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23000001EE6A013B20BBD5CB3F.png" manifest:media-type="image/png"/>
  <manifest:file-entry manifest:full-path="Pictures/1000000000000323000001EA73050DD43C01C3DD.png" manifest:media-type="image/png"/>
  <manifest:file-entry manifest:full-path="Pictures/10000000000009B0000001293543FAD2F7A616EF.png" manifest:media-type="image/png"/>
  <manifest:file-entry manifest:full-path="Pictures/10000000000009B000000376C06F4FC91D24FA9B.png" manifest:media-type="image/png"/>
  <manifest:file-entry manifest:full-path="Pictures/1000000000000DB4000001C7A2A4ACE53301F5D0.png" manifest:media-type="image/png"/>
  <manifest:file-entry manifest:full-path="Pictures/10000000000003230000020FF68AF43E019675C1.png" manifest:media-type="image/png"/>
  <manifest:file-entry manifest:full-path="Pictures/1000000000000DB4000001C7612E34D87D3578F2.png" manifest:media-type="image/png"/>
  <manifest:file-entry manifest:full-path="Pictures/1000000000000DB4000001C70A4B04550161836C.png" manifest:media-type="image/png"/>
  <manifest:file-entry manifest:full-path="Pictures/10000000000009B000000129EBDB90416DAAE6EF.png" manifest:media-type="image/png"/>
  <manifest:file-entry manifest:full-path="Pictures/100002010000012C00000037692D34874481F381.png" manifest:media-type="image/png"/>
  <manifest:file-entry manifest:full-path="Pictures/10000000000009B0000003763320B379EE6845A9.png" manifest:media-type="image/png"/>
  <manifest:file-entry manifest:full-path="Pictures/10000000000009B00000012998154DD88AAA69E4.png" manifest:media-type="image/png"/>
  <manifest:file-entry manifest:full-path="Pictures/10000000000009B0000001293BF0132D3AA77231.png" manifest:media-type="image/png"/>
  <manifest:file-entry manifest:full-path="Pictures/1000000000000323000001EE7FD24092D207F819.png" manifest:media-type="image/png"/>
  <manifest:file-entry manifest:full-path="Pictures/10000000000009B000000376D000E63EB6E8F6F7.png" manifest:media-type="image/png"/>
  <manifest:file-entry manifest:full-path="Pictures/10000201000001B90000008610A710966843DADB.png" manifest:media-type="image/png"/>
  <manifest:file-entry manifest:full-path="Pictures/10000000000009B00000037604E0B07999F58E80.png" manifest:media-type="image/png"/>
  <manifest:file-entry manifest:full-path="Pictures/10000000000009B00000037650A7AC547C48BA40.png" manifest:media-type="image/png"/>
  <manifest:file-entry manifest:full-path="Pictures/1000000000000DB4000001C74C5246716A1EFC38.png" manifest:media-type="image/png"/>
  <manifest:file-entry manifest:full-path="Pictures/100002010000067600000034ECF86F0DF4D5F383.png" manifest:media-type="image/png"/>
  <manifest:file-entry manifest:full-path="Pictures/1000020100000DB40000004DEBB4CEF3B49A7809.png" manifest:media-type="image/png"/>
  <manifest:file-entry manifest:full-path="Pictures/1000000000000323000001EE9404E1ECFA4C4973.png" manifest:media-type="image/png"/>
  <manifest:file-entry manifest:full-path="Pictures/10000000000003230000023539D6E5E7C4640ED4.png" manifest:media-type="image/png"/>
  <manifest:file-entry manifest:full-path="Pictures/1000000000000323000002356D64C5FBFF1EC651.png" manifest:media-type="image/png"/>
  <manifest:file-entry manifest:full-path="Pictures/100002010000019E000000538140513232854E73.png" manifest:media-type="image/png"/>
  <manifest:file-entry manifest:full-path="Pictures/1000000000000323000001EAD022D7C678104FAF.png" manifest:media-type="image/png"/>
  <manifest:file-entry manifest:full-path="Pictures/1000000000000DB4000001C7D1DA7DA085147F63.png" manifest:media-type="image/png"/>
  <manifest:file-entry manifest:full-path="Pictures/1000000000000DB4000001C7C1A00D536D051B79.png" manifest:media-type="image/png"/>
  <manifest:file-entry manifest:full-path="Pictures/10000000000009B000000129CF4E026C0525E4DE.png" manifest:media-type="image/png"/>
  <manifest:file-entry manifest:full-path="Pictures/1000000000000DB4000001C71A7CEDDD302B246D.png" manifest:media-type="image/png"/>
  <manifest:file-entry manifest:full-path="Pictures/10000000000009B000000376A30B3E91AC02B20B.png" manifest:media-type="image/png"/>
  <manifest:file-entry manifest:full-path="Pictures/10000000000009B0000001294B442510B9BDE2B6.png" manifest:media-type="image/png"/>
  <manifest:file-entry manifest:full-path="Pictures/10000000000009B000000376596563ADD6DE445A.png" manifest:media-type="image/png"/>
  <manifest:file-entry manifest:full-path="Pictures/10000000000009B000000376DA23DCF7627B1F50.png" manifest:media-type="image/png"/>
  <manifest:file-entry manifest:full-path="Pictures/100000000000032500000300BB35502E50F65698.jpg" manifest:media-type="image/jpeg"/>
  <manifest:file-entry manifest:full-path="Pictures/10000000000009B000000129CC2691B4579A7573.png" manifest:media-type="image/png"/>
  <manifest:file-entry manifest:full-path="Pictures/10000000000009B000000129C3ED230B8EBC7623.png" manifest:media-type="image/png"/>
  <manifest:file-entry manifest:full-path="Pictures/1000000000000DB4000001C7F436EB78FDE9833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Courier 10 Pitch" svg:font-family="'Courier 10 Pitch'" style:font-adornments="Regular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ato3" svg:font-family="Lato" style:font-pitch="variable"/>
    <style:font-face style:name="Lato2" svg:font-family="Lato" style:font-adornments="Hairline" style:font-pitch="variable"/>
    <style:font-face style:name="Lato" svg:font-family="Lato" style:font-adornments="Italic" style:font-pitch="variable"/>
    <style:font-face style:name="Lato1" svg:font-family="Lato" style:font-adornments="Regular" style:font-pitch="variable"/>
    <style:font-face style:name="Lato Light" svg:font-family="'Lato Light'" style:font-adornments="Bold Italic" style:font-pitch="variable"/>
    <style:font-face style:name="Lato Light1" svg:font-family="'Lato Light'" style:font-adornments="Ligh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Catalyst_20_-_20_Footer">
      <style:text-properties officeooo:paragraph-rsid="0071feab"/>
    </style:style>
    <style:style style:name="P2" style:family="paragraph" style:parent-style-name="Catalyst_20_-_20_Footer">
      <style:text-properties officeooo:paragraph-rsid="007ccb5d"/>
    </style:style>
    <style:style style:name="P3" style:family="paragraph" style:parent-style-name="Catalyst_20_-_20_Footer">
      <style:text-properties officeooo:paragraph-rsid="002b0a45"/>
    </style:style>
    <style:style style:name="P4" style:family="paragraph" style:parent-style-name="Catalyst_20_-_20_Footer">
      <style:text-properties officeooo:paragraph-rsid="0034d50d"/>
    </style:style>
    <style:style style:name="P5" style:family="paragraph" style:parent-style-name="Catalyst_20_-_20_Footer">
      <style:text-properties officeooo:paragraph-rsid="007c1fab"/>
    </style:style>
    <style:style style:name="P6" style:family="paragraph" style:parent-style-name="Catalyst_20_-_20_Footer">
      <style:text-properties officeooo:paragraph-rsid="00357182"/>
    </style:style>
    <style:style style:name="P7" style:family="paragraph" style:parent-style-name="Catalyst_20_-_20_Footer">
      <style:text-properties officeooo:paragraph-rsid="0069ec38"/>
    </style:style>
    <style:style style:name="P8" style:family="paragraph" style:parent-style-name="Catalyst_20_-_20_Footer">
      <style:text-properties officeooo:paragraph-rsid="006bdb17"/>
    </style:style>
    <style:style style:name="P9" style:family="paragraph" style:parent-style-name="Catalyst_20_-_20_Footer">
      <style:text-properties officeooo:paragraph-rsid="006bfd33"/>
    </style:style>
    <style:style style:name="P10" style:family="paragraph" style:parent-style-name="Footer">
      <style:text-properties officeooo:paragraph-rsid="00acc2a1"/>
    </style:style>
    <style:style style:name="P11" style:family="paragraph" style:parent-style-name="Preformatted_20_Text" style:master-page-name="">
      <loext:graphic-properties draw:fill="none"/>
      <style:paragraph-properties style:page-number="auto" fo:background-color="transparent" style:shadow="none">
        <style:tab-stops/>
      </style:paragraph-properties>
      <style:text-properties officeooo:paragraph-rsid="00965a13"/>
    </style:style>
    <style:style style:name="P12" style:family="paragraph" style:parent-style-name="Preformatted_20_Text">
      <style:text-properties officeooo:paragraph-rsid="00929b68"/>
    </style:style>
    <style:style style:name="P13" style:family="paragraph" style:parent-style-name="Preformatted_20_Text">
      <style:text-properties officeooo:paragraph-rsid="008b044e"/>
    </style:style>
    <style:style style:name="P14" style:family="paragraph" style:parent-style-name="Preformatted_20_Text">
      <style:text-properties officeooo:paragraph-rsid="00898282"/>
    </style:style>
    <style:style style:name="P15" style:family="paragraph" style:parent-style-name="Preformatted_20_Text">
      <style:text-properties officeooo:paragraph-rsid="0095cc89"/>
    </style:style>
    <style:style style:name="P16" style:family="paragraph" style:parent-style-name="Preformatted_20_Text">
      <style:text-properties officeooo:paragraph-rsid="008c53ad"/>
    </style:style>
    <style:style style:name="P17" style:family="paragraph" style:parent-style-name="Preformatted_20_Text">
      <style:text-properties officeooo:paragraph-rsid="009a2032"/>
    </style:style>
    <style:style style:name="P18" style:family="paragraph" style:parent-style-name="Preformatted_20_Text">
      <style:text-properties officeooo:paragraph-rsid="0098aa01"/>
    </style:style>
    <style:style style:name="P19" style:family="paragraph" style:parent-style-name="Preformatted_20_Text">
      <style:text-properties officeooo:paragraph-rsid="00965a13"/>
    </style:style>
    <style:style style:name="P20" style:family="paragraph" style:parent-style-name="Preformatted_20_Text">
      <style:text-properties officeooo:rsid="00876596" officeooo:paragraph-rsid="00876596"/>
    </style:style>
    <style:style style:name="P21" style:family="paragraph" style:parent-style-name="Preformatted_20_Text">
      <style:text-properties officeooo:paragraph-rsid="008ff93d"/>
    </style:style>
    <style:style style:name="P22" style:family="paragraph" style:parent-style-name="Preformatted_20_Text">
      <loext:graphic-properties draw:fill="none"/>
      <style:paragraph-properties fo:background-color="transparent" style:shadow="none">
        <style:tab-stops/>
      </style:paragraph-properties>
      <style:text-properties officeooo:rsid="00965a13" officeooo:paragraph-rsid="00965a13"/>
    </style:style>
    <style:style style:name="P23" style:family="paragraph" style:parent-style-name="Preformatted_20_Text">
      <loext:graphic-properties draw:fill="none"/>
      <style:paragraph-properties fo:background-color="transparent" style:shadow="none">
        <style:tab-stops/>
      </style:paragraph-properties>
      <style:text-properties officeooo:paragraph-rsid="00965a13"/>
    </style:style>
    <style:style style:name="P24" style:family="paragraph" style:parent-style-name="Preformatted_20_Text">
      <style:paragraph-properties fo:margin-top="0cm" fo:margin-bottom="0.499cm" loext:contextual-spacing="false"/>
    </style:style>
    <style:style style:name="P25" style:family="paragraph" style:parent-style-name="Preformatted_20_Text" style:master-page-name="Catalyst-ALL_20_-_20_Blank_20_page">
      <style:paragraph-properties style:page-number="auto"/>
    </style:style>
    <style:style style:name="P26" style:family="paragraph" style:parent-style-name="Preformatted_20_Text">
      <style:text-properties officeooo:rsid="00929b68" officeooo:paragraph-rsid="00929b68"/>
    </style:style>
    <style:style style:name="T1" style:family="text">
      <style:text-properties officeooo:rsid="00660bb6"/>
    </style:style>
    <style:style style:name="T2" style:family="text">
      <style:text-properties style:font-name="Lato Light1" fo:font-weight="250" style:font-size-asian="10.5pt"/>
    </style:style>
    <style:style style:name="T3" style:family="text">
      <style:text-properties style:font-name="Lato Light1" fo:font-weight="250" officeooo:rsid="0029a2e9" style:font-size-asian="10.5pt"/>
    </style:style>
    <style:style style:name="T4" style:family="text">
      <style:text-properties style:font-name="Lato Light1" fo:font-weight="250" officeooo:rsid="00660bb6" style:font-size-asian="10.5pt"/>
    </style:style>
    <style:style style:name="T5" style:family="text">
      <style:text-properties style:font-name="Lato Light1" fo:font-weight="250" officeooo:rsid="00821b70" style:font-size-asian="10.5pt"/>
    </style:style>
    <style:style style:name="T6" style:family="text">
      <style:text-properties style:font-name="Lato Light1" fo:font-weight="250" officeooo:rsid="0029a2e9"/>
    </style:style>
    <style:style style:name="T7" style:family="text">
      <style:text-properties style:font-name="Lato2"/>
    </style:style>
    <style:style style:name="T8" style:family="text">
      <style:text-properties style:font-name="Lato2" officeooo:rsid="0029a2e9"/>
    </style:style>
    <style:style style:name="T9" style:family="text">
      <style:text-properties style:font-name="Lato2" officeooo:rsid="00660bb6"/>
    </style:style>
    <style:style style:name="T10" style:family="text">
      <style:text-properties style:font-name="Lato2" officeooo:rsid="00821b70"/>
    </style:style>
    <style:style style:name="T11" style:family="text">
      <style:text-properties officeooo:rsid="0029a2e9"/>
    </style:style>
    <style:style style:name="T12" style:family="text">
      <style:text-properties officeooo:rsid="00821b70"/>
    </style:style>
    <style:style style:name="T13" style:family="text">
      <style:text-properties officeooo:rsid="0063bd4e"/>
    </style:style>
    <style:style style:name="T14" style:family="text">
      <style:text-properties fo:color="#333333" style:font-name="Lato Light1" fo:font-size="8pt" fo:font-weight="250" officeooo:rsid="00660bb6" style:font-size-asian="10.5pt"/>
    </style:style>
    <style:style style:name="T15" style:family="text">
      <style:text-properties fo:color="#333333" style:font-name="Lato3" fo:font-size="8pt" fo:font-weight="250" officeooo:rsid="0063bd4e" style:font-size-asian="10.5pt"/>
    </style:style>
    <style:style style:name="T16" style:family="text">
      <style:text-properties fo:color="#333333" style:font-name="Lato3" fo:font-size="8pt" fo:font-weight="250" officeooo:rsid="009685b4" style:font-size-asian="10.5pt"/>
    </style:style>
    <style:style style:name="T17" style:family="text">
      <style:text-properties style:font-name="Lato3" fo:font-weight="250" style:font-size-asian="10.5pt"/>
    </style:style>
    <style:style style:name="T18" style:family="text">
      <style:text-properties officeooo:rsid="003cd4e3"/>
    </style:style>
    <style:style style:name="T19" style:family="text">
      <style:text-properties officeooo:rsid="00876596"/>
    </style:style>
    <style:style style:name="T20" style:family="text">
      <style:text-properties officeooo:rsid="0087d5f0"/>
    </style:style>
    <style:style style:name="T21" style:family="text">
      <style:text-properties officeooo:rsid="00898282"/>
    </style:style>
    <style:style style:name="T22" style:family="text">
      <style:text-properties officeooo:rsid="008c53ad"/>
    </style:style>
    <style:style style:name="T23" style:family="text">
      <style:text-properties officeooo:rsid="00929b68"/>
    </style:style>
    <style:style style:name="T24" style:family="text">
      <style:text-properties officeooo:rsid="009469ca"/>
    </style:style>
    <style:style style:name="T25" style:family="text">
      <style:text-properties officeooo:rsid="0095cc89"/>
    </style:style>
    <style:style style:name="T26" style:family="text">
      <style:text-properties officeooo:rsid="00965a13"/>
    </style:style>
    <style:style style:name="T27" style:family="text">
      <style:text-properties officeooo:rsid="0098aa01"/>
    </style:style>
    <style:style style:name="T28" style:family="text">
      <style:text-properties officeooo:rsid="0098caf7"/>
    </style:style>
    <style:style style:name="T29" style:family="text">
      <style:text-properties officeooo:rsid="009a2032"/>
    </style:style>
    <style:style style:name="T30" style:family="text">
      <style:text-properties officeooo:rsid="009ba39d"/>
    </style:style>
    <style:style style:name="fr1" style:family="graphic" style:parent-style-name="Graphics">
      <style:graphic-properties style:protect="content size position" style:vertical-pos="bottom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bottom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position" style:vertical-pos="bottom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vertical-pos="bottom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protect="content size position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protect="content size position" style:vertical-pos="from-top" style:vertical-rel="paragraph" style:horizontal-pos="right" style:horizontal-rel="paragraph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protect="content size position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protect="content size position" style:wrap="left" style:number-wrapped-paragraphs="no-limit" style:wrap-contour="false" style:vertical-pos="bottom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ProjectFullName"/>
        <text:variable-decl office:value-type="string" text:name="ClientFullName"/>
        <text:variable-decl office:value-type="string" text:name="Versionnumbe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Gerrit: https://reviews.mahara.org/#/c/11091/ Patch set 1<text:span text:style-name="T28">3</text:span></text:p>
      <text:p text:style-name="Preformatted_20_Text">Browser/s: Chrome</text:p>
      <text:p text:style-name="Preformatted_20_Text">Theme: <text:span text:style-name="T29">Raw, Ocean and Primary school</text:span></text:p>
      <text:p text:style-name="Preformatted_20_Text"/>
      <text:p text:style-name="Preformatted_20_Text">Preconditions:</text:p>
      <text:p text:style-name="P12">a) At least one <text:span text:style-name="T23">two page </text:span>collection <text:span text:style-name="T24">(named OldCollection) is present</text:span></text:p>
      <text:p text:style-name="P26"><text:s text:c="3"/>– each page has at least one block (different type).</text:p>
      <text:p text:style-name="Preformatted_20_Text">b) At least one site skin <text:span text:style-name="T24">(named OldSiteSkin) is present</text:span>.</text:p>
      <text:p text:style-name="Preformatted_20_Text">c) The patch has been applied <text:span text:style-name="T25">with</text:span> a database <text:span text:style-name="T23">upgrade</text:span>.</text:p>
      <text:p text:style-name="Preformatted_20_Text"/>
      <text:p text:style-name="Preformatted_20_Text">Test scenario 1: verify the Alegreya &amp; Alegreya Sans fonts have been</text:p>
      <text:p text:style-name="Preformatted_20_Text">installed correctly.</text:p>
      <text:p text:style-name="Preformatted_20_Text"/>
      <text:p text:style-name="Preformatted_20_Text">Test steps:</text:p>
      <text:p text:style-name="Preformatted_20_Text">1. <text:s/>Log in as admin and navigate to 'Admin menu' &gt; 'Configure site' &gt;</text:p>
      <text:p text:style-name="Preformatted_20_Text"><text:s text:c="4"/>'Fonts'</text:p>
      <text:p text:style-name="Preformatted_20_Text">Expected results:</text:p>
      <text:p text:style-name="Preformatted_20_Text"><text:s text:c="4"/>1.1 ✔ The 'Fonts' page displays showing 7 fonts in the following order:</text:p>
      <text:p text:style-name="Preformatted_20_Text"><text:s text:c="8"/><text:tab/>Alegreya, Alegreya Sans, Open Sans, Osvaldo, Raleway, Roboto</text:p>
      <text:p text:style-name="Preformatted_20_Text"><text:s text:c="7"/><text:tab/>Slab, Shadows Into Light Two</text:p>
      <text:p text:style-name="Preformatted_20_Text"><text:s text:c="4"/>1.2 The 'Alegreya' font entry content is correct:</text:p>
      <text:p text:style-name="Preformatted_20_Text"><text:s text:c="8"/>- ✔ Font name with sample text underneath (entry left side top &amp;</text:p>
      <text:p text:style-name="Preformatted_20_Text"><text:s text:c="12"/>bottom)</text:p>
      <text:p text:style-name="Preformatted_20_Text"><text:s text:c="8"/>- ✔ 'Theme font: Maroon' point 1 (entry top right)</text:p>
      <text:p text:style-name="Preformatted_20_Text"><text:s text:c="8"/>- ✔ 'View font specimen' link point 2 (entry top right) and response</text:p>
      <text:p text:style-name="Preformatted_20_Text"><text:s text:c="8"/>- ✔ 'Delete font' link point 3 (entry top right).</text:p>
      <text:p text:style-name="Preformatted_20_Text"><text:s text:c="4"/>1.3 The 'Alegreya' font entry responds correctly to the</text:p>
      <text:p text:style-name="Preformatted_20_Text"><text:s text:c="8"/>'Preview' options:</text:p>
      <text:p text:style-name="Preformatted_20_Text"><text:s text:c="8"/>- ✔ Text: 'The quick brown fox...', 'Numbers...', 'Latin</text:p>
      <text:p text:style-name="Preformatted_20_Text"><text:s text:c="12"/>alphabet (ISO/IEC 8859-2)'</text:p>
      <text:p text:style-name="Preformatted_20_Text"><text:s text:c="8"/>- ✔ Size: smallest 9, largest 72 and middle (7 of 13) 18</text:p>
      <text:p text:style-name="Preformatted_20_Text"><text:s text:c="8"/>- ✔ Show: 'All fonts' default all seven, 'Local fonts' none,</text:p>
      <text:p text:style-name="Preformatted_20_Text"><text:s text:c="12"/>'Theme fonts' all seven</text:p>
      <text:p text:style-name="Preformatted_20_Text"><text:s text:c="8"/>- ✔ combined options: various tried (note that setting is sticky</text:p>
      <text:p text:style-name="Preformatted_20_Text"><text:s text:c="12"/>across login).</text:p>
      <text:p text:style-name="Preformatted_20_Text"><text:s text:c="4"/>1.4 The 'Alegreya Sans' font entry content is correct:</text:p>
      <text:p text:style-name="Preformatted_20_Text"><text:s text:c="8"/>- ✔ Font name with sample text underneath (entry left side top &amp;</text:p>
      <text:p text:style-name="Preformatted_20_Text"><text:s text:c="12"/>bottom)</text:p>
      <text:p text:style-name="Preformatted_20_Text"><text:s text:c="8"/>- ✔ 'Theme font: Maroon' point 1 (entry top right)</text:p>
      <text:p text:style-name="Preformatted_20_Text"><text:s text:c="8"/>- ✔ 'View font specimen' link point 2 (entry top right)</text:p>
      <text:p text:style-name="Preformatted_20_Text"><text:s text:c="8"/>- ✔ 'Delete font' link point 3 (entry top right).</text:p>
      <text:p text:style-name="Preformatted_20_Text"><text:s text:c="4"/>1.5 The 'Alegreya Sans' font entry responds correctly to the</text:p>
      <text:p text:style-name="Preformatted_20_Text"><text:s text:c="8"/>'Preview' options:</text:p>
      <text:p text:style-name="Preformatted_20_Text"><text:s text:c="8"/>- ✔ Text: 'Font name', 'Greek alphabet (ISO/IEC 8859-7), Punctuation</text:p>
      <text:p text:style-name="Preformatted_20_Text"><text:s text:c="8"/>- ✔ Size: smallest 9, largest 72 and middle (7 of 13) 18</text:p>
      <text:p text:style-name="Preformatted_20_Text"><text:s text:c="8"/>- ✔ Show: 'All fonts' default all seven, 'Local fonts' none,</text:p>
      <text:p text:style-name="Preformatted_20_Text"><text:s text:c="12"/>'Theme fonts' all seven.</text:p>
      <text:p text:style-name="Preformatted_20_Text"/>
      <text:p text:style-name="Preformatted_20_Text">Test scenario 2: verify that the Alegreya &amp; Alegreya Sans fonts are</text:p>
      <text:p text:style-name="Preformatted_20_Text">correctly available for use in new site skins when the default site theme is not 'Maroon'.</text:p>
      <text:p text:style-name="Preformatted_20_Text"/>
      <text:p text:style-name="Preformatted_20_Text">Test steps:</text:p>
      <text:p text:style-name="Preformatted_20_Text">2.1 Log in as admin and navigate to 'Admin menu' &gt; 'Configure site' &gt;</text:p>
      <text:p text:style-name="Preformatted_20_Text"><text:s text:c="4"/>'Skins'.</text:p>
      <text:p text:style-name="Preformatted_20_Text">2.2 Select 'Create skin' - enter site skin title 'NewSiteSkin1'.</text:p>
      <text:p text:style-name="P13">2.3 Select the 'Text' tab <text:span text:style-name="T30">and then check</text:span> the following <text:span text:style-name="T20">new </text:span>drop-down <text:span text:style-name="T19">option/s</text:span></text:p>
      <text:p text:style-name="P13"><text:span text:style-name="T19"><text:s text:c="4"/>precede the existing ones</text:span>:</text:p>
      <text:p text:style-name="Preformatted_20_Text">Expected results:</text:p>
      <text:p text:style-name="P14"><text:s text:c="4"/>- ✔ Heading font: 'Alegreya’ <text:span text:style-name="T20">followed by </text:span>'Alegreya Sans'</text:p>
      <text:p text:style-name="P14"><text:s text:c="8"/>– <text:span text:style-name="T21">select ‘Alegreya’</text:span></text:p>
      <text:p text:style-name="P14"><text:s text:c="4"/>- ✔ Block header font: 'Alegreya’ <text:span text:style-name="T20">followed by </text:span>'Alegreya Sans'</text:p>
      <text:p text:style-name="P14"><text:s text:c="8"/>– <text:span text:style-name="T21">select ‘Alegreya’</text:span></text:p>
      <text:p text:style-name="Preformatted_20_Text"><text:s text:c="4"/>- ✔ Text font: only 'Alegreya Sans'</text:p>
      <text:p text:style-name="P14"><text:soft-page-break/><text:s text:c="8"/>– <text:span text:style-name="T21">select ‘Alegreya Sans’.</text:span></text:p>
      <text:p text:style-name="P15">2.<text:span text:style-name="T21">4</text:span> Select to Save 'NewSiteSkin1', the 'Site skins' page display<text:span text:style-name="T30">s</text:span></text:p>
      <text:p text:style-name="P15"><text:s text:c="4"/>with the skin thumbnails.</text:p>
      <text:p text:style-name="P15">Expected results: the NewSiteSkin<text:span text:style-name="T26">1</text:span> thumbnail display<text:span text:style-name="T30">s</text:span> its:</text:p>
      <text:p text:style-name="P19"><text:s text:c="4"/>- ✔ page heading using Alegreya</text:p>
      <text:p text:style-name="P19"><text:s text:c="4"/>- ✔ block heading/s using Alegreya</text:p>
      <text:p text:style-name="P11"><text:s text:c="4"/>- ✔ <text:span text:style-name="T26">text font using <text:s/>Alegreya Sans.</text:span></text:p>
      <text:p text:style-name="P22">2.5 Apply ‘NewSiteSkin1’ to the collection pages.</text:p>
      <text:p text:style-name="P22">Expected result:</text:p>
      <text:p text:style-name="P23"><text:s text:c="4"/>- ✔ the 'Alegreya’ <text:span text:style-name="T21">and ‘Alegreya</text:span> Sans' fonts are correctly</text:p>
      <text:p text:style-name="P14"><text:s text:c="4"/>displayed on the page/s.</text:p>
      <text:p text:style-name="Preformatted_20_Text">2.<text:span text:style-name="T22">6</text:span> Change the site theme to '<text:span text:style-name="T22">Primary school</text:span>' <text:span text:style-name="T22">and review the collection pages</text:span></text:p>
      <text:p text:style-name="P16">Expected result: ✔ the 'Alegreya’ <text:span text:style-name="T21">and ‘Alegreya</text:span> Sans' fonts are correctly</text:p>
      <text:p text:style-name="P16"><text:s text:c="4"/>displayed on the page/s.</text:p>
      <text:p text:style-name="Preformatted_20_Text"/>
      <text:p text:style-name="P17">Test scenario 3: <text:span text:style-name="T19">repeat scenario 2 for a new</text:span> personal skin <text:span text:style-name="T28">named ‘NewPerSkin’,</text:span></text:p>
      <text:p text:style-name="P17"><text:s text:c="4"/><text:span text:style-name="T29">change the theme to Ocean instead</text:span>.</text:p>
      <text:p text:style-name="P20">Expected result: ✔ the Alegreya &amp; Alegreya Sans fonts are correctly available for use in a new personal skin.</text:p>
      <text:p text:style-name="Preformatted_20_Text"/>
      <text:p text:style-name="Preformatted_20_Text">Test scenario 4: verify that an existing skin can be updated to use the</text:p>
      <text:p text:style-name="Preformatted_20_Text">'Alegreya' and/or 'Alegreya Sans' fonts.</text:p>
      <text:p text:style-name="Preformatted_20_Text"/>
      <text:p text:style-name="Preformatted_20_Text">Test steps:</text:p>
      <text:p text:style-name="Preformatted_20_Text">4.1 Log in as admin, navigate to 'Main menu' &gt; 'Create' &gt; 'Pages and</text:p>
      <text:p text:style-name="P21"><text:s text:c="4"/>Collections' and apply skin <text:span text:style-name="T27">OldSiteSkin to one of the collection pages</text:span>.</text:p>
      <text:p text:style-name="Preformatted_20_Text">Expected result: ✔ the page/collection displays correctly with the</text:p>
      <text:p text:style-name="Preformatted_20_Text"><text:s text:c="4"/>skin applied.</text:p>
      <text:p text:style-name="Preformatted_20_Text">4.2 Navigate to 'Admin menu' &gt; 'Configure site' &gt; 'Skins'.</text:p>
      <text:p text:style-name="P18">4.3 Select to edit site skin <text:span text:style-name="T27">OldSiteSkin</text:span></text:p>
      <text:p text:style-name="Preformatted_20_Text">4.4 Select the Content 'Text' tab, change the <text:span text:style-name="T27">page heading</text:span> font to 'Alegreya’</text:p>
      <text:p text:style-name="Preformatted_20_Text"><text:s text:c="4"/>and save the change.</text:p>
      <text:p text:style-name="Preformatted_20_Text">4.5 Return to the page/collection used in step 4.1 and view the collection.</text:p>
      <text:p text:style-name="Preformatted_20_Text">Expected result: ✔ the page <text:span text:style-name="T27">heading</text:span> text is now displayed using font</text:p>
      <text:p text:style-name="Preformatted_20_Text"><text:s text:c="3"/>'Alegreya'.</text:p>
      <text:p text:style-name="Preformatted_20_Text"/>
      <text:p text:style-name="Preformatted_20_Text">Test scenario 5: verify that the theme README.Mahara files are present</text:p>
      <text:p text:style-name="Preformatted_20_Text">correctly.</text:p>
      <text:p text:style-name="Preformatted_20_Text"/>
      <text:p text:style-name="Preformatted_20_Text">Precondition: patch is applied and the tester has access to the Mahara</text:p>
      <text:p text:style-name="Preformatted_20_Text">code files.</text:p>
      <text:p text:style-name="Preformatted_20_Text">Test step:</text:p>
      <text:p text:style-name="Preformatted_20_Text">5.1 ✔ the 'Maroon' theme's file htdocs/theme/maroon/fonts/README.Mahara</text:p>
      <text:p text:style-name="Preformatted_20_Text"><text:s text:c="6"/>is present.</text:p>
      <text:p text:style-name="Preformatted_20_Text">5.2 ✔ the 'Modern' theme's file htdocs/theme/modern/fonts/README.Mahara</text:p>
      <text:p text:style-name="Preformatted_20_Text"><text:s text:c="6"/>is present.</text:p>
      <text:p text:style-name="Preformatted_20_Text">5.3 ✔ the 'Ocean' theme's file htdocs/theme/ocean/fonts/README.Mahara is</text:p>
      <text:p text:style-name="Preformatted_20_Text"><text:s text:c="6"/>present.</text:p>
      <text:p text:style-name="Preformatted_20_Text">5.4 ✔ the 'Primary school' theme's file</text:p>
      <text:p text:style-name="Preformatted_20_Text"><text:s text:c="6"/>htdocs/theme/primaryschool/fonts/README.Mahara is present.</text:p>
      <text:p text:style-name="Preformatted_20_Text">5.5 n/a the 'Default' theme does not have <text:span text:style-name="T20">custom</text:span> fonts.</text:p>
      <text:p text:style-name="Preformatted_20_Text">5.6 ✔ the 'Raw' theme's file</text:p>
      <text:p text:style-name="Preformatted_20_Text"><text:s text:c="6"/>htdocs/theme/<text:span text:style-name="T20">raw</text:span>/fonts/README.Mahara remains present.</text:p>
      <text:p text:style-name="Preformatted_20_Text"/>
      <text:p text:style-name="Preformatted_20_Text">Test scenario 6: verify that the thumbnails for site and personal skins</text:p>
      <text:p text:style-name="Preformatted_20_Text">that explicitly use the 'Shadows into Light Two' font are correct.</text:p>
      <text:p text:style-name="Preformatted_20_Text">***NOTE from developer: skin thumbnail text (page &amp; block headings and</text:p>
      <text:p text:style-name="Preformatted_20_Text">block text content) are created using default font/s unless one or more</text:p>
      <text:p text:style-name="Preformatted_20_Text">fonts are explicitly selected by the user.</text:p>
      <text:p text:style-name="Preformatted_20_Text"/>
      <text:p text:style-name="Preformatted_20_Text">Test step:</text:p>
      <text:p text:style-name="Preformatted_20_Text">6.1 Log in as admin and navigate to 'Admin menu' &gt; 'Configure site' &gt;</text:p>
      <text:p text:style-name="Preformatted_20_Text">'Skins'.</text:p>
      <text:p text:style-name="Preformatted_20_Text">6.2 Select 'Create skin' - enter site skin title 'NewSiteSkin<text:span text:style-name="T28">2</text:span>'.</text:p>
      <text:p text:style-name="Preformatted_20_Text"><text:soft-page-break/>6.3 Select the 'Text' tab and select the 'Heading font' option 'Shadows</text:p>
      <text:p text:style-name="Preformatted_20_Text">into Light Two'.</text:p>
      <text:p text:style-name="Preformatted_20_Text">6.4 Save NewSiteSkin<text:span text:style-name="T28">2</text:span>, the 'Site skins' page display<text:span text:style-name="T30">s</text:span> with the skin</text:p>
      <text:p text:style-name="Preformatted_20_Text">thumbnails.</text:p>
      <text:p text:style-name="Preformatted_20_Text">Expected results: the NewSiteSkin<text:span text:style-name="T28">2</text:span> thumbnail display<text:span text:style-name="T30">s</text:span>:</text:p>
      <text:p text:style-name="Preformatted_20_Text"><text:s text:c="4"/>- ✔ its page heading <text:span text:style-name="T30">uses</text:span> Shadows into Light Two.</text:p>
      <text:p text:style-name="Preformatted_20_Text"><text:s text:c="4"/>- ✔ the block heading and text font remain<text:span text:style-name="T30">s</text:span> displayed using the</text:p>
      <text:p text:style-name="Preformatted_20_Text">theme default font.</text:p>
      <text:p text:style-name="Preformatted_20_Text">6.5 Select to edit NewSiteSkin<text:span text:style-name="T28">2</text:span>, on the 'Text' tab:</text:p>
      <text:p text:style-name="Preformatted_20_Text"><text:s text:c="4"/>- return the 'Heading font' option to 'Theme default'</text:p>
      <text:p text:style-name="Preformatted_20_Text"><text:s text:c="4"/>- select the 'Block header font' option 'Shadows into Light Two'</text:p>
      <text:p text:style-name="Preformatted_20_Text">6.6 Save NewSiteSkin<text:span text:style-name="T28">2</text:span>, the 'Site skins' page display<text:span text:style-name="T30">s</text:span> with the skin</text:p>
      <text:p text:style-name="Preformatted_20_Text">thumbnails.</text:p>
      <text:p text:style-name="Preformatted_20_Text">Expected results: the NewSiteSkin<text:span text:style-name="T28">2</text:span> thumbnail display<text:span text:style-name="T30">s</text:span>:</text:p>
      <text:p text:style-name="Preformatted_20_Text"><text:s text:c="4"/>- ✔ its page heading and text font display using the theme<text:span text:style-name="T30">'s</text:span></text:p>
      <text:p text:style-name="Preformatted_20_Text">default font.</text:p>
      <text:p text:style-name="Preformatted_20_Text"><text:s text:c="4"/>- ✔ the block heading display<text:span text:style-name="T30">s</text:span> using Shadows into Light Two.</text:p>
      <text:p text:style-name="Preformatted_20_Text">6.7 Select to edit NewSiteSkin<text:span text:style-name="T28">2</text:span>, on the 'Text' tab:</text:p>
      <text:p text:style-name="Preformatted_20_Text"><text:s text:c="4"/>- return the 'Block header font' option to 'Theme default'</text:p>
      <text:p text:style-name="Preformatted_20_Text"><text:s text:c="4"/>- select the 'Text font' option 'Shadows into Light Two'</text:p>
      <text:p text:style-name="Preformatted_20_Text">6.8 Save NewSiteSkin<text:span text:style-name="T28">2</text:span>, the 'Site skins' page display<text:span text:style-name="T30">s</text:span> with the skin</text:p>
      <text:p text:style-name="Preformatted_20_Text">thumbnails.</text:p>
      <text:p text:style-name="Preformatted_20_Text">Expected results: the NewSiteSkin<text:span text:style-name="T28">2</text:span> thumbnail display<text:span text:style-name="T30">s</text:span>:</text:p>
      <text:p text:style-name="Preformatted_20_Text"><text:s text:c="4"/>- ✔ its page heading and block heading display<text:span text:style-name="T30">s</text:span> using the theme</text:p>
      <text:p text:style-name="Preformatted_20_Text">default font.</text:p>
      <text:p text:style-name="Preformatted_20_Text"><text:s text:c="4"/>- ✔ the text font display<text:span text:style-name="T30">s</text:span> using Shadows into Light Two.</text:p>
      <text:p text:style-name="Preformatted_20_Text">6.9 Navigate to 'Main menu' &gt; 'Create' &gt; 'Skins'.</text:p>
      <text:p text:style-name="Preformatted_20_Text">6.10 Select 'Create skin' - enter skin title 'NewSkin<text:span text:style-name="T28">3</text:span>'and a description.</text:p>
      <text:p text:style-name="Preformatted_20_Text">6.11 Select the 'Text' tab and select the option 'Shadows into Light</text:p>
      <text:p text:style-name="Preformatted_20_Text">Two' for the following 3 <text:span text:style-name="T28">settings</text:span>:</text:p>
      <text:p text:style-name="Preformatted_20_Text"><text:s text:c="5"/>'Heading font', 'Block header font' and 'Text font'.</text:p>
      <text:p text:style-name="Preformatted_20_Text">6.12 Save NewSiteSkin<text:span text:style-name="T28">3</text:span>, the 'Site skins' page display<text:span text:style-name="T30">s</text:span> with the skin</text:p>
      <text:p text:style-name="Preformatted_20_Text">thumbnails.</text:p>
      <text:p text:style-name="Preformatted_20_Text">Expected results: the NewSiteSkin<text:span text:style-name="T28">3</text:span> thumbnail display<text:span text:style-name="T30">s</text:span> its:</text:p>
      <text:p text:style-name="Preformatted_20_Text"><text:s text:c="4"/>- ✔ page heading using Shadows into Light Two.</text:p>
      <text:p text:style-name="Preformatted_20_Text"><text:s text:c="4"/>- ✔ block heading/s using Shadows into Light Two.</text:p>
      <text:p text:style-name="P24"><text:s text:c="4"/>- ✔ text font using Shadows into Light Tw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Courier 10 Pitch" svg:font-family="'Courier 10 Pitch'" style:font-adornments="Regular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ato3" svg:font-family="Lato" style:font-pitch="variable"/>
    <style:font-face style:name="Lato2" svg:font-family="Lato" style:font-adornments="Hairline" style:font-pitch="variable"/>
    <style:font-face style:name="Lato" svg:font-family="Lato" style:font-adornments="Italic" style:font-pitch="variable"/>
    <style:font-face style:name="Lato1" svg:font-family="Lato" style:font-adornments="Regular" style:font-pitch="variable"/>
    <style:font-face style:name="Lato Light" svg:font-family="'Lato Light'" style:font-adornments="Bold Italic" style:font-pitch="variable"/>
    <style:font-face style:name="Lato Light1" svg:font-family="'Lato Light'" style:font-adornments="Ligh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NZ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fo:line-height="0.353cm" text:number-lines="false" text:line-number="0"/>
      <style:text-properties style:font-name="Lato" fo:font-family="Lato" style:font-style-name="Italic" style:font-pitch="variable" fo:font-size="7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talyst_20_-_20_Default" style:display-name="Catalyst - Default" style:family="paragraph">
      <style:paragraph-properties fo:margin-left="0cm" fo:margin-right="0cm" fo:text-indent="0cm" style:auto-text-indent="false"/>
      <style:text-properties style:font-name="Lato1" fo:font-family="Lato" style:font-style-name="Regular" style:font-pitch="variable" fo:font-size="10pt" fo:language="en" fo:country="NZ" style:font-size-asian="10.5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atalyst_20_-_20_Heading_20_1" style:display-name="Catalyst - Heading 1" style:family="paragraph" style:parent-style-name="Catalyst_20_-_20_Default" style:next-style-name="Catalyst_20_-_20_Text_20_Body" style:default-outline-level="1" style:master-page-name="">
      <style:paragraph-properties fo:margin-left="1cm" fo:margin-right="0cm" fo:margin-top="0.6cm" fo:margin-bottom="0.199cm" loext:contextual-spacing="false" style:line-spacing="0.141cm" fo:text-indent="-1cm" style:auto-text-indent="false" style:page-number="auto" style:shadow="none" fo:keep-with-next="always">
        <style:tab-stops/>
      </style:paragraph-properties>
      <style:text-properties fo:color="#bb2025" fo:font-size="15pt" fo:font-weight="bold" style:font-size-asian="10.5pt"/>
    </style:style>
    <style:style style:name="Catalyst_20_-_20_Heading_20_2" style:display-name="Catalyst - Heading 2" style:family="paragraph" style:parent-style-name="Catalyst_20_-_20_Default" style:next-style-name="Catalyst_20_-_20_Text_20_Body" style:default-outline-level="2" style:master-page-name="">
      <style:paragraph-properties fo:margin-left="1cm" fo:margin-right="0cm" fo:margin-top="0.4cm" fo:margin-bottom="0.101cm" loext:contextual-spacing="false" style:line-spacing="0.071cm" fo:text-indent="-1cm" style:auto-text-indent="false" style:page-number="auto" fo:keep-with-next="always">
        <style:tab-stops/>
      </style:paragraph-properties>
      <style:text-properties fo:font-size="13pt" fo:font-weight="bold" style:font-size-asian="10.5pt"/>
    </style:style>
    <style:style style:name="Catalyst_20_-_20_Heading_20_3" style:display-name="Catalyst - Heading 3" style:family="paragraph" style:parent-style-name="Catalyst_20_-_20_Default" style:next-style-name="Catalyst_20_-_20_Text_20_Body" style:master-page-name="">
      <style:paragraph-properties fo:margin-top="0.4cm" fo:margin-bottom="0cm" loext:contextual-spacing="false" style:line-spacing="0.106cm" style:page-number="auto" fo:keep-with-next="always"/>
      <style:text-properties fo:font-size="11pt" fo:font-weight="bold" style:font-size-asian="10.5pt"/>
    </style:style>
    <style:style style:name="Catalyst_20_-_20_Text_20_Body" style:display-name="Catalyst - Text Body" style:family="paragraph" style:parent-style-name="Catalyst_20_-_20_Default" style:master-page-name="">
      <style:paragraph-properties fo:margin-top="0.4cm" fo:margin-bottom="0cm" loext:contextual-spacing="false" style:line-spacing="0.106cm" fo:orphans="2" fo:widows="2" style:page-number="auto"/>
      <style:text-properties style:font-size-asian="10.5pt"/>
    </style:style>
    <style:style style:name="Catalyst_20_-_20_Numbered_20_list" style:display-name="Catalyst - Numbered list" style:family="paragraph" style:parent-style-name="Catalyst_20_-_20_Default" style:list-style-name="Catalyst_20_-_20_Numbered_20_List">
      <style:paragraph-properties fo:margin-top="0.15cm" fo:margin-bottom="0cm" loext:contextual-spacing="false" style:line-spacing="0.106cm">
        <style:tab-stops/>
      </style:paragraph-properties>
      <style:text-properties style:font-size-asian="10.5pt"/>
    </style:style>
    <style:style style:name="Catalyst_20_-_20_Bullet_20_List" style:display-name="Catalyst - Bullet List" style:family="paragraph" style:parent-style-name="Catalyst_20_-_20_Default" style:list-style-name="Catalyst_20_-_20_Bulletted_20_List" style:master-page-name="">
      <style:paragraph-properties fo:margin-top="0.15cm" fo:margin-bottom="0cm" loext:contextual-spacing="false" style:line-spacing="0.106cm" style:page-number="auto" style:shadow="none">
        <style:tab-stops/>
      </style:paragraph-properties>
      <style:text-properties style:font-size-asian="10.5pt"/>
    </style:style>
    <style:style style:name="Catalyst_20_-_20_Callout_20_Text" style:display-name="Catalyst - Callout Text" style:family="paragraph" style:parent-style-name="Catalyst_20_-_20_Default" style:master-page-name="">
      <style:paragraph-properties fo:margin-left="2cm" fo:margin-right="3.2cm" fo:margin-top="0.4cm" fo:margin-bottom="0cm" loext:contextual-spacing="false" style:line-spacing="0.106cm" fo:text-indent="0cm" style:auto-text-indent="false" style:page-number="auto"/>
      <style:text-properties fo:color="#4c4c4c" style:font-name="Lato Light" fo:font-family="'Lato Light'" style:font-style-name="Bold Italic" style:font-pitch="variable" fo:font-size="11pt" fo:font-style="italic" fo:font-weight="bold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/>
      <style:text-properties style:font-name="Lato1" fo:font-family="Lato" style:font-style-name="Regular" style:font-pitch="variable" fo:font-size="8pt" style:font-size-asian="10pt" style:font-size-complex="10pt"/>
    </style:style>
    <style:style style:name="Catalyst_20_-_20_ToC_20_heading" style:display-name="Catalyst - ToC heading" style:family="paragraph" style:parent-style-name="Catalyst_20_-_20_Default">
      <style:paragraph-properties fo:margin-top="0cm" fo:margin-bottom="0.199cm" loext:contextual-spacing="false" style:line-spacing="0.071cm"/>
      <style:text-properties fo:color="#bb2025" fo:font-size="15pt" fo:font-weight="bold" style:font-size-asian="10.5pt"/>
    </style:style>
    <style:style style:name="Catalyst_20_-_20_ToC_20_level_20_1" style:display-name="Catalyst - ToC level 1" style:family="paragraph" style:parent-style-name="Catalyst_20_-_20_Default">
      <style:paragraph-properties fo:margin-left="1cm" fo:margin-right="0cm" fo:margin-top="0.4cm" fo:margin-bottom="0cm" loext:contextual-spacing="false" style:line-spacing="0.106cm" fo:text-indent="-1cm" style:auto-text-indent="false">
        <style:tab-stops/>
      </style:paragraph-properties>
      <style:text-properties fo:font-size="11pt" fo:font-weight="bold" style:font-size-asian="10.5pt"/>
    </style:style>
    <style:style style:name="Catalyst_20_-_20_ToC_20_level_20_2" style:display-name="Catalyst - ToC level 2" style:family="paragraph" style:parent-style-name="Catalyst_20_-_20_Default">
      <style:paragraph-properties fo:margin-top="0.199cm" fo:margin-bottom="0cm" loext:contextual-spacing="false" style:line-spacing="0.106cm"/>
      <style:text-properties style:font-size-asian="10.5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talyst_20_-_20_Heading_20_3_20_when_20_with_20_heading_20_2" style:display-name="Catalyst - Heading 3 when with heading 2" style:family="paragraph" style:parent-style-name="Catalyst_20_-_20_Heading_20_3" style:next-style-name="Catalyst_20_-_20_Text_20_Body" style:master-page-name="">
      <style:paragraph-properties fo:margin-top="0cm" fo:margin-bottom="0cm" loext:contextual-spacing="false" style:line-spacing="0.106cm" style:page-number="auto"/>
      <style:text-properties style:font-size-asian="10.5pt"/>
    </style:style>
    <style:style style:name="Catalyst_20_-_20_Footnote" style:display-name="Catalyst - Footnote" style:family="paragraph" style:parent-style-name="Catalyst_20_-_20_Default">
      <style:paragraph-properties fo:margin-left="0.499cm" fo:margin-right="0cm" fo:line-height="0.353cm" fo:text-indent="-0.499cm" style:auto-text-indent="false">
        <style:tab-stops/>
      </style:paragraph-properties>
      <style:text-properties fo:font-size="7pt" style:font-size-asian="10.5pt"/>
    </style:style>
    <style:style style:name="Catalyst_20_-_20_Footer" style:display-name="Catalyst - Footer" style:family="paragraph" style:parent-style-name="Catalyst_20_-_20_Default">
      <style:paragraph-properties style:line-spacing="0.071cm" fo:text-align="end" style:justify-single-word="false"/>
      <style:text-properties fo:color="#333333" style:font-name="Lato1" fo:font-family="Lato" style:font-style-name="Regular" style:font-pitch="variable" fo:font-size="8pt"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talyst_20_-_20_Table_20_header" style:display-name="Catalyst - Table header" style:family="paragraph" style:parent-style-name="Catalyst_20_-_20_Default">
      <style:paragraph-properties fo:margin-top="0.199cm" fo:margin-bottom="0.199cm" loext:contextual-spacing="false" style:line-spacing="0.106cm"/>
      <style:text-properties fo:font-weight="bold" style:font-size-asian="10.5pt"/>
    </style:style>
    <style:style style:name="Catalyst_20_-_20_Table_20_contents" style:display-name="Catalyst - Table contents" style:family="paragraph" style:parent-style-name="Catalyst_20_-_20_Default" style:master-page-name="">
      <style:paragraph-properties fo:margin-top="0cm" fo:margin-bottom="0.199cm" loext:contextual-spacing="false" style:line-spacing="0.106cm" fo:keep-together="auto" style:page-number="auto"/>
      <style:text-properties style:font-size-asian="10.5pt"/>
    </style:style>
    <style:style style:name="Frame_20_contents" style:display-name="Frame contents" style:family="paragraph" style:parent-style-name="Text_20_body" style:class="extra"/>
    <style:style style:name="Catalyst_20_-_20_Title_20_page_20_heading_20_1" style:display-name="Catalyst - Title page heading 1" style:family="paragraph" style:parent-style-name="Catalyst_20_-_20_Default" style:next-style-name="Catalyst_20_-_20_Title_20_page_20_Project_20_Name" style:master-page-name="">
      <style:paragraph-properties fo:margin-left="0cm" fo:margin-right="0cm" style:line-spacing="0.071cm" fo:text-indent="0cm" style:auto-text-indent="false" style:page-number="auto"/>
      <style:text-properties style:font-name="Lato Light1" fo:font-family="'Lato Light'" style:font-style-name="Light" style:font-pitch="variable" fo:font-size="18pt" fo:font-weight="250" style:font-size-asian="10.5pt"/>
    </style:style>
    <style:style style:name="Catalyst_20_-_20_Title_20_page_20_Project_20_Name" style:display-name="Catalyst - Title page Project Name" style:family="paragraph" style:parent-style-name="Catalyst_20_-_20_Default" style:next-style-name="Catalyst_20_-_20_Title_20_page_20_heading_20_3">
      <style:paragraph-properties fo:margin-top="0.499cm" fo:margin-bottom="0.499cm" loext:contextual-spacing="false" style:line-spacing="0.141cm"/>
      <style:text-properties fo:font-size="26pt" fo:font-weight="normal" style:font-size-asian="10.5pt"/>
    </style:style>
    <style:style style:name="Catalyst_20_-_20_Title_20_page_20_heading_20_3" style:display-name="Catalyst - Title page heading 3" style:family="paragraph" style:parent-style-name="Catalyst_20_-_20_Default" style:next-style-name="Catalyst_20_-_20_Title_20_page_20_heading_20_2" style:master-page-name="">
      <style:paragraph-properties fo:margin-top="0cm" fo:margin-bottom="0cm" loext:contextual-spacing="false" style:line-spacing="0.141cm" style:register-true="true" style:page-number="auto"/>
      <style:text-properties style:font-name="Lato Light1" fo:font-family="'Lato Light'" style:font-style-name="Light" style:font-pitch="variable" fo:font-size="14pt" fo:font-weight="250" style:font-size-asian="10.5pt"/>
    </style:style>
    <style:style style:name="Catalyst_20_-_20_Title_20_page_20_heading_20_4" style:display-name="Catalyst - Title page heading 4" style:family="paragraph" style:parent-style-name="Catalyst_20_-_20_Default">
      <style:paragraph-properties fo:margin-top="0.499cm" fo:margin-bottom="0cm" loext:contextual-spacing="false" style:line-spacing="0.141cm"/>
      <style:text-properties fo:font-size="14pt" style:font-size-asian="10.5pt"/>
    </style:style>
    <style:style style:name="Catalyst_20_-_20_Title_20_page_20_heading_20_2" style:display-name="Catalyst - Title page heading 2" style:family="paragraph" style:parent-style-name="Catalyst_20_-_20_Default" style:next-style-name="Catalyst_20_-_20_Title_20_page_20_heading_20_3" style:master-page-name="">
      <style:paragraph-properties fo:margin-top="0cm" fo:margin-bottom="0cm" loext:contextual-spacing="false" style:line-spacing="0.141cm" style:page-number="auto"/>
      <style:text-properties fo:font-size="18pt" fo:font-weight="normal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atalyst_20_-_20_Address" style:display-name="Catalyst - Address" style:family="paragraph" style:parent-style-name="Catalyst_20_-_20_Text_20_Body">
      <style:paragraph-properties fo:margin-top="0cm" fo:margin-bottom="0cm" loext:contextual-spacing="false" style:line-spacing="0.106cm"/>
      <style:text-properties style:font-size-asian="10.5pt"/>
    </style:style>
    <style:style style:name="Catalyst_20_-_20_Text_20_body_20_indented" style:display-name="Catalyst - Text body indented" style:family="paragraph" style:parent-style-name="Catalyst_20_-_20_Default" style:master-page-name="">
      <style:paragraph-properties fo:margin-left="1cm" fo:margin-right="0cm" fo:margin-top="0.4cm" fo:margin-bottom="0cm" loext:contextual-spacing="false" style:line-spacing="0.106cm" fo:orphans="2" fo:widows="2" fo:text-indent="0cm" style:auto-text-indent="false" style:page-number="auto"/>
      <style:text-properties style:font-size-asian="10.5pt"/>
    </style:style>
    <style:style style:name="Catalyst_20_-_20_Header" style:display-name="Catalyst - Header" style:family="paragraph" style:parent-style-name="Catalyst_20_-_20_Default"/>
    <style:style style:name="Catalyst_20_-_20_Table_20_main_20_header" style:display-name="Catalyst - Table main header" style:family="paragraph" style:parent-style-name="Catalyst_20_-_20_Default">
      <style:paragraph-properties fo:margin-top="0.199cm" fo:margin-bottom="0.199cm" loext:contextual-spacing="false" style:line-spacing="0.106cm"/>
      <style:text-properties fo:font-size="11pt" fo:font-weight="bold" style:font-size-asian="10.5pt"/>
    </style:style>
    <style:style style:name="Catalyst_20_-_20_Appendix_20_titles" style:display-name="Catalyst - Appendix titles" style:family="paragraph" style:parent-style-name="Catalyst_20_-_20_Default" style:next-style-name="Catalyst_20_-_20_Text_20_Body" style:list-style-name="Catalyst_20_-_20_Appendix_20_titles" style:master-page-name="">
      <style:paragraph-properties fo:line-height="0.67cm" style:page-number="auto" fo:break-before="page"/>
      <style:text-properties fo:font-variant="normal" fo:text-transform="none" fo:color="#bb2025" fo:font-size="15pt" fo:font-weight="bold" style:font-size-asian="10.5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atalyst_20_-_20_Heading_20_4" style:display-name="Catalyst - Heading 4" style:family="paragraph" style:parent-style-name="Catalyst_20_-_20_Default" style:next-style-name="Catalyst_20_-_20_Text_20_Body" style:master-page-name="">
      <style:paragraph-properties fo:margin-top="0.4cm" fo:margin-bottom="0cm" loext:contextual-spacing="false" style:page-number="auto" fo:keep-with-next="always"/>
      <style:text-properties fo:font-weight="bold" style:font-size-asian="10.5pt"/>
    </style:style>
    <style:style style:name="Catalyst_20_-_20_Lettered_20_list" style:display-name="Catalyst - Lettered list" style:family="paragraph" style:parent-style-name="Catalyst_20_-_20_Default" style:list-style-name="Catalyst_20_-_20_Letter_20_list" style:master-page-name="">
      <style:paragraph-properties fo:margin-top="0.15cm" fo:margin-bottom="0cm" loext:contextual-spacing="false" style:line-spacing="0.106cm" style:page-number="auto">
        <style:tab-stops/>
      </style:paragraph-properties>
      <style:text-properties style:font-size-asian="10.5pt"/>
    </style:style>
    <style:style style:name="Catalyst_20_-_20_Schedules_20_Titles" style:display-name="Catalyst - Schedules Titles" style:family="paragraph" style:parent-style-name="Catalyst_20_-_20_Default" style:list-style-name="Catalyst_20_-_20_Schedule_20_titles">
      <style:paragraph-properties fo:margin-top="0.4cm" fo:margin-bottom="0cm" loext:contextual-spacing="false" style:line-spacing="0.141cm"/>
      <style:text-properties fo:color="#bb2025" fo:font-size="15pt" fo:font-weight="bold" style:font-size-asian="10.5pt"/>
    </style:style>
    <style:style style:name="Catalyst_20_-_20_Table_20_Bulleted_20_list" style:display-name="Catalyst - Table Bulleted list" style:family="paragraph" style:parent-style-name="Catalyst_20_-_20_Default" style:list-style-name="Catalyst_20_-_20_Table_20_bullet_20_list">
      <style:paragraph-properties fo:margin-top="0cm" fo:margin-bottom="0.101cm" loext:contextual-spacing="false" style:line-spacing="0.106cm"/>
      <style:text-properties style:font-size-asian="10.5pt"/>
    </style:style>
    <style:style style:name="Catalyst_20_-_20_Lettered_20_list_20_indented" style:display-name="Catalyst - Lettered list indented" style:family="paragraph" style:parent-style-name="Catalyst_20_-_20_Default" style:list-style-name="Catalyst_20_-_20_Lettered_20_list_20_indented">
      <style:paragraph-properties fo:margin-top="0.15cm" fo:margin-bottom="0cm" loext:contextual-spacing="false" style:line-spacing="0.109cm">
        <style:tab-stops/>
      </style:paragraph-properties>
    </style:style>
    <style:style style:name="Catalyst_20_-_20_Table_20_contents_20_narrow" style:display-name="Catalyst - Table contents narrow" style:family="paragraph" style:parent-style-name="Catalyst_20_-_20_Default">
      <style:paragraph-properties fo:margin-top="0.049cm" fo:margin-bottom="0.049cm" loext:contextual-spacing="false"/>
    </style:style>
    <style:style style:name="Catalyst_20_-_20_Other_20_header" style:display-name="Catalyst - Other header" style:family="paragraph" style:parent-style-name="Catalyst_20_-_20_Default" style:next-style-name="Catalyst_20_-_20_Text_20_Body">
      <style:paragraph-properties fo:margin-top="0.4cm" fo:margin-bottom="0.199cm" loext:contextual-spacing="false" style:line-spacing="0.141cm"/>
      <style:text-properties fo:color="#bb2025" fo:font-size="15pt" style:font-size-asian="10.5pt"/>
    </style:style>
    <style:style style:name="Catalyst_20_-_20_Other_20_header_20_level_20_2" style:display-name="Catalyst - Other header level 2" style:family="paragraph" style:parent-style-name="Catalyst_20_-_20_Default" style:next-style-name="Catalyst_20_-_20_Text_20_Body" style:master-page-name="">
      <style:paragraph-properties fo:margin-top="0.4cm" fo:margin-bottom="0.101cm" loext:contextual-spacing="false" style:line-spacing="0.071cm" style:page-number="auto"/>
      <style:text-properties fo:font-size="13pt" fo:font-weight="bold" style:font-size-asian="10.5pt"/>
    </style:style>
    <style:style style:name="Catalyst_20_-_20_Technical_20_font" style:display-name="Catalyst - Technical font" style:family="paragraph" style:parent-style-name="Catalyst_20_-_20_Default">
      <style:paragraph-properties fo:margin-top="0.4cm" fo:margin-bottom="0cm" loext:contextual-spacing="false"/>
      <style:text-properties style:font-name="Courier 10 Pitch" fo:font-family="'Courier 10 Pitch'" style:font-style-name="Regular" style:font-pitch="fixed" style:font-size-asian="10.5pt"/>
    </style:style>
    <style:style style:name="Catalyst_20_-_20_Table_20_numbered_20_list" style:display-name="Catalyst - Table numbered list" style:family="paragraph" style:parent-style-name="Catalyst_20_-_20_Default" style:list-style-name="Catalyst_20_-_20_Table_20_numbered_20_list">
      <style:paragraph-properties fo:margin-top="0.199cm" fo:margin-bottom="0.199cm" loext:contextual-spacing="false" style:line-spacing="0.109cm"/>
      <style:text-properties style:font-size-asian="10.5pt"/>
    </style:style>
    <style:style style:name="Catalyst_20_-_20_Text_20_body_20_indented_20_again_20_" style:display-name="Catalyst - Text body indented again " style:family="paragraph" style:parent-style-name="Catalyst_20_-_20_Default" style:master-page-name="">
      <style:paragraph-properties fo:margin-left="2cm" fo:margin-right="0cm" fo:margin-top="0.4cm" fo:margin-bottom="0cm" loext:contextual-spacing="false" style:line-spacing="0.109cm" fo:orphans="2" fo:widows="2" fo:text-indent="0cm" style:auto-text-indent="false" style:page-number="auto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talyst_20_-_20_RFP_20_Title_20_page_20_head_20_1" style:display-name="Catalyst - RFP Title page head 1" style:family="paragraph" style:parent-style-name="Catalyst_20_-_20_Default" style:next-style-name="Catalyst_20_-_20_RFP_20_Title_20_Page_20_Project_20_Name" style:master-page-name="">
      <style:paragraph-properties fo:margin-left="0cm" fo:margin-right="0cm" style:line-spacing="0.071cm" fo:text-indent="0cm" style:auto-text-indent="false" style:page-number="auto"/>
      <style:text-properties style:font-name="Lato Light1" fo:font-family="'Lato Light'" style:font-style-name="Light" style:font-pitch="variable" fo:font-size="18pt" fo:font-weight="250" style:font-size-asian="10.5pt"/>
    </style:style>
    <style:style style:name="Catalyst_20_-_20_RFP_20_Title_20_Page_20_Project_20_Name" style:display-name="Catalyst - RFP Title Page Project Name" style:family="paragraph" style:parent-style-name="Catalyst_20_-_20_Default" style:next-style-name="Catalyst_20_-_20_RFP_20_Title_20_page_20_head_20_2">
      <style:paragraph-properties fo:margin-top="0.499cm" fo:margin-bottom="0cm" loext:contextual-spacing="false" style:line-spacing="0.141cm"/>
      <style:text-properties fo:font-size="26pt" fo:font-weight="normal" style:font-size-asian="10.5pt"/>
    </style:style>
    <style:style style:name="Catalyst_20_-_20_RFP_20_Title_20_page_20_head_20_3" style:display-name="Catalyst - RFP Title page head 3" style:family="paragraph" style:parent-style-name="Catalyst_20_-_20_Default">
      <style:paragraph-properties fo:margin-top="0cm" fo:margin-bottom="0cm" loext:contextual-spacing="false" style:line-spacing="0.141cm"/>
      <style:text-properties style:font-name="Lato Light1" fo:font-family="'Lato Light'" style:font-style-name="Light" style:font-pitch="variable" fo:font-size="14pt" fo:font-weight="250" style:font-size-asian="10.5pt"/>
    </style:style>
    <style:style style:name="Catalyst_20_-_20_RFP_20_Heading_20_1" style:display-name="Catalyst - RFP Heading 1" style:family="paragraph" style:parent-style-name="Catalyst_20_-_20_Default" style:next-style-name="Catalyst_20_-_20_RFP_20_Text_20_Body" style:master-page-name="">
      <style:paragraph-properties fo:margin-left="1cm" fo:margin-right="0cm" fo:margin-top="0.4cm" fo:margin-bottom="0.199cm" loext:contextual-spacing="false" style:line-spacing="0.141cm" fo:text-indent="-1cm" style:auto-text-indent="false" style:page-number="auto" fo:keep-with-next="always">
        <style:tab-stops/>
      </style:paragraph-properties>
      <style:text-properties fo:color="#bb2025" fo:font-size="15pt" fo:font-weight="normal" style:font-size-asian="10.5pt"/>
    </style:style>
    <style:style style:name="Catalyst_20_-_20_RFP_20_Heading_20_2" style:display-name="Catalyst - RFP Heading 2" style:family="paragraph" style:parent-style-name="Catalyst_20_-_20_Default" style:next-style-name="Catalyst_20_-_20_RFP_20_Text_20_Body" style:master-page-name="">
      <style:paragraph-properties fo:margin-left="0cm" fo:margin-right="0cm" fo:margin-top="0.4cm" fo:margin-bottom="0.101cm" loext:contextual-spacing="false" style:line-spacing="0.071cm" fo:text-indent="0cm" style:auto-text-indent="false" style:page-number="auto" fo:keep-with-next="always">
        <style:tab-stops/>
      </style:paragraph-properties>
      <style:text-properties fo:font-size="13pt" fo:font-weight="bold" style:font-size-asian="10.5pt"/>
    </style:style>
    <style:style style:name="Catalyst_20_-_20_RFP_20_Heading_20_3" style:display-name="Catalyst - RFP Heading 3" style:family="paragraph" style:parent-style-name="Catalyst_20_-_20_Default" style:next-style-name="Catalyst_20_-_20_RFP_20_Text_20_Body" style:master-page-name="">
      <style:paragraph-properties fo:margin-top="0.4cm" fo:margin-bottom="0cm" loext:contextual-spacing="false" style:line-spacing="0.106cm" style:page-number="auto" fo:keep-with-next="always"/>
      <style:text-properties fo:font-size="11pt" fo:font-weight="bold" style:font-size-asian="10.5pt"/>
    </style:style>
    <style:style style:name="Catalyst_20_-_20_RFP_20_Text_20_Body" style:display-name="Catalyst - RFP Text Body" style:family="paragraph" style:parent-style-name="Catalyst_20_-_20_Default" style:master-page-name="">
      <style:paragraph-properties fo:margin-top="0.4cm" fo:margin-bottom="0cm" loext:contextual-spacing="false" style:line-spacing="0.106cm" fo:orphans="2" fo:widows="2" style:page-number="auto"/>
      <style:text-properties style:font-size-asian="10.5pt"/>
    </style:style>
    <style:style style:name="Catalyst_20_-_20_RFP_20_Numbered_20_list" style:display-name="Catalyst - RFP Numbered list" style:family="paragraph" style:parent-style-name="Catalyst_20_-_20_Default" style:list-style-name="Catalyst_20_-_20_RFP_20_Numbered_20_List">
      <style:paragraph-properties fo:margin-top="0.15cm" fo:margin-bottom="0cm" loext:contextual-spacing="false" style:line-spacing="0.071cm">
        <style:tab-stops/>
      </style:paragraph-properties>
      <style:text-properties style:font-size-asian="10.5pt"/>
    </style:style>
    <style:style style:name="Catalyst_20_-_20_RFP_20_Bullet_20_list" style:display-name="Catalyst - RFP Bullet list" style:family="paragraph" style:parent-style-name="Catalyst_20_-_20_Default" style:list-style-name="Catalyst_20_-_20_RFP_20_Bulletted_20_List">
      <style:paragraph-properties fo:margin-top="0.15cm" fo:margin-bottom="0cm" loext:contextual-spacing="false" style:line-spacing="0.106cm">
        <style:tab-stops/>
      </style:paragraph-properties>
      <style:text-properties style:font-size-asian="10.5pt"/>
    </style:style>
    <style:style style:name="Catalyst_20_-_20_RFP_20_Callout_20_Text" style:display-name="Catalyst - RFP Callout Text" style:family="paragraph" style:parent-style-name="Catalyst_20_-_20_Default" style:master-page-name="">
      <style:paragraph-properties fo:margin-left="2cm" fo:margin-right="3.2cm" fo:margin-top="0.4cm" fo:margin-bottom="0cm" loext:contextual-spacing="false" style:line-spacing="0.106cm" fo:text-indent="0cm" style:auto-text-indent="false" style:page-number="auto"/>
      <style:text-properties fo:color="#4c4c4c" style:font-name="Lato Light" fo:font-family="'Lato Light'" style:font-style-name="Bold Italic" style:font-pitch="variable" fo:font-size="11pt" fo:font-style="italic" fo:font-weight="bold" style:font-size-asian="10.5pt"/>
    </style:style>
    <style:style style:name="Catalyst_20_-_20_RFP_20_ToC_20_heading" style:display-name="Catalyst - RFP ToC heading" style:family="paragraph" style:parent-style-name="Catalyst_20_-_20_Default">
      <style:paragraph-properties fo:margin-top="0cm" fo:margin-bottom="0.199cm" loext:contextual-spacing="false" style:line-spacing="0.071cm"/>
      <style:text-properties fo:color="#bb2025" fo:font-size="15pt" fo:font-weight="bold" style:font-size-asian="10.5pt"/>
    </style:style>
    <style:style style:name="Catalyst_20_-_20_RFP_20_ToC_20_level_20_1" style:display-name="Catalyst - RFP ToC level 1" style:family="paragraph" style:parent-style-name="Catalyst_20_-_20_Default">
      <style:paragraph-properties fo:margin-left="1cm" fo:margin-right="0cm" fo:margin-top="0.4cm" fo:margin-bottom="0cm" loext:contextual-spacing="false" style:line-spacing="0.106cm" fo:text-indent="-1cm" style:auto-text-indent="false">
        <style:tab-stops/>
      </style:paragraph-properties>
      <style:text-properties fo:font-size="11pt" fo:font-weight="bold" style:font-size-asian="10.5pt"/>
    </style:style>
    <style:style style:name="Catalyst_20_-_20_RFP_20_ToC_20_level_20_2" style:display-name="Catalyst - RFP ToC level 2" style:family="paragraph" style:parent-style-name="Catalyst_20_-_20_Default">
      <style:paragraph-properties fo:margin-left="1cm" fo:margin-right="0cm" fo:margin-top="0.199cm" fo:margin-bottom="0cm" loext:contextual-spacing="false" style:line-spacing="0.106cm" fo:text-indent="0cm" style:auto-text-indent="false"/>
      <style:text-properties style:font-size-asian="10.5pt"/>
    </style:style>
    <style:style style:name="Catalyst_20_-_20_RFP_20_Heading_20_3_20_when_20_with_20_heading_20_2" style:display-name="Catalyst - RFP Heading 3 when with heading 2" style:family="paragraph" style:parent-style-name="Catalyst_20_-_20_RFP_20_Heading_20_3" style:next-style-name="Catalyst_20_-_20_RFP_20_Text_20_Body" style:default-outline-level="" style:list-style-name="" style:master-page-name="">
      <style:paragraph-properties fo:margin-top="0cm" fo:margin-bottom="0cm" loext:contextual-spacing="false" style:line-spacing="0.106cm" style:page-number="auto"/>
      <style:text-properties style:font-size-asian="10.5pt"/>
    </style:style>
    <style:style style:name="Catalyst_20_-_20_RFP_20_Title_20_page_20_head_20_4" style:display-name="Catalyst - RFP Title page head 4" style:family="paragraph" style:parent-style-name="Catalyst_20_-_20_Default">
      <style:paragraph-properties fo:margin-top="0.499cm" fo:margin-bottom="0cm" loext:contextual-spacing="false" style:line-spacing="0.141cm"/>
      <style:text-properties fo:font-size="14pt" style:font-size-asian="10.5pt"/>
    </style:style>
    <style:style style:name="Catalyst_20_-_20_RFP_20_Footnote" style:display-name="Catalyst - RFP Footnote" style:family="paragraph" style:parent-style-name="Catalyst_20_-_20_Default">
      <style:paragraph-properties fo:margin-left="0.499cm" fo:margin-right="0cm" style:line-spacing="0.106cm" fo:text-indent="-0.499cm" style:auto-text-indent="false">
        <style:tab-stops/>
      </style:paragraph-properties>
      <style:text-properties fo:font-size="7pt" style:font-size-asian="10.5pt"/>
    </style:style>
    <style:style style:name="Catalyst_20_-_20_RFP_20_Footer" style:display-name="Catalyst - RFP Footer" style:family="paragraph" style:parent-style-name="Catalyst_20_-_20_Default">
      <style:paragraph-properties style:line-spacing="0.106cm" fo:text-align="end" style:justify-single-word="false"/>
      <style:text-properties fo:color="#333333" style:font-name="Lato1" fo:font-family="Lato" style:font-style-name="Regular" style:font-pitch="variable" fo:font-size="8pt" fo:font-weight="normal" style:font-size-asian="10.5pt"/>
    </style:style>
    <style:style style:name="Catalyst_20_-_20_RFP_20_Table_20_header" style:display-name="Catalyst - RFP Table header" style:family="paragraph" style:parent-style-name="Catalyst_20_-_20_Default">
      <style:paragraph-properties style:line-spacing="0.106cm"/>
      <style:text-properties fo:font-weight="bold" style:font-size-asian="10.5pt"/>
    </style:style>
    <style:style style:name="Catalyst_20_-_20_RFP_20_Table_20_contents" style:display-name="Catalyst - RFP Table contents" style:family="paragraph" style:parent-style-name="Catalyst_20_-_20_Default">
      <style:paragraph-properties fo:margin-top="0cm" fo:margin-bottom="0.199cm" loext:contextual-spacing="false" style:line-spacing="0.106cm"/>
      <style:text-properties style:font-size-asian="10.5pt"/>
    </style:style>
    <style:style style:name="Catalyst_20_-_20_RFP_20_Title_20_page_20_head_20_2" style:display-name="Catalyst - RFP Title page head 2" style:family="paragraph" style:parent-style-name="Catalyst_20_-_20_Default" style:master-page-name="">
      <style:paragraph-properties fo:margin-top="0.499cm" fo:margin-bottom="0cm" loext:contextual-spacing="false" style:line-spacing="0.071cm" style:page-number="auto"/>
      <style:text-properties fo:font-size="18pt" fo:font-weight="normal" style:font-size-asian="10.5pt"/>
    </style:style>
    <style:style style:name="Catalyst_20_-_20_RFP_20_Table_20_main_20_header" style:display-name="Catalyst - RFP Table main header" style:family="paragraph" style:parent-style-name="Catalyst_20_-_20_Default">
      <style:paragraph-properties fo:margin-top="0.199cm" fo:margin-bottom="0.199cm" loext:contextual-spacing="false" style:line-spacing="0.106cm"/>
      <style:text-properties fo:font-size="11pt" fo:font-weight="bold" style:font-size-asian="10.5pt"/>
    </style:style>
    <style:style style:name="Catalyst_20_-_20_RFP_20_Technical_20_font" style:display-name="Catalyst - RFP Technical font" style:family="paragraph" style:parent-style-name="Catalyst_20_-_20_Default">
      <style:paragraph-properties fo:margin-top="0.4cm" fo:margin-bottom="0cm" loext:contextual-spacing="false"/>
      <style:text-properties style:font-name="Courier 10 Pitch" fo:font-family="'Courier 10 Pitch'" style:font-style-name="Regular" style:font-pitch="fixed" style:font-size-asian="10.5pt"/>
    </style:style>
    <style:style style:name="Catalyst_20_-_20_RFP_20_Text_20_Body_20_indent" style:display-name="Catalyst - RFP Text Body indent" style:family="paragraph" style:parent-style-name="Catalyst_20_-_20_Default" style:master-page-name="">
      <style:paragraph-properties fo:margin-left="1cm" fo:margin-right="0cm" fo:margin-top="0.4cm" fo:margin-bottom="0cm" loext:contextual-spacing="false" style:line-spacing="0.109cm" fo:orphans="2" fo:widows="2" fo:text-indent="0cm" style:auto-text-indent="false" style:page-number="auto"/>
    </style:style>
    <style:style style:name="Catalyst_20_-_20_RFP_20_Table_20_bullet_20_list" style:display-name="Catalyst - RFP Table bullet list" style:family="paragraph" style:parent-style-name="Catalyst_20_-_20_Default" style:list-style-name="Catalyst_20_-_20_RFP_20_Table_20_bullet_20_list">
      <style:paragraph-properties fo:margin-top="0cm" fo:margin-bottom="0cm" loext:contextual-spacing="false" style:line-spacing="0.109cm">
        <style:tab-stops/>
      </style:paragraph-properties>
    </style:style>
    <style:style style:name="Catalyst_20_-_20_RFP_20_Appendix_20__20_titles" style:display-name="Catalyst - RFP Appendix  titles" style:family="paragraph" style:parent-style-name="Catalyst_20_-_20_Default" style:list-style-name="Catalyst_20_-_20_RFP_20_Appendix_20_titles">
      <style:paragraph-properties fo:margin-left="3.5cm" fo:margin-right="0cm" fo:margin-top="0.4cm" fo:margin-bottom="0.199cm" loext:contextual-spacing="false" style:line-spacing="0.139cm" fo:text-indent="-3.5cm" style:auto-text-indent="false">
        <style:tab-stops/>
      </style:paragraph-properties>
      <style:text-properties fo:color="#bb2025" fo:font-size="15pt" style:font-size-asian="10.5pt"/>
    </style:style>
    <style:style style:name="Catalyst_20_-_20_RFP_20_Lettered_20_list" style:display-name="Catalyst - RFP Lettered list" style:family="paragraph" style:parent-style-name="Catalyst_20_-_20_Default" style:list-style-name="Catalyst_20_-_20_RFP_20_Lettered_20_list" style:master-page-name="">
      <style:paragraph-properties fo:margin-top="0.4cm" fo:margin-bottom="0cm" loext:contextual-spacing="false" style:line-spacing="0.109cm" style:page-number="auto">
        <style:tab-stops/>
      </style:paragraph-properties>
      <style:text-properties style:font-size-asian="10.5pt"/>
    </style:style>
    <style:style style:name="Catalyst_20_-_20_RFP_20_Text_20_Body_20_indent_20_again" style:display-name="Catalyst - RFP Text Body indent again" style:family="paragraph" style:parent-style-name="Catalyst_20_-_20_Default" style:master-page-name="">
      <style:paragraph-properties fo:margin-left="2cm" fo:margin-right="0cm" fo:margin-top="0.4cm" fo:margin-bottom="0cm" loext:contextual-spacing="false" style:line-spacing="0.109cm" fo:orphans="2" fo:widows="2" fo:text-indent="0cm" style:auto-text-indent="false" style:page-number="auto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atalyst_20_-_20_Default_20_Char" style:display-name="Catalyst - Default Char" style:family="text">
      <style:text-properties style:font-name="Lato1" fo:font-family="Lato" style:font-style-name="Regular" style:font-pitch="variable" fo:font-size="10pt" style:font-size-asian="10.5pt"/>
    </style:style>
    <style:style style:name="Catalyst_20_-_20_Footer_20_light" style:display-name="Catalyst - Footer light" style:family="text" style:parent-style-name="Catalyst_20_-_20_Default_20_Char">
      <style:text-properties fo:color="#333333" style:font-name="Lato Light1" fo:font-family="'Lato Light'" style:font-style-name="Light" style:font-pitch="variable" fo:font-size="8pt" fo:font-weight="250" style:font-size-asian="10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>
      <style:text-properties style:font-name="Lato1" fo:font-family="Lato" style:font-style-name="Regular" style:font-pitch="variable" fo:font-size="7pt" style:font-size-asian="10.5pt"/>
    </style:style>
    <style:style style:name="Footnote_20_anchor" style:display-name="Footnote anchor" style:family="text">
      <style:text-properties style:text-position="super 58%" style:font-name="Lato1" fo:font-family="Lato" style:font-style-name="Regular" style:font-pitch="variable" fo:font-size="7pt" fo:background-color="transparent" style:font-size-asian="10.5pt"/>
    </style:style>
    <style:style style:name="Internet_20_link" style:display-name="Internet link" style:family="text" style:parent-style-name="Catalyst_20_-_20_Default_20_Char">
      <style:text-properties fo:color="#bb2025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Catalyst_20_-_20_Step-by-step_20_text" style:display-name="Catalyst - Step-by-step text" style:family="text" style:parent-style-name="Catalyst_20_-_20_Default_20_Char">
      <style:text-properties fo:color="#317686" style:font-size-asian="10.5pt"/>
    </style:style>
    <style:style style:name="Visited_20_Internet_20_Link" style:display-name="Visited Internet Link" style:family="text">
      <style:text-properties fo:color="#bb2025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atalyst_20_-_20_Numbered_20_List" style:display-name="Catalyst - Numbered List">
      <text:list-level-style-number text:level="1" text:style-name="Catalyst_20_-_20_Default_20_Char" style:num-suffix=".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Catalyst_20_-_20_Default_20_Char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atalyst_20_-_20_Bulletted_20_List" style:display-name="Catalyst - Bulletted List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Catalyst_20_-_20_Letter_20_list" style:display-name="Catalyst - Letter list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tarSymbol"/>
      </text:list-level-style-bullet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atalyst_20_-_20_Table_20_bullet_20_list" style:display-name="Catalyst - Table bullet list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Catalyst_20_-_20_Lettered_20_list_20_indented" style:display-name="Catalyst - Lettered list indented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2cm" fo:text-indent="-0.799cm" fo:margin-left="3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atalyst_20_-_20_Schedule_20_titles" style:display-name="Catalyst - Schedule titles">
      <text:list-level-style-number text:level="1" text:style-name="Numbering_20_Symbols" style:num-prefix="Schedule " style:num-format="A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atalyst_20_-_20_Appendix_20_titles" style:display-name="Catalyst - Appendix titles">
      <text:list-level-style-number text:level="1" style:num-prefix="Appendix " style:num-format="1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atalyst_20_-_20_Table_20_numbered_20_list" style:display-name="Catalyst - Table numbered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atalyst_20_-_20_RFP_20_Numbered_20_List" style:display-name="Catalyst - RFP Numbered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atalyst_20_-_20_RFP_20_Bulletted_20_List" style:display-name="Catalyst - RFP Bulletted List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Catalyst_20_-_20_RFP_20_Table_20_bullet_20_list" style:display-name="Catalyst - RFP Table bullet list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Catalyst_20_-_20_RFP_20_Appendix_20_titles" style:display-name="Catalyst - RFP Appendix titles">
      <text:list-level-style-number text:level="1" text:style-name="Numbering_20_Symbols" style:num-prefix="Appendix " style:num-format="1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atalyst_20_-_20_RFP_20_Lettered_20_list" style:display-name="Catalyst - RFP Lettered list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atalyst_20_-_20_Footer">
      <style:text-properties officeooo:paragraph-rsid="0071feab"/>
    </style:style>
    <style:style style:name="MP2" style:family="paragraph" style:parent-style-name="Catalyst_20_-_20_Footer">
      <style:text-properties officeooo:paragraph-rsid="007ccb5d"/>
    </style:style>
    <style:style style:name="MP3" style:family="paragraph" style:parent-style-name="Catalyst_20_-_20_Footer">
      <style:text-properties officeooo:paragraph-rsid="002b0a45"/>
    </style:style>
    <style:style style:name="MP4" style:family="paragraph" style:parent-style-name="Catalyst_20_-_20_Footer">
      <style:text-properties officeooo:paragraph-rsid="0034d50d"/>
    </style:style>
    <style:style style:name="MP5" style:family="paragraph" style:parent-style-name="Catalyst_20_-_20_Footer">
      <style:text-properties officeooo:paragraph-rsid="007c1fab"/>
    </style:style>
    <style:style style:name="MP6" style:family="paragraph" style:parent-style-name="Catalyst_20_-_20_Footer">
      <style:text-properties officeooo:paragraph-rsid="00357182"/>
    </style:style>
    <style:style style:name="MP7" style:family="paragraph" style:parent-style-name="Catalyst_20_-_20_Footer">
      <style:text-properties officeooo:paragraph-rsid="0069ec38"/>
    </style:style>
    <style:style style:name="MP8" style:family="paragraph" style:parent-style-name="Catalyst_20_-_20_Footer">
      <style:text-properties officeooo:paragraph-rsid="006bdb17"/>
    </style:style>
    <style:style style:name="MP9" style:family="paragraph" style:parent-style-name="Catalyst_20_-_20_Footer">
      <style:text-properties officeooo:paragraph-rsid="006bfd33"/>
    </style:style>
    <style:style style:name="MP10" style:family="paragraph" style:parent-style-name="Footer">
      <style:text-properties officeooo:paragraph-rsid="00acc2a1"/>
    </style:style>
    <style:style style:name="MT1" style:family="text">
      <style:text-properties officeooo:rsid="00660bb6"/>
    </style:style>
    <style:style style:name="MT2" style:family="text">
      <style:text-properties style:font-name="Lato Light1" fo:font-weight="250" style:font-size-asian="10.5pt"/>
    </style:style>
    <style:style style:name="MT3" style:family="text"/>
    <style:style style:name="MT4" style:family="text">
      <style:text-properties style:font-name="Lato2"/>
    </style:style>
    <style:style style:name="MT5" style:family="text">
      <style:text-properties officeooo:rsid="0029a2e9"/>
    </style:style>
    <style:style style:name="MT6" style:family="text">
      <style:text-properties style:font-name="Lato2" officeooo:rsid="0029a2e9"/>
    </style:style>
    <style:style style:name="MT7" style:family="text">
      <style:text-properties style:font-name="Lato Light1" fo:font-weight="250" officeooo:rsid="0029a2e9" style:font-size-asian="10.5pt"/>
    </style:style>
    <style:style style:name="MT8" style:family="text">
      <style:text-properties style:font-name="Lato2" officeooo:rsid="00660bb6"/>
    </style:style>
    <style:style style:name="MT9" style:family="text">
      <style:text-properties style:font-name="Lato Light1" fo:font-weight="250" officeooo:rsid="00660bb6" style:font-size-asian="10.5pt"/>
    </style:style>
    <style:style style:name="MT10" style:family="text">
      <style:text-properties officeooo:rsid="00821b70"/>
    </style:style>
    <style:style style:name="MT11" style:family="text">
      <style:text-properties style:font-name="Lato2" officeooo:rsid="00821b70"/>
    </style:style>
    <style:style style:name="MT12" style:family="text">
      <style:text-properties style:font-name="Lato Light1" fo:font-weight="250" officeooo:rsid="00821b70" style:font-size-asian="10.5pt"/>
    </style:style>
    <style:style style:name="MT13" style:family="text">
      <style:text-properties officeooo:rsid="0063bd4e"/>
    </style:style>
    <style:style style:name="MT14" style:family="text">
      <style:text-properties style:font-name="Lato Light1" fo:font-weight="250" officeooo:rsid="0029a2e9"/>
    </style:style>
    <style:style style:name="MT15" style:family="text">
      <style:text-properties fo:color="#333333" style:font-name="Lato Light1" fo:font-size="8pt" fo:font-weight="250" officeooo:rsid="00660bb6" style:font-size-asian="10.5pt"/>
    </style:style>
    <style:style style:name="MT16" style:family="text">
      <style:text-properties style:font-name="Lato3" fo:font-weight="250" style:font-size-asian="10.5pt"/>
    </style:style>
    <style:style style:name="MT17" style:family="text">
      <style:text-properties officeooo:rsid="003cd4e3"/>
    </style:style>
    <style:style style:name="MT18" style:family="text">
      <style:text-properties fo:color="#333333" style:font-name="Lato3" fo:font-size="8pt" fo:font-weight="250" officeooo:rsid="0063bd4e" style:font-size-asian="10.5pt"/>
    </style:style>
    <style:style style:name="MT19" style:family="text">
      <style:text-properties fo:color="#333333" style:font-name="Lato3" fo:font-size="8pt" fo:font-weight="250" officeooo:rsid="009685b4" style:font-size-asian="10.5pt"/>
    </style:style>
    <style:style style:name="Mfr1" style:family="graphic" style:parent-style-name="Graphics">
      <style:graphic-properties style:protect="content size position" style:vertical-pos="bottom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bottom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otect="content position" style:vertical-pos="bottom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protect="content size position" style:vertical-pos="bottom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8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9" style:family="graphic" style:parent-style-name="Graphics">
      <style:graphic-properties style:protect="content size position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10" style:family="graphic" style:parent-style-name="Graphics">
      <style:graphic-properties style:protect="content size position" style:vertical-pos="from-top" style:vertical-rel="paragraph" style:horizontal-pos="right" style:horizontal-rel="paragraph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11" style:family="graphic" style:parent-style-name="Graphics">
      <style:graphic-properties style:protect="content size position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12" style:family="graphic" style:parent-style-name="Graphics">
      <style:graphic-properties style:run-through="foreground" style:protect="content size position" style:wrap="left" style:number-wrapped-paragraphs="no-limit" style:wrap-contour="false" style:vertical-pos="bottom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7.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999cm" fo:margin-bottom="0.101cm" fo:margin-left="2cm" fo:margin-right="4.2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8.999cm" fo:margin-left="0cm" fo:margin-right="0cm" fo:margin-top="1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4.001cm" fo:margin-bottom="1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1.7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01cm" fo:margin-left="0cm" fo:margin-right="0cm" fo:margin-top="1.7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.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0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.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left="10.201cm" fo:margin-right="0cm" fo:margin-bottom="0cm" style:dynamic-spacing="fals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09cm" style:distance-before-sep="0.101cm" style:distance-after-sep="0.101cm" style:line-style="solid" style:adjustment="left" style:rel-width="100%" style:color="#b3b3b3"/>
      </style:page-layout-properties>
      <style:header-style/>
      <style:footer-style>
        <style:header-footer-properties fo:min-height="2.401cm" fo:margin-left="0cm" fo:margin-right="0cm" fo:margin-top="1.7cm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0.499cm" style:dynamic-spacing="false"/>
      </style:header-style>
      <style:footer-style>
        <style:header-footer-properties fo:min-height="2.401cm" fo:margin-left="0cm" fo:margin-right="0cm" fo:margin-top="1.7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-top="4.001cm" fo:margin-bottom="1cm" fo:margin-left="2cm" fo:margin-right="6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01cm" fo:margin-left="0cm" fo:margin-right="0cm" fo:margin-top="0.7cm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7.999cm" fo:margin-bottom="0.101cm" fo:margin-left="2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8.999cm" fo:margin-left="0cm" fo:margin-right="0cm" fo:margin-top="1.499cm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7.999cm" fo:margin-bottom="0.101cm" fo:margin-left="2cm" fo:margin-right="4.2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8.999cm" fo:margin-left="0cm" fo:margin-right="0cm" fo:margin-top="1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4.001cm" fo:margin-bottom="1cm" fo:margin-left="2cm" fo:margin-right="6.2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01cm" fo:margin-left="0cm" fo:margin-right="0cm" fo:margin-top="0.7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4.001cm" fo:margin-bottom="1cm" fo:margin-left="4.001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1.799cm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01cm" fo:margin-left="0cm" fo:margin-right="0cm" fo:margin-top="1.7cm" style:dynamic-spacing="false"/>
      </style:footer-style>
    </style:page-layout>
    <style:page-layout style:name="Mpm16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0.499cm" style:dynamic-spacing="false"/>
      </style:header-style>
      <style:footer-style>
        <style:header-footer-properties fo:min-height="2.401cm" fo:margin-left="0cm" fo:margin-right="0cm" fo:margin-top="1.7cm" style:dynamic-spacing="false"/>
      </style:footer-style>
    </style:page-layout>
    <style:page-layout style:name="Mpm17">
      <style:page-layout-properties fo:page-width="21.001cm" fo:page-height="29.7cm" style:num-format="1" style:print-orientation="portrait" fo:margin-top="1.499cm" fo:margin-bottom="3.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left="0cm" fo:margin-right="0cm" fo:margin-bottom="0cm" style:dynamic-spacing="false"/>
      </style:header-style>
      <style:footer-style/>
    </style:page-layout>
    <style:page-layout style:name="Mpm18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01cm" fo:margin-left="0cm" fo:margin-right="0cm" fo:margin-top="1.7cm" style:dynamic-spacing="false"/>
      </style:footer-style>
    </style:page-layout>
    <style:page-layout style:name="Mpm19">
      <style:page-layout-properties fo:page-width="21.001cm" fo:page-height="29.7cm" style:num-format="1" style:print-orientation="portrait" fo:margin-top="1.499cm" fo:margin-bottom="3.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left="0cm" fo:margin-right="0cm" fo:margin-bottom="0cm" style:dynamic-spacing="false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0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101cm" style:dynamic-spacing="false"/>
      </style:footer-style>
    </style:page-layout>
    <style:page-layout style:name="Mpm2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101cm" fo:margin-left="0cm" fo:margin-right="0cm" fo:margin-top="1.401cm" style:dynamic-spacing="false"/>
      </style:footer-style>
    </style:page-layout>
    <style:page-layout style:name="Mpm23">
      <style:page-layout-properties fo:page-width="21.001cm" fo:page-height="29.7cm" style:num-format="1" style:print-orientation="portrait" fo:margin-top="7.999cm" fo:margin-bottom="0.101cm" fo:margin-left="2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8.999cm" fo:margin-left="0cm" fo:margin-right="0cm" fo:margin-top="1.499cm" fo:background-color="transparent" style:dynamic-spacing="false" draw:fill="none" draw:fill-color="#729fcf"/>
      </style:footer-style>
    </style:page-layout>
    <style:page-layout style:name="Mpm24">
      <style:page-layout-properties fo:page-width="29.7cm" fo:page-height="21.001cm" style:num-format="1" style:print-orientation="landscape" fo:margin-top="4.001cm" fo:margin-bottom="1cm" fo:margin-left="2cm" fo:margin-right="6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01cm" fo:margin-left="0cm" fo:margin-right="0cm" fo:margin-top="0.7cm" fo:background-color="transparent" style:dynamic-spacing="false" draw:fill="none" draw:fill-color="#729fcf"/>
      </style:footer-style>
    </style:page-layout>
    <style:page-layout style:name="Mpm25">
      <style:page-layout-properties fo:page-width="21.001cm" fo:page-height="29.7cm" style:num-format="1" style:print-orientation="portrait" fo:margin-top="1.499cm" fo:margin-bottom="3.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6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2.401cm" fo:margin-left="0cm" fo:margin-right="0cm" fo:margin-top="1.7cm" fo:background-color="transparent" style:dynamic-spacing="false" draw:fill="none" draw:fill-color="#729fcf"/>
      </style:footer-style>
    </style:page-layout>
    <number:number-style style:name="N0">
      <number:number number:min-integer-digits="1"/>
    </number:number-style>
    <number:date-style style:name="N109"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/>
    <style:master-page style:name="Catalyst-WGTN_20_-_20_Cover_20_page" style:display-name="Catalyst-WGTN - Cover page" style:page-layout-name="Mpm2" style:next-style-name="Catalyst-NZ_20_-_20_ToC_20_Page">
      <style:footer>
        <text:p text:style-name="Catalyst_20_-_20_Footer"><draw:frame draw:style-name="Mfr1" draw:name="Image1" text:anchor-type="paragraph" svg:width="21.001cm" svg:height="7.5cm" draw:z-index="0"><draw:image xlink:href="Pictures/10000000000009B00000037604E0B07999F58E80.png" xlink:type="simple" xlink:show="embed" xlink:actuate="onLoad" loext:mime-type="image/png"/></draw:frame></text:p>
      </style:footer>
    </style:master-page>
    <style:master-page style:name="Catalyst-NZ_20_-_20_ToC_20_Page" style:display-name="Catalyst-NZ - ToC Page" style:page-layout-name="Mpm3" style:next-style-name="Catalyst-NZ_20_-_20_Report_20_pages">
      <style:footer>
        <text:p text:style-name="MP1"><draw:frame draw:style-name="Mfr2" draw:name="Image11" text:anchor-type="paragraph" svg:x="0cm" svg:width="5.6cm" svg:height="1.7cm" draw:z-index="0"><draw:image xlink:href="Pictures/10000201000001B90000008610A710966843DADB.png" xlink:type="simple" xlink:show="embed" xlink:actuate="onLoad" loext:mime-type="image/png"/></draw:frame><draw:frame draw:style-name="Mfr3" draw:name="Image12" text:anchor-type="paragraph" svg:x="0cm" svg:y="27.15cm" svg:width="21.001cm" svg:height="0.66cm" draw:z-index="0"><draw:image xlink:href="Pictures/100002010000067600000034ECF86F0DF4D5F383.png" xlink:type="simple" xlink:show="embed" xlink:actuate="onLoad" loext:mime-type="image/png"/></draw:frame><text:variable-get text:name="ProjectFullName" style:data-style-name="N0">Double click to enter project name</text:variable-get><text:span text:style-name="MT1"><text:s/></text:span><text:span text:style-name="MT2">//</text:span> <text:variable-get text:name="ClientFullName" style:data-style-name="N0">Double click to enter Client full name</text:variable-get></text:p>
        <text:p text:style-name="MP1"><draw:frame draw:style-name="Mfr2" draw:name="Image9" text:anchor-type="paragraph" svg:x="0cm" svg:width="5.6cm" svg:height="1.7cm" draw:z-index="0"><draw:image xlink:href="Pictures/10000201000001B90000008610A710966843DADB.png" xlink:type="simple" xlink:show="embed" xlink:actuate="onLoad" loext:mime-type="image/png"/></draw:frame><draw:frame draw:style-name="Mfr3" draw:name="Image10" text:anchor-type="paragraph" svg:x="0cm" svg:y="27.15cm" svg:width="21.001cm" svg:height="0.66cm" draw:z-index="0"><draw:image xlink:href="Pictures/100002010000067600000034ECF86F0DF4D5F383.png" xlink:type="simple" xlink:show="embed" xlink:actuate="onLoad" loext:mime-type="image/png"/></draw:frame><draw:frame draw:style-name="Mfr3" draw:name="Image23" text:anchor-type="paragraph" svg:x="0cm" svg:y="27.15cm" svg:width="21.001cm" svg:height="0.66cm" draw:z-index="0"><draw:image xlink:href="Pictures/100002010000067600000034ECF86F0DF4D5F383.png" xlink:type="simple" xlink:show="embed" xlink:actuate="onLoad" loext:mime-type="image/png"/></draw:frame><draw:frame draw:style-name="Mfr2" draw:name="Image24" text:anchor-type="paragraph" svg:x="0cm" svg:width="5.6cm" svg:height="1.7cm" draw:z-index="0"><draw:image xlink:href="Pictures/10000201000001B90000008610A710966843DADB.png" xlink:type="simple" xlink:show="embed" xlink:actuate="onLoad" loext:mime-type="image/png"/></draw:frame>Commercial in Confidence<text:span text:style-name="MT1"> </text:span><text:span text:style-name="MT2">//</text:span> www.catalyst.net.nz</text:p>
      </style:footer>
    </style:master-page>
    <style:master-page style:name="Footnote" style:page-layout-name="Mpm4"/>
    <style:master-page style:name="Endnote" style:page-layout-name="Mpm4"/>
    <style:master-page style:name="Catalyst-NZ_20_-_20_Landscape" style:display-name="Catalyst-NZ - Landscape" style:page-layout-name="Mpm5">
      <style:footer>
        <text:p text:style-name="Catalyst_20_-_20_Footer"><draw:frame draw:style-name="Mfr4" draw:name="graphics13" text:anchor-type="paragraph" svg:x="0cm" svg:width="5.6cm" svg:height="1.7cm" draw:z-index="0"><draw:image xlink:href="Pictures/10000201000001B90000008610A710966843DADB.png" xlink:type="simple" xlink:show="embed" xlink:actuate="onLoad" loext:mime-type="image/png"/></draw:frame><text:variable-get text:name="ProjectFullName" style:data-style-name="N0">Double click to enter project name</text:variable-get><text:s/><text:span text:style-name="Catalyst_20_-_20_Footer_20_light">//</text:span> <text:variable-get text:name="ClientFullName" style:data-style-name="N0">Double click to enter Client full name</text:variable-get><text:s/><text:span text:style-name="Catalyst_20_-_20_Footer_20_light">//</text:span> <text:date style:data-style-name="N109" text:date-value="2020-09-16T13:19:45.798995057">September 2020</text:date></text:p>
        <text:p text:style-name="Catalyst_20_-_20_Footer"><draw:frame draw:style-name="Mfr5" draw:name="Image25" text:anchor-type="paragraph" svg:x="0cm" svg:y="18.45cm" svg:width="29.7cm" svg:height="0.651cm" draw:z-index="0"><draw:image xlink:href="Pictures/1000020100000DB40000004DEBB4CEF3B49A7809.png" xlink:type="simple" xlink:show="embed" xlink:actuate="onLoad" loext:mime-type="image/png"/></draw:frame><draw:frame draw:style-name="Mfr6" draw:name="Image29" text:anchor-type="paragraph" svg:x="-6.249cm" svg:width="5.6cm" svg:height="1.7cm" draw:z-index="0"><draw:image xlink:href="Pictures/10000201000001B90000008610A710966843DADB.png" xlink:type="simple" xlink:show="embed" xlink:actuate="onLoad" loext:mime-type="image/png"/></draw:frame>Commercial in Confidence <text:span text:style-name="Catalyst_20_-_20_Footer_20_light">//</text:span> www.catalyst.net.nz <text:span text:style-name="Catalyst_20_-_20_Footer_20_light">//</text:span> Page <text:page-number text:select-page="current">0</text:page-number></text:p>
      </style:footer>
    </style:master-page>
    <style:master-page style:name="Catalyst-ALL_20_-_20_Letter_20_head_20_p2" style:display-name="Catalyst-ALL - Letter head p2" style:page-layout-name="Mpm6">
      <style:footer>
        <text:p text:style-name="Footer"><draw:frame draw:style-name="Mfr7" draw:name="Image46" text:anchor-type="paragraph" svg:x="13.496cm" svg:y="1.849cm" svg:width="3.505cm" svg:height="0.702cm" draw:z-index="0"><draw:image xlink:href="Pictures/100002010000019E000000538140513232854E73.png" xlink:type="simple" xlink:show="embed" xlink:actuate="onLoad" loext:mime-type="image/png"/></draw:frame></text:p>
      </style:footer>
    </style:master-page>
    <style:master-page style:name="Catalyst-WGTN_20_-_20_Letter_20_head_20_p1" style:display-name="Catalyst-WGTN - Letter head p1" style:page-layout-name="Mpm7" style:next-style-name="Catalyst-ALL_20_-_20_Letter_20_head_20_p2">
      <style:header>
        <text:p text:style-name="Catalyst_20_-_20_Header"><draw:frame draw:style-name="Mfr8" draw:name="Image50" text:anchor-type="paragraph" svg:x="2.011cm" svg:y="-1.499cm" svg:width="6.798cm" svg:height="4.784cm" draw:z-index="0"><draw:image xlink:href="Pictures/1000000000000323000002356D64C5FBFF1EC651.png" xlink:type="simple" xlink:show="embed" xlink:actuate="onLoad" loext:mime-type="image/png"/></draw:frame></text:p>
      </style:header>
    </style:master-page>
    <style:master-page style:name="Catalyst-NZ_20_-_20_Report_20_pages" style:display-name="Catalyst-NZ - Report pages" style:page-layout-name="Mpm8">
      <style:footer>
        <text:p text:style-name="MP1"><draw:frame draw:style-name="Mfr9" draw:name="graphics5" text:anchor-type="paragraph" svg:x="0cm" svg:y="27.15cm" svg:width="21.001cm" svg:height="0.66cm" draw:z-index="0"><draw:image xlink:href="Pictures/100002010000067600000034ECF86F0DF4D5F383.png" xlink:type="simple" xlink:show="embed" xlink:actuate="onLoad" loext:mime-type="image/png"/></draw:frame><draw:frame draw:style-name="Mfr2" draw:name="graphics6" text:anchor-type="paragraph" svg:x="0cm" svg:width="5.6cm" svg:height="1.7cm" draw:z-index="0"><draw:image xlink:href="Pictures/10000201000001B90000008610A710966843DADB.png" xlink:type="simple" xlink:show="embed" xlink:actuate="onLoad" loext:mime-type="image/png"/></draw:frame><text:variable-get text:name="ProjectFullName" style:data-style-name="N0">Double click to enter project name</text:variable-get><text:span text:style-name="Catalyst_20_-_20_Footer_20_light"><text:span text:style-name="MT4"><text:s/></text:span></text:span><text:span text:style-name="Catalyst_20_-_20_Footer_20_light"><text:span text:style-name="MT2">//</text:span></text:span><text:span text:style-name="Catalyst_20_-_20_Footer_20_light"><text:span text:style-name="MT4"> </text:span></text:span><text:span text:style-name="MT5"><text:variable-get text:name="ClientFullName" style:data-style-name="N0">Double click to enter Client full name</text:variable-get></text:span><text:span text:style-name="Catalyst_20_-_20_Footer_20_light"><text:span text:style-name="MT6"><text:s/></text:span></text:span><text:span text:style-name="Catalyst_20_-_20_Footer_20_light"><text:span text:style-name="MT7">//</text:span></text:span><text:span text:style-name="Catalyst_20_-_20_Footer_20_light"><text:span text:style-name="MT6"> </text:span></text:span><text:span text:style-name="MT5"><text:date style:data-style-name="N109" text:date-value="2020-09-16T13:19:45.806341376">September 2020</text:date></text:span></text:p>
        <text:p text:style-name="MP1"><draw:frame draw:style-name="Mfr9" draw:name="graphics10" text:anchor-type="paragraph" svg:x="0cm" svg:y="27.15cm" svg:width="21.001cm" svg:height="0.66cm" draw:z-index="0"><draw:image xlink:href="Pictures/100002010000067600000034ECF86F0DF4D5F383.png" xlink:type="simple" xlink:show="embed" xlink:actuate="onLoad" loext:mime-type="image/png"/></draw:frame><draw:frame draw:style-name="Mfr2" draw:name="graphics11" text:anchor-type="paragraph" svg:x="0cm" svg:width="5.6cm" svg:height="1.7cm" draw:z-index="0"><draw:image xlink:href="Pictures/10000201000001B90000008610A710966843DADB.png" xlink:type="simple" xlink:show="embed" xlink:actuate="onLoad" loext:mime-type="image/png"/></draw:frame><text:span text:style-name="MT1">Commercial in Confidence</text:span><text:span text:style-name="Catalyst_20_-_20_Footer_20_light"><text:span text:style-name="MT6"> </text:span></text:span><text:span text:style-name="Catalyst_20_-_20_Footer_20_light"><text:span text:style-name="MT7">//</text:span></text:span><text:span text:style-name="Catalyst_20_-_20_Footer_20_light"><text:span text:style-name="MT6"> </text:span></text:span><text:span text:style-name="MT1">www.catalyst.net.nz</text:span><text:span text:style-name="Catalyst_20_-_20_Footer_20_light"><text:span text:style-name="MT8"> </text:span></text:span><text:span text:style-name="Catalyst_20_-_20_Footer_20_light"><text:span text:style-name="MT9">//</text:span></text:span><text:span text:style-name="Catalyst_20_-_20_Footer_20_light"><text:span text:style-name="MT8"> </text:span></text:span><text:span text:style-name="MT1">Page </text:span><text:span text:style-name="MT1"><text:page-number text:select-page="current">0</text:page-number></text:span></text:p>
      </style:footer>
    </style:master-page>
    <style:master-page style:name="Catalyst-WGTN_20_-_20_Alternative_20_cover_20_page" style:display-name="Catalyst-WGTN - Alternative cover page" style:page-layout-name="Mpm9" style:next-style-name="Catalyst-NZ_20_-_20_Report_20_pages">
      <style:header>
        <text:p text:style-name="Header"><draw:frame draw:style-name="Mfr10" draw:name="Image48" text:anchor-type="paragraph" svg:y="0cm" svg:width="4.8cm" svg:height="0.87cm" draw:z-index="0"><draw:image xlink:href="Pictures/100002010000012C00000037692D34874481F381.png" xlink:type="simple" xlink:show="embed" xlink:actuate="onLoad" loext:mime-type="image/png"/></draw:frame></text:p>
      </style:header>
      <style:footer>
        <text:p text:style-name="Footer"><draw:frame draw:style-name="Mfr11" draw:name="Image59" text:anchor-type="paragraph" svg:width="21.001cm" svg:height="2.51cm" draw:z-index="0"><draw:image xlink:href="Pictures/10000000000009B000000129EBDB90416DAAE6EF.png" xlink:type="simple" xlink:show="embed" xlink:actuate="onLoad" loext:mime-type="image/png"/></draw:frame></text:p>
      </style:footer>
    </style:master-page>
    <style:master-page style:name="Catalyst-WGTN_20_-_20_Landscape_20_cover_20_page" style:display-name="Catalyst-WGTN - Landscape cover page" style:page-layout-name="Mpm10" style:next-style-name="Catalyst-NZ_20_-_20_Landscape">
      <style:footer>
        <text:p text:style-name="Footer"><draw:frame draw:style-name="Mfr1" draw:name="Image3" text:anchor-type="paragraph" svg:width="29.7cm" svg:height="3.75cm" draw:z-index="0"><draw:image xlink:href="Pictures/1000000000000DB4000001C74C5246716A1EFC38.png" xlink:type="simple" xlink:show="embed" xlink:actuate="onLoad" loext:mime-type="image/png"/></draw:frame></text:p>
      </style:footer>
    </style:master-page>
    <style:master-page style:name="Catalyst-AUCK_20_-_20_Cover_20_page" style:display-name="Catalyst-AUCK - Cover page" style:page-layout-name="Mpm11" style:next-style-name="Catalyst-NZ_20_-_20_ToC_20_Page">
      <style:footer>
        <text:p text:style-name="Footer"><draw:frame draw:style-name="Mfr1" draw:name="Image5" text:anchor-type="paragraph" svg:width="20.985cm" svg:height="7.495cm" draw:z-index="0"><draw:image xlink:href="Pictures/10000000000009B0000003763320B379EE6845A9.png" xlink:type="simple" xlink:show="embed" xlink:actuate="onLoad" loext:mime-type="image/png"/></draw:frame></text:p>
      </style:footer>
    </style:master-page>
    <style:master-page style:name="Catalyst-CHCH_20_-_20_Cover_20_page" style:display-name="Catalyst-CHCH - Cover page" style:page-layout-name="Mpm11" style:next-style-name="Catalyst-NZ_20_-_20_ToC_20_Page">
      <style:footer>
        <text:p text:style-name="Footer"><draw:frame draw:style-name="Mfr1" draw:name="Image4" text:anchor-type="paragraph" svg:width="21.001cm" svg:height="7.5cm" draw:z-index="0"><draw:image xlink:href="Pictures/10000000000009B000000376D000E63EB6E8F6F7.png" xlink:type="simple" xlink:show="embed" xlink:actuate="onLoad" loext:mime-type="image/png"/></draw:frame></text:p>
      </style:footer>
    </style:master-page>
    <style:master-page style:name="Catalyst-SYD_20_-_20_Cover_20_page" style:display-name="Catalyst-SYD - Cover page" style:page-layout-name="Mpm12" style:next-style-name="Catalyst-AU_20_-_20_ToC_20_Page">
      <style:footer>
        <text:p text:style-name="Footer"><draw:frame draw:style-name="Mfr1" draw:name="Image75" text:anchor-type="paragraph" svg:width="21.001cm" svg:height="7.5cm" draw:z-index="0"><draw:image xlink:href="Pictures/10000000000009B000000376DA23DCF7627B1F50.png" xlink:type="simple" xlink:show="embed" xlink:actuate="onLoad" loext:mime-type="image/png"/></draw:frame></text:p>
      </style:footer>
    </style:master-page>
    <style:master-page style:name="Catalyst-EU_20_-_20_Cover_20_page" style:display-name="Catalyst-EU - Cover page" style:page-layout-name="Mpm11" style:next-style-name="Catalyst-EU_20_-_20_TocPage">
      <style:footer>
        <text:p text:style-name="Footer"><draw:frame draw:style-name="Mfr1" draw:name="Image2" text:anchor-type="paragraph" svg:width="21.001cm" svg:height="7.5cm" draw:z-index="0"><draw:image xlink:href="Pictures/10000000000009B00000037650A7AC547C48BA40.png" xlink:type="simple" xlink:show="embed" xlink:actuate="onLoad" loext:mime-type="image/png"/></draw:frame></text:p>
      </style:footer>
    </style:master-page>
    <style:master-page style:name="Catalyst-AUCK_20_-_20_Landscape_20_cover_20_page" style:display-name="Catalyst-AUCK - Landscape cover page" style:page-layout-name="Mpm13" style:next-style-name="Catalyst-NZ_20_-_20_Landscape">
      <style:footer>
        <text:p text:style-name="Footer"><draw:frame draw:style-name="Mfr1" draw:name="Image30" text:anchor-type="paragraph" svg:width="29.699cm" svg:height="3.757cm" draw:z-index="0"><draw:image xlink:href="Pictures/1000000000000DB4000001C71A7CEDDD302B246D.png" xlink:type="simple" xlink:show="embed" xlink:actuate="onLoad" loext:mime-type="image/png"/></draw:frame></text:p>
      </style:footer>
    </style:master-page>
    <style:master-page style:name="Catalyst-AU_20_-_20_ToC_20_Page" style:display-name="Catalyst-AU - ToC Page" style:page-layout-name="Mpm14" style:next-style-name="Catalyst-AU_20_-_20_Report_20_pages">
      <style:footer>
        <text:p text:style-name="MP1"><draw:frame draw:style-name="Mfr3" draw:name="Image7" text:anchor-type="paragraph" svg:x="0cm" svg:y="27.15cm" svg:width="21.001cm" svg:height="0.66cm" draw:z-index="0"><draw:image xlink:href="Pictures/100002010000067600000034ECF86F0DF4D5F383.png" xlink:type="simple" xlink:show="embed" xlink:actuate="onLoad" loext:mime-type="image/png"/></draw:frame><draw:frame draw:style-name="Mfr2" draw:name="Image8" text:anchor-type="paragraph" svg:x="0cm" svg:width="5.6cm" svg:height="1.7cm" draw:z-index="0"><draw:image xlink:href="Pictures/10000201000001B90000008610A710966843DADB.png" xlink:type="simple" xlink:show="embed" xlink:actuate="onLoad" loext:mime-type="image/png"/></draw:frame><text:span text:style-name="MT10"><text:variable-get text:name="ProjectFullName" style:data-style-name="N0">Double click to enter project name</text:variable-get></text:span><text:span text:style-name="Catalyst_20_-_20_Footer_20_light"><text:span text:style-name="MT11"><text:s/></text:span></text:span><text:span text:style-name="Catalyst_20_-_20_Footer_20_light"><text:span text:style-name="MT12">//</text:span></text:span><text:span text:style-name="Catalyst_20_-_20_Footer_20_light"><text:span text:style-name="MT11"> </text:span></text:span><text:span text:style-name="MT10"><text:variable-get text:name="ClientFullName" style:data-style-name="N0">Double click to enter Client full name</text:variable-get></text:span></text:p>
        <text:p text:style-name="MP1">Commercial in Confidence<text:span text:style-name="Catalyst_20_-_20_Footer_20_light"><text:span text:style-name="MT4"> </text:span></text:span><text:span text:style-name="Catalyst_20_-_20_Footer_20_light"><text:span text:style-name="MT2">//</text:span></text:span><text:span text:style-name="Catalyst_20_-_20_Footer_20_light"><text:span text:style-name="MT4"> </text:span></text:span><text:span text:style-name="MT13">www.catalyst-au.net</text:span></text:p>
      </style:footer>
    </style:master-page>
    <style:master-page style:name="Catalyst-EU_20_-_20_TocPage" style:display-name="Catalyst-EU - TocPage" style:page-layout-name="Mpm3" style:next-style-name="Catalyst-EU_20_-_20_Report_20_pages">
      <style:footer>
        <text:p text:style-name="MP1"><draw:frame draw:style-name="Mfr2" draw:name="Image13" text:anchor-type="paragraph" svg:x="0cm" svg:width="5.6cm" svg:height="1.7cm" draw:z-index="0"><draw:image xlink:href="Pictures/10000201000001B90000008610A710966843DADB.png" xlink:type="simple" xlink:show="embed" xlink:actuate="onLoad" loext:mime-type="image/png"/></draw:frame><draw:frame draw:style-name="Mfr3" draw:name="Image14" text:anchor-type="paragraph" svg:x="0cm" svg:y="27.15cm" svg:width="21.001cm" svg:height="0.66cm" draw:z-index="0"><draw:image xlink:href="Pictures/100002010000067600000034ECF86F0DF4D5F383.png" xlink:type="simple" xlink:show="embed" xlink:actuate="onLoad" loext:mime-type="image/png"/></draw:frame><text:variable-get text:name="ProjectFullName" style:data-style-name="N0">Double click to enter project name</text:variable-get><text:span text:style-name="Catalyst_20_-_20_Footer_20_light"><text:span text:style-name="MT4"><text:s/></text:span></text:span><text:span text:style-name="Catalyst_20_-_20_Footer_20_light"><text:span text:style-name="MT2">//</text:span></text:span><text:span text:style-name="Catalyst_20_-_20_Footer_20_light"><text:span text:style-name="MT4"> </text:span></text:span><text:variable-get text:name="ClientFullName" style:data-style-name="N0">Double click to enter Client full name</text:variable-get></text:p>
        <text:p text:style-name="MP1">Commercial in Confidence<text:span text:style-name="Catalyst_20_-_20_Footer_20_light"><text:span text:style-name="MT4"> </text:span></text:span><text:span text:style-name="Catalyst_20_-_20_Footer_20_light"><text:span text:style-name="MT2">//</text:span></text:span><text:span text:style-name="Catalyst_20_-_20_Footer_20_light"><text:span text:style-name="MT4"> </text:span></text:span>www.catalyst-eu.net</text:p>
      </style:footer>
    </style:master-page>
    <style:master-page style:name="Catalyst-AU_20_-_20_Report_20_pages" style:display-name="Catalyst-AU - Report pages" style:page-layout-name="Mpm15">
      <style:footer>
        <text:p text:style-name="MP1"><draw:frame draw:style-name="Mfr9" draw:name="Image15" text:anchor-type="paragraph" svg:x="0cm" svg:y="27.15cm" svg:width="21.001cm" svg:height="0.66cm" draw:z-index="0"><draw:image xlink:href="Pictures/100002010000067600000034ECF86F0DF4D5F383.png" xlink:type="simple" xlink:show="embed" xlink:actuate="onLoad" loext:mime-type="image/png"/></draw:frame><draw:frame draw:style-name="Mfr4" draw:name="Image16" text:anchor-type="paragraph" svg:x="0cm" svg:width="5.6cm" svg:height="1.7cm" draw:z-index="0"><draw:image xlink:href="Pictures/10000201000001B90000008610A710966843DADB.png" xlink:type="simple" xlink:show="embed" xlink:actuate="onLoad" loext:mime-type="image/png"/></draw:frame><text:span text:style-name="MT1"><text:variable-get text:name="ProjectFullName" style:data-style-name="N0">Double click to enter project name</text:variable-get></text:span><text:span text:style-name="MT1"><text:s/></text:span><text:span text:style-name="MT2">//</text:span> <text:variable-get text:name="ClientFullName" style:data-style-name="N0">Double click to enter Client full name</text:variable-get><text:span text:style-name="Catalyst_20_-_20_Footer_20_light"><text:span text:style-name="MT4"><text:s/></text:span></text:span><text:span text:style-name="Catalyst_20_-_20_Footer_20_light"><text:span text:style-name="MT2">//</text:span></text:span><text:span text:style-name="Catalyst_20_-_20_Footer_20_light"><text:span text:style-name="MT4"> </text:span></text:span><text:span text:style-name="MT1"><text:date style:data-style-name="N109" text:date-value="2020-09-16T13:19:45.843885806">September 2020</text:date></text:span></text:p>
        <text:p text:style-name="MP1"><draw:frame draw:style-name="Mfr9" draw:name="Image17" text:anchor-type="paragraph" svg:x="0cm" svg:y="27.15cm" svg:width="21.001cm" svg:height="0.66cm" draw:z-index="0"><draw:image xlink:href="Pictures/100002010000067600000034ECF86F0DF4D5F383.png" xlink:type="simple" xlink:show="embed" xlink:actuate="onLoad" loext:mime-type="image/png"/></draw:frame><draw:frame draw:style-name="Mfr2" draw:name="Image18" text:anchor-type="paragraph" svg:x="0cm" svg:width="5.6cm" svg:height="1.7cm" draw:z-index="0"><draw:image xlink:href="Pictures/10000201000001B90000008610A710966843DADB.png" xlink:type="simple" xlink:show="embed" xlink:actuate="onLoad" loext:mime-type="image/png"/></draw:frame><text:span text:style-name="MT1">Commercial in Confidence</text:span><text:span text:style-name="Catalyst_20_-_20_Footer_20_light"><text:span text:style-name="MT8"> </text:span></text:span><text:span text:style-name="Catalyst_20_-_20_Footer_20_light"><text:span text:style-name="MT9">//</text:span></text:span><text:span text:style-name="Catalyst_20_-_20_Footer_20_light"><text:span text:style-name="MT8"> </text:span></text:span>www.catalyst-au.net<text:span text:style-name="Catalyst_20_-_20_Footer_20_light"><text:span text:style-name="MT4"> </text:span></text:span><text:span text:style-name="Catalyst_20_-_20_Footer_20_light"><text:span text:style-name="MT2">//</text:span></text:span><text:span text:style-name="Catalyst_20_-_20_Footer_20_light"><text:span text:style-name="MT4"> </text:span></text:span><text:span text:style-name="MT1">Page </text:span><text:span text:style-name="MT1"><text:page-number text:select-page="current">0</text:page-number></text:span></text:p>
      </style:footer>
    </style:master-page>
    <style:master-page style:name="Catalyst-EU_20_-_20_Report_20_pages" style:display-name="Catalyst-EU - Report pages" style:page-layout-name="Mpm15">
      <style:footer>
        <text:p text:style-name="MP2"><draw:frame draw:style-name="Mfr9" draw:name="Image19" text:anchor-type="paragraph" svg:x="0cm" svg:y="27.15cm" svg:width="21.001cm" svg:height="0.66cm" draw:z-index="0"><draw:image xlink:href="Pictures/100002010000067600000034ECF86F0DF4D5F383.png" xlink:type="simple" xlink:show="embed" xlink:actuate="onLoad" loext:mime-type="image/png"/></draw:frame><draw:frame draw:style-name="Mfr2" draw:name="Image20" text:anchor-type="paragraph" svg:x="0cm" svg:width="5.6cm" svg:height="1.7cm" draw:z-index="0"><draw:image xlink:href="Pictures/10000201000001B90000008610A710966843DADB.png" xlink:type="simple" xlink:show="embed" xlink:actuate="onLoad" loext:mime-type="image/png"/></draw:frame><text:span text:style-name="MT5"><text:variable-get text:name="ProjectFullName" style:data-style-name="N0">Double click to enter project name</text:variable-get></text:span><text:span text:style-name="MT5"><text:s/></text:span><text:span text:style-name="Catalyst_20_-_20_Footer_20_light"><text:span text:style-name="MT14">//</text:span></text:span><text:span text:style-name="MT5"> </text:span><text:span text:style-name="MT5"><text:variable-get text:name="ClientFullName" style:data-style-name="N0">Double click to enter Client full name</text:variable-get></text:span><text:span text:style-name="MT5"><text:s/></text:span><text:span text:style-name="MT9">//</text:span><text:span text:style-name="MT1"> </text:span><text:span text:style-name="MT1"><text:date style:data-style-name="N109" text:date-value="2020-09-16T13:19:45.845617088">September 2020</text:date></text:span></text:p>
        <text:p text:style-name="MP3"><draw:frame draw:style-name="Mfr9" draw:name="Image21" text:anchor-type="paragraph" svg:x="0cm" svg:y="27.15cm" svg:width="21.001cm" svg:height="0.66cm" draw:z-index="0"><draw:image xlink:href="Pictures/100002010000067600000034ECF86F0DF4D5F383.png" xlink:type="simple" xlink:show="embed" xlink:actuate="onLoad" loext:mime-type="image/png"/></draw:frame><draw:frame draw:style-name="Mfr2" draw:name="Image22" text:anchor-type="paragraph" svg:x="0cm" svg:width="5.6cm" svg:height="1.7cm" draw:z-index="0"><draw:image xlink:href="Pictures/10000201000001B90000008610A710966843DADB.png" xlink:type="simple" xlink:show="embed" xlink:actuate="onLoad" loext:mime-type="image/png"/></draw:frame><text:span text:style-name="MT1">Commercial in Confidence </text:span><text:span text:style-name="MT15">// </text:span><text:span text:style-name="MT1">www.catalyst-eu.net </text:span><text:span text:style-name="MT15">//</text:span><text:span text:style-name="MT1"> Page </text:span><text:span text:style-name="MT1"><text:page-number text:select-page="current">0</text:page-number></text:span></text:p>
      </style:footer>
    </style:master-page>
    <style:master-page style:name="Catalyst-SYD_20_-_20_Alternative_20_cover_20_page" style:display-name="Catalyst-SYD - Alternative cover page" style:page-layout-name="Mpm16" style:next-style-name="Catalyst-AU_20_-_20_Report_20_pages">
      <style:header>
        <text:p text:style-name="Header"><draw:frame draw:style-name="Mfr10" draw:name="Image76" text:anchor-type="paragraph" svg:y="0cm" svg:width="4.8cm" svg:height="0.87cm" draw:z-index="0"><draw:image xlink:href="Pictures/100002010000012C00000037692D34874481F381.png" xlink:type="simple" xlink:show="embed" xlink:actuate="onLoad" loext:mime-type="image/png"/></draw:frame></text:p>
      </style:header>
      <style:footer>
        <text:p text:style-name="Footer"><draw:frame draw:style-name="Mfr11" draw:name="Image77" text:anchor-type="paragraph" svg:width="21.001cm" svg:height="2.51cm" draw:z-index="0"><draw:image xlink:href="Pictures/10000000000009B0000001293543FAD2F7A616EF.png" xlink:type="simple" xlink:show="embed" xlink:actuate="onLoad" loext:mime-type="image/png"/></draw:frame></text:p>
      </style:footer>
    </style:master-page>
    <style:master-page style:name="Catalyst-AUCK_20_-_20_Letter_20_head_20_p1" style:display-name="Catalyst-AUCK - Letter head p1" style:page-layout-name="Mpm17" style:next-style-name="Catalyst-ALL_20_-_20_Letter_20_head_20_p2">
      <style:header>
        <text:p text:style-name="Header"><draw:frame draw:style-name="Mfr8" draw:name="Image26" text:anchor-type="paragraph" svg:x="12.263cm" svg:y="-1.499cm" svg:width="6.798cm" svg:height="4.149cm" draw:z-index="0"><draw:image xlink:href="Pictures/1000000000000323000001EA73050DD43C01C3DD.png" xlink:type="simple" xlink:show="embed" xlink:actuate="onLoad" loext:mime-type="image/png"/></draw:frame></text:p>
      </style:header>
    </style:master-page>
    <style:master-page style:name="Catalyst-CHCH_20_-_20_Letter_20_head_20_p1" style:display-name="Catalyst-CHCH - Letter head p1" style:page-layout-name="Mpm17" style:next-style-name="Catalyst-ALL_20_-_20_Letter_20_head_20_p2">
      <style:header>
        <text:p text:style-name="Header"><draw:frame draw:style-name="Mfr8" draw:name="Image28" text:anchor-type="paragraph" svg:x="12.245cm" svg:y="-1.499cm" svg:width="6.798cm" svg:height="4.149cm" draw:z-index="0"><draw:image xlink:href="Pictures/1000000000000323000001EAD022D7C678104FAF.png" xlink:type="simple" xlink:show="embed" xlink:actuate="onLoad" loext:mime-type="image/png"/></draw:frame></text:p>
      </style:header>
    </style:master-page>
    <style:master-page style:name="Catalyst-EU_20_-_20_Landscape_20_cover_20_page" style:display-name="Catalyst-EU - Landscape cover page" style:page-layout-name="Mpm10" style:next-style-name="Catalyst-EU_20_-_20_Landscape">
      <style:footer>
        <text:p text:style-name="Catalyst_20_-_20_Footer"><draw:frame draw:style-name="Mfr12" draw:name="Image27" text:anchor-type="paragraph" svg:width="29.7cm" svg:height="3.741cm" draw:z-index="0"><draw:image xlink:href="Pictures/1000000000000DB4000001C7C1A00D536D051B79.png" xlink:type="simple" xlink:show="embed" xlink:actuate="onLoad" loext:mime-type="image/png"/></draw:frame></text:p>
      </style:footer>
    </style:master-page>
    <style:master-page style:name="Catalyst-SYD_20_-_20_Landscape_20_cover_20_page" style:display-name="Catalyst-SYD - Landscape cover page" style:page-layout-name="Mpm10" style:next-style-name="Catalyst-AU_20_-_20_Landscape">
      <style:footer>
        <text:p text:style-name="Footer"><draw:frame draw:style-name="Mfr1" draw:name="Image79" text:anchor-type="paragraph" svg:width="29.7cm" svg:height="3.761cm" draw:z-index="0"><draw:image xlink:href="Pictures/1000000000000DB4000001C7612E34D87D3578F2.png" xlink:type="simple" xlink:show="embed" xlink:actuate="onLoad" loext:mime-type="image/png"/></draw:frame></text:p>
      </style:footer>
    </style:master-page>
    <style:master-page style:name="Catalyst-CHCH_20_-_20_Landscape_20_cover_20_page" style:display-name="Catalyst-CHCH - Landscape cover page" style:page-layout-name="Mpm10" style:next-style-name="Catalyst-NZ_20_-_20_Landscape">
      <style:footer>
        <text:p text:style-name="Footer"><draw:frame draw:style-name="Mfr1" draw:name="Image47" text:anchor-type="paragraph" svg:width="29.7cm" svg:height="3.75cm" draw:z-index="0"><draw:image xlink:href="Pictures/1000000000000DB4000001C7A2A4ACE53301F5D0.png" xlink:type="simple" xlink:show="embed" xlink:actuate="onLoad" loext:mime-type="image/png"/></draw:frame></text:p>
      </style:footer>
    </style:master-page>
    <style:master-page style:name="Catalyst-AU_20_-_20_Landscape" style:display-name="Catalyst-AU - Landscape" style:page-layout-name="Mpm18">
      <style:footer>
        <text:p text:style-name="MP4"><draw:frame draw:style-name="Mfr4" draw:name="Image31" text:anchor-type="paragraph" svg:x="0cm" svg:width="5.6cm" svg:height="1.7cm" draw:z-index="0"><draw:image xlink:href="Pictures/10000201000001B90000008610A710966843DADB.png" xlink:type="simple" xlink:show="embed" xlink:actuate="onLoad" loext:mime-type="image/png"/></draw:frame><text:span text:style-name="MT1"><text:variable-get text:name="ProjectFullName" style:data-style-name="N0">Double click to enter project name</text:variable-get></text:span><text:span text:style-name="MT1"><text:s/></text:span><text:span text:style-name="MT2">// </text:span><text:span text:style-name="MT16"><text:variable-get text:name="ClientFullName" style:data-style-name="N0">Double click to enter Client full name</text:variable-get></text:span><text:span text:style-name="MT1"><text:s/></text:span><text:span text:style-name="MT9">//</text:span><text:span text:style-name="MT1"> </text:span><text:span text:style-name="MT1"><text:date style:data-style-name="N109" text:date-value="2020-09-16T13:19:45.870837606">September 2020</text:date></text:span></text:p>
        <text:p text:style-name="Catalyst_20_-_20_Footer"><draw:frame draw:style-name="Mfr6" draw:name="Image32" text:anchor-type="paragraph" svg:x="-6.249cm" svg:width="5.6cm" svg:height="1.7cm" draw:z-index="0"><draw:image xlink:href="Pictures/10000201000001B90000008610A710966843DADB.png" xlink:type="simple" xlink:show="embed" xlink:actuate="onLoad" loext:mime-type="image/png"/></draw:frame><draw:frame draw:style-name="Mfr5" draw:name="Image33" text:anchor-type="paragraph" svg:x="0cm" svg:y="18.45cm" svg:width="29.7cm" svg:height="0.651cm" draw:z-index="0"><draw:image xlink:href="Pictures/1000020100000DB40000004DEBB4CEF3B49A7809.png" xlink:type="simple" xlink:show="embed" xlink:actuate="onLoad" loext:mime-type="image/png"/></draw:frame>Commercial in Confidence <text:span text:style-name="Catalyst_20_-_20_Footer_20_light">//</text:span> www.<text:span text:style-name="MT17">catalyst</text:span>-au.net <text:span text:style-name="Catalyst_20_-_20_Footer_20_light">//</text:span> Page <text:page-number text:select-page="current">0</text:page-number></text:p>
      </style:footer>
    </style:master-page>
    <style:master-page style:name="Catalyst-EU_20_-_20_Landscape" style:display-name="Catalyst-EU - Landscape" style:page-layout-name="Mpm18">
      <style:footer>
        <text:p text:style-name="MP5"><draw:frame draw:style-name="Mfr4" draw:name="Image34" text:anchor-type="paragraph" svg:x="0cm" svg:width="5.6cm" svg:height="1.7cm" draw:z-index="0"><draw:image xlink:href="Pictures/10000201000001B90000008610A710966843DADB.png" xlink:type="simple" xlink:show="embed" xlink:actuate="onLoad" loext:mime-type="image/png"/></draw:frame><text:span text:style-name="MT1"><text:variable-get text:name="ProjectFullName" style:data-style-name="N0">Double click to enter project name</text:variable-get></text:span><text:span text:style-name="MT1"><text:s/></text:span><text:span text:style-name="MT9">//</text:span><text:span text:style-name="MT1"> </text:span><text:span text:style-name="MT1"><text:variable-get text:name="ClientFullName" style:data-style-name="N0">Double click to enter Client full name</text:variable-get></text:span><text:span text:style-name="MT1"><text:s/></text:span><text:span text:style-name="MT9">//</text:span><text:span text:style-name="MT1"> </text:span><text:span text:style-name="MT1"><text:date style:data-style-name="N109" text:date-value="2020-09-16T13:19:45.872306115">September 2020</text:date></text:span></text:p>
        <text:p text:style-name="MP6"><draw:frame draw:style-name="Mfr5" draw:name="Image35" text:anchor-type="paragraph" svg:x="0cm" svg:y="18.45cm" svg:width="29.7cm" svg:height="0.651cm" draw:z-index="0"><draw:image xlink:href="Pictures/1000020100000DB40000004DEBB4CEF3B49A7809.png" xlink:type="simple" xlink:show="embed" xlink:actuate="onLoad" loext:mime-type="image/png"/></draw:frame><draw:frame draw:style-name="Mfr6" draw:name="Image36" text:anchor-type="paragraph" svg:x="-6.249cm" svg:width="5.6cm" svg:height="1.7cm" draw:z-index="0"><draw:image xlink:href="Pictures/10000201000001B90000008610A710966843DADB.png" xlink:type="simple" xlink:show="embed" xlink:actuate="onLoad" loext:mime-type="image/png"/></draw:frame><text:span text:style-name="MT1">Commercial in Confidence </text:span><text:span text:style-name="MT15">// </text:span><text:span text:style-name="MT1">www.catalyst-eu.net </text:span><text:span text:style-name="MT15">//</text:span><text:span text:style-name="MT1"> Page </text:span><text:span text:style-name="MT1"><text:page-number text:select-page="current">0</text:page-number></text:span></text:p>
      </style:footer>
    </style:master-page>
    <style:master-page style:name="Catalyst-AUCK_20_-_20_Alternative_20_cover_20_page" style:display-name="Catalyst-AUCK - Alternative cover page" style:page-layout-name="Mpm16" style:next-style-name="Catalyst-NZ_20_-_20_Report_20_pages">
      <style:header>
        <text:p text:style-name="Header"><draw:frame draw:style-name="Mfr10" draw:name="Image39" text:anchor-type="paragraph" svg:y="0cm" svg:width="4.8cm" svg:height="0.87cm" draw:z-index="0"><draw:image xlink:href="Pictures/100002010000012C00000037692D34874481F381.png" xlink:type="simple" xlink:show="embed" xlink:actuate="onLoad" loext:mime-type="image/png"/></draw:frame></text:p>
      </style:header>
      <style:footer>
        <text:p text:style-name="Footer"><draw:frame draw:style-name="Mfr11" draw:name="Image40" text:anchor-type="paragraph" svg:width="21.001cm" svg:height="2.51cm" draw:z-index="0"><draw:image xlink:href="Pictures/10000000000009B000000129CF4E026C0525E4DE.png" xlink:type="simple" xlink:show="embed" xlink:actuate="onLoad" loext:mime-type="image/png"/></draw:frame></text:p>
      </style:footer>
    </style:master-page>
    <style:master-page style:name="Catalyst-CHCH_20_-_20_Alternative_20_cover_20_page" style:display-name="Catalyst-CHCH - Alternative cover page" style:page-layout-name="Mpm16" style:next-style-name="Catalyst-NZ_20_-_20_Report_20_pages">
      <style:header>
        <text:p text:style-name="Header"><draw:frame draw:style-name="Mfr10" draw:name="Image37" text:anchor-type="paragraph" svg:y="0cm" svg:width="4.8cm" svg:height="0.87cm" draw:z-index="0"><draw:image xlink:href="Pictures/100002010000012C00000037692D34874481F381.png" xlink:type="simple" xlink:show="embed" xlink:actuate="onLoad" loext:mime-type="image/png"/></draw:frame></text:p>
      </style:header>
      <style:footer>
        <text:p text:style-name="Footer"><draw:frame draw:style-name="Mfr11" draw:name="Image38" text:anchor-type="paragraph" svg:width="21.001cm" svg:height="2.51cm" draw:z-index="0"><draw:image xlink:href="Pictures/10000000000009B00000012998154DD88AAA69E4.png" xlink:type="simple" xlink:show="embed" xlink:actuate="onLoad" loext:mime-type="image/png"/></draw:frame></text:p>
      </style:footer>
    </style:master-page>
    <style:master-page style:name="Catalyst-EU_20_-_20_Alternative_20_cover_20_page" style:display-name="Catalyst-EU - Alternative cover page" style:page-layout-name="Mpm16" style:next-style-name="Catalyst-EU_20_-_20_Report_20_pages">
      <style:header>
        <text:p text:style-name="Header"><draw:frame draw:style-name="Mfr10" draw:name="Image41" text:anchor-type="paragraph" svg:y="0cm" svg:width="4.8cm" svg:height="0.87cm" draw:z-index="0"><draw:image xlink:href="Pictures/100002010000012C00000037692D34874481F381.png" xlink:type="simple" xlink:show="embed" xlink:actuate="onLoad" loext:mime-type="image/png"/></draw:frame></text:p>
      </style:header>
      <style:footer>
        <text:p text:style-name="Footer"><draw:frame draw:style-name="Mfr11" draw:name="Image42" text:anchor-type="paragraph" svg:width="21.001cm" svg:height="2.51cm" draw:z-index="0"><draw:image xlink:href="Pictures/10000000000009B0000001293BF0132D3AA77231.png" xlink:type="simple" xlink:show="embed" xlink:actuate="onLoad" loext:mime-type="image/png"/></draw:frame></text:p>
      </style:footer>
    </style:master-page>
    <style:master-page style:name="Catalyst-EU_20_-_20_Letter_20_head_20_p1" style:display-name="Catalyst-EU - Letter head p1" style:page-layout-name="Mpm17" style:next-style-name="Catalyst-ALL_20_-_20_Letter_20_head_20_p2">
      <style:header>
        <text:p text:style-name="Header"><draw:frame draw:style-name="Mfr8" draw:name="Image43" text:anchor-type="paragraph" svg:x="12.18cm" svg:y="-1.499cm" svg:width="6.798cm" svg:height="4.182cm" draw:z-index="0"><draw:image xlink:href="Pictures/1000000000000323000001EE9404E1ECFA4C4973.png" xlink:type="simple" xlink:show="embed" xlink:actuate="onLoad" loext:mime-type="image/png"/></draw:frame></text:p>
      </style:header>
    </style:master-page>
    <style:master-page style:name="Catalyst-SYD_20_-_20_Letter_20_head_20_p1" style:display-name="Catalyst-SYD - Letter head p1" style:page-layout-name="Mpm19" style:next-style-name="Catalyst-ALL_20_-_20_Letter_20_head_20_p2">
      <style:header>
        <text:p text:style-name="Header"><draw:frame draw:style-name="Mfr8" draw:name="Image78" text:anchor-type="paragraph" svg:x="12.21cm" svg:y="-1.499cm" svg:width="6.798cm" svg:height="4.784cm" draw:z-index="0"><draw:image xlink:href="Pictures/10000000000003230000023539D6E5E7C4640ED4.png" xlink:type="simple" xlink:show="embed" xlink:actuate="onLoad" loext:mime-type="image/png"/></draw:frame></text:p>
      </style:header>
      <style:footer>
        <text:p text:style-name="Footer"><draw:frame draw:style-name="Mfr8" draw:name="Image81" text:anchor-type="paragraph" svg:x="15.259cm" svg:y="1cm" svg:width="1.734cm" svg:height="1.655cm" draw:z-index="0"><draw:image xlink:href="Pictures/100000000000032500000300BB35502E50F65698.jpg" xlink:type="simple" xlink:show="embed" xlink:actuate="onLoad" loext:mime-type="image/jpeg"/></draw:frame></text:p>
      </style:footer>
    </style:master-page>
    <style:master-page style:name="Catalyst-NZ_20_-_20_Basic_20_page" style:display-name="Catalyst-NZ - Basic page" style:page-layout-name="Mpm20">
      <style:footer>
        <text:p text:style-name="MP7"><draw:frame draw:style-name="Mfr9" draw:name="Image45" text:anchor-type="paragraph" svg:x="0cm" svg:y="27.15cm" svg:width="21.001cm" svg:height="0.66cm" draw:z-index="0"><draw:image xlink:href="Pictures/100002010000067600000034ECF86F0DF4D5F383.png" xlink:type="simple" xlink:show="embed" xlink:actuate="onLoad" loext:mime-type="image/png"/></draw:frame><draw:frame draw:style-name="Mfr2" draw:name="Image49" text:anchor-type="paragraph" svg:x="0cm" svg:width="5.6cm" svg:height="1.7cm" draw:z-index="0"><draw:image xlink:href="Pictures/10000201000001B90000008610A710966843DADB.png" xlink:type="simple" xlink:show="embed" xlink:actuate="onLoad" loext:mime-type="image/png"/></draw:frame><text:span text:style-name="MT5"><text:s/></text:span><text:span text:style-name="MT5"><text:date style:data-style-name="N109" text:date-value="2020-09-16T13:19:45.886332392">September 2020</text:date></text:span></text:p>
        <text:p text:style-name="MP7"><draw:frame draw:style-name="Mfr9" draw:name="Image51" text:anchor-type="paragraph" svg:x="0cm" svg:y="27.15cm" svg:width="21.001cm" svg:height="0.66cm" draw:z-index="0"><draw:image xlink:href="Pictures/100002010000067600000034ECF86F0DF4D5F383.png" xlink:type="simple" xlink:show="embed" xlink:actuate="onLoad" loext:mime-type="image/png"/></draw:frame><draw:frame draw:style-name="Mfr2" draw:name="Image66" text:anchor-type="paragraph" svg:x="0cm" svg:width="5.6cm" svg:height="1.7cm" draw:z-index="0"><draw:image xlink:href="Pictures/10000201000001B90000008610A710966843DADB.png" xlink:type="simple" xlink:show="embed" xlink:actuate="onLoad" loext:mime-type="image/png"/></draw:frame><text:span text:style-name="MT1">Commercial in Confidence </text:span><text:span text:style-name="MT15">// </text:span><text:span text:style-name="MT1">www.catalyst.net.nz </text:span><text:span text:style-name="MT15">//</text:span><text:span text:style-name="MT1"> Page </text:span><text:span text:style-name="MT1"><text:page-number text:select-page="current">0</text:page-number></text:span></text:p>
      </style:footer>
    </style:master-page>
    <style:master-page style:name="Catalyst-ALL_20_-_20_Blank_20_page" style:display-name="Catalyst-ALL - Blank page" style:page-layout-name="Mpm21"/>
    <style:master-page style:name="Catalyst-EU_20_-_20_Basic_20_page" style:display-name="Catalyst-EU - Basic page" style:page-layout-name="Mpm22">
      <style:footer>
        <text:p text:style-name="MP8"><draw:frame draw:style-name="Mfr9" draw:name="Image67" text:anchor-type="paragraph" svg:x="0cm" svg:y="27.15cm" svg:width="21.001cm" svg:height="0.66cm" draw:z-index="0"><draw:image xlink:href="Pictures/100002010000067600000034ECF86F0DF4D5F383.png" xlink:type="simple" xlink:show="embed" xlink:actuate="onLoad" loext:mime-type="image/png"/></draw:frame><draw:frame draw:style-name="Mfr2" draw:name="Image68" text:anchor-type="paragraph" svg:x="0cm" svg:width="5.6cm" svg:height="1.7cm" draw:z-index="0"><draw:image xlink:href="Pictures/10000201000001B90000008610A710966843DADB.png" xlink:type="simple" xlink:show="embed" xlink:actuate="onLoad" loext:mime-type="image/png"/></draw:frame><text:span text:style-name="MT5"><text:s/></text:span><text:span text:style-name="MT5"><text:date style:data-style-name="N109" text:date-value="2020-09-16T13:19:45.887647513">September 2020</text:date></text:span></text:p>
        <text:p text:style-name="MP8"><draw:frame draw:style-name="Mfr9" draw:name="Image69" text:anchor-type="paragraph" svg:x="0cm" svg:y="27.15cm" svg:width="21.001cm" svg:height="0.66cm" draw:z-index="0"><draw:image xlink:href="Pictures/100002010000067600000034ECF86F0DF4D5F383.png" xlink:type="simple" xlink:show="embed" xlink:actuate="onLoad" loext:mime-type="image/png"/></draw:frame><draw:frame draw:style-name="Mfr2" draw:name="Image70" text:anchor-type="paragraph" svg:x="0cm" svg:width="5.6cm" svg:height="1.7cm" draw:z-index="0"><draw:image xlink:href="Pictures/10000201000001B90000008610A710966843DADB.png" xlink:type="simple" xlink:show="embed" xlink:actuate="onLoad" loext:mime-type="image/png"/></draw:frame><text:span text:style-name="MT1">Commercial in Confidence </text:span><text:span text:style-name="MT15">// </text:span><text:span text:style-name="MT1">www.catalyst-eu.net </text:span><text:span text:style-name="MT15">//</text:span><text:span text:style-name="MT1"> Page </text:span><text:span text:style-name="MT1"><text:page-number text:select-page="current">0</text:page-number></text:span></text:p>
      </style:footer>
    </style:master-page>
    <style:master-page style:name="Catalyst-AU_20_-_20_Basic_20_page" style:display-name="Catalyst-AU - Basic page" style:page-layout-name="Mpm22">
      <style:footer>
        <text:p text:style-name="MP9"><draw:frame draw:style-name="Mfr9" draw:name="Image71" text:anchor-type="paragraph" svg:x="0cm" svg:y="27.15cm" svg:width="21.001cm" svg:height="0.66cm" draw:z-index="0"><draw:image xlink:href="Pictures/100002010000067600000034ECF86F0DF4D5F383.png" xlink:type="simple" xlink:show="embed" xlink:actuate="onLoad" loext:mime-type="image/png"/></draw:frame><draw:frame draw:style-name="Mfr2" draw:name="Image72" text:anchor-type="paragraph" svg:x="0cm" svg:width="5.6cm" svg:height="1.7cm" draw:z-index="0"><draw:image xlink:href="Pictures/10000201000001B90000008610A710966843DADB.png" xlink:type="simple" xlink:show="embed" xlink:actuate="onLoad" loext:mime-type="image/png"/></draw:frame><text:span text:style-name="MT5"><text:s/></text:span><text:span text:style-name="MT5"><text:date style:data-style-name="N109" text:date-value="2020-09-16T13:19:45.888811131">September 2020</text:date></text:span></text:p>
        <text:p text:style-name="MP9"><draw:frame draw:style-name="Mfr9" draw:name="Image73" text:anchor-type="paragraph" svg:x="0cm" svg:y="27.15cm" svg:width="21.001cm" svg:height="0.66cm" draw:z-index="0"><draw:image xlink:href="Pictures/100002010000067600000034ECF86F0DF4D5F383.png" xlink:type="simple" xlink:show="embed" xlink:actuate="onLoad" loext:mime-type="image/png"/></draw:frame><draw:frame draw:style-name="Mfr2" draw:name="Image74" text:anchor-type="paragraph" svg:x="0cm" svg:width="5.6cm" svg:height="1.7cm" draw:z-index="0"><draw:image xlink:href="Pictures/10000201000001B90000008610A710966843DADB.png" xlink:type="simple" xlink:show="embed" xlink:actuate="onLoad" loext:mime-type="image/png"/></draw:frame><text:span text:style-name="MT1">Commercial in Confidence </text:span><text:span text:style-name="MT15">// </text:span><text:span text:style-name="MT18">www.catalyst</text:span><text:span text:style-name="MT19">-au</text:span><text:span text:style-name="MT18">.net</text:span><text:span text:style-name="MT1"> <text:s/></text:span><text:span text:style-name="MT15">//</text:span><text:span text:style-name="MT1"> Page </text:span><text:span text:style-name="MT1"><text:page-number text:select-page="current">0</text:page-number></text:span></text:p>
      </style:footer>
    </style:master-page>
    <style:master-page style:name="Catalyst-MEL_20_-_20_Cover_20_page" style:display-name="Catalyst-MEL - Cover page" style:page-layout-name="Mpm23" style:next-style-name="Catalyst-AU_20_-_20_Report_20_pages">
      <style:footer>
        <text:p text:style-name="Footer"><draw:frame draw:style-name="Mfr1" draw:name="Image82" text:anchor-type="paragraph" svg:width="21.001cm" svg:height="7.5cm" draw:z-index="0"><draw:image xlink:href="Pictures/10000000000009B000000376A30B3E91AC02B20B.png" xlink:type="simple" xlink:show="embed" xlink:actuate="onLoad" loext:mime-type="image/png"/></draw:frame></text:p>
      </style:footer>
    </style:master-page>
    <style:master-page style:name="Catalyst-MEL_20_-_20_Landscape_20_cover_20_page" style:display-name="Catalyst-MEL - Landscape cover page" style:page-layout-name="Mpm24" style:next-style-name="Catalyst-AU_20_-_20_Landscape">
      <style:footer>
        <text:p text:style-name="Footer"><draw:frame draw:style-name="Mfr1" draw:name="Image83" text:anchor-type="paragraph" svg:width="29.7cm" svg:height="3.761cm" draw:z-index="0"><draw:image xlink:href="Pictures/1000000000000DB4000001C70A4B04550161836C.png" xlink:type="simple" xlink:show="embed" xlink:actuate="onLoad" loext:mime-type="image/png"/></draw:frame></text:p>
      </style:footer>
    </style:master-page>
    <style:master-page style:name="Catalyst-MEL_20_-_20_Letter_20_head_20_p1" style:display-name="Catalyst-MEL - Letter head p1" style:page-layout-name="Mpm25">
      <style:header>
        <text:p text:style-name="Header"><draw:frame draw:style-name="Mfr8" draw:name="Image61" text:anchor-type="paragraph" svg:x="12.174cm" svg:y="-1.499cm" svg:width="6.798cm" svg:height="4.461cm" draw:z-index="0"><draw:image xlink:href="Pictures/10000000000003230000020FF68AF43E019675C1.png" xlink:type="simple" xlink:show="embed" xlink:actuate="onLoad" loext:mime-type="image/png"/></draw:frame></text:p>
      </style:header>
      <style:footer>
        <text:p text:style-name="Footer"><draw:frame draw:style-name="Mfr8" draw:name="Image85" text:anchor-type="paragraph" svg:x="15.259cm" svg:y="1cm" svg:width="1.734cm" svg:height="1.655cm" draw:z-index="0"><draw:image xlink:href="Pictures/100000000000032500000300BB35502E50F65698.jpg" xlink:type="simple" xlink:show="embed" xlink:actuate="onLoad" loext:mime-type="image/jpeg"/></draw:frame></text:p>
      </style:footer>
    </style:master-page>
    <style:master-page style:name="Catalyst-MEL_20_-_20_Alternative_20_cover_20_page" style:display-name="Catalyst-MEL - Alternative cover page" style:page-layout-name="Mpm26" style:next-style-name="Catalyst-AU_20_-_20_Report_20_pages">
      <style:header>
        <text:p text:style-name="Header"><draw:frame draw:style-name="Mfr10" draw:name="Image86" text:anchor-type="paragraph" svg:y="0cm" svg:width="4.8cm" svg:height="0.87cm" draw:z-index="0"><draw:image xlink:href="Pictures/100002010000012C00000037692D34874481F381.png" xlink:type="simple" xlink:show="embed" xlink:actuate="onLoad" loext:mime-type="image/png"/></draw:frame></text:p>
      </style:header>
      <style:footer>
        <text:p text:style-name="Footer"><draw:frame draw:style-name="Mfr11" draw:name="Image60" text:anchor-type="paragraph" svg:width="21.001cm" svg:height="2.51cm" draw:z-index="0"><draw:image xlink:href="Pictures/10000000000009B0000001294B442510B9BDE2B6.png" xlink:type="simple" xlink:show="embed" xlink:actuate="onLoad" loext:mime-type="image/png"/></draw:frame></text:p>
      </style:footer>
    </style:master-page>
    <style:master-page style:name="Catalyst-AU_20_-_20_Cover_20_page" style:display-name="Catalyst-AU - Cover page" style:page-layout-name="Mpm12" style:next-style-name="Catalyst-AU_20_-_20_ToC_20_Page">
      <style:footer>
        <text:p text:style-name="Footer"><draw:frame draw:style-name="Mfr1" draw:name="Image62" text:anchor-type="paragraph" svg:width="21.001cm" svg:height="7.5cm" draw:z-index="0"><draw:image xlink:href="Pictures/10000000000009B000000376DA23DCF7627B1F50.png" xlink:type="simple" xlink:show="embed" xlink:actuate="onLoad" loext:mime-type="image/png"/></draw:frame></text:p>
      </style:footer>
    </style:master-page>
    <style:master-page style:name="Catalyst-AU_20_-_20_Alternative_20_cover_20_page" style:display-name="Catalyst-AU - Alternative cover page" style:page-layout-name="Mpm16" style:next-style-name="Catalyst-AU_20_-_20_Report_20_pages">
      <style:header>
        <text:p text:style-name="Header"><draw:frame draw:style-name="Mfr10" draw:name="Image63" text:anchor-type="paragraph" svg:y="0cm" svg:width="4.8cm" svg:height="0.87cm" draw:z-index="0"><draw:image xlink:href="Pictures/100002010000012C00000037692D34874481F381.png" xlink:type="simple" xlink:show="embed" xlink:actuate="onLoad" loext:mime-type="image/png"/></draw:frame></text:p>
      </style:header>
      <style:footer>
        <text:p text:style-name="MP10"><draw:frame draw:style-name="Mfr11" draw:name="Image64" text:anchor-type="paragraph" svg:width="21.001cm" svg:height="2.51cm" draw:z-index="0"><draw:image xlink:href="Pictures/10000000000009B0000001293543FAD2F7A616EF.png" xlink:type="simple" xlink:show="embed" xlink:actuate="onLoad" loext:mime-type="image/png"/></draw:frame></text:p>
      </style:footer>
    </style:master-page>
    <style:master-page style:name="Catalyst-AU_20_-_20_Landscape_20_cover_20_page" style:display-name="Catalyst-AU - Landscape cover page" style:page-layout-name="Mpm10" style:next-style-name="Catalyst-AU_20_-_20_Landscape">
      <style:footer>
        <text:p text:style-name="Footer"><draw:frame draw:style-name="Mfr11" draw:name="Image65" text:anchor-type="paragraph" svg:width="29.7cm" svg:height="3.851cm" draw:z-index="0"><draw:image xlink:href="Pictures/1000000000000DB4000001C7612E34D87D3578F2.png" xlink:type="simple" xlink:show="embed" xlink:actuate="onLoad" loext:mime-type="image/png"/></draw:frame></text:p>
      </style:footer>
    </style:master-page>
    <style:master-page style:name="Catalyst-AU_20_-_20_Letter_20_head_20_p1" style:display-name="Catalyst-AU - Letter head p1" style:page-layout-name="Mpm17" style:next-style-name="Catalyst-ALL_20_-_20_Letter_20_head_20_p2">
      <style:header>
        <text:p text:style-name="Header"><draw:frame draw:style-name="Mfr8" draw:name="Image44" text:anchor-type="paragraph" svg:x="12.192cm" svg:y="-1.499cm" svg:width="6.798cm" svg:height="4.784cm" draw:z-index="0"><draw:image xlink:href="Pictures/10000000000003230000023539D6E5E7C4640ED4.png" xlink:type="simple" xlink:show="embed" xlink:actuate="onLoad" loext:mime-type="image/png"/></draw:frame></text:p>
      </style:header>
    </style:master-page>
    <style:master-page style:name="Catalyst-BRIS_20_-_20_Cover_20_page" style:display-name="Catalyst-BRIS - Cover page" style:page-layout-name="Mpm12" style:next-style-name="Catalyst-AU_20_-_20_ToC_20_Page">
      <style:footer>
        <text:p text:style-name="Footer"><draw:frame draw:style-name="Mfr1" draw:name="Image89" text:anchor-type="paragraph" svg:width="21.001cm" svg:height="7.5cm" draw:z-index="0"><draw:image xlink:href="Pictures/10000000000009B000000376596563ADD6DE445A.png" xlink:type="simple" xlink:show="embed" xlink:actuate="onLoad" loext:mime-type="image/png"/></draw:frame></text:p>
      </style:footer>
    </style:master-page>
    <style:master-page style:name="Catalyst-BRIS_20_-_20_Alternative_20_cover_20_page" style:display-name="Catalyst-BRIS - Alternative cover page" style:page-layout-name="Mpm16" style:next-style-name="Catalyst-AU_20_-_20_Report_20_pages">
      <style:header>
        <text:p text:style-name="Header"><draw:frame draw:style-name="Mfr10" draw:name="Image90" text:anchor-type="paragraph" svg:y="0cm" svg:width="4.8cm" svg:height="0.87cm" draw:z-index="0"><draw:image xlink:href="Pictures/100002010000012C00000037692D34874481F381.png" xlink:type="simple" xlink:show="embed" xlink:actuate="onLoad" loext:mime-type="image/png"/></draw:frame></text:p>
      </style:header>
      <style:footer>
        <text:p text:style-name="Footer"><draw:frame draw:style-name="Mfr11" draw:name="Image54" text:anchor-type="paragraph" svg:width="21.001cm" svg:height="2.51cm" draw:z-index="0"><draw:image xlink:href="Pictures/10000000000009B000000129CC2691B4579A7573.png" xlink:type="simple" xlink:show="embed" xlink:actuate="onLoad" loext:mime-type="image/png"/></draw:frame></text:p>
      </style:footer>
    </style:master-page>
    <style:master-page style:name="Catalyst-BRIS_20_-_20_Landscape_20_cover_20_page" style:display-name="Catalyst-BRIS - Landscape cover page" style:page-layout-name="Mpm10" style:next-style-name="Catalyst-AU_20_-_20_Landscape">
      <style:footer>
        <text:p text:style-name="Footer"><draw:frame draw:style-name="Mfr1" draw:name="Image95" text:anchor-type="paragraph" svg:width="29.7cm" svg:height="3.761cm" draw:z-index="0"><draw:image xlink:href="Pictures/1000000000000DB4000001C7F436EB78FDE98332.png" xlink:type="simple" xlink:show="embed" xlink:actuate="onLoad" loext:mime-type="image/png"/></draw:frame></text:p>
      </style:footer>
    </style:master-page>
    <style:master-page style:name="Catalyst-BRIS_20_-_20_Letter_20_head_20_p1" style:display-name="Catalyst-BRIS - Letter head p1" style:page-layout-name="Mpm19" style:next-style-name="Catalyst-ALL_20_-_20_Letter_20_head_20_p2">
      <style:header>
        <text:p text:style-name="Header"><draw:frame draw:style-name="Mfr8" draw:name="Image91" text:anchor-type="paragraph" svg:x="12.188cm" svg:y="-1.499cm" svg:width="6.798cm" svg:height="4.182cm" draw:z-index="0"><draw:image xlink:href="Pictures/1000000000000323000001EE7FD24092D207F819.png" xlink:type="simple" xlink:show="embed" xlink:actuate="onLoad" loext:mime-type="image/png"/></draw:frame></text:p>
      </style:header>
      <style:footer>
        <text:p text:style-name="Footer"><draw:frame draw:style-name="Mfr8" draw:name="Image97" text:anchor-type="paragraph" svg:x="15.259cm" svg:y="1cm" svg:width="1.734cm" svg:height="1.655cm" draw:z-index="0"><draw:image xlink:href="Pictures/100000000000032500000300BB35502E50F65698.jpg" xlink:type="simple" xlink:show="embed" xlink:actuate="onLoad" loext:mime-type="image/jpeg"/></draw:frame></text:p>
      </style:footer>
    </style:master-page>
    <style:master-page style:name="Catalyst-IRE_20_-_20_Alternative_20_cover_20_page" style:display-name="Catalyst-IRE - Alternative cover page" style:page-layout-name="Mpm16" style:next-style-name="Catalyst-EU_20_-_20_Report_20_pages">
      <style:header>
        <text:p text:style-name="Header"><draw:frame draw:style-name="Mfr10" draw:name="Image87" text:anchor-type="paragraph" svg:y="0cm" svg:width="4.8cm" svg:height="0.87cm" draw:z-index="0"><draw:image xlink:href="Pictures/100002010000012C00000037692D34874481F381.png" xlink:type="simple" xlink:show="embed" xlink:actuate="onLoad" loext:mime-type="image/png"/></draw:frame></text:p>
      </style:header>
      <style:footer>
        <text:p text:style-name="Footer"><draw:frame draw:style-name="Mfr11" draw:name="Image88" text:anchor-type="paragraph" svg:width="21.001cm" svg:height="2.51cm" draw:z-index="0"><draw:image xlink:href="Pictures/10000000000009B000000129C3ED230B8EBC7623.png" xlink:type="simple" xlink:show="embed" xlink:actuate="onLoad" loext:mime-type="image/png"/></draw:frame></text:p>
      </style:footer>
    </style:master-page>
    <style:master-page style:name="Catalyst-IRE_20_-_20_Basic_20_page" style:display-name="Catalyst-IRE - Basic page" style:page-layout-name="Mpm22">
      <style:footer>
        <text:p text:style-name="MP8"><draw:frame draw:style-name="Mfr2" draw:name="Image96" text:anchor-type="paragraph" svg:x="0cm" svg:width="5.6cm" svg:height="1.7cm" draw:z-index="0"><draw:image xlink:href="Pictures/10000201000001B90000008610A710966843DADB.png" xlink:type="simple" xlink:show="embed" xlink:actuate="onLoad" loext:mime-type="image/png"/></draw:frame><draw:frame draw:style-name="Mfr9" draw:name="Image98" text:anchor-type="paragraph" svg:x="0cm" svg:y="27.15cm" svg:width="21.001cm" svg:height="0.66cm" draw:z-index="0"><draw:image xlink:href="Pictures/100002010000067600000034ECF86F0DF4D5F383.png" xlink:type="simple" xlink:show="embed" xlink:actuate="onLoad" loext:mime-type="image/png"/></draw:frame><text:span text:style-name="MT5"><text:s/></text:span><text:span text:style-name="MT5"><text:date style:data-style-name="N109" text:date-value="2020-09-16T13:19:45.922561702">September 2020</text:date></text:span></text:p>
        <text:p text:style-name="MP8"><draw:frame draw:style-name="Mfr2" draw:name="Image92" text:anchor-type="paragraph" svg:x="0cm" svg:width="5.6cm" svg:height="1.7cm" draw:z-index="0"><draw:image xlink:href="Pictures/10000201000001B90000008610A710966843DADB.png" xlink:type="simple" xlink:show="embed" xlink:actuate="onLoad" loext:mime-type="image/png"/></draw:frame><draw:frame draw:style-name="Mfr9" draw:name="Image93" text:anchor-type="paragraph" svg:x="0cm" svg:y="27.15cm" svg:width="21.001cm" svg:height="0.66cm" draw:z-index="0"><draw:image xlink:href="Pictures/100002010000067600000034ECF86F0DF4D5F383.png" xlink:type="simple" xlink:show="embed" xlink:actuate="onLoad" loext:mime-type="image/png"/></draw:frame><text:span text:style-name="MT1">Commercial in Confidence </text:span><text:span text:style-name="MT15">// </text:span><text:span text:style-name="MT1">www.catalyst-eu.net </text:span><text:span text:style-name="MT15">//</text:span><text:span text:style-name="MT1"> Page </text:span><text:span text:style-name="MT1"><text:page-number text:select-page="current">0</text:page-number></text:span></text:p>
      </style:footer>
    </style:master-page>
    <style:master-page style:name="Catalyst-IRE_20_-_20_Cover_20_page" style:display-name="Catalyst-IRE - Cover page" style:page-layout-name="Mpm11" style:next-style-name="Catalyst-EU_20_-_20_TocPage">
      <style:footer>
        <text:p text:style-name="Footer"><draw:frame draw:style-name="Mfr1" draw:name="Image99" text:anchor-type="paragraph" svg:width="21.001cm" svg:height="7.5cm" draw:z-index="0"><draw:image xlink:href="Pictures/10000000000009B000000376C06F4FC91D24FA9B.png" xlink:type="simple" xlink:show="embed" xlink:actuate="onLoad" loext:mime-type="image/png"/></draw:frame></text:p>
      </style:footer>
    </style:master-page>
    <style:master-page style:name="Catalyst-IRE_20_-_20_Landscape" style:display-name="Catalyst-IRE - Landscape" style:page-layout-name="Mpm18">
      <style:footer>
        <text:p text:style-name="MP5"><draw:frame draw:style-name="Mfr4" draw:name="Image102" text:anchor-type="paragraph" svg:x="0cm" svg:width="5.6cm" svg:height="1.7cm" draw:z-index="0"><draw:image xlink:href="Pictures/10000201000001B90000008610A710966843DADB.png" xlink:type="simple" xlink:show="embed" xlink:actuate="onLoad" loext:mime-type="image/png"/></draw:frame><text:span text:style-name="MT1"><text:variable-get text:name="ProjectFullName" style:data-style-name="N0">Double click to enter project name</text:variable-get></text:span><text:span text:style-name="MT1"><text:s/></text:span><text:span text:style-name="MT9">//</text:span><text:span text:style-name="MT1"> </text:span><text:span text:style-name="MT1"><text:variable-get text:name="ClientFullName" style:data-style-name="N0">Double click to enter Client full name</text:variable-get></text:span><text:span text:style-name="MT1"><text:s/></text:span><text:span text:style-name="MT9">//</text:span><text:span text:style-name="MT1"> </text:span><text:span text:style-name="MT1"><text:date style:data-style-name="N109" text:date-value="2020-09-16T13:19:45.929922480">September 2020</text:date></text:span></text:p>
        <text:p text:style-name="MP6"><draw:frame draw:style-name="Mfr6" draw:name="Image100" text:anchor-type="paragraph" svg:x="-6.249cm" svg:width="5.6cm" svg:height="1.7cm" draw:z-index="0"><draw:image xlink:href="Pictures/10000201000001B90000008610A710966843DADB.png" xlink:type="simple" xlink:show="embed" xlink:actuate="onLoad" loext:mime-type="image/png"/></draw:frame><draw:frame draw:style-name="Mfr5" draw:name="Image101" text:anchor-type="paragraph" svg:x="0cm" svg:y="18.45cm" svg:width="29.7cm" svg:height="0.651cm" draw:z-index="0"><draw:image xlink:href="Pictures/1000020100000DB40000004DEBB4CEF3B49A7809.png" xlink:type="simple" xlink:show="embed" xlink:actuate="onLoad" loext:mime-type="image/png"/></draw:frame><text:span text:style-name="MT1">Commercial in Confidence </text:span><text:span text:style-name="MT15">// </text:span><text:span text:style-name="MT1">www.catalyst-eu.net </text:span><text:span text:style-name="MT15">//</text:span><text:span text:style-name="MT1"> Page </text:span><text:span text:style-name="MT1"><text:page-number text:select-page="current">0</text:page-number></text:span></text:p>
      </style:footer>
    </style:master-page>
    <style:master-page style:name="Catalyst-IRE_20_-_20_Landscape_20_cover_20_page" style:display-name="Catalyst-IRE - Landscape cover page" style:page-layout-name="Mpm10" style:next-style-name="Catalyst-EU_20_-_20_Landscape">
      <style:footer>
        <text:p text:style-name="Catalyst_20_-_20_Footer"><draw:frame draw:style-name="Mfr12" draw:name="Image103" text:anchor-type="paragraph" svg:width="29.7cm" svg:height="3.741cm" draw:z-index="0"><draw:image xlink:href="Pictures/1000000000000DB4000001C7D1DA7DA085147F63.png" xlink:type="simple" xlink:show="embed" xlink:actuate="onLoad" loext:mime-type="image/png"/></draw:frame></text:p>
      </style:footer>
    </style:master-page>
    <style:master-page style:name="Catalyst-IRE_20_-_20_Letter_20_head_20_p1" style:display-name="Catalyst-IRE - Letter head p1" style:page-layout-name="Mpm17" style:next-style-name="Catalyst-ALL_20_-_20_Letter_20_head_20_p2">
      <style:header>
        <text:p text:style-name="Header"><draw:frame draw:style-name="Mfr8" draw:name="Image104" text:anchor-type="paragraph" svg:x="12.192cm" svg:y="-1.499cm" svg:width="6.798cm" svg:height="4.182cm" draw:z-index="0"><draw:image xlink:href="Pictures/1000000000000323000001EE6A013B20BBD5CB3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4T20:25:00.330469101</meta:creation-date>
    <meta:editing-duration>PT3H18M25S</meta:editing-duration>
    <meta:editing-cycles>13</meta:editing-cycles>
    <meta:generator>LibreOffice/6.0.7.3$Linux_X86_64 LibreOffice_project/00m0$Build-3</meta:generator>
    <meta:initial-creator>Kristina Hoeppner</meta:initial-creator>
    <dc:date>2020-09-16T13:16:47.539863268</dc:date>
    <meta:document-statistic meta:table-count="0" meta:image-count="99" meta:object-count="0" meta:page-count="3" meta:paragraph-count="179" meta:word-count="1419" meta:character-count="9081" meta:non-whitespace-character-count="7400"/>
    <meta:template xlink:type="simple" xlink:actuate="onRequest" xlink:title="Catalyst - Blank Template" xlink:href="../../../../../../../usr/lib/libreoffice/share/template/common/Catalyst/Catalyst%20-%20Blank%20Template.ott" meta:date="2020-08-24T20:24:58.862680073"/>
  </office:meta>
</office:document-meta>
</file>