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.51mm"/>
    </style:style>
    <style:style style:name="co2" style:family="table-column">
      <style:table-column-properties fo:break-before="auto" style:column-width="197.5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2.5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7.5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9mm" fo:break-before="auto" style:use-optimal-row-height="true"/>
    </style:style>
    <style:style style:name="ro5" style:family="table-row">
      <style:table-row-properties style:row-height="8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7" style:family="table-cell" style:parent-style-name="Default">
      <style:table-cell-properties fo:background-color="#ff99ff" style:text-align-source="fix" style:repeat-content="false"/>
      <style:paragraph-properties fo:text-align="center" fo:margin-left="0mm"/>
    </style:style>
    <style:style style:name="ce8" style:family="table-cell" style:parent-style-name="Default">
      <style:text-properties fo:color="#ce181e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ce181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10" table:default-cell-style-name="ce1"/>
        <table:table-column table:style-name="co4" table:default-cell-style-name="Default"/>
        <table:table-column table:style-name="co3" table:number-columns-repeated="1010" table:default-cell-style-name="Default"/>
        <table:table-row table:style-name="ro1">
          <table:table-cell table:number-columns-repeated="1023"/>
        </table:table-row>
        <table:table-row table:style-name="ro2">
          <table:table-cell/>
          <table:table-cell office:value-type="string" calcext:value-type="string">
            <text:p>Filename</text:p>
          </table:table-cell>
          <table:table-cell table:style-name="ce5" office:value-type="string" calcext:value-type="string">
            <text:p>Dropped word ‘User’ &amp; reworded</text:p>
          </table:table-cell>
          <table:table-cell table:style-name="ce5" office:value-type="string" calcext:value-type="string">
            <text:p>Replaced word ‘User’ with Author</text:p>
          </table:table-cell>
          <table:table-cell table:style-name="ce5" office:value-type="string" calcext:value-type="string">
            <text:p>Replaced word ‘User’ with Person</text:p>
          </table:table-cell>
          <table:table-cell table:style-name="ce5" office:value-type="string" calcext:value-type="string">
            <text:p>Replaced word ‘User’ with People</text:p>
          </table:table-cell>
          <table:table-cell table:style-name="ce5" office:value-type="string" calcext:value-type="string">
            <text:p>Replaced word ‘User’ with Personal</text:p>
          </table:table-cell>
          <table:table-cell table:style-name="ce5" office:value-type="string" calcext:value-type="string">
            <text:p>Replaced word ‘User’ with Account</text:p>
          </table:table-cell>
          <table:table-cell table:style-name="ce5" office:value-type="string" calcext:value-type="string">
            <text:p>Replaced word ‘User’ with Someone</text:p>
          </table:table-cell>
          <table:table-cell table:style-name="ce5" office:value-type="string" calcext:value-type="string">
            <text:p>Replaced word ‘User’ with Somebody or anybody or everyone</text:p>
          </table:table-cell>
          <table:table-cell table:style-name="ce5" office:value-type="string" calcext:value-type="string">
            <text:p>Replaced word ‘User’ with Group and/or member</text:p>
          </table:table-cell>
          <table:table-cell table:style-name="ce5" office:value-type="string" calcext:value-type="string">
            <text:p>Other change</text:p>
          </table:table-cell>
          <table:table-cell table:style-name="ce8" office:value-type="string" calcext:value-type="string">
            <text:p><text:span text:style-name="T1">Potential</text:span> problems</text:p>
          </table:table-cell>
          <table:table-cell table:number-columns-repeated="101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mahara / htdocs/artefact/annotation/lang/en.utf8/artefact.annotation.php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mahara / htdocs/artefact/comment/lang/en.utf8/artefact.comment.php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mahara / htdocs/artefact/file/lang/en.utf8/artefact.file.ph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mahara / htdocs/artefact/file/lang/en.utf8/help/forms/pluginconfig.profileiconheight.html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mahara / htdocs/artefact/file/lang/en.utf8/help/forms/pluginconfig.resizeonuploadmaxheight.html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mahara / htdocs/artefact/file/lang/en.utf8/help/pages/profileicons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mahara / htdocs/artefact/file/lang/en.utf8/help/pages/sitefiles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mahara / htdocs/artefact/internal/lang/en.utf8/artefact.internal.php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mahara / htdocs/artefact/internal/lang/en.utf8/help/forms/pluginconfig.adminusersearch.html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Default" office:value-type="string" calcext:value-type="string">
            <text:p>mahara / htdocs/artefact/internal/lang/en.utf8/help/forms/pluginconfig.mandatory.html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Default" office:value-type="string" calcext:value-type="string">
            <text:p>mahara / htdocs/artefact/internal/lang/en.utf8/help/forms/pluginconfig.searchable.html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Default" office:value-type="string" calcext:value-type="string">
            <text:p>mahara / htdocs/artefact/peerassessment/lang/en.utf8/artefact.peerassessment.php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Default" office:value-type="string" calcext:value-type="string">
            <text:p>mahara / htdocs/artefact/resume/lang/en.utf8/help/forms/resumefieldform.coverletterfs.html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Default" office:value-type="string" calcext:value-type="string">
            <text:p>mahara / htdocs/auth/imap/lang/en.utf8/auth.imap.php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Default" office:value-type="string" calcext:value-type="string">
            <text:p>mahara / htdocs/auth/imap/lang/en.utf8/help/forms/auth_config.weautocreateusers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Line 4: &lt;p&gt;People that successfully authenticate but are not currently <text:span text:style-name="T2">accountholders</text:span>   in the system will have an account created automatically.&lt;/p&gt;</text:p>
          </table:table-cell>
          <table:table-cell table:number-columns-repeated="1010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Default" office:value-type="string" calcext:value-type="string">
            <text:p>mahara / htdocs/auth/internal/lang/en.utf8/auth.internal.php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Default" office:value-type="string" calcext:value-type="string">
            <text:p>mahara / htdocs/auth/ldap/lang/en.utf8/auth.ldap.php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Default" office:value-type="string" calcext:value-type="string">
            <text:p>mahara / htdocs/auth/ldap/lang/en.utf8/help/forms/auth_config.bind_dn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Default" office:value-type="string" calcext:value-type="string">
            <text:p>mahara / htdocs/auth/ldap/lang/en.utf8/help/forms/auth_config.contexts.html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Default" office:value-type="string" calcext:value-type="string">
            <text:p>mahara / htdocs/auth/ldap/lang/en.utf8/help/forms/auth_config.emailfield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Default" office:value-type="string" calcext:value-type="string">
            <text:p>mahara / htdocs/auth/ldap/lang/en.utf8/help/forms/auth_config.firstnamefield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Default" office:value-type="string" calcext:value-type="string">
            <text:p>mahara / htdocs/auth/ldap/lang/en.utf8/help/forms/auth_config.loginlink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Default" office:value-type="string" calcext:value-type="string">
            <text:p>mahara / htdocs/auth/ldap/lang/en.utf8/help/forms/auth_config.preferrednamefield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Default" office:value-type="string" calcext:value-type="string">
            <text:p>mahara / htdocs/auth/ldap/lang/en.utf8/help/forms/auth_config.search_sub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Default" office:value-type="string" calcext:value-type="string">
            <text:p>mahara / htdocs/auth/ldap/lang/en.utf8/help/forms/auth_config.studentidfield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Default" office:value-type="string" calcext:value-type="string">
            <text:p>mahara / htdocs/auth/ldap/lang/en.utf8/help/forms/auth_config.surnamefield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Default" office:value-type="string" calcext:value-type="string">
            <text:p>mahara / htdocs/auth/ldap/lang/en.utf8/help/forms/auth_config.syncgroupsbyuserfield.htm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Default" office:value-type="string" calcext:value-type="string">
            <text:p>mahara / htdocs/auth/ldap/lang/en.utf8/help/forms/auth_config.syncgroupscontexts.html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Default" office:value-type="string" calcext:value-type="string">
            <text:p>mahara / htdocs/auth/ldap/lang/en.utf8/help/forms/auth_config.syncuserscron.html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Default" office:value-type="string" calcext:value-type="string">
            <text:p>mahara / htdocs/auth/ldap/lang/en.utf8/help/forms/auth_config.syncusersextrafilterattribute.html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Default" office:value-type="string" calcext:value-type="string">
            <text:p>mahara / htdocs/auth/ldap/lang/en.utf8/help/forms/auth_config.syncusersgonefromldap.html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Line 12: The account will be suspended. The <text:span text:style-name="T2">accountholder</text:span> will</text:p>
          </table:table-cell>
          <table:table-cell table:number-columns-repeated="1010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Default" office:value-type="string" calcext:value-type="string">
            <text:p>mahara / htdocs/auth/ldap/lang/en.utf8/help/forms/auth_config.updateuserinfoonlogin.htm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Default" office:value-type="string" calcext:value-type="string">
            <text:p>mahara / htdocs/auth/ldap/lang/en.utf8/help/forms/auth_config.user_attribute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Default" office:value-type="string" calcext:value-type="string">
            <text:p>mahara / htdocs/auth/ldap/lang/en.utf8/help/forms/auth_config.user_type.html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Line 3: &lt;h3&gt;<text:span text:style-name="T2">User</text:span> type&lt;/h3&gt;</text:p>
          </table:table-cell>
          <table:table-cell table:number-columns-repeated="1010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Default" office:value-type="string" calcext:value-type="string">
            <text:p>mahara / htdocs/auth/ldap/lang/en.utf8/help/forms/auth_config.weautocreateusers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Line 4: &lt;p&gt;People that successfully authenticate but are not currently <text:span text:style-name="T2">accountholders</text:span></text:p>
          </table:table-cell>
          <table:table-cell table:number-columns-repeated="1010"/>
        </table:table-row>
        <table:table-row table:style-name="ro5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mahara / htdocs/auth/saml/lang/en.utf8/auth.saml.php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 table:number-columns-repeated="4"/>
          <table:table-cell table:style-name="ce4" office:value-type="string" calcext:value-type="string">
            <text:p>Line 49: ... but we did not receive the required <text:span text:style-name="T2">user</text:span> attributes. Please ....</text:p>
            <text:p>Line 50: ... excludes account auto-creation, unless you are using remote <text:span text:style-name="T2">usernames</text:span>.</text:p>
          </table:table-cell>
          <table:table-cell table:style-name="ce4" table:number-columns-repeated="1010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Default" office:value-type="string" calcext:value-type="string">
            <text:p>mahara / htdocs/auth/saml/lang/en.utf8/help/forms/auth_config.authloginmsg.htm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Default" office:value-type="string" calcext:value-type="string">
            <text:p>mahara / htdocs/auth/saml/lang/en.utf8/help/forms/auth_config.emailfield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Default" office:value-type="string" calcext:value-type="string">
            <text:p>mahara / htdocs/auth/saml/lang/en.utf8/help/forms/auth_config.firstnamefield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Default" office:value-type="string" calcext:value-type="string">
            <text:p>mahara / htdocs/auth/saml/lang/en.utf8/help/forms/auth_config.institutionattribute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Default" office:value-type="string" calcext:value-type="string">
            <text:p>mahara / htdocs/auth/saml/lang/en.utf8/help/forms/auth_config.institutionvalue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Default" office:value-type="string" calcext:value-type="string">
            <text:p>mahara / htdocs/auth/saml/lang/en.utf8/help/forms/auth_config.loginlink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Default" office:value-type="string" calcext:value-type="string">
            <text:p>mahara / htdocs/auth/saml/lang/en.utf8/help/forms/auth_config.remoteuser.html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Line4: p&gt;Match the user attribute value to the remote <text:span text:style-name="T3">username</text:span> field assigned to a given account (not the real Mahara <text:span text:style-name="T4">username</text:span>)</text:p>
          </table:table-cell>
          <table:table-cell table:number-columns-repeated="1010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Default" office:value-type="string" calcext:value-type="string">
            <text:p>mahara / htdocs/auth/saml/lang/en.utf8/help/forms/auth_config.studentidfield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Default" office:value-type="string" calcext:value-type="string">
            <text:p>mahara / htdocs/auth/saml/lang/en.utf8/help/forms/auth_config.surnamefield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Default" office:value-type="string" calcext:value-type="string">
            <text:p>mahara / htdocs/auth/saml/lang/en.utf8/help/forms/auth_config.updateuserinfoonlogin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Default" office:value-type="string" calcext:value-type="string">
            <text:p>mahara / htdocs/auth/saml/lang/en.utf8/help/forms/auth_config.weautocreateusers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Default" office:value-type="string" calcext:value-type="string">
            <text:p>mahara / htdocs/auth/xmlrpc/lang/en.utf8/help/forms/auth_config.authloginmsg.htm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Default" office:value-type="string" calcext:value-type="string">
            <text:p>mahara / htdocs/auth/xmlrpc/lang/en.utf8/help/forms/auth_config.name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Default" office:value-type="string" calcext:value-type="string">
            <text:p>mahara / htdocs/auth/xmlrpc/lang/en.utf8/help/forms/auth_config.parent.html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Default" office:value-type="string" calcext:value-type="string">
            <text:p>mahara / htdocs/auth/xmlrpc/lang/en.utf8/help/forms/auth_config.ssodirection.htm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Line 4:  &lt;p&gt;Enable this option to allow people from the remote site to roam to your Mahara site without having to enter their <text:span text:style-name="T3">username</text:span> and password.&lt;/p&gt;</text:p>
          </table:table-cell>
          <table:table-cell table:number-columns-repeated="1010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Default" office:value-type="string" calcext:value-type="string">
            <text:p>mahara / htdocs/auth/xmlrpc/lang/en.utf8/help/forms/auth_config.theyautocreateusers.htm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Default" office:value-type="string" calcext:value-type="string">
            <text:p>mahara / htdocs/auth/xmlrpc/lang/en.utf8/help/forms/auth_config.updateuserinfoonlogin.html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Default" office:value-type="string" calcext:value-type="string">
            <text:p>mahara / htdocs/auth/xmlrpc/lang/en.utf8/help/forms/auth_config.weautocreateusers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Line3:  &lt;h3&gt;Auto-create accounts<text:span text:style-name="T2">s</text:span>&lt;/h3&gt;</text:p>
          </table:table-cell>
          <table:table-cell table:number-columns-repeated="1010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Default" office:value-type="string" calcext:value-type="string">
            <text:p>mahara / htdocs/auth/xmlrpc/lang/en.utf8/help/forms/auth_config.weimportcontent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Default" office:value-type="string" calcext:value-type="string">
            <text:p>mahara / htdocs/auth/xmlrpc/lang/en.utf8/help/forms/auth_xmlrpc.updateuserinfoonlogin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Default" office:value-type="string" calcext:value-type="string">
            <text:p>ahara / htdocs/blocktype/googleapps/lang/en.utf8/blocktype.googleapps.php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Default" office:value-type="string" calcext:value-type="string">
            <text:p>mahara / htdocs/blocktype/openbadgedisplayer/lang/en.utf8/blocktype.openbadgedisplayer.php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Default" office:value-type="string" calcext:value-type="string">
            <text:p>mahara / htdocs/blocktype/wall/lang/en.utf8/help/forms/activityprefs.activity_wallpost_blocktype_wall.html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Default" office:value-type="string" calcext:value-type="string">
            <text:p>mahara / htdocs/interaction/forum/lang/en.utf8/help/forms/activityprefs.activity_reportpost_interaction_forum.html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Default" office:value-type="string" calcext:value-type="string">
            <text:p>mahara / htdocs/interaction/forum/lang/en.utf8/interaction.forum.php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Default" office:value-type="string" calcext:value-type="string">
            <text:p>mahara / htdocs/lang/en.utf8/account.php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Default" office:value-type="string" calcext:value-type="string">
            <text:p>mahara / htdocs/lang/en.utf8/activity.php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Default" office:value-type="string" calcext:value-type="string">
            <text:p>mahara / htdocs/lang/en.utf8/admin.php <text:s/>(--&gt; HEAPS more than shown here!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This page has <text:span text:style-name="T3">username</text:span> in it in several places....</text:p>
          </table:table-cell>
          <table:table-cell table:number-columns-repeated="1010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Default" office:value-type="string" calcext:value-type="string">
            <text:p>mahara / htdocs/lang/en.utf8/auth.php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Default" office:value-type="string" calcext:value-type="string">
            <text:p>mahara / htdocs/lang/en.utf8/error.php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Default" office:value-type="string" calcext:value-type="string">
            <text:p>mahara / htdocs/lang/en.utf8/export.ph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Default" office:value-type="string" calcext:value-type="string">
            <text:p>mahara / htdocs/lang/en.utf8/group.php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Default" office:value-type="string" calcext:value-type="string">
            <text:p>mahara / htdocs/lang/en.utf8/help/forms/accountprefs.friendscontrol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Default" office:value-type="string" calcext:value-type="string">
            <text:p>mahara / htdocs/lang/en.utf8/help/forms/accountprefs.messages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Default" office:value-type="string" calcext:value-type="string">
            <text:p>mahara / htdocs/lang/en.utf8/help/forms/activityprefs.activity_groupmessage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Default" office:value-type="string" calcext:value-type="string">
            <text:p>mahara / htdocs/lang/en.utf8/help/forms/activityprefs.activity_objectionable.html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Default" office:value-type="string" calcext:value-type="string">
            <text:p>mahara / htdocs/lang/en.utf8/help/forms/activityprefs.activity_usermessage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Default" office:value-type="string" calcext:value-type="string">
            <text:p>mahara / htdocs/lang/en.utf8/help/forms/activityprefs.activity_viewaccess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Default" office:value-type="string" calcext:value-type="string">
            <text:p>mahara / htdocs/lang/en.utf8/help/forms/activityprefs.activity_virusrepeat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float" office:value="76" calcext:value-type="float">
            <text:p>76</text:p>
          </table:table-cell>
          <table:table-cell table:style-name="Default" office:value-type="string" calcext:value-type="string">
            <text:p>mahara / htdocs/lang/en.utf8/help/forms/adduser.friendscontrol.html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office:value-type="float" office:value="77" calcext:value-type="float">
            <text:p>77</text:p>
          </table:table-cell>
          <table:table-cell table:style-name="Default" office:value-type="string" calcext:value-type="string">
            <text:p>mahara / htdocs/lang/en.utf8/help/forms/adduser.lang.htm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float" office:value="78" calcext:value-type="float">
            <text:p>78</text:p>
          </table:table-cell>
          <table:table-cell table:style-name="Default" office:value-type="string" calcext:value-type="string">
            <text:p>Mahara / htdocs/lang/en.utf8/help/forms/adduser.maildisabled.html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float" office:value="79" calcext:value-type="float">
            <text:p>79</text:p>
          </table:table-cell>
          <table:table-cell table:style-name="Default" office:value-type="string" calcext:value-type="string">
            <text:p>mahara / htdocs/lang/en.utf8/help/forms/adduser.messages.htm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80" calcext:value-type="float">
            <text:p>80</text:p>
          </table:table-cell>
          <table:table-cell table:style-name="Default" office:value-type="string" calcext:value-type="string">
            <text:p>mahara / htdocs/lang/en.utf8/help/forms/adduser.showhomeinfo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float" office:value="81" calcext:value-type="float">
            <text:p>81</text:p>
          </table:table-cell>
          <table:table-cell table:style-name="Default" office:value-type="string" calcext:value-type="string">
            <text:p>mahara / htdocs/lang/en.utf8/help/forms/adduser.wysiwyg.htm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float" office:value="82" calcext:value-type="float">
            <text:p>82</text:p>
          </table:table-cell>
          <table:table-cell table:style-name="Default" office:value-type="string" calcext:value-type="string">
            <text:p>mahara / htdocs/lang/en.utf8/help/forms/collaboration.friends.html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83" calcext:value-type="float">
            <text:p>83</text:p>
          </table:table-cell>
          <table:table-cell table:style-name="Default" office:value-type="string" calcext:value-type="string">
            <text:p>mahara / htdocs/lang/en.utf8/help/forms/collaboration.registered.html <text:s/>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float" office:value="84" calcext:value-type="float">
            <text:p>84</text:p>
          </table:table-cell>
          <table:table-cell table:style-name="Default" office:value-type="string" calcext:value-type="string">
            <text:p>mahara / htdocs/lang/en.utf8/help/forms/collaboration.users.htm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float" office:value="85" calcext:value-type="float">
            <text:p>85</text:p>
          </table:table-cell>
          <table:table-cell table:style-name="Default" office:value-type="string" calcext:value-type="string">
            <text:p>mahara / htdocs/lang/en.utf8/help/forms/editgroup.usersautoadded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float" office:value="86" calcext:value-type="float">
            <text:p>86</text:p>
          </table:table-cell>
          <table:table-cell table:style-name="Default" office:value-type="string" calcext:value-type="string">
            <text:p>mahara / htdocs/lang/en.utf8/help/forms/edituser_site.admin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float" office:value="87" calcext:value-type="float">
            <text:p>87</text:p>
          </table:table-cell>
          <table:table-cell table:style-name="Default" office:value-type="string" calcext:value-type="string">
            <text:p>mahara / htdocs/lang/en.utf8/help/forms/edituser_site.authinstance.html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3">
          <table:table-cell office:value-type="float" office:value="88" calcext:value-type="float">
            <text:p>88</text:p>
          </table:table-cell>
          <table:table-cell table:style-name="Default" office:value-type="string" calcext:value-type="string">
            <text:p>mahara / htdocs/lang/en.utf8/help/forms/edituser_site.email.htm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float" office:value="89" calcext:value-type="float">
            <text:p>89</text:p>
          </table:table-cell>
          <table:table-cell table:style-name="Default" office:value-type="string" calcext:value-type="string">
            <text:p>mahara / htdocs/lang/en.utf8/help/forms/edituser_site.maildisabled.html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90" calcext:value-type="float">
            <text:p>90</text:p>
          </table:table-cell>
          <table:table-cell table:style-name="Default" office:value-type="string" calcext:value-type="string">
            <text:p>mahara / htdocs/lang/en.utf8/help/forms/edituser_site.probationpoints.htm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office:value-type="float" office:value="91" calcext:value-type="float">
            <text:p>91</text:p>
          </table:table-cell>
          <table:table-cell table:style-name="Default" office:value-type="string" calcext:value-type="string">
            <text:p>mahara / htdocs/lang/en.utf8/help/forms/edituser_site.remoteusername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his page has <text:span text:style-name="T3">username</text:span> in it in several places.... including in the heading</text:p>
          </table:table-cell>
          <table:table-cell table:number-columns-repeated="1010"/>
        </table:table-row>
        <table:table-row table:style-name="ro3">
          <table:table-cell office:value-type="float" office:value="92" calcext:value-type="float">
            <text:p>92</text:p>
          </table:table-cell>
          <table:table-cell table:style-name="Default" office:value-type="string" calcext:value-type="string">
            <text:p>mahara / htdocs/lang/en.utf8/help/forms/edituser_site.staff.html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float" office:value="93" calcext:value-type="float">
            <text:p>93</text:p>
          </table:table-cell>
          <table:table-cell table:style-name="Default" office:value-type="string" calcext:value-type="string">
            <text:p>mahara / htdocs/lang/en.utf8/help/forms/edituser_upload.expiry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float" office:value="94" calcext:value-type="float">
            <text:p>94</text:p>
          </table:table-cell>
          <table:table-cell table:style-name="Default" office:value-type="string" calcext:value-type="string">
            <text:p>mahara / htdocs/lang/en.utf8/help/forms/institution.allowinstitutionpublicviews.html</text:p>
          </table:table-cell>
          <table:table-cell table:number-columns-repeated="8"/>
          <table:table-cell table:number-columns-repeated="2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office:value-type="float" office:value="95" calcext:value-type="float">
            <text:p>95</text:p>
          </table:table-cell>
          <table:table-cell table:style-name="Default" office:value-type="string" calcext:value-type="string">
            <text:p>mahara / htdocs/lang/en.utf8/help/forms/institution.allowinstitutionsmartevidence.htm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float" office:value="96" calcext:value-type="float">
            <text:p>96</text:p>
          </table:table-cell>
          <table:table-cell table:style-name="Default" office:value-type="string" calcext:value-type="string">
            <text:p>mahara / htdocs/lang/en.utf8/help/forms/institution.authplugin.htm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float" office:value="97" calcext:value-type="float">
            <text:p>97</text:p>
          </table:table-cell>
          <table:table-cell table:style-name="Default" office:value-type="string" calcext:value-type="string">
            <text:p>mahara / htdocs/lang/en.utf8/help/forms/institution.defaultmembershipperiod.html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float" office:value="98" calcext:value-type="float">
            <text:p>98</text:p>
          </table:table-cell>
          <table:table-cell table:style-name="Default" office:value-type="string" calcext:value-type="string">
            <text:p>mahara / htdocs/lang/en.utf8/help/forms/institution.displayname.html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Default" office:value-type="string" calcext:value-type="string">
            <text:p>mahara / htdocs/lang/en.utf8/help/forms/institution.dropdownmenu.html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office:value-type="float" office:value="100" calcext:value-type="float">
            <text:p>100</text:p>
          </table:table-cell>
          <table:table-cell table:style-name="Default" office:value-type="string" calcext:value-type="string">
            <text:p>mahara / htdocs/lang/en.utf8/help/forms/institution.expiry.html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float" office:value="101" calcext:value-type="float">
            <text:p>101</text:p>
          </table:table-cell>
          <table:table-cell table:style-name="Default" office:value-type="string" calcext:value-type="string">
            <text:p>mahara / htdocs/lang/en.utf8/help/forms/institution.institutionexpiry.html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float" office:value="102" calcext:value-type="float">
            <text:p>102</text:p>
          </table:table-cell>
          <table:table-cell table:style-name="Default" office:value-type="string" calcext:value-type="string">
            <text:p>mahara / htdocs/lang/en.utf8/help/forms/institution.licensedefault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float" office:value="103" calcext:value-type="float">
            <text:p>103</text:p>
          </table:table-cell>
          <table:table-cell table:style-name="Default" office:value-type="string" calcext:value-type="string">
            <text:p>mahara / htdocs/lang/en.utf8/help/forms/institution.lockedfields.html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float" office:value="104" calcext:value-type="float">
            <text:p>104</text:p>
          </table:table-cell>
          <table:table-cell table:style-name="Default" office:value-type="string" calcext:value-type="string">
            <text:p>mahara / htdocs/lang/en.utf8/help/forms/institution.registerallowed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office:value-type="float" office:value="105" calcext:value-type="float">
            <text:p>105</text:p>
          </table:table-cell>
          <table:table-cell table:style-name="Default" office:value-type="string" calcext:value-type="string">
            <text:p>mahara / htdocs/lang/en.utf8/help/forms/institution.theme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float" office:value="106" calcext:value-type="float">
            <text:p>106</text:p>
          </table:table-cell>
          <table:table-cell table:style-name="Default" office:value-type="string" calcext:value-type="string">
            <text:p>mahara / htdocs/lang/en.utf8/help/forms/logins.count_active.htm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float" office:value="107" calcext:value-type="float">
            <text:p>107</text:p>
          </table:table-cell>
          <table:table-cell table:style-name="Default" office:value-type="string" calcext:value-type="string">
            <text:p>mahara / htdocs/lang/en.utf8/help/forms/logins.count_logins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108" calcext:value-type="float">
            <text:p>108</text:p>
          </table:table-cell>
          <table:table-cell table:style-name="Default" office:value-type="string" calcext:value-type="string">
            <text:p>mahara / htdocs/lang/en.utf8/help/forms/masqueradereason.reason.htm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office:value-type="float" office:value="109" calcext:value-type="float">
            <text:p>109</text:p>
          </table:table-cell>
          <table:table-cell table:style-name="Default" office:value-type="string" calcext:value-type="string">
            <text:p>mahara / htdocs/lang/en.utf8/help/forms/masquerading.user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Line 5: Person who was masqueraded by an administrator during the se<text:span text:style-name="T2">c</text:span>lected time period.</text:p>
          </table:table-cell>
          <table:table-cell table:number-columns-repeated="1010"/>
        </table:table-row>
        <table:table-row table:style-name="ro3">
          <table:table-cell office:value-type="float" office:value="110" calcext:value-type="float">
            <text:p>110</text:p>
          </table:table-cell>
          <table:table-cell table:style-name="Default" office:value-type="string" calcext:value-type="string">
            <text:p>mahara / htdocs/lang/en.utf8/help/forms/siteoptions.allowanonymouspages.htm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float" office:value="111" calcext:value-type="float">
            <text:p>111</text:p>
          </table:table-cell>
          <table:table-cell table:style-name="Default" office:value-type="string" calcext:value-type="string">
            <text:p>mahara / htdocs/lang/en.utf8/help/forms/siteoptions.allowpublicprofiles.htm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float" office:value="112" calcext:value-type="float">
            <text:p>112</text:p>
          </table:table-cell>
          <table:table-cell table:style-name="Default" office:value-type="string" calcext:value-type="string">
            <text:p>mahara / htdocs/lang/en.utf8/help/forms/siteoptions.allowpublicviews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office:value-type="float" office:value="113" calcext:value-type="float">
            <text:p>113</text:p>
          </table:table-cell>
          <table:table-cell table:style-name="Default" office:value-type="string" calcext:value-type="string">
            <text:p>mahara / htdocs/lang/en.utf8/help/forms/siteoptions.antispam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float" office:value="114" calcext:value-type="float">
            <text:p>114</text:p>
          </table:table-cell>
          <table:table-cell table:style-name="Default" office:value-type="string" calcext:value-type="string">
            <text:p>mahara / htdocs/lang/en.utf8/help/forms/siteoptions.createpublicgroups.html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office:value-type="float" office:value="115" calcext:value-type="float">
            <text:p>115</text:p>
          </table:table-cell>
          <table:table-cell table:style-name="Default" office:value-type="string" calcext:value-type="string">
            <text:p>mahara / htdocs/lang/en.utf8/help/forms/siteoptions.defaultaccountinactiveexpire.html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116" calcext:value-type="float">
            <text:p>116</text:p>
          </table:table-cell>
          <table:table-cell table:style-name="Default" office:value-type="string" calcext:value-type="string">
            <text:p>mahara / htdocs/lang/en.utf8/help/forms/siteoptions.defaultaccountinactivewarn.html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117" calcext:value-type="float">
            <text:p>117</text:p>
          </table:table-cell>
          <table:table-cell table:style-name="Default" office:value-type="string" calcext:value-type="string">
            <text:p>mahara / htdocs/lang/en.utf8/help/forms/siteoptions.defaultaccountlifetime.html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float" office:value="118" calcext:value-type="float">
            <text:p>118</text:p>
          </table:table-cell>
          <table:table-cell table:style-name="Default" office:value-type="string" calcext:value-type="string">
            <text:p>mahara / htdocs/lang/en.utf8/help/forms/siteoptions.defaultnotificationmethod.htm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float" office:value="119" calcext:value-type="float">
            <text:p>119</text:p>
          </table:table-cell>
          <table:table-cell table:style-name="Default" office:value-type="string" calcext:value-type="string">
            <text:p>mahara / htdocs/lang/en.utf8/help/forms/siteoptions.disableexternalresources.html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float" office:value="120" calcext:value-type="float">
            <text:p>120</text:p>
          </table:table-cell>
          <table:table-cell table:style-name="Default" office:value-type="string" calcext:value-type="string">
            <text:p>mahara / htdocs/lang/en.utf8/help/forms/siteoptions.embeddedcontentdescription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121" calcext:value-type="float">
            <text:p>121</text:p>
          </table:table-cell>
          <table:table-cell table:style-name="Default" office:value-type="string" calcext:value-type="string">
            <text:p>mahara / htdocs/lang/en.utf8/help/forms/siteoptions.eventloglevel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office:value-type="float" office:value="122" calcext:value-type="float">
            <text:p>122</text:p>
          </table:table-cell>
          <table:table-cell table:style-name="Default" office:value-type="string" calcext:value-type="string">
            <text:p>mahara / htdocs/lang/en.utf8/help/forms/siteoptions.institutionautosuspend.html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office:value-type="float" office:value="123" calcext:value-type="float">
            <text:p>123</text:p>
          </table:table-cell>
          <table:table-cell table:style-name="Default" office:value-type="string" calcext:value-type="string">
            <text:p>mahara / htdocs/lang/en.utf8/help/forms/siteoptions.lang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124" calcext:value-type="float">
            <text:p>124</text:p>
          </table:table-cell>
          <table:table-cell table:style-name="Default" office:value-type="string" calcext:value-type="string">
            <text:p>mahara / htdocs/lang/en.utf8/help/forms/siteoptions.licensemetadata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125" calcext:value-type="float">
            <text:p>125</text:p>
          </table:table-cell>
          <table:table-cell table:style-name="Default" office:value-type="string" calcext:value-type="string">
            <text:p>mahara / htdocs/lang/en.utf8/help/forms/siteoptions.loggedinprofileviewaccess.html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float" office:value="126" calcext:value-type="float">
            <text:p>126</text:p>
          </table:table-cell>
          <table:table-cell table:style-name="Default" office:value-type="string" calcext:value-type="string">
            <text:p>mahara / htdocs/lang/en.utf8/help/forms/siteoptions.mathjax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127" calcext:value-type="float">
            <text:p>127</text:p>
          </table:table-cell>
          <table:table-cell table:style-name="Default" office:value-type="string" calcext:value-type="string">
            <text:p>mahara / htdocs/lang/en.utf8/help/forms/siteoptions.recaptchaonregisterform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office:value-type="float" office:value="128" calcext:value-type="float">
            <text:p>128</text:p>
          </table:table-cell>
          <table:table-cell table:style-name="Default" office:value-type="string" calcext:value-type="string">
            <text:p>mahara / htdocs/lang/en.utf8/help/forms/siteoptions.remoteavatars.html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office:value-type="float" office:value="129" calcext:value-type="float">
            <text:p>129</text:p>
          </table:table-cell>
          <table:table-cell table:style-name="Default" office:value-type="string" calcext:value-type="string">
            <text:p>mahara / htdocs/lang/en.utf8/help/forms/siteoptions.requireregistrationconfirm.html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float" office:value="130" calcext:value-type="float">
            <text:p>130</text:p>
          </table:table-cell>
          <table:table-cell table:style-name="Default" office:value-type="string" calcext:value-type="string">
            <text:p>mahara / htdocs/lang/en.utf8/help/forms/siteoptions.sessionlifetime.htm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float" office:value="131" calcext:value-type="float">
            <text:p>131</text:p>
          </table:table-cell>
          <table:table-cell table:style-name="Default" office:value-type="string" calcext:value-type="string">
            <text:p>mahara / htdocs/lang/en.utf8/help/forms/siteoptions.surbl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float" office:value="132" calcext:value-type="float">
            <text:p>132</text:p>
          </table:table-cell>
          <table:table-cell table:style-name="Default" office:value-type="string" calcext:value-type="string">
            <text:p>mahara / htdocs/lang/en.utf8/help/forms/siteoptions.theme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float" office:value="133" calcext:value-type="float">
            <text:p>133</text:p>
          </table:table-cell>
          <table:table-cell table:style-name="Default" office:value-type="string" calcext:value-type="string">
            <text:p>mahara / htdocs/lang/en.utf8/help/forms/siteoptions.viruschecking.html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office:value-type="float" office:value="134" calcext:value-type="float">
            <text:p>134</text:p>
          </table:table-cell>
          <table:table-cell table:style-name="Default" office:value-type="string" calcext:value-type="string">
            <text:p>mahara / htdocs/lang/en.utf8/help/forms/siteoptions.wysiwyg.html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135" calcext:value-type="float">
            <text:p>135</text:p>
          </table:table-cell>
          <table:table-cell table:style-name="Default" office:value-type="string" calcext:value-type="string">
            <text:p>mahara / htdocs/lang/en.utf8/help/forms/uploadcsv.addremovecolumns.html ***Deleted</text:p>
          </table:table-cell>
          <table:table-cell table:number-columns-repeated="9"/>
          <table:table-cell office:value-type="string" calcext:value-type="string">
            <text:p>Del</text:p>
          </table:table-cell>
          <table:table-cell table:number-columns-repeated="1011"/>
        </table:table-row>
        <table:table-row table:style-name="ro3">
          <table:table-cell office:value-type="float" office:value="136" calcext:value-type="float">
            <text:p>136</text:p>
          </table:table-cell>
          <table:table-cell table:style-name="Default" office:value-type="string" calcext:value-type="string">
            <text:p>mahara / htdocs/lang/en.utf8/help/forms/uploadcsv.friendscontrol.htm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float" office:value="137" calcext:value-type="float">
            <text:p>137</text:p>
          </table:table-cell>
          <table:table-cell table:style-name="Default" office:value-type="string" calcext:value-type="string">
            <text:p>mahara / htdocs/lang/en.utf8/help/forms/uploadcsv.lang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float" office:value="138" calcext:value-type="float">
            <text:p>138</text:p>
          </table:table-cell>
          <table:table-cell table:style-name="Default" office:value-type="string" calcext:value-type="string">
            <text:p>mahara / htdocs/lang/en.utf8/help/forms/uploadcsv.maildisabled.html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float" office:value="139" calcext:value-type="float">
            <text:p>139</text:p>
          </table:table-cell>
          <table:table-cell table:style-name="Default" office:value-type="string" calcext:value-type="string">
            <text:p>mahara / htdocs/lang/en.utf8/help/forms/uploadcsv.messages.html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float" office:value="140" calcext:value-type="float">
            <text:p>140</text:p>
          </table:table-cell>
          <table:table-cell table:style-name="Default" office:value-type="string" calcext:value-type="string">
            <text:p>mahara / htdocs/lang/en.utf8/help/forms/uploadcsv.showhomeinfo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141" calcext:value-type="float">
            <text:p>141</text:p>
          </table:table-cell>
          <table:table-cell table:style-name="Default" office:value-type="string" calcext:value-type="string">
            <text:p>mahara / htdocs/lang/en.utf8/help/forms/uploadcsv.wysiwyg.html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142" calcext:value-type="float">
            <text:p>142</text:p>
          </table:table-cell>
          <table:table-cell table:style-name="Default" office:value-type="string" calcext:value-type="string">
            <text:p>mahara / htdocs/lang/en.utf8/help/forms/useractivity.actions.html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office:value-type="float" office:value="143" calcext:value-type="float">
            <text:p>143</text:p>
          </table:table-cell>
          <table:table-cell table:style-name="Default" office:value-type="string" calcext:value-type="string">
            <text:p>mahara / htdocs/lang/en.utf8/help/forms/useractivity.artefacts.html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Line 5:  This is the number of artefacts the <text:span text:style-name="T2">perons</text:span> has created or updated during the time period.&lt;/p&gt;</text:p>
          </table:table-cell>
          <table:table-cell table:number-columns-repeated="1010"/>
        </table:table-row>
        <table:table-row table:style-name="ro3">
          <table:table-cell office:value-type="float" office:value="144" calcext:value-type="float">
            <text:p>144</text:p>
          </table:table-cell>
          <table:table-cell table:style-name="Default" office:value-type="string" calcext:value-type="string">
            <text:p>mahara / htdocs/lang/en.utf8/help/forms/useractivity.lastactivity.html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office:value-type="float" office:value="145" calcext:value-type="float">
            <text:p>145</text:p>
          </table:table-cell>
          <table:table-cell table:style-name="Default" office:value-type="string" calcext:value-type="string">
            <text:p>mahara / htdocs/lang/en.utf8/help/forms/users.created.html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float" office:value="146" calcext:value-type="float">
            <text:p>146</text:p>
          </table:table-cell>
          <table:table-cell table:style-name="Default" office:value-type="string" calcext:value-type="string">
            <text:p>mahara / htdocs/lang/en.utf8/help/forms/users.total.html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float" office:value="147" calcext:value-type="float">
            <text:p>147</text:p>
          </table:table-cell>
          <table:table-cell table:style-name="Default" office:value-type="string" calcext:value-type="string">
            <text:p>mahara / htdocs/lang/en.utf8/help/forms/usersearch.email.htm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float" office:value="148" calcext:value-type="float">
            <text:p>148</text:p>
          </table:table-cell>
          <table:table-cell table:style-name="Default" office:value-type="string" calcext:value-type="string">
            <text:p>mahara / htdocs/lang/en.utf8/help/pages/admin/adminusers.htm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office:value-type="float" office:value="149" calcext:value-type="float">
            <text:p>149</text:p>
          </table:table-cell>
          <table:table-cell table:style-name="Default" office:value-type="string" calcext:value-type="string">
            <text:p>mahara / htdocs/lang/en.utf8/help/pages/admin/iframesites.html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float" office:value="150" calcext:value-type="float">
            <text:p>150</text:p>
          </table:table-cell>
          <table:table-cell table:style-name="Default" office:value-type="string" calcext:value-type="string">
            <text:p>mahara / htdocs/lang/en.utf8/help/pages/admin/institutions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float" office:value="151" calcext:value-type="float">
            <text:p>151</text:p>
          </table:table-cell>
          <table:table-cell table:style-name="Default" office:value-type="string" calcext:value-type="string">
            <text:p>mahara / htdocs/lang/en.utf8/help/pages/admin/licenses.html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float" office:value="152" calcext:value-type="float">
            <text:p>152</text:p>
          </table:table-cell>
          <table:table-cell table:style-name="Default" office:value-type="string" calcext:value-type="string">
            <text:p>mahara / htdocs/lang/en.utf8/help/pages/admin/notifications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153" calcext:value-type="float">
            <text:p>153</text:p>
          </table:table-cell>
          <table:table-cell table:style-name="Default" office:value-type="string" calcext:value-type="string">
            <text:p>mahara / htdocs/lang/en.utf8/help/pages/admin/sitemenu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office:value-type="float" office:value="154" calcext:value-type="float">
            <text:p>154</text:p>
          </table:table-cell>
          <table:table-cell table:style-name="Default" office:value-type="string" calcext:value-type="string">
            <text:p>mahara / htdocs/lang/en.utf8/help/pages/admin/staffusers.htm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ine 6: ... Where there are more than 250 <text:span text:style-name="T2">accountson</text:span> the site, ...</text:p>
          </table:table-cell>
          <table:table-cell table:number-columns-repeated="1010"/>
        </table:table-row>
        <table:table-row table:style-name="ro3">
          <table:table-cell office:value-type="float" office:value="155" calcext:value-type="float">
            <text:p>155</text:p>
          </table:table-cell>
          <table:table-cell table:style-name="Default" office:value-type="string" calcext:value-type="string">
            <text:p>mahara / htdocs/lang/en.utf8/help/pages/admin/suspendedusers.html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float" office:value="156" calcext:value-type="float">
            <text:p>156</text:p>
          </table:table-cell>
          <table:table-cell table:style-name="Default" office:value-type="string" calcext:value-type="string">
            <text:p>mahara / htdocs/lang/en.utf8/help/pages/admin/usersearch.htm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float" office:value="157" calcext:value-type="float">
            <text:p>157</text:p>
          </table:table-cell>
          <table:table-cell table:style-name="Default" office:value-type="string" calcext:value-type="string">
            <text:p>mahara / htdocs/lang/en.utf8/help/pages/skin/design.html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float" office:value="158" calcext:value-type="float">
            <text:p>158</text:p>
          </table:table-cell>
          <table:table-cell table:style-name="Default" office:value-type="string" calcext:value-type="string">
            <text:p>mahara / htdocs/lang/en.utf8/help/pages/user/find.html <text:s/>***Deleted</text:p>
          </table:table-cell>
          <table:table-cell table:number-columns-repeated="9"/>
          <table:table-cell office:value-type="string" calcext:value-type="string">
            <text:p>Del</text:p>
          </table:table-cell>
          <table:table-cell table:number-columns-repeated="1011"/>
        </table:table-row>
        <table:table-row table:style-name="ro4">
          <table:table-cell office:value-type="float" office:value="159" calcext:value-type="float">
            <text:p>159</text:p>
          </table:table-cell>
          <table:table-cell table:style-name="Default" office:value-type="string" calcext:value-type="string">
            <text:p>mahara / htdocs/lang/en.utf8/help/pages/user/index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ine 7:  friendship request. Some<text:span text:style-name="T2"> People</text:span> may not allow friendship requests at all.&lt;/p&gt;</text:p>
          </table:table-cell>
          <table:table-cell table:number-columns-repeated="1010"/>
        </table:table-row>
        <table:table-row table:style-name="ro3">
          <table:table-cell office:value-type="float" office:value="160" calcext:value-type="float">
            <text:p>160</text:p>
          </table:table-cell>
          <table:table-cell table:style-name="Default" office:value-type="string" calcext:value-type="string">
            <text:p>mahara / htdocs/lang/en.utf8/help/pages/user/myfriends.html <text:s text:c="2"/>***Deleted</text:p>
          </table:table-cell>
          <table:table-cell table:number-columns-repeated="9"/>
          <table:table-cell office:value-type="string" calcext:value-type="string">
            <text:p>Del</text:p>
          </table:table-cell>
          <table:table-cell table:number-columns-repeated="1011"/>
        </table:table-row>
        <table:table-row table:style-name="ro3">
          <table:table-cell office:value-type="float" office:value="161" calcext:value-type="float">
            <text:p>161</text:p>
          </table:table-cell>
          <table:table-cell table:style-name="Default" office:value-type="string" calcext:value-type="string">
            <text:p>mahara / htdocs/lang/en.utf8/help/pages/view/editaccess.html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office:value-type="float" office:value="162" calcext:value-type="float">
            <text:p>162</text:p>
          </table:table-cell>
          <table:table-cell table:style-name="Default" office:value-type="string" calcext:value-type="string">
            <text:p>mahara / htdocs/lang/en.utf8/help/pages/view/index.html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office:value-type="float" office:value="163" calcext:value-type="float">
            <text:p>163</text:p>
          </table:table-cell>
          <table:table-cell table:style-name="Default" office:value-type="string" calcext:value-type="string">
            <text:p>mahara / htdocs/lang/en.utf8/help/pages/view/sharedviews.htm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164" calcext:value-type="float">
            <text:p>164</text:p>
          </table:table-cell>
          <table:table-cell table:style-name="Default" office:value-type="string" calcext:value-type="string">
            <text:p>mahara / htdocs/lang/en.utf8/help/sections/activitytypeselect.html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office:value-type="float" office:value="165" calcext:value-type="float">
            <text:p>165</text:p>
          </table:table-cell>
          <table:table-cell table:style-name="Default" office:value-type="string" calcext:value-type="string">
            <text:p>mahara / htdocs/lang/en.utf8/help/sections/adminmenuselect.htm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float" office:value="166" calcext:value-type="float">
            <text:p>166</text:p>
          </table:table-cell>
          <table:table-cell table:style-name="Default" office:value-type="string" calcext:value-type="string">
            <text:p>mahara / htdocs/lang/en.utf8/help/sections/viewmenu.html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float" office:value="167" calcext:value-type="float">
            <text:p>167</text:p>
          </table:table-cell>
          <table:table-cell table:style-name="Default" office:value-type="string" calcext:value-type="string">
            <text:p>mahara / htdocs/lang/en.utf8/mahara.php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float" office:value="168" calcext:value-type="float">
            <text:p>168</text:p>
          </table:table-cell>
          <table:table-cell table:style-name="Default" office:value-type="string" calcext:value-type="string">
            <text:p>mahara / htdocs/lang/en.utf8/skin.php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office:value-type="float" office:value="169" calcext:value-type="float">
            <text:p>169</text:p>
          </table:table-cell>
          <table:table-cell table:style-name="Default" office:value-type="string" calcext:value-type="string">
            <text:p>mahara / htdocs/lang/en.utf8/statistics.php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float" office:value="170" calcext:value-type="float">
            <text:p>170</text:p>
          </table:table-cell>
          <table:table-cell table:style-name="Default" office:value-type="string" calcext:value-type="string">
            <text:p>mahara / htdocs/lang/en.utf8/view.php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office:value-type="float" office:value="171" calcext:value-type="float">
            <text:p>171</text:p>
          </table:table-cell>
          <table:table-cell table:style-name="Default" office:value-type="string" calcext:value-type="string">
            <text:p>mahara / htdocs/module/framework/lang/en.utf8/module.framework.php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float" office:value="172" calcext:value-type="float">
            <text:p>172</text:p>
          </table:table-cell>
          <table:table-cell table:style-name="Default" office:value-type="string" calcext:value-type="string">
            <text:p>mahara / htdocs/module/lti/lang/en.utf8/help/forms/oauthconfigoptions.parentauth.html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float" office:value="173" calcext:value-type="float">
            <text:p>173</text:p>
          </table:table-cell>
          <table:table-cell table:style-name="Default" office:value-type="string" calcext:value-type="string">
            <text:p>mahara / htdocs/module/multirecipientnotification/lang/en.utf8/module.multirecipientnotification.php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1" table:number-columns-repeated="10"/>
          <table:table-cell table:number-columns-repeated="1000"/>
        </table:table-row>
        <table:table-row table:style-name="ro3">
          <table:table-cell office:value-type="float" office:value="174" calcext:value-type="float">
            <text:p>174</text:p>
          </table:table-cell>
          <table:table-cell table:style-name="Default" office:value-type="string" calcext:value-type="string">
            <text:p>mahara / htdocs/search/internal/lang/en.utf8/help/forms/pluginconfig.exactusersearch.htm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float" office:value="175" calcext:value-type="float">
            <text:p>175</text:p>
          </table:table-cell>
          <table:table-cell table:style-name="Default" office:value-type="string" calcext:value-type="string">
            <text:p>mahara / htdocs/search/internal/lang/en.utf8/search.internal.php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104839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6:09:46.079646030</meta:creation-date>
    <dc:date>2020-02-19T14:23:04.830470371</dc:date>
    <meta:editing-duration>PT17H33M23S</meta:editing-duration>
    <meta:editing-cycles>28</meta:editing-cycles>
    <meta:generator>LibreOffice/6.0.7.3$Linux_X86_64 LibreOffice_project/00m0$Build-3</meta:generator>
    <meta:document-statistic meta:table-count="1" meta:cell-count="692" meta:object-count="0"/>
  </office:meta>
</office:document-meta>
</file>