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898in"/>
    </style:style>
    <style:style style:name="co2" style:family="table-column">
      <style:table-column-properties fo:break-before="auto" style:column-width="1.0654in"/>
    </style:style>
    <style:style style:name="co3" style:family="table-column">
      <style:table-column-properties fo:break-before="auto" style:column-width="1.2189in"/>
    </style:style>
    <style:style style:name="co4" style:family="table-column">
      <style:table-column-properties fo:break-before="auto" style:column-width="4.32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6"/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From</text:p>
          </table:table-cell>
          <table:table-cell table:style-name="Default" office:value-type="string">
            <text:p>To</text:p>
          </table:table-cell>
          <table:table-cell office:value-type="string">
            <text:p>Thread Id</text:p>
          </table:table-cell>
          <table:table-cell office:value-type="string">
            <text:p>What</text:p>
          </table:table-cell>
          <table:table-cell office:value-type="string">
            <text:p>URL</text:p>
          </table:table-cell>
        </table:table-row>
        <table:table-row table:style-name="ro2">
          <table:table-cell office:value-type="time" office:time-value="PT16H01M41.303S">
            <text:p>16:01:41.30</text:p>
          </table:table-cell>
          <table:table-cell/>
          <table:table-cell office:value-type="string">
            <text:p>1089050960 (Old)</text:p>
          </table:table-cell>
          <table:table-cell office:value-type="string">
            <text:p>(KILLED in pygments.lexer line 163)</text:p>
          </table:table-cell>
          <table:table-cell office:value-type="string">
            <text:p><text:a xlink:href="http://bazaar.launchpad.net/%7Eopenquery-core/oqgraph/trunk/annotate/head%3A/examples/tree-of-life/tol.sql">http://bazaar.launchpad.net/%7Eopenquery-core/oqgraph/trunk/annotate/head%3A/examples/tree-of-life/tol.sql</text:a></text:p>
          </table:table-cell>
        </table:table-row>
        <table:table-row table:style-name="ro2">
          <table:table-cell office:value-type="time" office:time-value="PT16H01M47.264S">
            <text:p>16:01:47.26</text:p>
          </table:table-cell>
          <table:table-cell/>
          <table:table-cell office:value-type="float" office:value="1077999952">
            <text:p>1077999952</text:p>
          </table:table-cell>
          <table:table-cell office:value-type="string">
            <text:p>RevLogUI (75 secs)</text:p>
          </table:table-cell>
          <table:table-cell office:value-type="string">
            <text:p><text:a xlink:href="http://bazaar.launchpad.net/%7Eexp-2-dev/exponent-cms/mvc-trunk/%2Brevlog/phillip%2540oicgroup.net-20100401013348-y0idaems9rpg3wh0">http://bazaar.launchpad.net/%7Eexp-2-dev/exponent-cms/mvc-trunk/%2Brevlog/phillip%2540oicgroup.net-20100401013348-y0idaems9rpg3wh0</text:a></text:p>
          </table:table-cell>
        </table:table-row>
        <table:table-row table:style-name="ro2">
          <table:table-cell/>
          <table:table-cell office:value-type="time" office:time-value="PT16H03M02.447S">
            <text:p>16:03:02.45</text:p>
          </table:table-cell>
          <table:table-cell office:value-type="float" office:value="1077999952">
            <text:p>1077999952</text:p>
          </table:table-cell>
          <table:table-cell office:value-type="string">
            <text:p>RevLogUI (75 secs)</text:p>
          </table:table-cell>
          <table:table-cell/>
        </table:table-row>
        <table:table-row table:style-name="ro2">
          <table:table-cell office:value-type="time" office:time-value="PT16H03M02.462S">
            <text:p>16:03:02.46</text:p>
          </table:table-cell>
          <table:table-cell/>
          <table:table-cell office:value-type="float" office:value="1113737552">
            <text:p>1113737552</text:p>
          </table:table-cell>
          <table:table-cell office:value-type="string">
            <text:p>(KILLED in pygments.formatters.html, line 565)</text:p>
          </table:table-cell>
          <table:table-cell office:value-type="string">
            <text:p><text:a xlink:href="http://bazaar.launchpad.net/%7Eopenquery-core/oqgraph/trunk/annotate/head%3A/examples/tree-of-life/tol.sql">http://bazaar.launchpad.net/%7Eopenquery-core/oqgraph/trunk/annotate/head%3A/examples/tree-of-life/tol.sql</text:a></text:p>
          </table:table-cell>
        </table:table-row>
        <table:table-row table:style-name="ro2">
          <table:table-cell office:value-type="time" office:time-value="PT16H03M02.464S">
            <text:p>16:03:02.46</text:p>
          </table:table-cell>
          <table:table-cell/>
          <table:table-cell office:value-type="float" office:value="1107433808">
            <text:p>1107433808</text:p>
          </table:table-cell>
          <table:table-cell office:value-type="string">
            <text:p>download /versionchecking/AndroidsFortune.xml @ 77 (3025 bytes)</text:p>
          </table:table-cell>
          <table:table-cell office:value-type="string">
            <text:p><text:a xlink:href="http://bazaar.launchpad.net/%7Epjv/androidsfortune/trunk/download/head%3A/androidsfortune.xml-20081003215357-77py3411h119elj2-40/AndroidsFortune.xml?file_id=androidsfortune.xml-20081003215357-77py3411h119elj2-40">http://bazaar.launchpad.net/%7Epjv/androidsfortune/trunk/download/head%3A/androidsfortune.xml-20081003215357-77py3411h119elj2-40/AndroidsFortune.xml?file_id=androidsfortune.xml-20081003215357-77py3411h119elj2-40</text:a></text:p>
          </table:table-cell>
        </table:table-row>
        <table:table-row table:style-name="ro2">
          <table:table-cell office:value-type="time" office:time-value="PT16H03M02.449S">
            <text:p>16:03:02.45</text:p>
          </table:table-cell>
          <table:table-cell/>
          <table:table-cell office:value-type="float" office:value="1109535056">
            <text:p>1109535056</text:p>
          </table:table-cell>
          <table:table-cell office:value-type="string">
            <text:p>(KILLED in bzrlib.knit, line 1905)</text:p>
          </table:table-cell>
          <table:table-cell office:value-type="string">
            <text:p><text:a xlink:href="http://bazaar.launchpad.net/%7Eexp-2-dev/exponent-cms/mvc-trunk/%2Brevlog/phillip%2540oicgroup.net-20100401013448-9bx5gbnrravjm520">http://bazaar.launchpad.net/%7Eexp-2-dev/exponent-cms/mvc-trunk/%2Brevlog/phillip%2540oicgroup.net-20100401013448-9bx5gbnrravjm520</text:a></text:p>
          </table:table-cell>
        </table:table-row>
        <table:table-row table:style-name="ro1">
          <table:table-cell office:value-type="time" office:time-value="PT06H03M25.141S">
            <text:p>06:03:25.14</text:p>
          </table:table-cell>
          <table:table-cell table:style-name="Default"/>
          <table:table-cell/>
          <table:table-cell table:style-name="ce2" office:value-type="string">
            <text:p>Added task (1 tasks queued) (buildup starts)</text:p>
          </table:table-cell>
          <table:table-cell/>
        </table:table-row>
        <table:table-row table:style-name="ro2">
          <table:table-cell office:value-type="time" office:time-value="PT16H03M25.243S">
            <text:p>16:03:25.24</text:p>
          </table:table-cell>
          <table:table-cell/>
          <table:table-cell office:value-type="float" office:value="1077999952">
            <text:p>1077999952</text:p>
          </table:table-cell>
          <table:table-cell office:value-type="string">
            <text:p>AtomUI (398 secs)</text:p>
          </table:table-cell>
          <table:table-cell office:value-type="string">
            <text:p><text:a xlink:href="http://bazaar.launchpad.net/%7Efireball-medsphere/openvista-cis/mainline/atom">http://bazaar.launchpad.net/%7Efireball-medsphere/openvista-cis/mainline/atom</text:a></text:p>
          </table:table-cell>
        </table:table-row>
        <table:table-row table:style-name="ro2">
          <table:table-cell office:value-type="time" office:time-value="PT16H03M25.311S">
            <text:p>16:03:25.31</text:p>
          </table:table-cell>
          <table:table-cell/>
          <table:table-cell office:value-type="float" office:value="1103231312">
            <text:p>1103231312</text:p>
          </table:table-cell>
          <table:table-cell office:value-type="string">
            <text:p>RevLogUI (569 secs)</text:p>
          </table:table-cell>
          <table:table-cell office:value-type="string">
            <text:p><text:a xlink:href="http://bazaar.launchpad.net/%7Eexp-2-dev/exponent-cms/mvc-trunk/%2Brevlog/phillip%2540oicgroup.net-20100401020347-pej871p3cp1tjk8k">http://bazaar.launchpad.net/%7Eexp-2-dev/exponent-cms/mvc-trunk/%2Brevlog/phillip%2540oicgroup.net-20100401020347-pej871p3cp1tjk8k</text:a></text:p>
          </table:table-cell>
        </table:table-row>
        <table:table-row table:style-name="ro2">
          <table:table-cell office:value-type="time" office:time-value="PT16H03M25.322S">
            <text:p>16:03:25.32</text:p>
          </table:table-cell>
          <table:table-cell/>
          <table:table-cell office:value-type="float" office:value="1105332560">
            <text:p>1105332560</text:p>
          </table:table-cell>
          <table:table-cell office:value-type="string">
            <text:p>InventoryUI (574 secs) </text:p>
          </table:table-cell>
          <table:table-cell office:value-type="string">
            <text:p><text:a xlink:href="http://bazaar.launchpad.net/%7Eusb-creator-hackers/usb-creator/trunk/files/292">http://bazaar.launchpad.net/%7Eusb-creator-hackers/usb-creator/trunk/files/292</text:a></text:p>
          </table:table-cell>
        </table:table-row>
        <table:table-row table:style-name="ro2">
          <table:table-cell office:value-type="time" office:time-value="PT16H03M26.348S">
            <text:p>16:03:26.35</text:p>
          </table:table-cell>
          <table:table-cell/>
          <table:table-cell office:value-type="float" office:value="1115838800">
            <text:p>1115838800</text:p>
          </table:table-cell>
          <table:table-cell office:value-type="string">
            <text:p>ChangeLogUI (218 secs)</text:p>
          </table:table-cell>
          <table:table-cell office:value-type="string">
            <text:p><text:a xlink:href="http://bazaar.launchpad.net/%7Eusb-creator-hackers/usb-creator/trunk/changes">http://bazaar.launchpad.net/%7Eusb-creator-hackers/usb-creator/trunk/changes</text:a></text:p>
          </table:table-cell>
        </table:table-row>
        <table:table-row table:style-name="ro2">
          <table:table-cell office:value-type="time" office:time-value="PT16H07M03.836S">
            <text:p>16:07:03.84</text:p>
          </table:table-cell>
          <table:table-cell/>
          <table:table-cell office:value-type="float" office:value="1080101200">
            <text:p>1080101200</text:p>
          </table:table-cell>
          <table:table-cell office:value-type="string">
            <text:p>RevLogUI (357 secs)</text:p>
          </table:table-cell>
          <table:table-cell office:value-type="string">
            <text:p><text:a xlink:href="http://bazaar.launchpad.net/%7Eexp-2-dev/exponent-cms/mvc-trunk/%2Brevlog/phillip%2540oicgroup.net-20100401014059-knyorl9wpqn7syyo">http://bazaar.launchpad.net/%7Eexp-2-dev/exponent-cms/mvc-trunk/%2Brevlog/phillip%2540oicgroup.net-20100401014059-knyorl9wpqn7syyo</text:a></text:p>
          </table:table-cell>
        </table:table-row>
        <table:table-row table:style-name="ro2">
          <table:table-cell office:value-type="time" office:time-value="PT16H07M03.839S">
            <text:p>16:07:03.84</text:p>
          </table:table-cell>
          <table:table-cell/>
          <table:table-cell office:value-type="float" office:value="1111636304">
            <text:p>1111636304</text:p>
          </table:table-cell>
          <table:table-cell office:value-type="string">
            <text:p>(KILLED in bzrlib.pack.py, line 200)</text:p>
          </table:table-cell>
          <table:table-cell office:value-type="string">
            <text:p><text:a xlink:href="http://bazaar.launchpad.net/%7Eopenerp/openobject-addons/5.0/files">http://bazaar.launchpad.net/%7Eopenerp/openobject-addons/5.0/files</text:a></text:p>
          </table:table-cell>
        </table:table-row>
        <table:table-row table:style-name="ro2">
          <table:table-cell office:value-type="time" office:time-value="PT16H07M03.843S">
            <text:p>16:07:03.84</text:p>
          </table:table-cell>
          <table:table-cell/>
          <table:table-cell office:value-type="float" office:value="1086949712">
            <text:p>1086949712</text:p>
          </table:table-cell>
          <table:table-cell office:value-type="string">
            <text:p>(KILLED in bzrlib.btree_index, line 612)</text:p>
          </table:table-cell>
          <table:table-cell office:value-type="string">
            <text:p><text:a xlink:href="http://bazaar.launchpad.net/%7Eopenerp/openobject-addons/5.0/files">http://bazaar.launchpad.net/%7Eopenerp/openobject-addons/5.0/files</text:a></text:p>
          </table:table-cell>
        </table:table-row>
        <table:table-row table:style-name="ro2">
          <table:table-cell/>
          <table:table-cell office:value-type="time" office:time-value="PT16H07M03.859S">
            <text:p>16:07:03.86</text:p>
          </table:table-cell>
          <table:table-cell office:value-type="string">
            <text:p>1089050960 (Old)</text:p>
          </table:table-cell>
          <table:table-cell office:value-type="string">
            <text:p>(KILLED in pygments.lexer line 163)</text:p>
          </table:table-cell>
          <table:table-cell/>
        </table:table-row>
        <table:table-row table:style-name="ro2">
          <table:table-cell/>
          <table:table-cell office:value-type="time" office:time-value="PT16H07M04.037S">
            <text:p>16:07:04.04</text:p>
          </table:table-cell>
          <table:table-cell office:value-type="float" office:value="1115838800">
            <text:p>1115838800</text:p>
          </table:table-cell>
          <table:table-cell office:value-type="string">
            <text:p>ChangeLogUI (218 secs)</text:p>
          </table:table-cell>
          <table:table-cell/>
        </table:table-row>
        <table:table-row table:style-name="ro2">
          <table:table-cell office:value-type="time" office:time-value="PT16H07M05.112S">
            <text:p>16:07:05.11</text:p>
          </table:table-cell>
          <table:table-cell/>
          <table:table-cell office:value-type="float" office:value="1117940048">
            <text:p>1117940048</text:p>
          </table:table-cell>
          <table:table-cell office:value-type="string">
            <text:p>RevisionUI: (18 secs) </text:p>
          </table:table-cell>
          <table:table-cell office:value-type="string">
            <text:p><text:a xlink:href="http://bazaar.launchpad.net/%7Elamothe/me-tv/c%2B%2B/revision/1">http://bazaar.launchpad.net/%7Elamothe/me-tv/c%2B%2B/revision/1</text:a></text:p>
          </table:table-cell>
        </table:table-row>
        <table:table-row table:style-name="ro2">
          <table:table-cell office:value-type="time" office:time-value="PT16H07M05.115S">
            <text:p>16:07:05.12</text:p>
          </table:table-cell>
          <table:table-cell/>
          <table:table-cell office:value-type="float" office:value="1096202576">
            <text:p>1096202576</text:p>
          </table:table-cell>
          <table:table-cell office:value-type="string">
            <text:p>(KILLED in bzrlib/knit.py, line 1915)</text:p>
          </table:table-cell>
          <table:table-cell office:value-type="string">
            <text:p><text:a xlink:href="http://bazaar.launchpad.net/%7Eexp-2-dev/exponent-cms/mvc-trunk/%2Brevlog/phillip%2540oicgroup.net-20100401021708-xz9tsl5q6bana0jh">http://bazaar.launchpad.net/%7Eexp-2-dev/exponent-cms/mvc-trunk/%2Brevlog/phillip%2540oicgroup.net-20100401021708-xz9tsl5q6bana0jh</text:a></text:p>
          </table:table-cell>
        </table:table-row>
        <table:table-row table:style-name="ro2">
          <table:table-cell/>
          <table:table-cell office:value-type="time" office:time-value="PT16H07M05.316S">
            <text:p>16:07:05.32</text:p>
          </table:table-cell>
          <table:table-cell office:value-type="float" office:value="1107433808">
            <text:p>1107433808</text:p>
          </table:table-cell>
          <table:table-cell office:value-type="string">
            <text:p>download /versionchecking/AndroidsFortune.xml @ 77 (3025 bytes)</text:p>
          </table:table-cell>
          <table:table-cell/>
        </table:table-row>
        <table:table-row table:style-name="ro2">
          <table:table-cell office:value-type="time" office:time-value="PT16H07M08.51S">
            <text:p>16:07:08.51</text:p>
          </table:table-cell>
          <table:table-cell/>
          <table:table-cell office:value-type="float" office:value="1107433808">
            <text:p>1107433808</text:p>
          </table:table-cell>
          <table:table-cell office:value-type="string">
            <text:p>(KILLED in bzrlib.knit, line 1898)</text:p>
          </table:table-cell>
          <table:table-cell office:value-type="string">
            <text:p><text:a xlink:href="http://bazaar.launchpad.net/%7Eexp-2-dev/exponent-cms/mvc-trunk/%2Brevlog/phillip%2540oicgroup.net-20100401013942-56ey0g12qr5pyz10">http://bazaar.launchpad.net/%7Eexp-2-dev/exponent-cms/mvc-trunk/%2Brevlog/phillip%2540oicgroup.net-20100401013942-56ey0g12qr5pyz10</text:a></text:p>
          </table:table-cell>
        </table:table-row>
        <table:table-row table:style-name="ro1">
          <table:table-cell office:value-type="time" office:time-value="PT16H07M26.403S">
            <text:p>16:07:26.40</text:p>
          </table:table-cell>
          <table:table-cell table:style-name="Default"/>
          <table:table-cell/>
          <table:table-cell table:style-name="ce2" office:value-type="string">
            <text:p>Added task (27 tasks queued) (peak)</text:p>
          </table:table-cell>
          <table:table-cell/>
        </table:table-row>
        <table:table-row table:style-name="ro2">
          <table:table-cell/>
          <table:table-cell office:value-type="time" office:time-value="PT16H07M26.422S">
            <text:p>16:07:26.42</text:p>
          </table:table-cell>
          <table:table-cell office:value-type="float" office:value="1117940048">
            <text:p>1117940048</text:p>
          </table:table-cell>
          <table:table-cell office:value-type="string">
            <text:p>RevisionUI: (18 secs) </text:p>
          </table:table-cell>
          <table:table-cell/>
        </table:table-row>
        <table:table-row table:style-name="ro3">
          <table:table-cell office:value-type="time" office:time-value="PT16H07M27.467S">
            <text:p>16:07:27.47</text:p>
          </table:table-cell>
          <table:table-cell/>
          <table:table-cell office:value-type="float" office:value="1101130064">
            <text:p>1101130064</text:p>
          </table:table-cell>
          <table:table-cell office:value-type="string">
            <text:p>(KILLED, but fails to kill with KeyError: 1101130064</text:p>
            <text:p><text:s text:c="2"/>in launchpad_loggerhead.debug line 96, in reset_timer:</text:p>
            <text:p><text:s text:c="3"/>Threadpool.worker_tracker[thread.get_ident()][0] = time.time())</text:p>
          </table:table-cell>
          <table:table-cell office:value-type="string">
            <text:p><text:a xlink:href="http://bazaar.launchpad.net/%7Evcs-imports/busybox/main/changes">http://bazaar.launchpad.net/%7Evcs-imports/busybox/main/changes</text:a></text:p>
          </table:table-cell>
        </table:table-row>
        <table:table-row table:style-name="ro1">
          <table:table-cell office:value-type="time" office:time-value="PT16H08M16.356S">
            <text:p>16:08:16.36</text:p>
          </table:table-cell>
          <table:table-cell table:number-columns-repeated="2"/>
          <table:table-cell table:style-name="ce2" office:value-type="string">
            <text:p>Task queue starts to drop significantly (26 to 21)</text:p>
          </table:table-cell>
          <table:table-cell/>
        </table:table-row>
        <table:table-row table:style-name="ro3">
          <table:table-cell office:value-type="time" office:time-value="PT16H08M16.359S">
            <text:p>16:08:16.36</text:p>
          </table:table-cell>
          <table:table-cell table:number-columns-repeated="2"/>
          <table:table-cell office:value-type="string">
            <text:p>LOG GAP for about two minutes:</text:p>
            <text:p><text:s text:c="2"/>DEB [20100401-16:08:16.359] [47653186899184] paste.httpserver.ThreadPool: No idle workers for task; checking if we need to make more workers</text:p>
            <text:p><text:s text:c="2"/>INF [20100401-16:10:04.261] [47653186899184] paste.httpserver.ThreadPool: No idle tasks, and only 0 busy tasks; adding 5 more workers</text:p>
          </table:table-cell>
          <table:table-cell/>
        </table:table-row>
        <table:table-row table:style-name="ro3">
          <table:table-cell/>
          <table:table-cell office:value-type="time" office:time-value="PT16H10M04.261S">
            <text:p>16:10:04.26</text:p>
          </table:table-cell>
          <table:table-cell/>
          <table:table-cell office:value-type="string">
            <text:p>LOG GAP for about two minutes:</text:p>
            <text:p><text:s text:c="2"/>DEB [20100401-16:08:16.359] [47653186899184] paste.httpserver.ThreadPool: No idle workers for task; checking if we need to make more workers</text:p>
            <text:p><text:s text:c="2"/>INF [20100401-16:10:04.261] [47653186899184] paste.httpserver.ThreadPool: No idle tasks, and only 0 busy tasks; adding 5 more workers</text:p>
          </table:table-cell>
          <table:table-cell/>
        </table:table-row>
        <table:table-row table:style-name="ro2">
          <table:table-cell/>
          <table:table-cell office:value-type="time" office:time-value="PT16H10M04.289S">
            <text:p>16:10:04.29</text:p>
          </table:table-cell>
          <table:table-cell office:value-type="float" office:value="1077999952">
            <text:p>1077999952</text:p>
          </table:table-cell>
          <table:table-cell office:value-type="string">
            <text:p>AtomUI (398 secs)</text:p>
          </table:table-cell>
          <table:table-cell/>
        </table:table-row>
        <table:table-row table:style-name="ro2">
          <table:table-cell office:value-type="time" office:time-value="PT16H10M22.345S">
            <text:p>16:10:22.35</text:p>
          </table:table-cell>
          <table:table-cell/>
          <table:table-cell office:value-type="string">
            <text:p>1089050960 (New)</text:p>
          </table:table-cell>
          <table:table-cell office:value-type="string">
            <text:p>ChangeLogUI (158 secs)</text:p>
          </table:table-cell>
          <table:table-cell office:value-type="string">
            <text:p><text:a xlink:href="http://bazaar.launchpad.net/%7Evcs-imports/busybox/main/changes">http://bazaar.launchpad.net/%7Evcs-imports/busybox/main/changes</text:a></text:p>
          </table:table-cell>
        </table:table-row>
        <table:table-row table:style-name="ro1">
          <table:table-cell/>
          <table:table-cell office:value-type="time" office:time-value="PT16H10M22.382S">
            <text:p>16:10:22.38</text:p>
          </table:table-cell>
          <table:table-cell/>
          <table:table-cell table:style-name="ce2" office:value-type="string">
            <text:p>Task queue starts to drop significantly (26 to 21)</text:p>
          </table:table-cell>
          <table:table-cell/>
        </table:table-row>
        <table:table-row table:style-name="ro2">
          <table:table-cell/>
          <table:table-cell office:value-type="time" office:time-value="PT16H12M53.993S">
            <text:p>16:12:53.99</text:p>
          </table:table-cell>
          <table:table-cell office:value-type="float" office:value="1107433808">
            <text:p>1107433808</text:p>
          </table:table-cell>
          <table:table-cell office:value-type="string">
            <text:p>(KILLED in bzrlib.knit, line 1898)</text:p>
          </table:table-cell>
          <table:table-cell/>
        </table:table-row>
        <table:table-row table:style-name="ro2">
          <table:table-cell/>
          <table:table-cell office:value-type="time" office:time-value="PT16H12M54.969S">
            <text:p>16:12:54.97</text:p>
          </table:table-cell>
          <table:table-cell office:value-type="float" office:value="1109535056">
            <text:p>1109535056</text:p>
          </table:table-cell>
          <table:table-cell office:value-type="string">
            <text:p>(KILLED in bzrlib.knit, line 1905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5.202S">
            <text:p>16:12:55.20</text:p>
          </table:table-cell>
          <table:table-cell office:value-type="float" office:value="1113737552">
            <text:p>1113737552</text:p>
          </table:table-cell>
          <table:table-cell office:value-type="string">
            <text:p>(KILLED in pygments.formatters.html, line 565)</text:p>
          </table:table-cell>
          <table:table-cell/>
        </table:table-row>
        <table:table-row table:style-name="ro3">
          <table:table-cell table:style-name="Default"/>
          <table:table-cell office:value-type="time" office:time-value="PT16H12M55.338S">
            <text:p>16:12:55.34</text:p>
          </table:table-cell>
          <table:table-cell office:value-type="float" office:value="1101130064">
            <text:p>1101130064</text:p>
          </table:table-cell>
          <table:table-cell office:value-type="string">
            <text:p>(KILLED, but fails to kill with KeyError: 1101130064</text:p>
            <text:p><text:s text:c="2"/>in launchpad_loggerhead.debug line 96, in reset_timer:</text:p>
            <text:p><text:s text:c="3"/>Threadpool.worker_tracker[thread.get_ident()][0] = time.time()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5.424S">
            <text:p>16:12:55.42</text:p>
          </table:table-cell>
          <table:table-cell office:value-type="float" office:value="1103231312">
            <text:p>1103231312</text:p>
          </table:table-cell>
          <table:table-cell office:value-type="string">
            <text:p>RevLogUI (569 secs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6.267S">
            <text:p>16:12:56.27</text:p>
          </table:table-cell>
          <table:table-cell office:value-type="float" office:value="1111636304">
            <text:p>1111636304</text:p>
          </table:table-cell>
          <table:table-cell office:value-type="string">
            <text:p>(KILLED in bzrlib.pack.py, line 200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7.343S">
            <text:p>16:12:57.34</text:p>
          </table:table-cell>
          <table:table-cell office:value-type="float" office:value="1086949712">
            <text:p>1086949712</text:p>
          </table:table-cell>
          <table:table-cell office:value-type="string">
            <text:p>(KILLED in bzrlib.btree_index, line 612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8.291S">
            <text:p>16:12:58.29</text:p>
          </table:table-cell>
          <table:table-cell office:value-type="float" office:value="1096202576">
            <text:p>1096202576</text:p>
          </table:table-cell>
          <table:table-cell office:value-type="string">
            <text:p>(KILLED in bzrlib/knit.py, line 1915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2M59.58S">
            <text:p>16:12:59.58</text:p>
          </table:table-cell>
          <table:table-cell office:value-type="float" office:value="1105332560">
            <text:p>1105332560</text:p>
          </table:table-cell>
          <table:table-cell office:value-type="string">
            <text:p>InventoryUI (574 secs) 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3M00.555S">
            <text:p>16:13:00.56</text:p>
          </table:table-cell>
          <table:table-cell office:value-type="string">
            <text:p>1089050960 (New)</text:p>
          </table:table-cell>
          <table:table-cell office:value-type="string">
            <text:p>ChangeLogUI (158 secs)</text:p>
          </table:table-cell>
          <table:table-cell/>
        </table:table-row>
        <table:table-row table:style-name="ro2">
          <table:table-cell table:style-name="Default"/>
          <table:table-cell office:value-type="time" office:time-value="PT16H13M01.516S">
            <text:p>16:13:01.52</text:p>
          </table:table-cell>
          <table:table-cell office:value-type="float" office:value="1080101200">
            <text:p>1080101200</text:p>
          </table:table-cell>
          <table:table-cell office:value-type="string">
            <text:p>RevLogUI (357 secs)</text:p>
          </table:table-cell>
          <table:table-cell/>
        </table:table-row>
        <table:table-row table:style-name="ro2">
          <table:table-cell office:value-type="time" office:time-value="PT16H13M05.27S">
            <text:p>16:13:05.27</text:p>
          </table:table-cell>
          <table:table-cell table:style-name="Default"/>
          <table:table-cell office:value-type="float" office:value="1115838800">
            <text:p>1115838800</text:p>
          </table:table-cell>
          <table:table-cell office:value-type="string">
            <text:p>Thread hung, but was idle per log, and there is no later SystemExit</text:p>
          </table:table-cell>
          <table:table-cell/>
        </table:table-row>
        <table:table-row table:style-name="ro2">
          <table:table-cell office:value-type="time" office:time-value="PT16H13M05.305S">
            <text:p>16:13:05.31</text:p>
          </table:table-cell>
          <table:table-cell table:style-name="Default"/>
          <table:table-cell office:value-type="float" office:value="1117940048">
            <text:p>1117940048</text:p>
          </table:table-cell>
          <table:table-cell office:value-type="string">
            <text:p>Thread hung, but was idle per log, and there is no later SystemExit</text:p>
          </table:table-cell>
          <table:table-cell/>
        </table:table-row>
        <table:table-row table:style-name="ro2">
          <table:table-cell office:value-type="time" office:time-value="PT16H15M57.246S">
            <text:p>16:15:57.25</text:p>
          </table:table-cell>
          <table:table-cell table:style-name="Default"/>
          <table:table-cell office:value-type="float" office:value="1084635472">
            <text:p>1084635472</text:p>
          </table:table-cell>
          <table:table-cell office:value-type="string">
            <text:p>Thread hung (working on task for 334 seconds), but was idle per log, and there is no later SystemExit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04/21/2010</text:date>, <text:time>17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 Kanat-Alexander</meta:initial-creator>
    <meta:creation-date>2010-04-21T16:54:37</meta:creation-date>
    <dc:date>2010-04-21T17:51:49</dc:date>
    <dc:creator>Max Kanat-Alexander</dc:creator>
    <meta:editing-duration>PT00H57M12S</meta:editing-duration>
    <meta:editing-cycles>38</meta:editing-cycles>
    <meta:generator>OpenOffice.org/3.1$Unix OpenOffice.org_project/310m19$Build-9420</meta:generator>
    <meta:document-statistic meta:table-count="3" meta:cell-count="145" meta:object-count="0"/>
  </office:meta>
</office:document-meta>
</file>