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Tue Dec 13 15:51:14 2011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</manifest:manifest>
</file>

<file path=content.xml><?xml version="1.0" encoding="utf-8"?>
<!--
*************************************************************************
  file:  content.xml
  Generated by Inkscape: Tue Dec 13 15:51:14 2011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path id="rect3860" draw:style-name="style0" draw:layer="layout" svg:x="15.467cm" svg:y="2.054cm" svg:width="4.014cm" svg:height="2.923cm" svg:viewBox="0.0 0.0 4014.594 2923.630" svg:d="M 30971.715 4147.021 L 34911.309 4147.021 L 34911.309 6995.651 L 30971.715 6995.651 L 30971.715 4147.021 Z">
          <!-- 5 nodes -->
        </draw:path>
        <draw:path id="rect3860-1" draw:style-name="style1" draw:layer="layout" svg:x="18.383cm" svg:y="3.849cm" svg:width="3.939cm" svg:height="2.848cm" svg:viewBox="0.0 0.0 3939.594 2848.630" svg:d="M 36767.080 7699.848 L 40706.674 7699.848 L 40706.674 10548.478 L 36767.080 10548.478 L 36767.080 7699.848 Z">
          <!-- 5 nodes -->
        </draw:path>
        <draw:path id="rect3860-7" draw:style-name="style1" draw:layer="layout" svg:x="21.777cm" svg:y="5.637cm" svg:width="3.939cm" svg:height="2.848cm" svg:viewBox="0.0 0.0 3939.594 2848.630" svg:d="M 43555.308 11275.789 L 47494.903 11275.789 L 47494.903 14124.419 L 43555.308 14124.419 L 43555.308 11275.789 Z">
          <!-- 5 nodes -->
        </draw:path>
        <draw:g id="g3996">
          <draw:path id="text3887-4" draw:style-name="style2" draw:layer="layout" svg:x="12.302cm" svg:y="3.839cm" svg:width="2.953cm" svg:height="0.355cm" svg:viewBox="0.0 0.0 2953.828 355.312" svg:d="M 24604.754 7917.118 L 24647.645 7913.368 C 24649.676 7930.556 24654.402 7944.658 24661.824 7955.673 C 24669.246 7966.689 24680.769 7975.595 24696.395 7982.392 C 24712.019 7989.189 24729.598 7992.587 24749.129 7992.587 C 24766.472 7992.587 24781.785 7990.009 24795.066 7984.853 C 24808.347 7979.697 24818.230 7972.626 24824.715 7963.642 C 24831.199 7954.658 24834.441 7944.853 24834.441 7934.228 C 24834.441 7923.447 24831.316 7914.033 24825.066 7905.986 C 24818.816 7897.939 24808.504 7891.181 24794.129 7885.712 C 24784.910 7882.119 24764.519 7876.533 24732.957 7868.954 C 24701.394 7861.376 24679.285 7854.228 24666.629 7847.509 C 24650.223 7838.916 24637.996 7828.251 24629.949 7815.517 C 24621.902 7802.783 24617.879 7788.525 24617.879 7772.743 C 24617.879 7755.400 24622.801 7739.189 24632.645 7724.111 C 24642.488 7709.033 24656.863 7697.588 24675.770 7689.775 C 24694.676 7681.963 24715.691 7678.056 24738.816 7678.056 C 24764.285 7678.056 24786.746 7682.158 24806.199 7690.361 C 24825.652 7698.564 24840.613 7710.634 24851.082 7726.572 C 24861.551 7742.509 24867.176 7760.556 24867.957 7780.712 L 24824.363 7783.993 C 24822.019 7762.275 24814.090 7745.869 24800.574 7734.775 C 24787.058 7723.681 24767.097 7718.134 24740.691 7718.134 C 24713.191 7718.134 24693.152 7723.173 24680.574 7733.251 C 24667.996 7743.330 24661.707 7755.478 24661.707 7769.697 C 24661.707 7782.041 24666.160 7792.197 24675.066 7800.165 C 24683.816 7808.134 24706.668 7816.298 24743.621 7824.658 C 24780.574 7833.017 24805.926 7840.322 24819.676 7846.572 C 24839.676 7855.791 24854.441 7867.470 24863.973 7881.611 C 24873.504 7895.751 24878.269 7912.040 24878.270 7930.478 C 24878.269 7948.759 24873.035 7965.986 24862.566 7982.158 C 24852.097 7998.329 24837.058 8010.908 24817.449 8019.892 C 24797.840 8028.876 24775.769 8033.368 24751.238 8033.368 C 24720.144 8033.368 24694.090 8028.837 24673.074 8019.775 C 24652.059 8010.712 24635.574 7997.079 24623.621 7978.876 C 24611.668 7960.673 24605.379 7940.087 24604.754 7917.118 L 24604.754 7917.118 ZM 25027.566 7989.775 L 25033.660 8027.040 C 25021.785 8029.540 25011.160 8030.790 25001.785 8030.790 C 24986.473 8030.790 24974.598 8028.368 24966.160 8023.525 C 24957.723 8018.681 24951.785 8012.314 24948.348 8004.423 C 24944.910 7996.533 24943.191 7979.931 24943.191 7954.618 L 24943.191 7811.415 L 24912.254 7811.415 L 24912.254 7778.603 L 24943.191 7778.603 L 24943.191 7716.962 L 24985.145 7691.650 L 24985.145 7778.603 L 25027.566 7778.603 L 25027.566 7811.415 L 24985.145 7811.415 L 24985.145 7956.962 C 24985.144 7968.994 24985.887 7976.728 24987.371 7980.165 C 24988.855 7983.603 24991.277 7986.337 24994.637 7988.368 C 24997.996 7990.400 25002.801 7991.415 25009.051 7991.415 C 25013.738 7991.415 25019.910 7990.869 25027.566 7989.775 L 25027.566 7989.775 ZM 25068.113 8027.509 L 25068.113 7778.603 L 25106.082 7778.603 L 25106.082 7816.337 C 25115.769 7798.681 25124.715 7787.041 25132.918 7781.415 C 25141.121 7775.791 25150.144 7772.978 25159.988 7772.978 C 25174.207 7772.978 25188.660 7777.509 25203.348 7786.572 L 25188.816 7825.712 C 25178.504 7819.619 25168.191 7816.572 25157.879 7816.572 C 25148.660 7816.572 25140.379 7819.345 25133.035 7824.892 C 25125.691 7830.439 25120.457 7838.134 25117.332 7847.978 C 25112.644 7862.978 25110.301 7879.384 25110.301 7897.197 L 25110.301 8027.509 L 25068.113 8027.509 ZM 25213.191 7903.056 C 25213.191 7856.962 25226.004 7822.822 25251.629 7800.634 C 25273.035 7782.197 25299.129 7772.978 25329.910 7772.978 C 25364.129 7772.978 25392.097 7784.189 25413.816 7806.611 C 25435.535 7829.033 25446.394 7860.009 25446.395 7899.540 C 25446.394 7931.572 25441.590 7956.767 25431.980 7975.126 C 25422.371 7993.486 25408.387 8007.743 25390.027 8017.900 C 25371.668 8028.056 25351.629 8033.134 25329.910 8033.134 C 25295.066 8033.134 25266.902 8021.962 25245.418 7999.618 C 25223.934 7977.275 25213.191 7945.087 25213.191 7903.056 L 25213.191 7903.056 ZM 25256.551 7903.056 C 25256.551 7934.931 25263.504 7958.798 25277.410 7974.658 C 25291.316 7990.517 25308.816 7998.447 25329.910 7998.447 C 25350.848 7998.447 25368.269 7990.478 25382.176 7974.540 C 25396.082 7958.603 25403.035 7934.306 25403.035 7901.650 C 25403.035 7870.869 25396.043 7847.548 25382.059 7831.689 C 25368.074 7815.830 25350.691 7807.900 25329.910 7807.900 C 25308.816 7807.900 25291.316 7815.791 25277.410 7831.572 C 25263.504 7847.353 25256.551 7871.181 25256.551 7903.056 L 25256.551 7903.056 ZM 25496.316 8027.509 L 25496.316 7683.915 L 25538.504 7683.915 L 25538.504 7879.853 L 25638.348 7778.603 L 25692.957 7778.603 L 25597.801 7870.947 L 25702.566 8027.509 L 25650.535 8027.509 L 25568.270 7900.243 L 25538.504 7928.837 L 25538.504 8027.509 L 25496.316 8027.509 ZM 25906.473 7947.353 L 25950.066 7952.743 C 25943.191 7978.212 25930.457 7997.978 25911.863 8012.040 C 25893.269 8026.103 25869.519 8033.134 25840.613 8033.134 C 25804.207 8033.134 25775.340 8021.923 25754.012 7999.501 C 25732.684 7977.079 25722.020 7945.634 25722.020 7905.165 C 25722.020 7863.291 25732.801 7830.791 25754.363 7807.665 C 25775.926 7784.541 25803.894 7772.978 25838.270 7772.978 C 25871.551 7772.978 25898.738 7784.306 25919.832 7806.962 C 25940.926 7829.619 25951.472 7861.494 25951.473 7902.587 C 25951.472 7905.087 25951.394 7908.837 25951.238 7913.837 L 25765.613 7913.837 C 25767.176 7941.181 25774.910 7962.119 25788.816 7976.650 C 25802.723 7991.181 25820.066 7998.447 25840.848 7998.447 C 25856.316 7998.447 25869.519 7994.384 25880.457 7986.259 C 25891.394 7978.134 25900.066 7965.165 25906.473 7947.353 L 25906.473 7947.353 ZM 25767.957 7879.150 L 25906.941 7879.150 C 25905.066 7858.212 25899.754 7842.509 25891.004 7832.040 C 25877.566 7815.791 25860.144 7807.666 25838.738 7807.665 C 25819.363 7807.666 25803.074 7814.150 25789.871 7827.118 C 25776.668 7840.087 25769.363 7857.431 25767.957 7879.150 L 25767.957 7879.150 ZM 26225.223 7825.478 L 25998.348 7825.478 L 25998.348 7786.103 L 26225.223 7786.103 L 26225.223 7825.478 ZM 26225.223 7929.775 L 25998.348 7929.775 L 25998.348 7890.400 L 26225.223 7890.400 L 26225.223 7929.775 ZM 26285.691 7805.556 L 26273.973 7740.165 L 26273.973 7683.915 L 26322.020 7683.915 L 26322.020 7740.165 L 26311.473 7805.556 L 26285.691 7805.556 ZM 26363.270 7805.556 L 26351.785 7740.165 L 26351.785 7683.915 L 26399.832 7683.915 L 26399.832 7740.165 L 26388.582 7805.556 L 26363.270 7805.556 ZM 26437.332 7953.212 L 26479.051 7946.650 C 26481.394 7963.369 26487.918 7976.181 26498.621 7985.087 C 26509.324 7993.993 26524.285 7998.447 26543.504 7998.447 C 26562.879 7998.447 26577.254 7994.501 26586.629 7986.611 C 26596.004 7978.720 26600.691 7969.462 26600.691 7958.837 C 26600.691 7949.306 26596.551 7941.806 26588.270 7936.337 C 26582.488 7932.587 26568.113 7927.822 26545.145 7922.040 C 26514.207 7914.228 26492.762 7907.470 26480.809 7901.767 C 26468.855 7896.064 26459.793 7888.173 26453.621 7878.095 C 26447.449 7868.017 26444.363 7856.884 26444.363 7844.697 C 26444.363 7833.603 26446.902 7823.330 26451.980 7813.876 C 26457.059 7804.423 26463.973 7796.572 26472.723 7790.322 C 26479.285 7785.478 26488.230 7781.377 26499.559 7778.017 C 26510.887 7774.658 26523.035 7772.978 26536.004 7772.978 C 26555.535 7772.978 26572.683 7775.791 26587.449 7781.415 C 26602.215 7787.041 26613.113 7794.658 26620.145 7804.267 C 26627.176 7813.876 26632.019 7826.728 26634.676 7842.822 L 26593.426 7848.447 C 26591.551 7835.634 26586.121 7825.634 26577.137 7818.447 C 26568.152 7811.259 26555.457 7807.666 26539.051 7807.665 C 26519.676 7807.666 26505.848 7810.869 26497.566 7817.275 C 26489.285 7823.681 26485.144 7831.181 26485.145 7839.775 C 26485.144 7845.244 26486.863 7850.166 26490.301 7854.540 C 26493.738 7859.072 26499.129 7862.822 26506.473 7865.790 C 26510.691 7867.353 26523.113 7870.947 26543.738 7876.572 C 26573.582 7884.540 26594.402 7891.064 26606.199 7896.142 C 26617.996 7901.220 26627.254 7908.603 26633.973 7918.290 C 26640.691 7927.978 26644.051 7940.009 26644.051 7954.384 C 26644.051 7968.447 26639.949 7981.689 26631.746 7994.111 C 26623.543 8006.533 26611.707 8016.142 26596.238 8022.939 C 26580.769 8029.736 26563.269 8033.134 26543.738 8033.134 C 26511.394 8033.134 26486.746 8026.415 26469.793 8012.978 C 26452.840 7999.540 26442.020 7979.619 26437.332 7953.212 L 26437.332 7953.212 ZM 26678.504 7903.056 C 26678.504 7856.962 26691.316 7822.822 26716.941 7800.634 C 26738.348 7782.197 26764.441 7772.978 26795.223 7772.978 C 26829.441 7772.978 26857.410 7784.189 26879.129 7806.611 C 26900.847 7829.033 26911.707 7860.009 26911.707 7899.540 C 26911.707 7931.572 26906.902 7956.767 26897.293 7975.126 C 26887.683 7993.486 26873.699 8007.743 26855.340 8017.900 C 26836.980 8028.056 26816.941 8033.134 26795.223 8033.134 C 26760.379 8033.134 26732.215 8021.962 26710.730 7999.618 C 26689.246 7977.275 26678.504 7945.087 26678.504 7903.056 L 26678.504 7903.056 ZM 26721.863 7903.056 C 26721.863 7934.931 26728.816 7958.798 26742.723 7974.658 C 26756.629 7990.517 26774.129 7998.447 26795.223 7998.447 C 26816.160 7998.447 26833.582 7990.478 26847.488 7974.540 C 26861.394 7958.603 26868.347 7934.306 26868.348 7901.650 C 26868.347 7870.869 26861.355 7847.548 26847.371 7831.689 C 26833.387 7815.830 26816.004 7807.900 26795.223 7807.900 C 26774.129 7807.900 26756.629 7815.791 26742.723 7831.572 C 26728.816 7847.353 26721.863 7871.181 26721.863 7903.056 L 26721.863 7903.056 ZM 26960.457 8027.509 L 26960.457 7683.915 L 27002.645 7683.915 L 27002.645 8027.509 L 26960.457 8027.509 ZM 27068.504 7732.431 L 27068.504 7683.915 L 27110.691 7683.915 L 27110.691 7732.431 L 27068.504 7732.431 ZM 27068.504 8027.509 L 27068.504 7778.603 L 27110.691 7778.603 L 27110.691 8027.509 L 27068.504 8027.509 ZM 27336.629 8027.509 L 27336.629 7996.103 C 27320.847 8020.790 27297.644 8033.134 27267.020 8033.134 C 27247.176 8033.134 27228.934 8027.665 27212.293 8016.728 C 27195.652 8005.790 27182.762 7990.517 27173.621 7970.908 C 27164.480 7951.298 27159.910 7928.759 27159.910 7903.290 C 27159.910 7878.447 27164.051 7855.908 27172.332 7835.673 C 27180.613 7815.439 27193.035 7799.931 27209.598 7789.150 C 27226.160 7778.369 27244.676 7772.978 27265.145 7772.978 C 27280.144 7772.978 27293.504 7776.142 27305.223 7782.470 C 27316.941 7788.798 27326.472 7797.041 27333.816 7807.197 L 27333.816 7683.915 L 27375.770 7683.915 L 27375.770 8027.509 L 27336.629 8027.509 ZM 27203.270 7903.290 C 27203.269 7935.165 27209.988 7958.994 27223.426 7974.775 C 27236.863 7990.556 27252.723 7998.447 27271.004 7998.447 C 27289.441 7998.447 27305.105 7990.908 27317.996 7975.829 C 27330.887 7960.751 27337.332 7937.744 27337.332 7906.806 C 27337.332 7872.744 27330.769 7847.744 27317.645 7831.806 C 27304.519 7815.869 27288.348 7807.900 27269.129 7807.900 C 27250.379 7807.900 27234.715 7815.556 27222.137 7830.868 C 27209.559 7846.181 27203.269 7870.322 27203.270 7903.290 L 27203.270 7903.290 ZM 27444.441 7805.556 L 27432.723 7740.165 L 27432.723 7683.915 L 27480.770 7683.915 L 27480.770 7740.165 L 27470.223 7805.556 L 27444.441 7805.556 ZM 27522.020 7805.556 L 27510.535 7740.165 L 27510.535 7683.915 L 27558.582 7683.915 L 27558.582 7740.165 L 27547.332 7805.556 L 27522.020 7805.556 Z">
            <!-- 265 nodes -->
          </draw:path>
          <draw:path id="text3887-4-8" draw:style-name="style2" draw:layer="layout" svg:x="12.303cm" svg:y="4.328cm" svg:width="2.298cm" svg:height="0.440cm" svg:viewBox="0.0 0.0 2298.984 440.390" svg:d="M 24699.108 9001.707 L 24607.936 8658.113 L 24654.577 8658.113 L 24706.843 8883.348 C 24712.467 8906.942 24717.311 8930.379 24721.374 8953.660 C 24730.124 8916.942 24735.280 8895.770 24736.843 8890.145 L 24802.233 8658.113 L 24857.077 8658.113 L 24906.296 8832.020 C 24918.639 8875.145 24927.545 8915.692 24933.014 8953.660 C 24937.389 8931.942 24943.092 8907.020 24950.124 8878.895 L 25004.030 8658.113 L 25049.733 8658.113 L 24955.514 9001.707 L 24911.686 9001.707 L 24839.264 8739.910 C 24833.170 8718.035 24829.577 8704.598 24828.483 8699.598 C 24824.889 8715.379 24821.530 8728.817 24818.405 8739.910 L 24745.514 9001.707 L 24699.108 9001.707 ZM 25086.764 8706.629 L 25086.764 8658.113 L 25128.952 8658.113 L 25128.952 8706.629 L 25086.764 8706.629 ZM 25086.764 9001.707 L 25086.764 8752.801 L 25128.952 8752.801 L 25128.952 9001.707 L 25086.764 9001.707 ZM 25354.889 9001.707 L 25354.889 8970.301 C 25339.108 8994.988 25315.905 9007.332 25285.280 9007.332 C 25265.436 9007.332 25247.194 9001.863 25230.553 8990.926 C 25213.913 8979.988 25201.022 8964.715 25191.882 8945.106 C 25182.741 8925.496 25178.171 8902.957 25178.171 8877.488 C 25178.171 8852.645 25182.311 8830.106 25190.593 8809.871 C 25198.874 8789.637 25211.296 8774.129 25227.858 8763.348 C 25244.421 8752.567 25262.936 8747.176 25283.405 8747.176 C 25298.405 8747.176 25311.764 8750.340 25323.483 8756.668 C 25335.202 8762.996 25344.733 8771.239 25352.077 8781.395 L 25352.077 8658.113 L 25394.030 8658.113 L 25394.030 9001.707 L 25354.889 9001.707 ZM 25221.530 8877.488 C 25221.530 8909.363 25228.249 8933.192 25241.686 8948.973 C 25255.124 8964.754 25270.983 8972.645 25289.264 8972.645 C 25307.702 8972.645 25323.366 8965.106 25336.257 8950.027 C 25349.147 8934.949 25355.592 8911.942 25355.593 8881.004 C 25355.592 8846.942 25349.030 8821.942 25335.905 8806.004 C 25322.780 8790.067 25306.608 8782.098 25287.389 8782.098 C 25268.639 8782.098 25252.975 8789.754 25240.397 8805.066 C 25227.819 8820.379 25221.530 8844.520 25221.530 8877.488 L 25221.530 8877.488 ZM 25552.702 8963.973 L 25558.796 9001.238 C 25546.921 9003.738 25536.296 9004.988 25526.921 9004.988 C 25511.608 9004.988 25499.733 9002.566 25491.296 8997.723 C 25482.858 8992.879 25476.921 8986.512 25473.483 8978.621 C 25470.046 8970.731 25468.327 8954.129 25468.327 8928.816 L 25468.327 8785.613 L 25437.389 8785.613 L 25437.389 8752.801 L 25468.327 8752.801 L 25468.327 8691.160 L 25510.280 8665.848 L 25510.280 8752.801 L 25552.702 8752.801 L 25552.702 8785.613 L 25510.280 8785.613 L 25510.280 8931.160 C 25510.280 8943.192 25511.022 8950.926 25512.507 8954.363 C 25513.991 8957.801 25516.413 8960.535 25519.772 8962.566 C 25523.132 8964.598 25527.936 8965.613 25534.186 8965.613 C 25538.874 8965.613 25545.046 8965.066 25552.702 8963.973 L 25552.702 8963.973 ZM 25593.718 9001.707 L 25593.718 8658.113 L 25635.905 8658.113 L 25635.905 8781.395 C 25655.592 8758.582 25680.436 8747.176 25710.436 8747.176 C 25728.874 8747.176 25744.889 8750.809 25758.483 8758.074 C 25772.077 8765.340 25781.803 8775.379 25787.663 8788.191 C 25793.522 8801.004 25796.452 8819.598 25796.452 8843.973 L 25796.452 9001.707 L 25754.264 9001.707 L 25754.264 8843.973 C 25754.264 8822.879 25749.694 8807.528 25740.553 8797.918 C 25731.413 8788.309 25718.483 8783.504 25701.764 8783.504 C 25689.264 8783.504 25677.506 8786.746 25666.491 8793.231 C 25655.475 8799.715 25647.624 8808.504 25642.936 8819.598 C 25638.249 8830.692 25635.905 8846.004 25635.905 8865.535 L 25635.905 9001.707 L 25593.718 9001.707 ZM 26082.858 8799.676 L 25855.983 8799.676 L 25855.983 8760.301 L 26082.858 8760.301 L 26082.858 8799.676 ZM 26082.858 8903.973 L 25855.983 8903.973 L 25855.983 8864.598 L 26082.858 8864.598 L 26082.858 8903.973 ZM 26351.218 8961.160 L 26351.218 9001.707 L 26124.108 9001.707 C 26123.796 8991.551 26125.436 8981.785 26129.030 8972.410 C 26134.811 8956.942 26144.069 8941.707 26156.803 8926.707 C 26169.538 8911.707 26187.936 8894.363 26211.999 8874.676 C 26249.342 8844.051 26274.577 8819.793 26287.702 8801.902 C 26300.827 8784.012 26307.389 8767.098 26307.389 8751.160 C 26307.389 8734.442 26301.413 8720.340 26289.460 8708.856 C 26277.506 8697.371 26261.921 8691.629 26242.702 8691.629 C 26222.389 8691.629 26206.139 8697.723 26193.952 8709.910 C 26181.764 8722.098 26175.592 8738.973 26175.436 8760.535 L 26132.077 8756.082 C 26135.046 8723.739 26146.217 8699.090 26165.593 8682.137 C 26184.967 8665.184 26210.983 8656.707 26243.639 8656.707 C 26276.608 8656.707 26302.702 8665.848 26321.921 8684.129 C 26341.139 8702.411 26350.749 8725.067 26350.749 8752.098 C 26350.749 8765.848 26347.936 8779.364 26342.311 8792.645 C 26336.686 8805.926 26327.350 8819.910 26314.303 8834.598 C 26301.256 8849.285 26279.577 8869.442 26249.264 8895.066 C 26223.952 8916.317 26207.702 8930.731 26200.514 8938.309 C 26193.327 8945.887 26187.389 8953.504 26182.702 8961.160 L 26351.218 8961.160 ZM 26541.530 9097.098 L 26541.530 8752.801 L 26579.968 8752.801 L 26579.968 8785.145 C 26589.030 8772.489 26599.264 8762.996 26610.671 8756.668 C 26622.077 8750.340 26635.905 8747.176 26652.155 8747.176 C 26673.405 8747.176 26692.155 8752.645 26708.405 8763.582 C 26724.655 8774.520 26736.920 8789.949 26745.202 8809.871 C 26753.483 8829.793 26757.624 8851.629 26757.624 8875.379 C 26757.624 8900.848 26753.053 8923.777 26743.913 8944.168 C 26734.772 8964.559 26721.491 8980.184 26704.069 8991.043 C 26686.647 9001.902 26668.327 9007.332 26649.108 9007.332 C 26635.046 9007.332 26622.428 9004.363 26611.257 8998.426 C 26600.085 8992.488 26590.905 8984.988 26583.718 8975.926 L 26583.718 9097.098 L 26541.530 9097.098 ZM 26579.733 8878.660 C 26579.733 8910.692 26586.217 8934.363 26599.186 8949.676 C 26612.155 8964.988 26627.858 8972.645 26646.296 8972.645 C 26665.046 8972.645 26681.100 8964.715 26694.460 8948.856 C 26707.819 8932.996 26714.499 8908.426 26714.499 8875.145 C 26714.499 8843.426 26707.975 8819.676 26694.928 8803.895 C 26681.881 8788.114 26666.296 8780.223 26648.171 8780.223 C 26630.202 8780.223 26614.303 8788.621 26600.475 8805.418 C 26586.647 8822.215 26579.733 8846.629 26579.733 8878.660 L 26579.733 8878.660 ZM 26900.827 8963.973 L 26906.921 9001.238 C 26895.046 9003.738 26884.421 9004.988 26875.046 9004.988 C 26859.733 9004.988 26847.858 9002.566 26839.421 8997.723 C 26830.983 8992.879 26825.046 8986.512 26821.608 8978.621 C 26818.171 8970.731 26816.452 8954.129 26816.452 8928.816 L 26816.452 8785.613 L 26785.514 8785.613 L 26785.514 8752.801 L 26816.452 8752.801 L 26816.452 8691.160 L 26858.405 8665.848 L 26858.405 8752.801 L 26900.827 8752.801 L 26900.827 8785.613 L 26858.405 8785.613 L 26858.405 8931.160 C 26858.405 8943.192 26859.147 8950.926 26860.632 8954.363 C 26862.116 8957.801 26864.538 8960.535 26867.897 8962.566 C 26871.257 8964.598 26876.061 8965.613 26882.311 8965.613 C 26886.999 8965.613 26893.171 8965.066 26900.827 8963.973 L 26900.827 8963.973 Z">
            <!-- 176 nodes -->
          </draw:path>
        </draw:g>
        <!-- id="g3996" -->
        <draw:g id="g3990">
          <draw:path id="text3887" draw:style-name="style2" draw:layer="layout" svg:x="16.011cm" svg:y="5.561cm" svg:width="2.205cm" svg:height="0.355cm" svg:viewBox="0.0 0.0 2205.703 355.312" svg:d="M 32022.087 11361.430 L 32064.978 11357.680 C 32067.009 11374.868 32071.735 11388.970 32079.157 11399.985 C 32086.579 11411.001 32098.103 11419.907 32113.728 11426.704 C 32129.353 11433.501 32146.931 11436.899 32166.462 11436.899 C 32183.806 11436.899 32199.118 11434.321 32212.400 11429.165 C 32225.681 11424.009 32235.563 11416.938 32242.048 11407.954 C 32248.532 11398.970 32251.774 11389.165 32251.775 11378.540 C 32251.774 11367.759 32248.649 11358.345 32242.400 11350.298 C 32236.149 11342.251 32225.837 11335.493 32211.462 11330.024 C 32202.243 11326.431 32181.853 11320.845 32150.290 11313.266 C 32118.728 11305.688 32096.618 11298.540 32083.962 11291.821 C 32067.556 11283.227 32055.329 11272.563 32047.282 11259.829 C 32039.236 11247.095 32035.212 11232.837 32035.212 11217.055 C 32035.212 11199.712 32040.134 11183.501 32049.978 11168.423 C 32059.821 11153.345 32074.196 11141.899 32093.103 11134.087 C 32112.009 11126.274 32133.024 11122.368 32156.150 11122.368 C 32181.618 11122.368 32204.079 11126.470 32223.532 11134.673 C 32242.985 11142.876 32257.946 11154.946 32268.415 11170.884 C 32278.884 11186.821 32284.509 11204.868 32285.290 11225.024 L 32241.697 11228.305 C 32239.353 11206.587 32231.423 11190.181 32217.907 11179.087 C 32204.392 11167.993 32184.431 11162.446 32158.025 11162.446 C 32130.524 11162.446 32110.485 11167.485 32097.907 11177.563 C 32085.329 11187.642 32079.040 11199.790 32079.040 11214.009 C 32079.040 11226.353 32083.493 11236.509 32092.400 11244.477 C 32101.150 11252.446 32124.001 11260.610 32160.954 11268.969 C 32197.907 11277.329 32223.259 11284.634 32237.009 11290.884 C 32257.009 11300.102 32271.774 11311.782 32281.306 11325.923 C 32290.837 11340.063 32295.602 11356.352 32295.603 11374.790 C 32295.602 11393.071 32290.368 11410.298 32279.900 11426.469 C 32269.431 11442.641 32254.392 11455.219 32234.782 11464.204 C 32215.173 11473.188 32193.103 11477.680 32168.572 11477.680 C 32137.478 11477.680 32111.423 11473.149 32090.407 11464.087 C 32069.392 11455.024 32052.907 11441.391 32040.954 11423.188 C 32029.001 11404.985 32022.712 11384.399 32022.087 11361.430 L 32022.087 11361.430 ZM 32444.900 11434.087 L 32450.993 11471.352 C 32439.118 11473.852 32428.493 11475.102 32419.118 11475.102 C 32403.806 11475.102 32391.931 11472.680 32383.493 11467.837 C 32375.056 11462.993 32369.118 11456.626 32365.681 11448.735 C 32362.243 11440.844 32360.525 11424.243 32360.525 11398.930 L 32360.525 11255.727 L 32329.587 11255.727 L 32329.587 11222.915 L 32360.525 11222.915 L 32360.525 11161.274 L 32402.478 11135.962 L 32402.478 11222.915 L 32444.900 11222.915 L 32444.900 11255.727 L 32402.478 11255.727 L 32402.478 11401.274 C 32402.478 11413.305 32403.220 11421.040 32404.704 11424.477 C 32406.189 11427.915 32408.610 11430.649 32411.970 11432.680 C 32415.329 11434.712 32420.134 11435.727 32426.384 11435.727 C 32431.071 11435.727 32437.243 11435.180 32444.900 11434.087 L 32444.900 11434.087 ZM 32485.447 11471.821 L 32485.447 11222.915 L 32523.415 11222.915 L 32523.415 11260.649 C 32533.103 11242.993 32542.048 11231.352 32550.251 11225.727 C 32558.454 11220.103 32567.478 11217.290 32577.322 11217.290 C 32591.540 11217.290 32605.993 11221.821 32620.681 11230.884 L 32606.150 11270.024 C 32595.837 11263.931 32585.524 11260.884 32575.212 11260.884 C 32565.993 11260.884 32557.712 11263.657 32550.368 11269.204 C 32543.025 11274.751 32537.790 11282.446 32534.665 11292.290 C 32529.978 11307.290 32527.634 11323.696 32527.634 11341.509 L 32527.634 11471.821 L 32485.447 11471.821 ZM 32630.525 11347.368 C 32630.525 11301.274 32643.337 11267.134 32668.962 11244.946 C 32690.368 11226.509 32716.462 11217.290 32747.243 11217.290 C 32781.462 11217.290 32809.431 11228.501 32831.150 11250.923 C 32852.868 11273.345 32863.728 11304.321 32863.728 11343.852 C 32863.728 11375.884 32858.923 11401.079 32849.314 11419.438 C 32839.704 11437.798 32825.720 11452.055 32807.361 11462.212 C 32789.001 11472.368 32768.962 11477.446 32747.243 11477.446 C 32712.400 11477.446 32684.235 11466.274 32662.751 11443.930 C 32641.267 11421.587 32630.525 11389.399 32630.525 11347.368 L 32630.525 11347.368 ZM 32673.884 11347.368 C 32673.884 11379.243 32680.837 11403.110 32694.743 11418.969 C 32708.650 11434.829 32726.150 11442.759 32747.243 11442.759 C 32768.181 11442.759 32785.603 11434.790 32799.509 11418.852 C 32813.415 11402.915 32820.368 11378.618 32820.368 11345.962 C 32820.368 11315.181 32813.376 11291.860 32799.392 11276.001 C 32785.407 11260.142 32768.024 11252.212 32747.243 11252.212 C 32726.150 11252.212 32708.650 11260.102 32694.743 11275.884 C 32680.837 11291.665 32673.884 11315.493 32673.884 11347.368 L 32673.884 11347.368 ZM 32913.650 11471.821 L 32913.650 11128.227 L 32955.837 11128.227 L 32955.837 11324.165 L 33055.681 11222.915 L 33110.290 11222.915 L 33015.134 11315.259 L 33119.900 11471.821 L 33067.868 11471.821 L 32985.603 11344.555 L 32955.837 11373.149 L 32955.837 11471.821 L 32913.650 11471.821 ZM 33323.806 11391.665 L 33367.400 11397.055 C 33360.524 11422.524 33347.790 11442.290 33329.197 11456.352 C 33310.603 11470.415 33286.853 11477.446 33257.947 11477.446 C 33221.540 11477.446 33192.673 11466.235 33171.345 11443.813 C 33150.017 11421.391 33139.353 11389.946 33139.353 11349.477 C 33139.353 11307.602 33150.134 11275.102 33171.697 11251.977 C 33193.259 11228.852 33221.228 11217.290 33255.603 11217.290 C 33288.884 11217.290 33316.071 11228.618 33337.165 11251.274 C 33358.259 11273.931 33368.806 11305.806 33368.806 11346.899 C 33368.806 11349.399 33368.728 11353.149 33368.572 11358.149 L 33182.947 11358.149 C 33184.509 11385.493 33192.243 11406.430 33206.150 11420.962 C 33220.056 11435.493 33237.400 11442.759 33258.181 11442.759 C 33273.649 11442.759 33286.853 11438.696 33297.790 11430.571 C 33308.728 11422.446 33317.399 11409.477 33323.806 11391.665 L 33323.806 11391.665 ZM 33185.290 11323.462 L 33324.275 11323.462 C 33322.399 11302.524 33317.087 11286.821 33308.337 11276.352 C 33294.899 11260.102 33277.478 11251.977 33256.072 11251.977 C 33236.696 11251.977 33220.407 11258.462 33207.204 11271.430 C 33194.001 11284.399 33186.696 11301.743 33185.290 11323.462 L 33185.290 11323.462 ZM 33642.556 11269.790 L 33415.681 11269.790 L 33415.681 11230.415 L 33642.556 11230.415 L 33642.556 11269.790 ZM 33642.556 11374.087 L 33415.681 11374.087 L 33415.681 11334.712 L 33642.556 11334.712 L 33642.556 11374.087 ZM 33703.025 11249.868 L 33691.306 11184.477 L 33691.306 11128.227 L 33739.353 11128.227 L 33739.353 11184.477 L 33728.806 11249.868 L 33703.025 11249.868 ZM 33780.603 11249.868 L 33769.118 11184.477 L 33769.118 11128.227 L 33817.165 11128.227 L 33817.165 11184.477 L 33805.915 11249.868 L 33780.603 11249.868 ZM 33843.415 11471.821 L 33934.353 11342.446 L 33850.212 11222.915 L 33902.947 11222.915 L 33941.150 11281.274 C 33948.337 11292.368 33954.118 11301.665 33958.493 11309.165 C 33965.368 11298.852 33971.696 11289.712 33977.478 11281.743 L 34019.431 11222.915 L 34069.822 11222.915 L 33983.806 11340.102 L 34076.384 11471.821 L 34024.587 11471.821 L 33973.493 11394.477 L 33959.900 11373.618 L 33894.509 11471.821 L 33843.415 11471.821 ZM 34113.650 11249.868 L 34101.931 11184.477 L 34101.931 11128.227 L 34149.978 11128.227 L 34149.978 11184.477 L 34139.431 11249.868 L 34113.650 11249.868 ZM 34191.228 11249.868 L 34179.743 11184.477 L 34179.743 11128.227 L 34227.790 11128.227 L 34227.790 11184.477 L 34216.540 11249.868 L 34191.228 11249.868 Z">
            <!-- 185 nodes -->
          </draw:path>
          <draw:path id="text3887-4-8-2" draw:style-name="style2" draw:layer="layout" svg:x="15.975cm" svg:y="6.178cm" svg:width="2.298cm" svg:height="0.440cm" svg:viewBox="0.0 0.0 2298.984 440.390" svg:d="M 32042.101 12702.601 L 31950.929 12359.007 L 31997.569 12359.007 L 32049.835 12584.242 C 32055.460 12607.836 32060.304 12631.273 32064.366 12654.554 C 32073.116 12617.835 32078.272 12596.664 32079.835 12591.039 L 32145.226 12359.007 L 32200.069 12359.007 L 32249.288 12532.914 C 32261.631 12576.039 32270.538 12616.585 32276.007 12654.554 C 32280.381 12632.835 32286.085 12607.914 32293.116 12579.789 L 32347.022 12359.007 L 32392.726 12359.007 L 32298.507 12702.601 L 32254.679 12702.601 L 32182.257 12440.804 C 32176.163 12418.929 32172.569 12405.492 32171.476 12400.492 C 32167.882 12416.273 32164.522 12429.711 32161.397 12440.804 L 32088.507 12702.601 L 32042.101 12702.601 ZM 32429.757 12407.523 L 32429.757 12359.007 L 32471.944 12359.007 L 32471.944 12407.523 L 32429.757 12407.523 ZM 32429.757 12702.601 L 32429.757 12453.695 L 32471.944 12453.695 L 32471.944 12702.601 L 32429.757 12702.601 ZM 32697.882 12702.601 L 32697.882 12671.195 C 32682.100 12695.882 32658.897 12708.226 32628.272 12708.226 C 32608.429 12708.226 32590.186 12702.757 32573.546 12691.820 C 32556.905 12680.882 32544.015 12665.609 32534.874 12645.999 C 32525.733 12626.390 32521.163 12603.851 32521.163 12578.382 C 32521.163 12553.539 32525.304 12531.000 32533.585 12510.765 C 32541.866 12490.531 32554.288 12475.023 32570.851 12464.242 C 32587.413 12453.461 32605.929 12448.070 32626.397 12448.070 C 32641.397 12448.070 32654.757 12451.234 32666.476 12457.562 C 32678.194 12463.890 32687.725 12472.133 32695.069 12482.289 L 32695.069 12359.007 L 32737.022 12359.007 L 32737.022 12702.601 L 32697.882 12702.601 ZM 32564.522 12578.382 C 32564.522 12610.257 32571.241 12634.085 32584.679 12649.867 C 32598.116 12665.648 32613.975 12673.539 32632.257 12673.539 C 32650.694 12673.539 32666.358 12666.000 32679.249 12650.921 C 32692.139 12635.843 32698.585 12612.835 32698.585 12581.898 C 32698.585 12547.836 32692.022 12522.836 32678.897 12506.898 C 32665.772 12490.961 32649.600 12482.992 32630.382 12482.992 C 32611.632 12482.992 32595.968 12490.648 32583.390 12505.960 C 32570.811 12521.273 32564.522 12545.414 32564.522 12578.382 L 32564.522 12578.382 ZM 32895.694 12664.867 L 32901.788 12702.132 C 32889.913 12704.632 32879.288 12705.882 32869.913 12705.882 C 32854.600 12705.882 32842.725 12703.460 32834.288 12698.617 C 32825.850 12693.773 32819.913 12687.406 32816.476 12679.515 C 32813.038 12671.625 32811.319 12655.023 32811.319 12629.710 L 32811.319 12486.507 L 32780.382 12486.507 L 32780.382 12453.695 L 32811.319 12453.695 L 32811.319 12392.054 L 32853.272 12366.742 L 32853.272 12453.695 L 32895.694 12453.695 L 32895.694 12486.507 L 32853.272 12486.507 L 32853.272 12632.054 C 32853.272 12644.085 32854.015 12651.820 32855.499 12655.257 C 32856.983 12658.695 32859.405 12661.429 32862.765 12663.460 C 32866.124 12665.492 32870.929 12666.507 32877.179 12666.507 C 32881.866 12666.507 32888.038 12665.960 32895.694 12664.867 L 32895.694 12664.867 ZM 32936.710 12702.601 L 32936.710 12359.007 L 32978.897 12359.007 L 32978.897 12482.289 C 32998.585 12459.476 33023.429 12448.070 33053.429 12448.070 C 33071.866 12448.070 33087.882 12451.703 33101.476 12458.968 C 33115.069 12466.234 33124.796 12476.273 33130.655 12489.085 C 33136.514 12501.898 33139.444 12520.492 33139.444 12544.867 L 33139.444 12702.601 L 33097.257 12702.601 L 33097.257 12544.867 C 33097.257 12523.773 33092.686 12508.422 33083.546 12498.812 C 33074.405 12489.203 33061.475 12484.398 33044.757 12484.398 C 33032.257 12484.398 33020.499 12487.640 33009.483 12494.124 C 32998.468 12500.609 32990.616 12509.398 32985.929 12520.492 C 32981.241 12531.586 32978.897 12546.898 32978.897 12566.429 L 32978.897 12702.601 L 32936.710 12702.601 ZM 33425.851 12500.570 L 33198.976 12500.570 L 33198.976 12461.195 L 33425.851 12461.195 L 33425.851 12500.570 ZM 33425.851 12604.867 L 33198.976 12604.867 L 33198.976 12565.492 L 33425.851 12565.492 L 33425.851 12604.867 ZM 33694.210 12662.054 L 33694.210 12702.601 L 33467.101 12702.601 C 33466.788 12692.445 33468.429 12682.679 33472.022 12673.304 C 33477.804 12657.835 33487.061 12642.601 33499.796 12627.601 C 33512.530 12612.601 33530.929 12595.257 33554.991 12575.570 C 33592.335 12544.945 33617.569 12520.687 33630.694 12502.796 C 33643.819 12484.906 33650.382 12467.992 33650.382 12452.054 C 33650.382 12435.336 33644.405 12421.234 33632.452 12409.749 C 33620.499 12398.265 33604.913 12392.523 33585.694 12392.523 C 33565.382 12392.523 33549.132 12398.617 33536.944 12410.804 C 33524.757 12422.992 33518.585 12439.867 33518.429 12461.429 L 33475.069 12456.976 C 33478.038 12424.633 33489.210 12399.984 33508.585 12383.031 C 33527.960 12366.078 33553.975 12357.601 33586.632 12357.601 C 33619.600 12357.601 33645.694 12366.742 33664.913 12385.023 C 33684.132 12403.304 33693.741 12425.961 33693.741 12452.992 C 33693.741 12466.742 33690.928 12480.258 33685.304 12493.539 C 33679.678 12506.820 33670.343 12520.804 33657.296 12535.492 C 33644.249 12550.179 33622.569 12570.336 33592.257 12595.960 C 33566.944 12617.210 33550.694 12631.625 33543.507 12639.203 C 33536.319 12646.781 33530.382 12654.398 33525.694 12662.054 L 33694.210 12662.054 ZM 33884.522 12797.992 L 33884.522 12453.695 L 33922.960 12453.695 L 33922.960 12486.039 C 33932.022 12473.383 33942.257 12463.890 33953.663 12457.562 C 33965.069 12451.234 33978.897 12448.070 33995.147 12448.070 C 34016.397 12448.070 34035.147 12453.539 34051.397 12464.476 C 34067.647 12475.414 34079.913 12490.843 34088.194 12510.765 C 34096.475 12530.687 34100.616 12552.523 34100.616 12576.273 C 34100.616 12601.742 34096.046 12624.671 34086.905 12645.062 C 34077.764 12665.453 34064.483 12681.078 34047.061 12691.937 C 34029.639 12702.796 34011.319 12708.226 33992.101 12708.226 C 33978.038 12708.226 33965.421 12705.257 33954.249 12699.320 C 33943.077 12693.382 33933.897 12685.882 33926.710 12676.820 L 33926.710 12797.992 L 33884.522 12797.992 ZM 33922.726 12579.554 C 33922.725 12611.586 33929.210 12635.257 33942.179 12650.570 C 33955.147 12665.882 33970.850 12673.539 33989.288 12673.539 C 34008.038 12673.539 34024.093 12665.609 34037.452 12649.749 C 34050.811 12633.890 34057.491 12609.320 34057.491 12576.039 C 34057.491 12544.320 34050.968 12520.570 34037.921 12504.789 C 34024.874 12489.007 34009.288 12481.117 33991.163 12481.117 C 33973.194 12481.117 33957.296 12489.515 33943.468 12506.312 C 33929.640 12523.109 33922.725 12547.523 33922.726 12579.554 L 33922.726 12579.554 ZM 34243.819 12664.867 L 34249.913 12702.132 C 34238.038 12704.632 34227.413 12705.882 34218.038 12705.882 C 34202.725 12705.882 34190.850 12703.460 34182.413 12698.617 C 34173.975 12693.773 34168.038 12687.406 34164.601 12679.515 C 34161.163 12671.625 34159.444 12655.023 34159.444 12629.710 L 34159.444 12486.507 L 34128.507 12486.507 L 34128.507 12453.695 L 34159.444 12453.695 L 34159.444 12392.054 L 34201.397 12366.742 L 34201.397 12453.695 L 34243.819 12453.695 L 34243.819 12486.507 L 34201.397 12486.507 L 34201.397 12632.054 C 34201.397 12644.085 34202.140 12651.820 34203.624 12655.257 C 34205.108 12658.695 34207.530 12661.429 34210.890 12663.460 C 34214.249 12665.492 34219.054 12666.507 34225.304 12666.507 C 34229.991 12666.507 34236.163 12665.960 34243.819 12664.867 L 34243.819 12664.867 Z">
            <!-- 176 nodes -->
          </draw:path>
        </draw:g>
        <!-- id="g3990" -->
        <draw:g id="g4002">
          <draw:path id="text3887-9" draw:style-name="style2" draw:layer="layout" svg:x="19.125cm" svg:y="7.354cm" svg:width="2.205cm" svg:height="0.355cm" svg:viewBox="0.0 0.0 2205.703 355.312" svg:d="M 38250.340 14947.780 L 38293.231 14944.030 C 38295.262 14961.218 38299.988 14975.320 38307.410 14986.335 C 38314.832 14997.351 38326.356 15006.257 38341.981 15013.054 C 38357.606 15019.851 38375.184 15023.249 38394.715 15023.249 C 38412.059 15023.249 38427.371 15020.671 38440.653 15015.515 C 38453.934 15010.359 38463.816 15003.288 38470.301 14994.304 C 38476.785 14985.320 38480.027 14975.515 38480.028 14964.890 C 38480.027 14954.109 38476.902 14944.695 38470.653 14936.648 C 38464.402 14928.601 38454.090 14921.843 38439.715 14916.374 C 38430.496 14912.781 38410.106 14907.195 38378.543 14899.616 C 38346.981 14892.038 38324.871 14884.890 38312.215 14878.171 C 38295.809 14869.577 38283.582 14858.913 38275.535 14846.179 C 38267.488 14833.445 38263.465 14819.187 38263.465 14803.405 C 38263.465 14786.062 38268.387 14769.851 38278.231 14754.773 C 38288.074 14739.695 38302.449 14728.249 38321.356 14720.437 C 38340.262 14712.624 38361.277 14708.718 38384.403 14708.718 C 38409.871 14708.718 38432.332 14712.820 38451.785 14721.023 C 38471.238 14729.226 38486.199 14741.296 38496.668 14757.234 C 38507.137 14773.171 38512.762 14791.218 38513.543 14811.374 L 38469.949 14814.655 C 38467.605 14792.937 38459.676 14776.531 38446.160 14765.437 C 38432.645 14754.343 38412.684 14748.796 38386.278 14748.796 C 38358.777 14748.796 38338.738 14753.835 38326.160 14763.913 C 38313.582 14773.992 38307.293 14786.140 38307.293 14800.359 C 38307.293 14812.703 38311.746 14822.859 38320.653 14830.827 C 38329.402 14838.796 38352.254 14846.960 38389.207 14855.319 C 38426.160 14863.679 38451.512 14870.984 38465.262 14877.234 C 38485.262 14886.452 38500.027 14898.132 38509.559 14912.273 C 38519.090 14926.413 38523.855 14942.702 38523.856 14961.140 C 38523.855 14979.421 38518.621 14996.648 38508.153 15012.819 C 38497.684 15028.991 38482.644 15041.569 38463.035 15050.554 C 38443.426 15059.538 38421.355 15064.030 38396.824 15064.030 C 38365.731 15064.030 38339.676 15059.499 38318.660 15050.437 C 38297.645 15041.374 38281.160 15027.741 38269.207 15009.538 C 38257.254 14991.335 38250.965 14970.749 38250.340 14947.780 L 38250.340 14947.780 ZM 38673.153 15020.437 L 38679.246 15057.702 C 38667.371 15060.202 38656.746 15061.452 38647.371 15061.452 C 38632.059 15061.452 38620.184 15059.030 38611.746 15054.187 C 38603.309 15049.343 38597.371 15042.976 38593.934 15035.085 C 38590.496 15027.194 38588.778 15010.593 38588.778 14985.280 L 38588.778 14842.077 L 38557.840 14842.077 L 38557.840 14809.265 L 38588.778 14809.265 L 38588.778 14747.624 L 38630.731 14722.312 L 38630.731 14809.265 L 38673.153 14809.265 L 38673.153 14842.077 L 38630.731 14842.077 L 38630.731 14987.624 C 38630.731 14999.655 38631.473 15007.390 38632.957 15010.827 C 38634.442 15014.265 38636.863 15016.999 38640.223 15019.030 C 38643.582 15021.062 38648.387 15022.077 38654.637 15022.077 C 38659.324 15022.077 38665.496 15021.530 38673.153 15020.437 L 38673.153 15020.437 ZM 38713.699 15058.171 L 38713.699 14809.265 L 38751.668 14809.265 L 38751.668 14846.999 C 38761.356 14829.343 38770.301 14817.702 38778.504 14812.077 C 38786.707 14806.453 38795.731 14803.640 38805.574 14803.640 C 38819.793 14803.640 38834.246 14808.171 38848.934 14817.234 L 38834.403 14856.374 C 38824.090 14850.281 38813.777 14847.234 38803.465 14847.234 C 38794.246 14847.234 38785.965 14850.007 38778.621 14855.554 C 38771.277 14861.101 38766.043 14868.796 38762.918 14878.640 C 38758.231 14893.640 38755.887 14910.046 38755.887 14927.859 L 38755.887 15058.171 L 38713.699 15058.171 ZM 38858.778 14933.718 C 38858.778 14887.624 38871.590 14853.484 38897.215 14831.296 C 38918.621 14812.859 38944.715 14803.640 38975.496 14803.640 C 39009.715 14803.640 39037.684 14814.851 39059.403 14837.273 C 39081.121 14859.695 39091.980 14890.671 39091.981 14930.202 C 39091.980 14962.234 39087.176 14987.429 39077.567 15005.788 C 39067.957 15024.148 39053.973 15038.405 39035.613 15048.562 C 39017.254 15058.718 38997.215 15063.796 38975.496 15063.796 C 38940.652 15063.796 38912.488 15052.624 38891.004 15030.280 C 38869.520 15007.937 38858.778 14975.749 38858.778 14933.718 L 38858.778 14933.718 ZM 38902.137 14933.718 C 38902.137 14965.593 38909.090 14989.460 38922.996 15005.319 C 38936.902 15021.179 38954.402 15029.109 38975.496 15029.109 C 38996.434 15029.109 39013.856 15021.140 39027.762 15005.202 C 39041.668 14989.265 39048.621 14964.968 39048.621 14932.312 C 39048.621 14901.531 39041.629 14878.210 39027.645 14862.351 C 39013.660 14846.492 38996.277 14838.562 38975.496 14838.562 C 38954.402 14838.562 38936.902 14846.452 38922.996 14862.234 C 38909.090 14878.015 38902.137 14901.843 38902.137 14933.718 L 38902.137 14933.718 ZM 39141.903 15058.171 L 39141.903 14714.577 L 39184.090 14714.577 L 39184.090 14910.515 L 39283.934 14809.265 L 39338.543 14809.265 L 39243.387 14901.609 L 39348.153 15058.171 L 39296.121 15058.171 L 39213.856 14930.905 L 39184.090 14959.499 L 39184.090 15058.171 L 39141.903 15058.171 ZM 39552.059 14978.015 L 39595.653 14983.405 C 39588.777 15008.874 39576.043 15028.640 39557.449 15042.702 C 39538.855 15056.765 39515.106 15063.796 39486.199 15063.796 C 39449.793 15063.796 39420.926 15052.585 39399.598 15030.163 C 39378.270 15007.741 39367.606 14976.296 39367.606 14935.827 C 39367.606 14893.952 39378.387 14861.452 39399.949 14838.327 C 39421.512 14815.202 39449.481 14803.640 39483.856 14803.640 C 39517.137 14803.640 39544.324 14814.968 39565.418 14837.624 C 39586.512 14860.281 39597.059 14892.156 39597.059 14933.249 C 39597.059 14935.749 39596.980 14939.499 39596.824 14944.499 L 39411.199 14944.499 C 39412.762 14971.843 39420.496 14992.780 39434.403 15007.312 C 39448.309 15021.843 39465.652 15029.109 39486.434 15029.109 C 39501.902 15029.109 39515.106 15025.046 39526.043 15016.921 C 39536.980 15008.796 39545.652 14995.827 39552.059 14978.015 L 39552.059 14978.015 ZM 39413.543 14909.812 L 39552.528 14909.812 C 39550.652 14888.874 39545.340 14873.171 39536.590 14862.702 C 39523.152 14846.452 39505.731 14838.327 39484.324 14838.327 C 39464.949 14838.327 39448.660 14844.812 39435.457 14857.780 C 39422.254 14870.749 39414.949 14888.093 39413.543 14909.812 L 39413.543 14909.812 ZM 39870.809 14856.140 L 39643.934 14856.140 L 39643.934 14816.765 L 39870.809 14816.765 L 39870.809 14856.140 ZM 39870.809 14960.437 L 39643.934 14960.437 L 39643.934 14921.062 L 39870.809 14921.062 L 39870.809 14960.437 ZM 39931.278 14836.218 L 39919.559 14770.827 L 39919.559 14714.577 L 39967.606 14714.577 L 39967.606 14770.827 L 39957.059 14836.218 L 39931.278 14836.218 ZM 40008.856 14836.218 L 39997.371 14770.827 L 39997.371 14714.577 L 40045.418 14714.577 L 40045.418 14770.827 L 40034.168 14836.218 L 40008.856 14836.218 ZM 40071.668 15058.171 L 40162.606 14928.796 L 40078.465 14809.265 L 40131.199 14809.265 L 40169.403 14867.624 C 40176.590 14878.718 40182.371 14888.015 40186.746 14895.515 C 40193.621 14885.202 40199.949 14876.062 40205.731 14868.093 L 40247.684 14809.265 L 40298.074 14809.265 L 40212.059 14926.452 L 40304.637 15058.171 L 40252.840 15058.171 L 40201.746 14980.827 L 40188.153 14959.968 L 40122.762 15058.171 L 40071.668 15058.171 ZM 40341.903 14836.218 L 40330.184 14770.827 L 40330.184 14714.577 L 40378.231 14714.577 L 40378.231 14770.827 L 40367.684 14836.218 L 40341.903 14836.218 ZM 40419.481 14836.218 L 40407.996 14770.827 L 40407.996 14714.577 L 40456.043 14714.577 L 40456.043 14770.827 L 40444.793 14836.218 L 40419.481 14836.218 Z">
            <!-- 185 nodes -->
          </draw:path>
          <draw:path id="text3887-4-8-5" draw:style-name="style2" draw:layer="layout" svg:x="19.161cm" svg:y="7.966cm" svg:width="2.298cm" svg:height="0.440cm" svg:viewBox="0.0 0.0 2298.984 440.390" svg:d="M 38414.589 16278.543 L 38323.417 15934.950 L 38370.058 15934.950 L 38422.324 16160.184 C 38427.949 16183.778 38432.792 16207.215 38436.855 16230.496 C 38445.605 16193.778 38450.761 16172.606 38452.324 16166.981 L 38517.714 15934.950 L 38572.558 15934.950 L 38621.777 16108.856 C 38634.120 16151.981 38643.027 16192.528 38648.496 16230.496 C 38652.870 16208.778 38658.573 16183.856 38665.605 16155.731 L 38719.511 15934.950 L 38765.214 15934.950 L 38670.996 16278.543 L 38627.167 16278.543 L 38554.746 16016.746 C 38548.652 15994.872 38545.058 15981.434 38543.964 15976.434 C 38540.370 15992.215 38537.011 16005.653 38533.886 16016.746 L 38460.996 16278.543 L 38414.589 16278.543 ZM 38802.246 15983.465 L 38802.246 15934.950 L 38844.433 15934.950 L 38844.433 15983.465 L 38802.246 15983.465 ZM 38802.246 16278.543 L 38802.246 16029.637 L 38844.433 16029.637 L 38844.433 16278.543 L 38802.246 16278.543 ZM 39070.371 16278.543 L 39070.371 16247.137 C 39054.589 16271.825 39031.386 16284.168 39000.761 16284.168 C 38980.917 16284.168 38962.675 16278.700 38946.035 16267.762 C 38929.394 16256.825 38916.503 16241.551 38907.363 16221.942 C 38898.222 16202.332 38893.652 16179.793 38893.652 16154.325 C 38893.652 16129.481 38897.792 16106.942 38906.074 16086.707 C 38914.355 16066.473 38926.777 16050.965 38943.339 16040.184 C 38959.902 16029.403 38978.417 16024.012 38998.886 16024.012 C 39013.886 16024.012 39027.245 16027.176 39038.964 16033.504 C 39050.683 16039.833 39060.214 16048.075 39067.558 16058.231 L 39067.558 15934.950 L 39109.511 15934.950 L 39109.511 16278.543 L 39070.371 16278.543 ZM 38937.011 16154.325 C 38937.011 16186.200 38943.730 16210.028 38957.167 16225.809 C 38970.605 16241.590 38986.464 16249.481 39004.746 16249.481 C 39023.183 16249.481 39038.847 16241.942 39051.738 16226.864 C 39064.628 16211.786 39071.074 16188.778 39071.074 16157.840 C 39071.074 16123.778 39064.511 16098.778 39051.386 16082.840 C 39038.261 16066.903 39022.089 16058.934 39002.871 16058.934 C 38984.120 16058.934 38968.456 16066.590 38955.878 16081.903 C 38943.300 16097.215 38937.011 16121.356 38937.011 16154.325 L 38937.011 16154.325 ZM 39268.183 16240.809 L 39274.277 16278.075 C 39262.402 16280.575 39251.777 16281.825 39242.402 16281.825 C 39227.089 16281.825 39215.214 16279.403 39206.777 16274.559 C 39198.339 16269.715 39192.402 16263.348 39188.964 16255.457 C 39185.527 16247.567 39183.808 16230.965 39183.808 16205.653 L 39183.808 16062.450 L 39152.871 16062.450 L 39152.871 16029.637 L 39183.808 16029.637 L 39183.808 15967.996 L 39225.761 15942.684 L 39225.761 16029.637 L 39268.183 16029.637 L 39268.183 16062.450 L 39225.761 16062.450 L 39225.761 16207.996 C 39225.761 16220.028 39226.503 16227.762 39227.988 16231.200 C 39229.472 16234.637 39231.894 16237.371 39235.253 16239.403 C 39238.613 16241.434 39243.417 16242.450 39249.667 16242.450 C 39254.355 16242.450 39260.527 16241.903 39268.183 16240.809 L 39268.183 16240.809 ZM 39309.199 16278.543 L 39309.199 15934.950 L 39351.386 15934.950 L 39351.386 16058.231 C 39371.074 16035.419 39395.917 16024.012 39425.917 16024.012 C 39444.355 16024.012 39460.370 16027.645 39473.964 16034.911 C 39487.558 16042.176 39497.284 16052.215 39503.144 16065.028 C 39509.003 16077.840 39511.933 16096.434 39511.933 16120.809 L 39511.933 16278.543 L 39469.746 16278.543 L 39469.746 16120.809 C 39469.745 16099.715 39465.175 16084.364 39456.035 16074.754 C 39446.894 16065.145 39433.964 16060.340 39417.246 16060.340 C 39404.745 16060.340 39392.988 16063.583 39381.972 16070.067 C 39370.956 16076.551 39363.105 16085.340 39358.417 16096.434 C 39353.730 16107.528 39351.386 16122.840 39351.386 16142.371 L 39351.386 16278.543 L 39309.199 16278.543 ZM 39798.339 16076.512 L 39571.464 16076.512 L 39571.464 16037.137 L 39798.339 16037.137 L 39798.339 16076.512 ZM 39798.339 16180.809 L 39571.464 16180.809 L 39571.464 16141.434 L 39798.339 16141.434 L 39798.339 16180.809 ZM 39844.980 16109.090 C 39844.980 16068.465 39849.160 16035.770 39857.519 16011.004 C 39865.878 15986.239 39878.300 15967.137 39894.785 15953.700 C 39911.269 15940.262 39932.011 15933.544 39957.011 15933.543 C 39975.449 15933.544 39991.620 15937.255 40005.527 15944.676 C 40019.433 15952.098 40030.917 15962.801 40039.980 15976.786 C 40049.042 15990.770 40056.152 16007.801 40061.308 16027.879 C 40066.464 16047.958 40069.042 16075.028 40069.042 16109.090 C 40069.042 16149.403 40064.902 16181.942 40056.621 16206.707 C 40048.339 16231.473 40035.956 16250.614 40019.472 16264.129 C 40002.988 16277.645 39982.167 16284.403 39957.011 16284.403 C 39923.886 16284.403 39897.871 16272.528 39878.964 16248.778 C 39856.308 16220.184 39844.980 16173.622 39844.980 16109.090 L 39844.980 16109.090 ZM 39888.339 16109.090 C 39888.339 16165.497 39894.941 16203.036 39908.144 16221.707 C 39921.347 16240.379 39937.636 16249.715 39957.011 16249.715 C 39976.386 16249.715 39992.675 16240.340 40005.878 16221.590 C 40019.081 16202.840 40025.683 16165.340 40025.683 16109.090 C 40025.683 16052.528 40019.081 16014.950 40005.878 15996.356 C 39992.675 15977.762 39976.230 15968.466 39956.542 15968.465 C 39937.167 15968.466 39921.699 15976.669 39910.136 15993.075 C 39895.605 16014.012 39888.339 16052.684 39888.339 16109.090 L 39888.339 16109.090 ZM 40257.011 16373.934 L 40257.011 16029.637 L 40295.449 16029.637 L 40295.449 16061.981 C 40304.511 16049.325 40314.745 16039.833 40326.152 16033.504 C 40337.558 16027.176 40351.386 16024.012 40367.636 16024.012 C 40388.886 16024.012 40407.636 16029.481 40423.886 16040.418 C 40440.136 16051.356 40452.402 16066.786 40460.683 16086.707 C 40468.964 16106.629 40473.105 16128.465 40473.105 16152.215 C 40473.105 16177.684 40468.534 16200.614 40459.394 16221.004 C 40450.253 16241.395 40436.972 16257.020 40419.550 16267.879 C 40402.128 16278.739 40383.808 16284.168 40364.589 16284.168 C 40350.527 16284.168 40337.910 16281.200 40326.738 16275.262 C 40315.566 16269.325 40306.386 16261.825 40299.199 16252.762 L 40299.199 16373.934 L 40257.011 16373.934 ZM 40295.214 16155.496 C 40295.214 16187.528 40301.699 16211.200 40314.667 16226.512 C 40327.636 16241.825 40343.339 16249.481 40361.777 16249.481 C 40380.527 16249.481 40396.581 16241.551 40409.941 16225.692 C 40423.300 16209.832 40429.980 16185.262 40429.980 16151.981 C 40429.980 16120.262 40423.456 16096.512 40410.410 16080.731 C 40397.363 16064.950 40381.777 16057.059 40363.652 16057.059 C 40345.683 16057.059 40329.785 16065.458 40315.957 16082.254 C 40302.128 16099.051 40295.214 16123.465 40295.214 16155.496 L 40295.214 16155.496 ZM 40616.308 16240.809 L 40622.402 16278.075 C 40610.527 16280.575 40599.902 16281.825 40590.527 16281.825 C 40575.214 16281.825 40563.339 16279.403 40554.902 16274.559 C 40546.464 16269.715 40540.527 16263.348 40537.089 16255.457 C 40533.652 16247.567 40531.933 16230.965 40531.933 16205.653 L 40531.933 16062.450 L 40500.996 16062.450 L 40500.996 16029.637 L 40531.933 16029.637 L 40531.933 15967.996 L 40573.886 15942.684 L 40573.886 16029.637 L 40616.308 16029.637 L 40616.308 16062.450 L 40573.886 16062.450 L 40573.886 16207.996 C 40573.886 16220.028 40574.628 16227.762 40576.113 16231.200 C 40577.597 16234.637 40580.019 16237.371 40583.378 16239.403 C 40586.738 16241.434 40591.542 16242.450 40597.792 16242.450 C 40602.480 16242.450 40608.652 16241.903 40616.308 16240.809 L 40616.308 16240.809 Z">
            <!-- 177 nodes -->
          </draw:path>
        </draw:g>
        <!-- id="g4002" -->
        <draw:path id="rect3860-7-1" draw:style-name="style0" draw:layer="layout" svg:x="25.080cm" svg:y="7.367cm" svg:width="3.939cm" svg:height="2.848cm" svg:viewBox="0.0 0.0 3939.594 2848.630" svg:d="M 50161.706 14735.695 L 54101.301 14735.695 L 54101.301 17584.325 L 50161.706 17584.325 L 50161.706 14735.695 Z">
          <!-- 5 nodes -->
        </draw:path>
        <draw:g id="g3996-7">
          <draw:path id="text3887-4-1" draw:style-name="style2" draw:layer="layout" svg:x="21.876cm" svg:y="9.175cm" svg:width="2.953cm" svg:height="0.355cm" svg:viewBox="0.0 0.0 2953.828 355.312" svg:d="M 43753.155 18590.725 L 43796.046 18586.975 C 43798.077 18604.163 43802.803 18618.265 43810.225 18629.280 C 43817.647 18640.296 43829.171 18649.202 43844.796 18655.999 C 43860.421 18662.796 43877.999 18666.194 43897.530 18666.194 C 43914.874 18666.194 43930.186 18663.616 43943.468 18658.460 C 43956.749 18653.304 43966.631 18646.233 43973.116 18637.249 C 43979.600 18628.265 43982.842 18618.460 43982.843 18607.835 C 43982.842 18597.054 43979.717 18587.640 43973.468 18579.593 C 43967.217 18571.546 43956.905 18564.788 43942.530 18559.319 C 43933.311 18555.726 43912.921 18550.140 43881.358 18542.561 C 43849.796 18534.983 43827.686 18527.835 43815.030 18521.116 C 43798.624 18512.523 43786.397 18501.858 43778.350 18489.124 C 43770.304 18476.390 43766.280 18462.132 43766.280 18446.350 C 43766.280 18429.007 43771.202 18412.796 43781.046 18397.718 C 43790.889 18382.640 43805.264 18371.195 43824.171 18363.382 C 43843.077 18355.570 43864.092 18351.663 43887.218 18351.663 C 43912.686 18351.663 43935.147 18355.765 43954.600 18363.968 C 43974.053 18372.171 43989.014 18384.241 43999.483 18400.179 C 44009.952 18416.116 44015.577 18434.163 44016.358 18454.319 L 43972.764 18457.600 C 43970.420 18435.882 43962.491 18419.476 43948.975 18408.382 C 43935.460 18397.288 43915.499 18391.741 43889.093 18391.741 C 43861.592 18391.741 43841.553 18396.780 43828.975 18406.858 C 43816.397 18416.937 43810.108 18429.085 43810.108 18443.304 C 43810.108 18455.648 43814.561 18465.804 43823.468 18473.772 C 43832.218 18481.741 43855.069 18489.905 43892.022 18498.265 C 43928.975 18506.624 43954.327 18513.929 43968.077 18520.179 C 43988.077 18529.398 44002.842 18541.077 44012.374 18555.218 C 44021.905 18569.358 44026.670 18585.647 44026.671 18604.085 C 44026.670 18622.366 44021.436 18639.593 44010.968 18655.765 C 44000.499 18671.936 43985.460 18684.515 43965.850 18693.499 C 43946.241 18702.483 43924.171 18706.975 43899.639 18706.975 C 43868.546 18706.975 43842.491 18702.444 43821.475 18693.382 C 43800.460 18684.319 43783.975 18670.686 43772.022 18652.483 C 43760.069 18634.280 43753.780 18613.694 43753.155 18590.725 L 43753.155 18590.725 ZM 44175.968 18663.382 L 44182.061 18700.647 C 44170.186 18703.147 44159.561 18704.397 44150.186 18704.397 C 44134.874 18704.397 44122.999 18701.975 44114.561 18697.132 C 44106.124 18692.288 44100.186 18685.921 44096.749 18678.030 C 44093.311 18670.140 44091.593 18653.538 44091.593 18628.225 L 44091.593 18485.022 L 44060.655 18485.022 L 44060.655 18452.210 L 44091.593 18452.210 L 44091.593 18390.569 L 44133.546 18365.257 L 44133.546 18452.210 L 44175.968 18452.210 L 44175.968 18485.022 L 44133.546 18485.022 L 44133.546 18630.569 C 44133.546 18642.601 44134.288 18650.335 44135.772 18653.772 C 44137.257 18657.210 44139.678 18659.944 44143.038 18661.975 C 44146.397 18664.007 44151.202 18665.022 44157.452 18665.022 C 44162.139 18665.022 44168.311 18664.476 44175.968 18663.382 L 44175.968 18663.382 ZM 44216.514 18701.116 L 44216.514 18452.210 L 44254.483 18452.210 L 44254.483 18489.944 C 44264.171 18472.288 44273.116 18460.648 44281.319 18455.022 C 44289.522 18449.398 44298.546 18446.585 44308.389 18446.585 C 44322.608 18446.585 44337.061 18451.116 44351.749 18460.179 L 44337.218 18499.319 C 44326.905 18493.226 44316.592 18490.179 44306.280 18490.179 C 44297.061 18490.179 44288.780 18492.952 44281.436 18498.499 C 44274.093 18504.046 44268.858 18511.741 44265.733 18521.585 C 44261.046 18536.585 44258.702 18552.991 44258.702 18570.804 L 44258.702 18701.116 L 44216.514 18701.116 ZM 44361.593 18576.663 C 44361.593 18530.569 44374.405 18496.429 44400.030 18474.241 C 44421.436 18455.804 44447.530 18446.585 44478.311 18446.585 C 44512.530 18446.585 44540.499 18457.796 44562.218 18480.218 C 44583.936 18502.640 44594.795 18533.616 44594.796 18573.147 C 44594.795 18605.179 44589.991 18630.374 44580.382 18648.733 C 44570.772 18667.093 44556.788 18681.350 44538.429 18691.507 C 44520.069 18701.663 44500.030 18706.741 44478.311 18706.741 C 44443.468 18706.741 44415.303 18695.569 44393.819 18673.225 C 44372.335 18650.882 44361.593 18618.694 44361.593 18576.663 L 44361.593 18576.663 ZM 44404.952 18576.663 C 44404.952 18608.538 44411.905 18632.405 44425.811 18648.265 C 44439.718 18664.124 44457.218 18672.054 44478.311 18672.054 C 44499.249 18672.054 44516.671 18664.085 44530.577 18648.147 C 44544.483 18632.210 44551.436 18607.913 44551.436 18575.257 C 44551.436 18544.476 44544.444 18521.155 44530.460 18505.296 C 44516.475 18489.437 44499.092 18481.507 44478.311 18481.507 C 44457.218 18481.507 44439.718 18489.398 44425.811 18505.179 C 44411.905 18520.960 44404.952 18544.788 44404.952 18576.663 L 44404.952 18576.663 ZM 44644.718 18701.116 L 44644.718 18357.522 L 44686.905 18357.522 L 44686.905 18553.460 L 44786.749 18452.210 L 44841.358 18452.210 L 44746.202 18544.554 L 44850.968 18701.116 L 44798.936 18701.116 L 44716.671 18573.850 L 44686.905 18602.444 L 44686.905 18701.116 L 44644.718 18701.116 ZM 45054.874 18620.960 L 45098.468 18626.350 C 45091.592 18651.819 45078.858 18671.585 45060.264 18685.647 C 45041.671 18699.710 45017.921 18706.741 44989.014 18706.741 C 44952.608 18706.741 44923.741 18695.530 44902.413 18673.108 C 44881.085 18650.686 44870.421 18619.241 44870.421 18578.772 C 44870.421 18536.898 44881.202 18504.398 44902.764 18481.272 C 44924.327 18458.148 44952.296 18446.585 44986.671 18446.585 C 45019.952 18446.585 45047.139 18457.913 45068.233 18480.569 C 45089.327 18503.226 45099.874 18535.101 45099.874 18576.194 C 45099.874 18578.694 45099.795 18582.444 45099.639 18587.444 L 44914.014 18587.444 C 44915.577 18614.788 44923.311 18635.726 44937.218 18650.257 C 44951.124 18664.788 44968.467 18672.054 44989.249 18672.054 C 45004.717 18672.054 45017.921 18667.991 45028.858 18659.866 C 45039.796 18651.741 45048.467 18638.772 45054.874 18620.960 L 45054.874 18620.960 ZM 44916.358 18552.757 L 45055.343 18552.757 C 45053.467 18531.819 45048.155 18516.116 45039.405 18505.647 C 45025.967 18489.398 45008.546 18481.273 44987.139 18481.272 C 44967.764 18481.273 44951.475 18487.757 44938.272 18500.725 C 44925.069 18513.694 44917.764 18531.038 44916.358 18552.757 L 44916.358 18552.757 ZM 45373.624 18499.085 L 45146.749 18499.085 L 45146.749 18459.710 L 45373.624 18459.710 L 45373.624 18499.085 ZM 45373.624 18603.382 L 45146.749 18603.382 L 45146.749 18564.007 L 45373.624 18564.007 L 45373.624 18603.382 ZM 45434.093 18479.163 L 45422.374 18413.772 L 45422.374 18357.522 L 45470.421 18357.522 L 45470.421 18413.772 L 45459.874 18479.163 L 45434.093 18479.163 ZM 45511.671 18479.163 L 45500.186 18413.772 L 45500.186 18357.522 L 45548.233 18357.522 L 45548.233 18413.772 L 45536.983 18479.163 L 45511.671 18479.163 ZM 45585.733 18626.819 L 45627.452 18620.257 C 45629.796 18636.976 45636.319 18649.788 45647.022 18658.694 C 45657.725 18667.600 45672.686 18672.054 45691.905 18672.054 C 45711.280 18672.054 45725.655 18668.108 45735.030 18660.218 C 45744.405 18652.327 45749.092 18643.069 45749.093 18632.444 C 45749.092 18622.913 45744.952 18615.413 45736.671 18609.944 C 45730.889 18606.194 45716.514 18601.429 45693.546 18595.647 C 45662.608 18587.835 45641.163 18581.077 45629.210 18575.374 C 45617.257 18569.671 45608.194 18561.780 45602.022 18551.702 C 45595.850 18541.624 45592.764 18530.491 45592.764 18518.304 C 45592.764 18507.210 45595.304 18496.937 45600.382 18487.483 C 45605.460 18478.030 45612.374 18470.179 45621.124 18463.929 C 45627.686 18459.085 45636.632 18454.984 45647.960 18451.624 C 45659.288 18448.265 45671.436 18446.585 45684.405 18446.585 C 45703.936 18446.585 45721.085 18449.398 45735.850 18455.022 C 45750.616 18460.648 45761.514 18468.265 45768.546 18477.874 C 45775.577 18487.483 45780.421 18500.335 45783.077 18516.429 L 45741.827 18522.054 C 45739.952 18509.241 45734.522 18499.241 45725.538 18492.054 C 45716.553 18484.866 45703.858 18481.273 45687.452 18481.272 C 45668.077 18481.273 45654.249 18484.476 45645.968 18490.882 C 45637.686 18497.288 45633.546 18504.788 45633.546 18513.382 C 45633.546 18518.851 45635.264 18523.773 45638.702 18528.147 C 45642.139 18532.679 45647.530 18536.429 45654.874 18539.397 C 45659.093 18540.960 45671.514 18544.554 45692.139 18550.179 C 45721.983 18558.147 45742.803 18564.671 45754.600 18569.749 C 45766.397 18574.827 45775.655 18582.210 45782.374 18591.897 C 45789.092 18601.585 45792.452 18613.616 45792.452 18627.991 C 45792.452 18642.054 45788.350 18655.296 45780.147 18667.718 C 45771.944 18680.140 45760.108 18689.749 45744.639 18696.546 C 45729.171 18703.343 45711.671 18706.741 45692.139 18706.741 C 45659.796 18706.741 45635.147 18700.022 45618.194 18686.585 C 45601.241 18673.147 45590.421 18653.226 45585.733 18626.819 L 45585.733 18626.819 ZM 45826.905 18576.663 C 45826.905 18530.569 45839.718 18496.429 45865.343 18474.241 C 45886.749 18455.804 45912.843 18446.585 45943.624 18446.585 C 45977.842 18446.585 46005.811 18457.796 46027.530 18480.218 C 46049.249 18502.640 46060.108 18533.616 46060.108 18573.147 C 46060.108 18605.179 46055.303 18630.374 46045.694 18648.733 C 46036.085 18667.093 46022.100 18681.350 46003.741 18691.507 C 45985.382 18701.663 45965.342 18706.741 45943.624 18706.741 C 45908.780 18706.741 45880.616 18695.569 45859.132 18673.225 C 45837.647 18650.882 45826.905 18618.694 45826.905 18576.663 L 45826.905 18576.663 ZM 45870.264 18576.663 C 45870.264 18608.538 45877.218 18632.405 45891.124 18648.265 C 45905.030 18664.124 45922.530 18672.054 45943.624 18672.054 C 45964.561 18672.054 45981.983 18664.085 45995.889 18648.147 C 46009.796 18632.210 46016.749 18607.913 46016.749 18575.257 C 46016.749 18544.476 46009.756 18521.155 45995.772 18505.296 C 45981.788 18489.437 45964.405 18481.507 45943.624 18481.507 C 45922.530 18481.507 45905.030 18489.398 45891.124 18505.179 C 45877.218 18520.960 45870.264 18544.788 45870.264 18576.663 L 45870.264 18576.663 ZM 46108.858 18701.116 L 46108.858 18357.522 L 46151.046 18357.522 L 46151.046 18701.116 L 46108.858 18701.116 ZM 46216.905 18406.038 L 46216.905 18357.522 L 46259.093 18357.522 L 46259.093 18406.038 L 46216.905 18406.038 ZM 46216.905 18701.116 L 46216.905 18452.210 L 46259.093 18452.210 L 46259.093 18701.116 L 46216.905 18701.116 ZM 46485.030 18701.116 L 46485.030 18669.710 C 46469.249 18694.397 46446.046 18706.741 46415.421 18706.741 C 46395.577 18706.741 46377.335 18701.272 46360.694 18690.335 C 46344.053 18679.397 46331.163 18664.124 46322.022 18644.515 C 46312.882 18624.905 46308.311 18602.366 46308.311 18576.897 C 46308.311 18552.054 46312.452 18529.515 46320.733 18509.280 C 46329.014 18489.046 46341.436 18473.538 46357.999 18462.757 C 46374.561 18451.976 46393.077 18446.585 46413.546 18446.585 C 46428.546 18446.585 46441.905 18449.749 46453.624 18456.077 C 46465.342 18462.405 46474.874 18470.648 46482.218 18480.804 L 46482.218 18357.522 L 46524.171 18357.522 L 46524.171 18701.116 L 46485.030 18701.116 ZM 46351.671 18576.897 C 46351.671 18608.772 46358.389 18632.601 46371.827 18648.382 C 46385.264 18664.163 46401.124 18672.054 46419.405 18672.054 C 46437.842 18672.054 46453.507 18664.515 46466.397 18649.436 C 46479.288 18634.358 46485.733 18611.351 46485.733 18580.413 C 46485.733 18546.351 46479.171 18521.351 46466.046 18505.413 C 46452.921 18489.476 46436.749 18481.507 46417.530 18481.507 C 46398.780 18481.507 46383.116 18489.163 46370.538 18504.475 C 46357.960 18519.788 46351.671 18543.929 46351.671 18576.897 L 46351.671 18576.897 ZM 46592.843 18479.163 L 46581.124 18413.772 L 46581.124 18357.522 L 46629.171 18357.522 L 46629.171 18413.772 L 46618.624 18479.163 L 46592.843 18479.163 ZM 46670.421 18479.163 L 46658.936 18413.772 L 46658.936 18357.522 L 46706.983 18357.522 L 46706.983 18413.772 L 46695.733 18479.163 L 46670.421 18479.163 Z">
            <!-- 265 nodes -->
          </draw:path>
          <draw:path id="text3887-4-8-52" draw:style-name="style2" draw:layer="layout" svg:x="21.878cm" svg:y="9.665cm" svg:width="2.298cm" svg:height="0.440cm" svg:viewBox="0.0 0.0 2298.984 440.390" svg:d="M 43847.509 19675.314 L 43756.337 19331.720 L 43802.978 19331.720 L 43855.244 19556.955 C 43860.869 19580.549 43865.712 19603.986 43869.775 19627.267 C 43878.525 19590.549 43883.681 19569.377 43885.244 19563.752 L 43950.634 19331.720 L 44005.478 19331.720 L 44054.697 19505.627 C 44067.040 19548.752 44075.947 19589.299 44081.416 19627.267 C 44085.790 19605.549 44091.493 19580.627 44098.525 19552.502 L 44152.431 19331.720 L 44198.134 19331.720 L 44103.916 19675.314 L 44060.087 19675.314 L 43987.666 19413.517 C 43981.572 19391.642 43977.978 19378.205 43976.884 19373.205 C 43973.290 19388.986 43969.931 19402.424 43966.806 19413.517 L 43893.916 19675.314 L 43847.509 19675.314 ZM 44235.166 19380.236 L 44235.166 19331.720 L 44277.353 19331.720 L 44277.353 19380.236 L 44235.166 19380.236 ZM 44235.166 19675.314 L 44235.166 19426.408 L 44277.353 19426.408 L 44277.353 19675.314 L 44235.166 19675.314 ZM 44503.291 19675.314 L 44503.291 19643.908 C 44487.509 19668.595 44464.306 19680.939 44433.681 19680.939 C 44413.837 19680.939 44395.595 19675.470 44378.955 19664.533 C 44362.314 19653.595 44349.423 19638.322 44340.283 19618.713 C 44331.142 19599.103 44326.572 19576.564 44326.572 19551.095 C 44326.572 19526.252 44330.712 19503.713 44338.994 19483.478 C 44347.275 19463.244 44359.697 19447.736 44376.259 19436.955 C 44392.822 19426.174 44411.337 19420.783 44431.806 19420.783 C 44446.806 19420.783 44460.165 19423.947 44471.884 19430.275 C 44483.603 19436.603 44493.134 19444.846 44500.478 19455.002 L 44500.478 19331.720 L 44542.431 19331.720 L 44542.431 19675.314 L 44503.291 19675.314 ZM 44369.931 19551.095 C 44369.931 19582.970 44376.650 19606.799 44390.087 19622.580 C 44403.525 19638.361 44419.384 19646.252 44437.666 19646.252 C 44456.103 19646.252 44471.767 19638.713 44484.658 19623.634 C 44497.548 19608.556 44503.994 19585.549 44503.994 19554.611 C 44503.994 19520.549 44497.431 19495.549 44484.306 19479.611 C 44471.181 19463.674 44455.009 19455.705 44435.791 19455.705 C 44417.041 19455.705 44401.376 19463.361 44388.798 19478.673 C 44376.220 19493.986 44369.931 19518.127 44369.931 19551.095 L 44369.931 19551.095 ZM 44701.103 19637.580 L 44707.197 19674.845 C 44695.322 19677.345 44684.697 19678.595 44675.322 19678.595 C 44660.009 19678.595 44648.134 19676.173 44639.697 19671.330 C 44631.259 19666.486 44625.322 19660.119 44621.884 19652.228 C 44618.447 19644.338 44616.728 19627.736 44616.728 19602.423 L 44616.728 19459.220 L 44585.791 19459.220 L 44585.791 19426.408 L 44616.728 19426.408 L 44616.728 19364.767 L 44658.681 19339.455 L 44658.681 19426.408 L 44701.103 19426.408 L 44701.103 19459.220 L 44658.681 19459.220 L 44658.681 19604.767 C 44658.681 19616.799 44659.423 19624.533 44660.908 19627.970 C 44662.392 19631.408 44664.814 19634.142 44668.173 19636.173 C 44671.533 19638.205 44676.337 19639.220 44682.587 19639.220 C 44687.275 19639.220 44693.447 19638.673 44701.103 19637.580 L 44701.103 19637.580 ZM 44742.119 19675.314 L 44742.119 19331.720 L 44784.306 19331.720 L 44784.306 19455.002 C 44803.994 19432.189 44828.837 19420.783 44858.837 19420.783 C 44877.275 19420.783 44893.290 19424.416 44906.884 19431.681 C 44920.478 19438.947 44930.204 19448.986 44936.064 19461.798 C 44941.923 19474.611 44944.853 19493.205 44944.853 19517.580 L 44944.853 19675.314 L 44902.666 19675.314 L 44902.666 19517.580 C 44902.665 19496.486 44898.095 19481.135 44888.955 19471.525 C 44879.814 19461.916 44866.884 19457.111 44850.166 19457.111 C 44837.665 19457.111 44825.908 19460.353 44814.892 19466.838 C 44803.876 19473.322 44796.025 19482.111 44791.337 19493.205 C 44786.650 19504.299 44784.306 19519.611 44784.306 19539.142 L 44784.306 19675.314 L 44742.119 19675.314 ZM 45231.259 19473.283 L 45004.384 19473.283 L 45004.384 19433.908 L 45231.259 19433.908 L 45231.259 19473.283 ZM 45231.259 19577.580 L 45004.384 19577.580 L 45004.384 19538.205 L 45231.259 19538.205 L 45231.259 19577.580 ZM 45277.900 19505.861 C 45277.900 19465.236 45282.080 19432.541 45290.439 19407.775 C 45298.798 19383.010 45311.220 19363.908 45327.705 19350.470 C 45344.189 19337.033 45364.931 19330.314 45389.931 19330.314 C 45408.369 19330.314 45424.540 19334.025 45438.447 19341.447 C 45452.353 19348.869 45463.837 19359.572 45472.900 19373.556 C 45481.962 19387.541 45489.072 19404.572 45494.228 19424.650 C 45499.384 19444.728 45501.962 19471.799 45501.962 19505.861 C 45501.962 19546.174 45497.822 19578.713 45489.541 19603.478 C 45481.259 19628.244 45468.876 19647.384 45452.392 19660.900 C 45435.908 19674.416 45415.087 19681.173 45389.931 19681.173 C 45356.806 19681.173 45330.791 19669.298 45311.884 19645.548 C 45289.228 19616.955 45277.900 19570.392 45277.900 19505.861 L 45277.900 19505.861 ZM 45321.259 19505.861 C 45321.259 19562.267 45327.861 19599.806 45341.064 19618.478 C 45354.267 19637.150 45370.556 19646.486 45389.931 19646.486 C 45409.306 19646.486 45425.595 19637.111 45438.798 19618.361 C 45452.001 19599.611 45458.603 19562.111 45458.603 19505.861 C 45458.603 19449.299 45452.001 19411.721 45438.798 19393.127 C 45425.595 19374.533 45409.150 19365.236 45389.462 19365.236 C 45370.087 19365.236 45354.619 19373.439 45343.056 19389.845 C 45328.525 19410.783 45321.259 19449.455 45321.259 19505.861 L 45321.259 19505.861 ZM 45689.931 19770.705 L 45689.931 19426.408 L 45728.369 19426.408 L 45728.369 19458.752 C 45737.431 19446.096 45747.666 19436.603 45759.072 19430.275 C 45770.478 19423.947 45784.306 19420.783 45800.556 19420.783 C 45821.806 19420.783 45840.556 19426.252 45856.806 19437.189 C 45873.056 19448.127 45885.322 19463.556 45893.603 19483.478 C 45901.884 19503.400 45906.025 19525.236 45906.025 19548.986 C 45906.025 19574.455 45901.454 19597.384 45892.314 19617.775 C 45883.173 19638.166 45869.892 19653.791 45852.470 19664.650 C 45835.048 19675.509 45816.728 19680.939 45797.509 19680.939 C 45783.447 19680.939 45770.830 19677.970 45759.658 19672.033 C 45748.486 19666.095 45739.306 19658.595 45732.119 19649.533 L 45732.119 19770.705 L 45689.931 19770.705 ZM 45728.134 19552.267 C 45728.134 19584.299 45734.619 19607.970 45747.587 19623.283 C 45760.556 19638.595 45776.259 19646.252 45794.697 19646.252 C 45813.447 19646.252 45829.501 19638.322 45842.861 19622.463 C 45856.220 19606.603 45862.900 19582.033 45862.900 19548.752 C 45862.900 19517.033 45856.376 19493.283 45843.330 19477.502 C 45830.283 19461.721 45814.697 19453.830 45796.572 19453.830 C 45778.603 19453.830 45762.705 19462.228 45748.877 19479.025 C 45735.048 19495.822 45728.134 19520.236 45728.134 19552.267 L 45728.134 19552.267 ZM 46049.228 19637.580 L 46055.322 19674.845 C 46043.447 19677.345 46032.822 19678.595 46023.447 19678.595 C 46008.134 19678.595 45996.259 19676.173 45987.822 19671.330 C 45979.384 19666.486 45973.447 19660.119 45970.009 19652.228 C 45966.572 19644.338 45964.853 19627.736 45964.853 19602.423 L 45964.853 19459.220 L 45933.916 19459.220 L 45933.916 19426.408 L 45964.853 19426.408 L 45964.853 19364.767 L 46006.806 19339.455 L 46006.806 19426.408 L 46049.228 19426.408 L 46049.228 19459.220 L 46006.806 19459.220 L 46006.806 19604.767 C 46006.806 19616.799 46007.548 19624.533 46009.033 19627.970 C 46010.517 19631.408 46012.939 19634.142 46016.298 19636.173 C 46019.658 19638.205 46024.462 19639.220 46030.712 19639.220 C 46035.400 19639.220 46041.572 19638.673 46049.228 19637.580 L 46049.228 19637.580 Z">
            <!-- 177 nodes -->
          </draw:path>
        </draw:g>
        <!-- id="g3996-7" -->
        <draw:path id="rect3860-6" draw:style-name="style3" draw:layer="layout" svg:x="26.830cm" svg:y="8.868cm" svg:width="4.089cm" svg:height="2.998cm" svg:viewBox="0.0 0.0 4089.594 2998.630" svg:d="M 53736.306 17812.366 L 57675.900 17812.366 L 57675.900 20660.996 L 53736.306 20660.996 L 53736.306 17812.366 Z">
          <!-- 5 nodes -->
        </draw:path>
        <draw:path id="text3887-4-4" draw:style-name="style2" draw:layer="layout" svg:x="23.703cm" svg:y="10.690cm" svg:width="2.953cm" svg:height="0.355cm" svg:viewBox="0.0 0.0 2953.828 355.312" svg:d="M 47406.848 21619.963 L 47449.738 21616.213 C 47451.769 21633.401 47456.496 21647.503 47463.918 21658.518 C 47471.340 21669.534 47482.863 21678.440 47498.488 21685.237 C 47514.113 21692.034 47531.691 21695.432 47551.223 21695.432 C 47568.566 21695.432 47583.879 21692.854 47597.160 21687.698 C 47610.441 21682.542 47620.324 21675.471 47626.809 21666.487 C 47633.293 21657.503 47636.535 21647.698 47636.535 21637.073 C 47636.535 21626.292 47633.410 21616.878 47627.160 21608.831 C 47620.910 21600.784 47610.597 21594.026 47596.223 21588.557 C 47587.004 21584.964 47566.613 21579.378 47535.051 21571.799 C 47503.488 21564.221 47481.379 21557.073 47468.723 21550.354 C 47452.316 21541.761 47440.090 21531.097 47432.043 21518.362 C 47423.996 21505.628 47419.973 21491.370 47419.973 21475.588 C 47419.973 21458.245 47424.894 21442.034 47434.738 21426.956 C 47444.582 21411.878 47458.957 21400.433 47477.863 21392.620 C 47496.769 21384.808 47517.785 21380.901 47540.910 21380.901 C 47566.379 21380.901 47588.840 21385.003 47608.293 21393.206 C 47627.746 21401.409 47642.707 21413.479 47653.176 21429.417 C 47663.644 21445.354 47669.269 21463.401 47670.051 21483.557 L 47626.457 21486.838 C 47624.113 21465.120 47616.183 21448.714 47602.668 21437.620 C 47589.152 21426.526 47569.191 21420.979 47542.785 21420.979 C 47515.285 21420.979 47495.246 21426.018 47482.668 21436.096 C 47470.090 21446.175 47463.801 21458.323 47463.801 21472.542 C 47463.801 21484.886 47468.254 21495.042 47477.160 21503.010 C 47485.910 21510.979 47508.762 21519.143 47545.715 21527.503 C 47582.668 21535.862 47608.019 21543.167 47621.770 21549.417 C 47641.769 21558.636 47656.535 21570.315 47666.066 21584.456 C 47675.597 21598.596 47680.363 21614.885 47680.363 21633.323 C 47680.363 21651.604 47675.129 21668.831 47664.660 21685.003 C 47654.191 21701.174 47639.152 21713.753 47619.543 21722.737 C 47599.933 21731.721 47577.863 21736.213 47553.332 21736.213 C 47522.238 21736.213 47496.183 21731.682 47475.168 21722.620 C 47454.152 21713.557 47437.668 21699.924 47425.715 21681.721 C 47413.762 21663.518 47407.473 21642.932 47406.848 21619.963 L 47406.848 21619.963 ZM 47829.660 21692.620 L 47835.754 21729.885 C 47823.879 21732.385 47813.254 21733.635 47803.879 21733.635 C 47788.566 21733.635 47776.691 21731.213 47768.254 21726.370 C 47759.816 21721.526 47753.879 21715.159 47750.441 21707.268 C 47747.004 21699.378 47745.285 21682.776 47745.285 21657.463 L 47745.285 21514.260 L 47714.348 21514.260 L 47714.348 21481.448 L 47745.285 21481.448 L 47745.285 21419.807 L 47787.238 21394.495 L 47787.238 21481.448 L 47829.660 21481.448 L 47829.660 21514.260 L 47787.238 21514.260 L 47787.238 21659.807 C 47787.238 21671.839 47787.980 21679.573 47789.465 21683.010 C 47790.949 21686.448 47793.371 21689.182 47796.730 21691.213 C 47800.090 21693.245 47804.894 21694.260 47811.145 21694.260 C 47815.832 21694.260 47822.004 21693.714 47829.660 21692.620 L 47829.660 21692.620 ZM 47870.207 21730.354 L 47870.207 21481.448 L 47908.176 21481.448 L 47908.176 21519.182 C 47917.863 21501.526 47926.808 21489.886 47935.012 21484.260 C 47943.215 21478.636 47952.238 21475.823 47962.082 21475.823 C 47976.301 21475.823 47990.754 21480.354 48005.441 21489.417 L 47990.910 21528.557 C 47980.598 21522.464 47970.285 21519.417 47959.973 21519.417 C 47950.754 21519.417 47942.473 21522.190 47935.129 21527.737 C 47927.785 21533.284 47922.551 21540.979 47919.426 21550.823 C 47914.738 21565.823 47912.394 21582.229 47912.395 21600.042 L 47912.395 21730.354 L 47870.207 21730.354 ZM 48015.285 21605.901 C 48015.285 21559.807 48028.098 21525.667 48053.723 21503.479 C 48075.129 21485.042 48101.223 21475.823 48132.004 21475.823 C 48166.222 21475.823 48194.191 21487.034 48215.910 21509.456 C 48237.629 21531.878 48248.488 21562.854 48248.488 21602.385 C 48248.488 21634.417 48243.683 21659.612 48234.074 21677.971 C 48224.465 21696.331 48210.480 21710.589 48192.121 21720.745 C 48173.762 21730.901 48153.722 21735.979 48132.004 21735.979 C 48097.160 21735.979 48068.996 21724.807 48047.512 21702.463 C 48026.027 21680.120 48015.285 21647.932 48015.285 21605.901 L 48015.285 21605.901 ZM 48058.645 21605.901 C 48058.644 21637.776 48065.598 21661.643 48079.504 21677.503 C 48093.410 21693.362 48110.910 21701.292 48132.004 21701.292 C 48152.941 21701.292 48170.363 21693.323 48184.270 21677.385 C 48198.176 21661.448 48205.129 21637.151 48205.129 21604.495 C 48205.129 21573.714 48198.137 21550.393 48184.152 21534.534 C 48170.168 21518.675 48152.785 21510.745 48132.004 21510.745 C 48110.910 21510.745 48093.410 21518.636 48079.504 21534.417 C 48065.598 21550.198 48058.644 21574.026 48058.645 21605.901 L 48058.645 21605.901 ZM 48298.410 21730.354 L 48298.410 21386.760 L 48340.598 21386.760 L 48340.598 21582.698 L 48440.441 21481.448 L 48495.051 21481.448 L 48399.895 21573.792 L 48504.660 21730.354 L 48452.629 21730.354 L 48370.363 21603.088 L 48340.598 21631.682 L 48340.598 21730.354 L 48298.410 21730.354 ZM 48708.566 21650.198 L 48752.160 21655.588 C 48745.285 21681.057 48732.551 21700.823 48713.957 21714.885 C 48695.363 21728.948 48671.613 21735.979 48642.707 21735.979 C 48606.301 21735.979 48577.434 21724.768 48556.105 21702.346 C 48534.777 21679.924 48524.113 21648.479 48524.113 21608.010 C 48524.113 21566.136 48534.894 21533.636 48556.457 21510.510 C 48578.019 21487.386 48605.988 21475.823 48640.363 21475.823 C 48673.644 21475.823 48700.832 21487.151 48721.926 21509.807 C 48743.019 21532.464 48753.566 21564.339 48753.566 21605.432 C 48753.566 21607.932 48753.488 21611.682 48753.332 21616.682 L 48567.707 21616.682 C 48569.269 21644.026 48577.004 21664.964 48590.910 21679.495 C 48604.816 21694.026 48622.160 21701.292 48642.941 21701.292 C 48658.410 21701.292 48671.613 21697.229 48682.551 21689.104 C 48693.488 21680.979 48702.160 21668.010 48708.566 21650.198 L 48708.566 21650.198 ZM 48570.051 21581.995 L 48709.035 21581.995 C 48707.160 21561.057 48701.847 21545.354 48693.098 21534.885 C 48679.660 21518.636 48662.238 21510.511 48640.832 21510.510 C 48621.457 21510.511 48605.168 21516.995 48591.965 21529.963 C 48578.762 21542.932 48571.457 21560.276 48570.051 21581.995 L 48570.051 21581.995 ZM 49027.316 21528.323 L 48800.441 21528.323 L 48800.441 21488.948 L 49027.316 21488.948 L 49027.316 21528.323 ZM 49027.316 21632.620 L 48800.441 21632.620 L 48800.441 21593.245 L 49027.316 21593.245 L 49027.316 21632.620 ZM 49087.785 21508.401 L 49076.066 21443.010 L 49076.066 21386.760 L 49124.113 21386.760 L 49124.113 21443.010 L 49113.566 21508.401 L 49087.785 21508.401 ZM 49165.363 21508.401 L 49153.879 21443.010 L 49153.879 21386.760 L 49201.926 21386.760 L 49201.926 21443.010 L 49190.676 21508.401 L 49165.363 21508.401 ZM 49239.426 21656.057 L 49281.145 21649.495 C 49283.488 21666.214 49290.012 21679.026 49300.715 21687.932 C 49311.418 21696.839 49326.379 21701.292 49345.598 21701.292 C 49364.973 21701.292 49379.347 21697.346 49388.723 21689.456 C 49398.097 21681.565 49402.785 21672.307 49402.785 21661.682 C 49402.785 21652.151 49398.644 21644.651 49390.363 21639.182 C 49384.582 21635.432 49370.207 21630.667 49347.238 21624.885 C 49316.301 21617.073 49294.855 21610.315 49282.902 21604.612 C 49270.949 21598.909 49261.887 21591.018 49255.715 21580.940 C 49249.543 21570.862 49246.457 21559.729 49246.457 21547.542 C 49246.457 21536.448 49248.996 21526.175 49254.074 21516.721 C 49259.152 21507.268 49266.066 21499.417 49274.816 21493.167 C 49281.379 21488.323 49290.324 21484.222 49301.652 21480.862 C 49312.980 21477.503 49325.129 21475.823 49338.098 21475.823 C 49357.629 21475.823 49374.777 21478.636 49389.543 21484.260 C 49404.308 21489.886 49415.207 21497.503 49422.238 21507.112 C 49429.269 21516.722 49434.113 21529.573 49436.770 21545.667 L 49395.520 21551.292 C 49393.644 21538.479 49388.215 21528.479 49379.230 21521.292 C 49370.246 21514.104 49357.551 21510.511 49341.145 21510.510 C 49321.769 21510.511 49307.941 21513.714 49299.660 21520.120 C 49291.379 21526.526 49287.238 21534.026 49287.238 21542.620 C 49287.238 21548.089 49288.957 21553.011 49292.395 21557.385 C 49295.832 21561.917 49301.223 21565.667 49308.566 21568.635 C 49312.785 21570.198 49325.207 21573.792 49345.832 21579.417 C 49375.676 21587.386 49396.496 21593.909 49408.293 21598.987 C 49420.090 21604.065 49429.347 21611.448 49436.066 21621.135 C 49442.785 21630.823 49446.144 21642.854 49446.145 21657.229 C 49446.144 21671.292 49442.043 21684.534 49433.840 21696.956 C 49425.637 21709.378 49413.801 21718.987 49398.332 21725.784 C 49382.863 21732.581 49365.363 21735.979 49345.832 21735.979 C 49313.488 21735.979 49288.840 21729.260 49271.887 21715.823 C 49254.934 21702.385 49244.113 21682.464 49239.426 21656.057 L 49239.426 21656.057 ZM 49480.598 21605.901 C 49480.598 21559.807 49493.410 21525.667 49519.035 21503.479 C 49540.441 21485.042 49566.535 21475.823 49597.316 21475.823 C 49631.535 21475.823 49659.504 21487.034 49681.223 21509.456 C 49702.941 21531.878 49713.801 21562.854 49713.801 21602.385 C 49713.801 21634.417 49708.996 21659.612 49699.387 21677.971 C 49689.777 21696.331 49675.793 21710.589 49657.434 21720.745 C 49639.074 21730.901 49619.035 21735.979 49597.316 21735.979 C 49562.473 21735.979 49534.309 21724.807 49512.824 21702.463 C 49491.340 21680.120 49480.598 21647.932 49480.598 21605.901 L 49480.598 21605.901 ZM 49523.957 21605.901 C 49523.957 21637.776 49530.910 21661.643 49544.816 21677.503 C 49558.723 21693.362 49576.223 21701.292 49597.316 21701.292 C 49618.254 21701.292 49635.676 21693.323 49649.582 21677.385 C 49663.488 21661.448 49670.441 21637.151 49670.441 21604.495 C 49670.441 21573.714 49663.449 21550.393 49649.465 21534.534 C 49635.480 21518.675 49618.097 21510.745 49597.316 21510.745 C 49576.223 21510.745 49558.723 21518.636 49544.816 21534.417 C 49530.910 21550.198 49523.957 21574.026 49523.957 21605.901 L 49523.957 21605.901 ZM 49762.551 21730.354 L 49762.551 21386.760 L 49804.738 21386.760 L 49804.738 21730.354 L 49762.551 21730.354 ZM 49870.598 21435.276 L 49870.598 21386.760 L 49912.785 21386.760 L 49912.785 21435.276 L 49870.598 21435.276 ZM 49870.598 21730.354 L 49870.598 21481.448 L 49912.785 21481.448 L 49912.785 21730.354 L 49870.598 21730.354 ZM 50138.723 21730.354 L 50138.723 21698.948 C 50122.941 21723.635 50099.738 21735.979 50069.113 21735.979 C 50049.269 21735.979 50031.027 21730.510 50014.387 21719.573 C 49997.746 21708.635 49984.855 21693.362 49975.715 21673.753 C 49966.574 21654.143 49962.004 21631.604 49962.004 21606.135 C 49962.004 21581.292 49966.144 21558.753 49974.426 21538.518 C 49982.707 21518.284 49995.129 21502.776 50011.691 21491.995 C 50028.254 21481.214 50046.769 21475.823 50067.238 21475.823 C 50082.238 21475.823 50095.597 21478.987 50107.316 21485.315 C 50119.035 21491.643 50128.566 21499.886 50135.910 21510.042 L 50135.910 21386.760 L 50177.863 21386.760 L 50177.863 21730.354 L 50138.723 21730.354 ZM 50005.363 21606.135 C 50005.363 21638.010 50012.082 21661.839 50025.520 21677.620 C 50038.957 21693.401 50054.816 21701.292 50073.098 21701.292 C 50091.535 21701.292 50107.199 21693.753 50120.090 21678.674 C 50132.980 21663.596 50139.426 21640.589 50139.426 21609.651 C 50139.426 21575.589 50132.863 21550.589 50119.738 21534.651 C 50106.613 21518.714 50090.441 21510.745 50071.223 21510.745 C 50052.473 21510.745 50036.808 21518.401 50024.230 21533.713 C 50011.652 21549.026 50005.363 21573.167 50005.363 21606.135 L 50005.363 21606.135 ZM 50246.535 21508.401 L 50234.816 21443.010 L 50234.816 21386.760 L 50282.863 21386.760 L 50282.863 21443.010 L 50272.316 21508.401 L 50246.535 21508.401 ZM 50324.113 21508.401 L 50312.629 21443.010 L 50312.629 21386.760 L 50360.676 21386.760 L 50360.676 21443.010 L 50349.426 21508.401 L 50324.113 21508.401 Z">
          <!-- 265 nodes -->
        </draw:path>
        <draw:path id="text3887-4-8-3" draw:style-name="style2" draw:layer="layout" svg:x="23.705cm" svg:y="11.181cm" svg:width="2.298cm" svg:height="0.438cm" svg:viewBox="0.0 0.0 2298.984 438.984" svg:d="M 47501.202 22705.958 L 47410.030 22362.365 L 47456.671 22362.365 L 47508.936 22587.599 C 47514.561 22611.193 47519.405 22634.630 47523.468 22657.911 C 47532.217 22621.193 47537.374 22600.021 47538.936 22594.396 L 47604.327 22362.365 L 47659.171 22362.365 L 47708.389 22536.271 C 47720.733 22579.396 47729.639 22619.943 47735.108 22657.911 C 47739.483 22636.193 47745.186 22611.271 47752.218 22583.146 L 47806.124 22362.365 L 47851.827 22362.365 L 47757.608 22705.958 L 47713.780 22705.958 L 47641.358 22444.161 C 47635.264 22422.287 47631.670 22408.849 47630.577 22403.849 C 47626.983 22419.631 47623.624 22433.068 47620.499 22444.161 L 47547.608 22705.958 L 47501.202 22705.958 ZM 47888.858 22410.880 L 47888.858 22362.365 L 47931.046 22362.365 L 47931.046 22410.880 L 47888.858 22410.880 ZM 47888.858 22705.958 L 47888.858 22457.052 L 47931.046 22457.052 L 47931.046 22705.958 L 47888.858 22705.958 ZM 48156.983 22705.958 L 48156.983 22674.552 C 48141.202 22699.240 48117.999 22711.583 48087.374 22711.583 C 48067.530 22711.583 48049.288 22706.115 48032.647 22695.177 C 48016.007 22684.240 48003.116 22668.966 47993.975 22649.357 C 47984.835 22629.748 47980.264 22607.208 47980.264 22581.740 C 47980.264 22556.896 47984.405 22534.357 47992.686 22514.122 C 48000.967 22493.888 48013.389 22478.380 48029.952 22467.599 C 48046.514 22456.818 48065.030 22451.427 48085.499 22451.427 C 48100.499 22451.427 48113.858 22454.591 48125.577 22460.919 C 48137.295 22467.248 48146.827 22475.490 48154.171 22485.646 L 48154.171 22362.365 L 48196.124 22362.365 L 48196.124 22705.958 L 48156.983 22705.958 ZM 48023.624 22581.740 C 48023.624 22613.615 48030.342 22637.443 48043.780 22653.224 C 48057.217 22669.005 48073.077 22676.896 48091.358 22676.896 C 48109.795 22676.896 48125.460 22669.357 48138.350 22654.279 C 48151.241 22639.201 48157.686 22616.193 48157.686 22585.255 C 48157.686 22551.193 48151.124 22526.193 48137.999 22510.255 C 48124.874 22494.318 48108.702 22486.349 48089.483 22486.349 C 48070.733 22486.349 48055.069 22494.005 48042.491 22509.318 C 48029.913 22524.630 48023.624 22548.771 48023.624 22581.740 L 48023.624 22581.740 ZM 48354.796 22668.224 L 48360.889 22705.490 C 48349.014 22707.990 48338.389 22709.240 48329.014 22709.240 C 48313.702 22709.240 48301.827 22706.818 48293.389 22701.974 C 48284.952 22697.130 48279.014 22690.763 48275.577 22682.872 C 48272.139 22674.982 48270.421 22658.380 48270.421 22633.068 L 48270.421 22489.865 L 48239.483 22489.865 L 48239.483 22457.052 L 48270.421 22457.052 L 48270.421 22395.411 L 48312.374 22370.099 L 48312.374 22457.052 L 48354.796 22457.052 L 48354.796 22489.865 L 48312.374 22489.865 L 48312.374 22635.411 C 48312.374 22647.443 48313.116 22655.177 48314.600 22658.615 C 48316.085 22662.052 48318.506 22664.787 48321.866 22666.818 C 48325.225 22668.849 48330.030 22669.865 48336.280 22669.865 C 48340.967 22669.865 48347.139 22669.318 48354.796 22668.224 L 48354.796 22668.224 ZM 48395.811 22705.958 L 48395.811 22362.365 L 48437.999 22362.365 L 48437.999 22485.646 C 48457.686 22462.834 48482.530 22451.427 48512.530 22451.427 C 48530.967 22451.427 48546.983 22455.060 48560.577 22462.326 C 48574.170 22469.591 48583.897 22479.630 48589.757 22492.443 C 48595.616 22505.255 48598.545 22523.849 48598.546 22548.224 L 48598.546 22705.958 L 48556.358 22705.958 L 48556.358 22548.224 C 48556.358 22527.130 48551.788 22511.779 48542.647 22502.169 C 48533.506 22492.560 48520.577 22487.755 48503.858 22487.755 C 48491.358 22487.755 48479.600 22490.998 48468.585 22497.482 C 48457.569 22503.966 48449.717 22512.755 48445.030 22523.849 C 48440.342 22534.943 48437.999 22550.255 48437.999 22569.786 L 48437.999 22705.958 L 48395.811 22705.958 ZM 48884.952 22503.927 L 48658.077 22503.927 L 48658.077 22464.552 L 48884.952 22464.552 L 48884.952 22503.927 ZM 48884.952 22608.224 L 48658.077 22608.224 L 48658.077 22568.849 L 48884.952 22568.849 L 48884.952 22608.224 ZM 49066.827 22705.958 L 49066.827 22623.693 L 48917.764 22623.693 L 48917.764 22585.021 L 49074.561 22362.365 L 49109.014 22362.365 L 49109.014 22585.021 L 49155.421 22585.021 L 49155.421 22623.693 L 49109.014 22623.693 L 49109.014 22705.958 L 49066.827 22705.958 ZM 49066.827 22585.021 L 49066.827 22430.099 L 48959.249 22585.021 L 49066.827 22585.021 ZM 49343.624 22801.349 L 49343.624 22457.052 L 49382.061 22457.052 L 49382.061 22489.396 C 49391.124 22476.740 49401.358 22467.248 49412.764 22460.919 C 49424.171 22454.591 49437.999 22451.427 49454.249 22451.427 C 49475.499 22451.427 49494.249 22456.896 49510.499 22467.833 C 49526.749 22478.771 49539.014 22494.201 49547.296 22514.122 C 49555.577 22534.044 49559.717 22555.880 49559.718 22579.630 C 49559.717 22605.099 49555.147 22628.029 49546.007 22648.419 C 49536.866 22668.810 49523.584 22684.435 49506.163 22695.294 C 49488.741 22706.154 49470.420 22711.583 49451.202 22711.583 C 49437.139 22711.583 49424.522 22708.615 49413.350 22702.677 C 49402.178 22696.740 49392.999 22689.240 49385.811 22680.177 L 49385.811 22801.349 L 49343.624 22801.349 ZM 49381.827 22582.911 C 49381.827 22614.943 49388.311 22638.615 49401.280 22653.927 C 49414.249 22669.240 49429.952 22676.896 49448.389 22676.896 C 49467.139 22676.896 49483.194 22668.966 49496.553 22653.107 C 49509.913 22637.247 49516.592 22612.677 49516.593 22579.396 C 49516.592 22547.677 49510.069 22523.927 49497.022 22508.146 C 49483.975 22492.365 49468.389 22484.474 49450.264 22484.474 C 49432.296 22484.474 49416.397 22492.873 49402.569 22509.669 C 49388.741 22526.466 49381.827 22550.880 49381.827 22582.911 L 49381.827 22582.911 ZM 49702.921 22668.224 L 49709.014 22705.490 C 49697.139 22707.990 49686.514 22709.240 49677.139 22709.240 C 49661.827 22709.240 49649.952 22706.818 49641.514 22701.974 C 49633.077 22697.130 49627.139 22690.763 49623.702 22682.872 C 49620.264 22674.982 49618.546 22658.380 49618.546 22633.068 L 49618.546 22489.865 L 49587.608 22489.865 L 49587.608 22457.052 L 49618.546 22457.052 L 49618.546 22395.411 L 49660.499 22370.099 L 49660.499 22457.052 L 49702.921 22457.052 L 49702.921 22489.865 L 49660.499 22489.865 L 49660.499 22635.411 C 49660.499 22647.443 49661.241 22655.177 49662.725 22658.615 C 49664.210 22662.052 49666.631 22664.787 49669.991 22666.818 C 49673.350 22668.849 49678.155 22669.865 49684.405 22669.865 C 49689.092 22669.865 49695.264 22669.318 49702.921 22668.224 L 49702.921 22668.224 Z">
          <!-- 169 nodes -->
        </draw:path>
        <draw:path id="text3887-4-8-3-2" draw:style-name="style2" draw:layer="layout" svg:x="23.706cm" svg:y="11.536cm" svg:width="2.293cm" svg:height="0.355cm" svg:viewBox="0.0 0.0 2293.125 355.312" svg:d="M 47672.222 23302.300 L 47717.691 23313.784 C 47708.160 23351.128 47691.011 23379.605 47666.246 23399.214 C 47641.480 23418.823 47611.207 23428.628 47575.426 23428.628 C 47538.394 23428.628 47508.277 23421.089 47485.074 23406.011 C 47461.871 23390.933 47444.215 23369.097 47432.105 23340.503 C 47419.996 23311.909 47413.941 23281.206 47413.941 23248.394 C 47413.941 23212.613 47420.777 23181.402 47434.449 23154.761 C 47448.121 23128.121 47467.574 23107.886 47492.808 23094.058 C 47518.043 23080.230 47545.816 23073.316 47576.129 23073.316 C 47610.503 23073.316 47639.410 23082.066 47662.847 23099.566 C 47686.285 23117.066 47702.613 23141.675 47711.832 23173.394 L 47667.066 23183.941 C 47659.097 23158.941 47647.535 23140.738 47632.379 23129.331 C 47617.222 23117.925 47598.160 23112.222 47575.191 23112.222 C 47548.785 23112.222 47526.714 23118.550 47508.980 23131.206 C 47491.246 23143.863 47478.785 23160.855 47471.597 23182.183 C 47464.410 23203.511 47460.816 23225.503 47460.816 23248.159 C 47460.816 23277.378 47465.074 23302.886 47473.590 23324.683 C 47482.105 23346.480 47495.347 23362.769 47513.316 23373.550 C 47531.285 23384.331 47550.738 23389.722 47571.676 23389.722 C 47597.144 23389.722 47618.707 23382.378 47636.363 23367.691 C 47654.019 23353.003 47665.972 23331.206 47672.222 23302.300 L 47672.222 23302.300 ZM 47752.847 23298.316 C 47752.847 23252.222 47765.660 23218.081 47791.285 23195.894 C 47812.691 23177.456 47838.785 23168.238 47869.566 23168.237 C 47903.785 23168.238 47931.753 23179.449 47953.472 23201.870 C 47975.191 23224.292 47986.050 23255.269 47986.051 23294.800 C 47986.050 23326.831 47981.246 23352.027 47971.636 23370.386 C 47962.027 23388.745 47948.043 23403.003 47929.683 23413.159 C 47911.324 23423.316 47891.285 23428.394 47869.566 23428.394 C 47834.722 23428.394 47806.558 23417.222 47785.074 23394.878 C 47763.590 23372.534 47752.847 23340.347 47752.847 23298.316 L 47752.847 23298.316 ZM 47796.207 23298.316 C 47796.207 23330.191 47803.160 23354.058 47817.066 23369.917 C 47830.972 23385.777 47848.472 23393.706 47869.566 23393.706 C 47890.503 23393.706 47907.925 23385.737 47921.832 23369.800 C 47935.738 23353.862 47942.691 23329.566 47942.691 23296.909 C 47942.691 23266.128 47935.699 23242.808 47921.715 23226.948 C 47907.730 23211.089 47890.347 23203.160 47869.566 23203.159 C 47848.472 23203.160 47830.972 23211.050 47817.066 23226.831 C 47803.160 23242.613 47796.207 23266.441 47796.207 23298.316 L 47796.207 23298.316 ZM 48034.801 23422.769 L 48034.801 23079.175 L 48076.988 23079.175 L 48076.988 23422.769 L 48034.801 23422.769 ZM 48126.910 23298.316 C 48126.910 23252.222 48139.722 23218.081 48165.347 23195.894 C 48186.754 23177.456 48212.847 23168.238 48243.629 23168.237 C 48277.847 23168.238 48305.816 23179.449 48327.535 23201.870 C 48349.253 23224.292 48360.113 23255.269 48360.113 23294.800 C 48360.113 23326.831 48355.308 23352.027 48345.699 23370.386 C 48336.089 23388.745 48322.105 23403.003 48303.746 23413.159 C 48285.386 23423.316 48265.347 23428.394 48243.629 23428.394 C 48208.785 23428.394 48180.621 23417.222 48159.136 23394.878 C 48137.652 23372.534 48126.910 23340.347 48126.910 23298.316 L 48126.910 23298.316 ZM 48170.269 23298.316 C 48170.269 23330.191 48177.222 23354.058 48191.129 23369.917 C 48205.035 23385.777 48222.535 23393.706 48243.629 23393.706 C 48264.566 23393.706 48281.988 23385.737 48295.894 23369.800 C 48309.800 23353.862 48316.753 23329.566 48316.754 23296.909 C 48316.753 23266.128 48309.761 23242.808 48295.777 23226.948 C 48281.793 23211.089 48264.410 23203.160 48243.629 23203.159 C 48222.535 23203.160 48205.035 23211.050 48191.129 23226.831 C 48177.222 23242.613 48170.269 23266.441 48170.269 23298.316 L 48170.269 23298.316 ZM 48409.332 23422.769 L 48409.332 23173.862 L 48447.301 23173.862 L 48447.301 23211.597 C 48456.988 23193.941 48465.933 23182.300 48474.136 23176.675 C 48482.339 23171.050 48491.363 23168.238 48501.207 23168.237 C 48515.425 23168.238 48529.878 23172.769 48544.566 23181.831 L 48530.035 23220.972 C 48519.722 23214.878 48509.410 23211.831 48499.097 23211.831 C 48489.879 23211.831 48481.597 23214.605 48474.254 23220.151 C 48466.910 23225.699 48461.675 23233.394 48458.551 23243.237 C 48453.863 23258.238 48451.519 23274.644 48451.519 23292.456 L 48451.519 23422.769 L 48409.332 23422.769 ZM 48792.066 23220.737 L 48565.191 23220.737 L 48565.191 23181.362 L 48792.066 23181.362 L 48792.066 23220.737 ZM 48792.066 23325.034 L 48565.191 23325.034 L 48565.191 23285.659 L 48792.066 23285.659 L 48792.066 23325.034 ZM 48889.332 23422.769 L 48850.191 23422.769 L 48850.191 23079.175 L 48892.379 23079.175 L 48892.379 23201.753 C 48910.191 23179.410 48932.925 23168.238 48960.582 23168.237 C 48975.894 23168.238 48990.386 23171.324 49004.058 23177.495 C 49017.730 23183.667 49028.980 23192.339 49037.808 23203.511 C 49046.636 23214.683 49053.550 23228.159 49058.551 23243.941 C 49063.550 23259.722 49066.050 23276.597 49066.051 23294.566 C 49066.050 23337.222 49055.503 23370.191 49034.410 23393.472 C 49013.316 23416.753 48988.003 23428.394 48958.472 23428.394 C 48929.097 23428.394 48906.050 23416.128 48889.332 23391.597 L 48889.332 23422.769 ZM 48888.863 23296.441 C 48888.863 23326.284 48892.925 23347.847 48901.051 23361.128 C 48914.332 23382.847 48932.300 23393.706 48954.957 23393.706 C 48973.394 23393.706 48989.332 23385.698 49002.769 23369.683 C 49016.207 23353.667 49022.925 23329.800 49022.926 23298.081 C 49022.925 23265.581 49016.480 23241.597 49003.590 23226.128 C 48990.699 23210.660 48975.113 23202.925 48956.832 23202.925 C 48938.394 23202.925 48922.457 23210.933 48909.019 23226.948 C 48895.582 23242.964 48888.863 23266.128 48888.863 23296.441 L 48888.863 23296.441 ZM 49116.676 23422.769 L 49116.676 23079.175 L 49158.863 23079.175 L 49158.863 23422.769 L 49116.676 23422.769 ZM 49387.613 23422.769 L 49387.613 23386.206 C 49368.238 23414.331 49341.910 23428.394 49308.629 23428.394 C 49293.941 23428.394 49280.230 23425.581 49267.496 23419.956 C 49254.761 23414.331 49245.308 23407.261 49239.136 23398.745 C 49232.965 23390.230 49228.629 23379.800 49226.129 23367.456 C 49224.410 23359.175 49223.550 23346.050 49223.551 23328.081 L 49223.551 23173.862 L 49265.738 23173.862 L 49265.738 23311.909 C 49265.738 23333.941 49266.597 23348.784 49268.316 23356.441 C 49270.972 23367.534 49276.597 23376.245 49285.191 23382.573 C 49293.785 23388.902 49304.410 23392.066 49317.066 23392.066 C 49329.722 23392.066 49341.597 23388.823 49352.691 23382.339 C 49363.785 23375.855 49371.636 23367.027 49376.246 23355.855 C 49380.855 23344.683 49383.160 23328.472 49383.160 23307.222 L 49383.160 23173.862 L 49425.347 23173.862 L 49425.347 23422.769 L 49387.613 23422.769 ZM 49662.066 23342.612 L 49705.660 23348.003 C 49698.785 23373.472 49686.050 23393.237 49667.457 23407.300 C 49648.863 23421.362 49625.113 23428.394 49596.207 23428.394 C 49559.800 23428.394 49530.933 23417.183 49509.605 23394.761 C 49488.277 23372.339 49477.613 23340.894 49477.613 23300.425 C 49477.613 23258.550 49488.394 23226.050 49509.957 23202.925 C 49531.519 23179.800 49559.488 23168.238 49593.863 23168.237 C 49627.144 23168.238 49654.332 23179.566 49675.426 23202.222 C 49696.519 23224.878 49707.066 23256.753 49707.066 23297.847 C 49707.066 23300.347 49706.988 23304.097 49706.832 23309.097 L 49521.207 23309.097 C 49522.769 23336.441 49530.504 23357.378 49544.410 23371.909 C 49558.316 23386.441 49575.660 23393.706 49596.441 23393.706 C 49611.910 23393.706 49625.113 23389.644 49636.051 23381.519 C 49646.988 23373.394 49655.660 23360.425 49662.066 23342.612 L 49662.066 23342.612 ZM 49523.551 23274.409 L 49662.535 23274.409 C 49660.660 23253.472 49655.347 23237.769 49646.597 23227.300 C 49633.160 23211.050 49615.738 23202.925 49594.332 23202.925 C 49574.957 23202.925 49558.668 23209.410 49545.465 23222.378 C 49532.261 23235.347 49524.957 23252.691 49523.551 23274.409 L 49523.551 23274.409 Z">
          <!-- 168 nodes -->
        </draw:path>
        <draw:g id="g8160">
          <draw:path id="text5210" draw:style-name="style2" draw:layer="layout" svg:x="4.760cm" svg:y="12.562cm" svg:width="2.083cm" svg:height="0.275cm" svg:viewBox="0.0 0.0 2083.740 275.244" svg:d="M 9521.516 25340.410 L 9603.987 25125.664 L 9634.602 25125.664 L 9722.492 25340.410 L 9690.119 25340.410 L 9665.071 25275.371 L 9575.276 25275.371 L 9551.692 25340.410 L 9521.516 25340.410 ZM 9583.479 25252.227 L 9656.282 25252.227 L 9633.869 25192.754 C 9627.033 25174.688 9621.955 25159.844 9618.635 25148.223 C 9615.901 25161.992 9612.043 25175.664 9607.063 25189.238 L 9583.479 25252.227 ZM 9741.828 25340.410 L 9741.828 25184.844 L 9765.559 25184.844 L 9765.559 25208.428 C 9771.614 25197.393 9777.204 25190.117 9782.331 25186.602 C 9787.458 25183.086 9793.098 25181.328 9799.250 25181.328 C 9808.137 25181.328 9817.170 25184.160 9826.350 25189.824 L 9817.268 25214.287 C 9810.822 25210.479 9804.377 25208.574 9797.932 25208.574 C 9792.170 25208.574 9786.994 25210.308 9782.405 25213.775 C 9777.815 25217.241 9774.543 25222.051 9772.590 25228.203 C 9769.660 25237.578 9768.196 25247.832 9768.196 25258.965 L 9768.196 25340.410 L 9741.828 25340.410 ZM 9842.463 25155.986 L 9842.463 25125.664 L 9868.830 25125.664 L 9868.830 25155.986 L 9842.463 25155.986 ZM 9842.463 25340.410 L 9842.463 25184.844 L 9868.830 25184.844 L 9868.830 25340.410 L 9842.463 25340.410 ZM 10010.627 25321.221 C 10000.862 25329.522 9991.462 25335.381 9982.429 25338.799 C 9973.396 25342.217 9963.703 25343.926 9953.352 25343.926 C 9936.262 25343.926 9923.127 25339.751 9913.948 25331.401 C 9904.768 25323.052 9900.178 25312.383 9900.178 25299.395 C 9900.178 25291.778 9901.911 25284.820 9905.378 25278.521 C 9908.845 25272.222 9913.386 25267.168 9919.001 25263.359 C 9924.616 25259.551 9930.940 25256.670 9937.971 25254.717 C 9943.147 25253.350 9950.959 25252.031 9961.408 25250.762 C 9982.697 25248.223 9998.371 25245.196 10008.430 25241.680 C 10008.528 25238.067 10008.576 25235.772 10008.576 25234.795 C 10008.576 25224.053 10006.086 25216.485 10001.106 25212.090 C 9994.367 25206.133 9984.358 25203.155 9971.076 25203.154 C 9958.674 25203.155 9949.519 25205.327 9943.611 25209.673 C 9937.702 25214.019 9933.332 25221.709 9930.500 25232.744 L 9904.719 25229.229 C 9907.063 25218.194 9910.920 25209.282 9916.291 25202.495 C 9921.662 25195.708 9929.426 25190.484 9939.582 25186.821 C 9949.739 25183.159 9961.506 25181.328 9974.885 25181.328 C 9988.166 25181.328 9998.957 25182.891 10007.258 25186.016 C 10015.559 25189.141 10021.662 25193.072 10025.569 25197.808 C 10029.475 25202.544 10032.209 25208.526 10033.772 25215.752 C 10034.651 25220.244 10035.090 25228.350 10035.090 25240.068 L 10035.090 25275.225 C 10035.090 25299.736 10035.652 25315.239 10036.775 25321.734 C 10037.898 25328.228 10040.119 25334.453 10043.440 25340.410 L 10015.901 25340.410 C 10013.166 25334.942 10011.408 25328.545 10010.627 25321.221 L 10010.627 25321.221 ZM 10008.430 25262.334 C 9998.860 25266.240 9984.504 25269.561 9965.364 25272.295 C 9954.524 25273.858 9946.858 25275.615 9942.366 25277.568 C 9937.873 25279.522 9934.406 25282.378 9931.965 25286.138 C 9929.524 25289.898 9928.303 25294.072 9928.303 25298.662 C 9928.303 25305.694 9930.964 25311.553 9936.286 25316.240 C 9941.609 25320.928 9949.397 25323.272 9959.651 25323.272 C 9969.807 25323.272 9978.840 25321.050 9986.750 25316.607 C 9994.660 25312.163 10000.471 25306.084 10004.182 25298.369 C 10007.014 25292.412 10008.430 25283.623 10008.430 25272.002 L 10008.430 25262.334 ZM 10075.520 25340.410 L 10075.520 25125.664 L 10101.887 25125.664 L 10101.887 25340.410 L 10075.520 25340.410 ZM 10318.098 25340.410 L 10291.731 25340.410 L 10291.731 25172.393 C 10285.383 25178.448 10277.058 25184.502 10266.755 25190.557 C 10256.452 25196.612 10247.199 25201.153 10238.996 25204.180 L 10238.996 25178.692 C 10253.742 25171.758 10266.633 25163.360 10277.668 25153.496 C 10288.703 25143.633 10296.516 25134.063 10301.106 25124.785 L 10318.098 25124.785 L 10318.098 25340.410 ZM 10385.774 25234.502 C 10385.774 25209.112 10388.386 25188.677 10393.611 25173.198 C 10398.835 25157.720 10406.599 25145.782 10416.902 25137.383 C 10427.204 25128.985 10440.168 25124.785 10455.793 25124.785 C 10467.317 25124.785 10477.424 25127.105 10486.116 25131.743 C 10494.807 25136.382 10501.985 25143.072 10507.649 25151.812 C 10513.313 25160.552 10517.756 25171.197 10520.979 25183.745 C 10524.201 25196.294 10525.813 25213.213 10525.813 25234.502 C 10525.813 25259.697 10523.225 25280.034 10518.049 25295.513 C 10512.873 25310.991 10505.134 25322.954 10494.831 25331.401 C 10484.529 25339.849 10471.516 25344.072 10455.793 25344.072 C 10435.090 25344.072 10418.830 25336.651 10407.014 25321.807 C 10392.854 25303.936 10385.774 25274.834 10385.774 25234.502 L 10385.774 25234.502 ZM 10412.873 25234.502 C 10412.873 25269.756 10416.999 25293.218 10425.251 25304.888 C 10433.503 25316.558 10443.684 25322.393 10455.793 25322.393 C 10467.903 25322.393 10478.083 25316.533 10486.335 25304.815 C 10494.587 25293.096 10498.713 25269.658 10498.713 25234.502 C 10498.713 25199.151 10494.587 25175.664 10486.335 25164.043 C 10478.083 25152.422 10467.805 25146.612 10455.500 25146.611 C 10443.391 25146.612 10433.723 25151.739 10426.496 25161.992 C 10417.414 25175.078 10412.873 25199.248 10412.873 25234.502 L 10412.873 25234.502 ZM 10643.293 25400.029 L 10643.293 25184.844 L 10667.317 25184.844 L 10667.317 25205.059 C 10672.981 25197.149 10679.377 25191.216 10686.506 25187.261 C 10693.635 25183.306 10702.278 25181.328 10712.434 25181.328 C 10725.715 25181.328 10737.434 25184.746 10747.590 25191.582 C 10757.746 25198.418 10765.412 25208.062 10770.588 25220.513 C 10775.764 25232.964 10778.352 25246.612 10778.352 25261.455 C 10778.352 25277.373 10775.495 25291.704 10769.783 25304.448 C 10764.069 25317.193 10755.769 25326.958 10744.880 25333.745 C 10733.991 25340.532 10722.541 25343.926 10710.530 25343.926 C 10701.740 25343.926 10693.855 25342.070 10686.872 25338.359 C 10679.890 25334.649 10674.153 25329.961 10669.660 25324.297 L 10669.660 25400.029 L 10643.293 25400.029 ZM 10667.170 25263.506 C 10667.170 25283.526 10671.223 25298.320 10679.328 25307.891 C 10687.434 25317.461 10697.248 25322.246 10708.772 25322.246 C 10720.490 25322.246 10730.525 25317.290 10738.874 25307.378 C 10747.224 25297.466 10751.399 25282.110 10751.399 25261.309 C 10751.399 25241.485 10747.321 25226.641 10739.167 25216.777 C 10731.013 25206.914 10721.272 25201.983 10709.944 25201.983 C 10698.713 25201.983 10688.777 25207.232 10680.134 25217.730 C 10671.491 25228.228 10667.170 25243.487 10667.170 25263.506 L 10667.170 25263.506 ZM 10792.707 25340.410 L 10849.543 25259.551 L 10796.955 25184.844 L 10829.914 25184.844 L 10853.791 25221.318 C 10858.283 25228.252 10861.897 25234.063 10864.631 25238.750 C 10868.928 25232.305 10872.883 25226.592 10876.496 25221.611 L 10902.717 25184.844 L 10934.211 25184.844 L 10880.451 25258.086 L 10938.313 25340.410 L 10905.940 25340.410 L 10874.006 25292.070 L 10865.510 25279.033 L 10824.641 25340.410 L 10792.707 25340.410 ZM 10967.170 25340.410 L 10967.170 25310.381 L 10997.200 25310.381 L 10997.200 25340.410 C 10997.199 25351.445 10995.246 25360.357 10991.340 25367.144 C 10987.434 25373.931 10981.233 25379.180 10972.737 25382.891 L 10965.412 25371.611 C 10970.979 25369.170 10975.080 25365.581 10977.717 25360.845 C 10980.354 25356.108 10981.819 25349.297 10982.112 25340.410 L 10967.170 25340.410 ZM 11159.944 25223.955 C 11149.006 25219.951 11140.901 25214.239 11135.627 25206.817 C 11130.354 25199.395 11127.717 25190.508 11127.717 25180.156 C 11127.717 25164.532 11133.332 25151.397 11144.563 25140.752 C 11155.793 25130.108 11170.735 25124.785 11189.387 25124.785 C 11208.137 25124.785 11223.225 25130.230 11234.651 25141.118 C 11246.076 25152.007 11251.789 25165.264 11251.789 25180.889 C 11251.789 25190.850 11249.177 25199.517 11243.952 25206.890 C 11238.728 25214.263 11230.793 25219.951 11220.149 25223.955 C 11233.332 25228.252 11243.366 25235.186 11250.251 25244.756 C 11257.136 25254.326 11260.578 25265.752 11260.578 25279.033 C 11260.578 25297.393 11254.084 25312.822 11241.096 25325.322 C 11228.108 25337.822 11211.018 25344.072 11189.826 25344.072 C 11168.635 25344.072 11151.545 25337.798 11138.557 25325.249 C 11125.569 25312.700 11119.075 25297.051 11119.075 25278.301 C 11119.075 25264.336 11122.615 25252.642 11129.695 25243.218 C 11136.775 25233.794 11146.858 25227.373 11159.944 25223.955 L 11159.944 25223.955 ZM 11154.670 25179.277 C 11154.670 25189.434 11157.942 25197.735 11164.485 25204.180 C 11171.028 25210.625 11179.524 25213.848 11189.973 25213.848 C 11200.129 25213.848 11208.454 25210.650 11214.949 25204.253 C 11221.443 25197.857 11224.690 25190.020 11224.690 25180.742 C 11224.690 25171.074 11221.345 25162.945 11214.656 25156.353 C 11207.966 25149.761 11199.641 25146.465 11189.680 25146.465 C 11179.621 25146.465 11171.272 25149.688 11164.631 25156.133 C 11157.990 25162.578 11154.670 25170.293 11154.670 25179.277 L 11154.670 25179.277 ZM 11146.174 25278.447 C 11146.174 25285.967 11147.956 25293.242 11151.521 25300.274 C 11155.085 25307.305 11160.383 25312.749 11167.414 25316.607 C 11174.446 25320.464 11182.014 25322.393 11190.119 25322.393 C 11202.717 25322.393 11213.117 25318.340 11221.321 25310.234 C 11229.524 25302.129 11233.625 25291.826 11233.625 25279.326 C 11233.625 25266.631 11229.402 25256.133 11220.954 25247.832 C 11212.507 25239.531 11201.936 25235.381 11189.241 25235.381 C 11176.838 25235.381 11166.560 25239.483 11158.406 25247.686 C 11150.251 25255.889 11146.174 25266.143 11146.174 25278.447 L 11146.174 25278.447 ZM 11376.887 25400.029 L 11376.887 25184.844 L 11400.910 25184.844 L 11400.910 25205.059 C 11406.574 25197.149 11412.971 25191.216 11420.100 25187.261 C 11427.229 25183.306 11435.871 25181.328 11446.028 25181.328 C 11459.309 25181.328 11471.028 25184.746 11481.184 25191.582 C 11491.340 25198.418 11499.006 25208.062 11504.182 25220.513 C 11509.358 25232.964 11511.945 25246.612 11511.946 25261.455 C 11511.945 25277.373 11509.089 25291.704 11503.376 25304.448 C 11497.663 25317.193 11489.362 25326.958 11478.474 25333.745 C 11467.585 25340.532 11456.135 25343.926 11444.123 25343.926 C 11435.334 25343.926 11427.448 25342.070 11420.466 25338.359 C 11413.484 25334.649 11407.746 25329.961 11403.254 25324.297 L 11403.254 25400.029 L 11376.887 25400.029 ZM 11400.764 25263.506 C 11400.764 25283.526 11404.817 25298.320 11412.922 25307.891 C 11421.028 25317.461 11430.842 25322.246 11442.366 25322.246 C 11454.084 25322.246 11464.118 25317.290 11472.468 25307.378 C 11480.818 25297.466 11484.992 25282.110 11484.992 25261.309 C 11484.992 25241.485 11480.915 25226.641 11472.761 25216.777 C 11464.607 25206.914 11454.865 25201.983 11443.537 25201.983 C 11432.307 25201.983 11422.370 25207.232 11413.728 25217.730 C 11405.085 25228.228 11400.764 25243.487 11400.764 25263.506 L 11400.764 25263.506 ZM 11601.448 25316.826 L 11605.256 25340.117 C 11597.834 25341.680 11591.194 25342.461 11585.334 25342.461 C 11575.764 25342.461 11568.342 25340.947 11563.069 25337.920 C 11557.795 25334.893 11554.084 25330.913 11551.936 25325.982 C 11549.787 25321.050 11548.713 25310.674 11548.713 25294.854 L 11548.713 25205.352 L 11529.377 25205.352 L 11529.377 25184.844 L 11548.713 25184.844 L 11548.713 25146.318 L 11574.934 25130.498 L 11574.934 25184.844 L 11601.448 25184.844 L 11601.448 25205.352 L 11574.934 25205.352 L 11574.934 25296.318 C 11574.934 25303.838 11575.398 25308.672 11576.325 25310.820 C 11577.253 25312.969 11578.767 25314.678 11580.867 25315.947 C 11582.966 25317.217 11585.969 25317.852 11589.875 25317.852 C 11592.805 25317.852 11596.662 25317.510 11601.448 25316.826 L 11601.448 25316.826 Z">
            <!-- 257 nodes -->
          </draw:path>
          <draw:path id="text5210-6" draw:style-name="style2" draw:layer="layout" svg:x="4.760cm" svg:y="13.003cm" svg:width="4.335cm" svg:height="0.550cm" svg:viewBox="0.0 0.0 4335.058 550.488" svg:d="M 9521.516 26437.582 L 9686.457 26008.090 L 9747.688 26008.090 L 9923.469 26437.582 L 9858.723 26437.582 L 9808.625 26307.504 L 9629.035 26307.504 L 9581.867 26437.582 L 9521.516 26437.582 ZM 9645.442 26261.215 L 9791.047 26261.215 L 9746.223 26142.269 C 9732.551 26106.137 9722.395 26076.449 9715.754 26053.207 C 9710.285 26080.746 9702.570 26108.090 9692.610 26135.238 L 9645.442 26261.215 ZM 9962.141 26437.582 L 9962.141 26126.449 L 10009.602 26126.449 L 10009.602 26173.617 C 10021.711 26151.547 10032.893 26136.996 10043.147 26129.965 C 10053.401 26122.934 10064.680 26119.418 10076.985 26119.418 C 10094.758 26119.418 10112.824 26125.082 10131.184 26136.410 L 10113.020 26185.336 C 10100.129 26177.719 10087.238 26173.910 10074.348 26173.910 C 10062.824 26173.910 10052.473 26177.377 10043.293 26184.310 C 10034.113 26191.244 10027.571 26200.863 10023.664 26213.168 C 10017.805 26231.918 10014.875 26252.426 10014.875 26274.691 L 10014.875 26437.582 L 9962.141 26437.582 ZM 10163.410 26068.734 L 10163.410 26008.090 L 10216.145 26008.090 L 10216.145 26068.734 L 10163.410 26068.734 ZM 10163.410 26437.582 L 10163.410 26126.449 L 10216.145 26126.449 L 10216.145 26437.582 L 10163.410 26437.582 ZM 10499.739 26399.203 C 10480.207 26415.805 10461.408 26427.523 10443.342 26434.359 C 10425.276 26441.195 10405.891 26444.613 10385.188 26444.613 C 10351.008 26444.613 10324.739 26436.264 10306.379 26419.564 C 10288.020 26402.865 10278.840 26381.527 10278.840 26355.551 C 10278.840 26340.316 10282.307 26326.400 10289.241 26313.803 C 10296.174 26301.205 10305.256 26291.098 10316.487 26283.480 C 10327.717 26275.863 10340.363 26270.102 10354.426 26266.195 C 10364.778 26263.461 10380.403 26260.824 10401.301 26258.285 C 10443.879 26253.207 10475.227 26247.152 10495.344 26240.121 C 10495.539 26232.895 10495.637 26228.305 10495.637 26226.351 C 10495.637 26204.867 10490.656 26189.731 10480.696 26180.941 C 10467.219 26169.027 10447.199 26163.070 10420.637 26163.070 C 10395.832 26163.070 10377.522 26167.416 10365.705 26176.107 C 10353.889 26184.799 10345.149 26200.180 10339.485 26222.250 L 10287.922 26215.219 C 10292.610 26193.149 10300.324 26175.326 10311.067 26161.752 C 10321.809 26148.178 10337.336 26137.729 10357.649 26130.404 C 10377.961 26123.080 10401.496 26119.418 10428.254 26119.418 C 10454.817 26119.418 10476.399 26122.543 10493.000 26128.793 C 10509.602 26135.043 10521.809 26142.904 10529.621 26152.377 C 10537.434 26161.850 10542.902 26173.813 10546.028 26188.265 C 10547.785 26197.250 10548.664 26213.461 10548.664 26236.898 L 10548.664 26307.211 C 10548.664 26356.234 10549.787 26387.240 10552.033 26400.228 C 10554.279 26413.217 10558.723 26425.668 10565.364 26437.582 L 10510.285 26437.582 C 10504.816 26426.644 10501.301 26413.851 10499.739 26399.203 L 10499.739 26399.203 ZM 10495.344 26281.430 C 10476.203 26289.242 10447.492 26295.883 10409.211 26301.351 C 10387.531 26304.477 10372.199 26307.992 10363.215 26311.898 C 10354.231 26315.805 10347.297 26321.518 10342.414 26329.037 C 10337.531 26336.557 10335.090 26344.906 10335.090 26354.086 C 10335.090 26368.148 10340.412 26379.867 10351.057 26389.242 C 10361.701 26398.617 10377.278 26403.305 10397.785 26403.305 C 10418.098 26403.305 10436.164 26398.861 10451.985 26389.974 C 10467.805 26381.088 10479.426 26368.930 10486.848 26353.500 C 10492.512 26341.586 10495.344 26324.008 10495.344 26300.765 L 10495.344 26281.430 ZM 10629.524 26437.582 L 10629.524 26008.090 L 10682.258 26008.090 L 10682.258 26437.582 L 10629.524 26437.582 ZM 11193.196 26386.898 L 11193.196 26437.582 L 10909.309 26437.582 C 10908.918 26424.887 10910.969 26412.680 10915.461 26400.961 C 10922.688 26381.625 10934.260 26362.582 10950.178 26343.832 C 10966.096 26325.082 10989.094 26303.402 11019.172 26278.793 C 11065.852 26240.512 11097.395 26210.190 11113.801 26187.826 C 11130.207 26165.463 11138.410 26144.320 11138.410 26124.398 C 11138.410 26103.500 11130.940 26085.873 11115.998 26071.517 C 11101.057 26057.162 11081.574 26049.985 11057.551 26049.984 C 11032.160 26049.985 11011.848 26057.602 10996.614 26072.836 C 10981.379 26088.071 10973.664 26109.164 10973.469 26136.117 L 10919.270 26130.551 C 10922.981 26090.121 10936.946 26059.311 10961.164 26038.119 C 10985.383 26016.928 11017.903 26006.332 11058.723 26006.332 C 11099.934 26006.332 11132.551 26017.758 11156.575 26040.609 C 11180.598 26063.461 11192.609 26091.781 11192.610 26125.570 C 11192.609 26142.758 11189.094 26159.652 11182.063 26176.254 C 11175.031 26192.856 11163.361 26210.336 11147.053 26228.695 C 11130.744 26247.055 11103.645 26272.250 11065.754 26304.281 C 11034.113 26330.844 11013.801 26348.861 11004.817 26358.334 C 10995.832 26367.807 10988.410 26377.328 10982.551 26386.898 L 11193.196 26386.898 ZM 11250.032 26225.765 C 11250.032 26174.985 11255.256 26134.115 11265.705 26103.158 C 11276.155 26072.201 11291.682 26048.324 11312.287 26031.527 C 11332.893 26014.731 11358.820 26006.332 11390.071 26006.332 C 11413.117 26006.332 11433.332 26010.971 11450.715 26020.248 C 11468.098 26029.526 11482.453 26042.905 11493.782 26060.385 C 11505.109 26077.865 11513.996 26099.155 11520.442 26124.252 C 11526.887 26149.350 11530.109 26183.188 11530.110 26225.765 C 11530.109 26276.156 11524.934 26316.830 11514.582 26347.787 C 11504.230 26378.744 11488.752 26402.670 11468.147 26419.564 C 11447.541 26436.459 11421.516 26444.906 11390.071 26444.906 C 11348.664 26444.906 11316.145 26430.062 11292.512 26400.375 C 11264.192 26364.633 11250.032 26306.430 11250.032 26225.765 L 11250.032 26225.765 ZM 11304.231 26225.765 C 11304.231 26296.273 11312.483 26343.197 11328.987 26366.537 C 11345.490 26389.877 11365.852 26401.547 11390.071 26401.547 C 11414.289 26401.547 11434.650 26389.828 11451.155 26366.390 C 11467.658 26342.953 11475.910 26296.078 11475.910 26225.765 C 11475.910 26155.063 11467.658 26108.090 11451.155 26084.848 C 11434.650 26061.606 11414.094 26049.985 11389.485 26049.984 C 11365.266 26049.985 11345.930 26060.239 11331.477 26080.746 C 11313.313 26106.918 11304.231 26155.258 11304.231 26225.765 L 11304.231 26225.765 ZM 11765.071 26556.820 L 11765.071 26126.449 L 11813.117 26126.449 L 11813.117 26166.879 C 11824.446 26151.059 11837.238 26139.194 11851.496 26131.283 C 11865.754 26123.373 11883.039 26119.418 11903.352 26119.418 C 11929.914 26119.418 11953.352 26126.254 11973.664 26139.926 C 11993.977 26153.598 12009.309 26172.885 12019.660 26197.787 C 12030.012 26222.690 12035.187 26249.984 12035.188 26279.672 C 12035.187 26311.508 12029.475 26340.170 12018.049 26365.658 C 12006.623 26391.146 11990.022 26410.678 11968.244 26424.252 C 11946.467 26437.826 11923.567 26444.613 11899.543 26444.613 C 11881.965 26444.613 11866.194 26440.902 11852.229 26433.480 C 11838.264 26426.058 11826.789 26416.683 11817.805 26405.355 L 11817.805 26556.820 L 11765.071 26556.820 ZM 11812.825 26283.773 C 11812.824 26323.812 11820.930 26353.402 11837.141 26372.543 C 11853.352 26391.684 11872.981 26401.254 11896.028 26401.254 C 11919.465 26401.254 11939.533 26391.342 11956.233 26371.517 C 11972.932 26351.693 11981.281 26320.980 11981.282 26279.379 C 11981.281 26239.731 11973.127 26210.043 11956.819 26190.316 C 11940.510 26170.590 11921.027 26160.727 11898.371 26160.726 C 11875.910 26160.727 11856.037 26171.225 11838.752 26192.221 C 11821.467 26213.217 11812.824 26243.734 11812.825 26283.773 L 11812.825 26283.773 ZM 12063.899 26437.582 L 12177.571 26275.863 L 12072.395 26126.449 L 12138.313 26126.449 L 12186.067 26199.398 C 12195.051 26213.266 12202.277 26224.887 12207.746 26234.262 C 12216.340 26221.371 12224.250 26209.945 12231.477 26199.984 L 12283.918 26126.449 L 12346.907 26126.449 L 12239.387 26272.933 L 12355.110 26437.582 L 12290.364 26437.582 L 12226.496 26340.902 L 12209.504 26314.828 L 12127.766 26437.582 L 12063.899 26437.582 ZM 12412.825 26437.582 L 12412.825 26377.523 L 12472.883 26377.523 L 12472.883 26437.582 C 12472.883 26459.652 12468.977 26477.474 12461.164 26491.049 C 12453.352 26504.623 12440.949 26515.121 12423.957 26522.543 L 12409.309 26499.984 C 12420.442 26495.101 12428.645 26487.924 12433.918 26478.451 C 12439.192 26468.978 12442.121 26455.355 12442.707 26437.582 L 12412.825 26437.582 ZM 12915.852 26437.582 L 12863.117 26437.582 L 12863.117 26101.547 C 12850.422 26113.656 12833.772 26125.766 12813.166 26137.875 C 12792.561 26149.985 12774.055 26159.067 12757.649 26165.121 L 12757.649 26114.144 C 12787.141 26100.278 12812.922 26083.481 12834.992 26063.754 C 12857.063 26044.028 12872.688 26024.887 12881.867 26006.332 L 12915.852 26006.332 L 12915.852 26437.582 ZM 13324.836 26113.265 L 13272.395 26117.367 C 13267.707 26096.664 13261.066 26081.625 13252.473 26072.250 C 13238.215 26057.211 13220.637 26049.692 13199.739 26049.691 C 13182.942 26049.692 13168.195 26054.379 13155.500 26063.754 C 13138.899 26075.864 13125.813 26093.539 13116.242 26116.781 C 13106.672 26140.024 13101.692 26173.129 13101.301 26216.098 C 13113.996 26196.762 13129.524 26182.406 13147.883 26173.031 C 13166.242 26163.656 13185.481 26158.969 13205.598 26158.969 C 13240.754 26158.969 13270.686 26171.908 13295.393 26197.787 C 13320.100 26223.666 13332.453 26257.113 13332.453 26298.129 C 13332.453 26325.082 13326.643 26350.131 13315.022 26373.275 C 13303.400 26396.420 13287.434 26414.144 13267.121 26426.449 C 13246.809 26438.754 13223.762 26444.906 13197.981 26444.906 C 13154.035 26444.906 13118.196 26428.744 13090.461 26396.420 C 13062.727 26364.096 13048.860 26310.824 13048.860 26236.605 C 13048.860 26153.598 13064.192 26093.246 13094.856 26055.551 C 13121.613 26022.739 13157.649 26006.332 13202.961 26006.332 C 13236.750 26006.332 13264.436 26015.805 13286.018 26034.750 C 13307.600 26053.696 13320.539 26079.867 13324.836 26113.265 L 13324.836 26113.265 ZM 13109.504 26298.422 C 13109.504 26316.586 13113.362 26333.969 13121.076 26350.570 C 13128.791 26367.172 13139.582 26379.818 13153.450 26388.510 C 13167.317 26397.201 13181.867 26401.547 13197.102 26401.547 C 13219.367 26401.547 13238.508 26392.562 13254.524 26374.594 C 13270.539 26356.625 13278.547 26332.211 13278.547 26301.351 C 13278.547 26271.664 13270.637 26248.275 13254.817 26231.185 C 13238.996 26214.096 13219.074 26205.551 13195.051 26205.551 C 13171.223 26205.551 13151.008 26214.096 13134.407 26231.185 C 13117.805 26248.275 13109.504 26270.688 13109.504 26298.422 L 13109.504 26298.422 ZM 13399.836 26556.820 L 13399.836 26126.449 L 13447.883 26126.449 L 13447.883 26166.879 C 13459.211 26151.059 13472.004 26139.194 13486.262 26131.283 C 13500.520 26123.373 13517.805 26119.418 13538.117 26119.418 C 13564.680 26119.418 13588.117 26126.254 13608.430 26139.926 C 13628.742 26153.598 13644.074 26172.885 13654.426 26197.787 C 13664.777 26222.690 13669.953 26249.984 13669.953 26279.672 C 13669.953 26311.508 13664.240 26340.170 13652.815 26365.658 C 13641.389 26391.146 13624.787 26410.678 13603.010 26424.252 C 13581.232 26437.826 13558.332 26444.613 13534.309 26444.613 C 13516.731 26444.613 13500.959 26440.902 13486.994 26433.480 C 13473.029 26426.058 13461.555 26416.683 13452.571 26405.355 L 13452.571 26556.820 L 13399.836 26556.820 ZM 13447.590 26283.773 C 13447.590 26323.812 13455.696 26353.402 13471.907 26372.543 C 13488.117 26391.684 13507.746 26401.254 13530.793 26401.254 C 13554.231 26401.254 13574.299 26391.342 13590.998 26371.517 C 13607.697 26351.693 13616.047 26320.980 13616.047 26279.379 C 13616.047 26239.731 13607.893 26210.043 13591.584 26190.316 C 13575.275 26170.590 13555.793 26160.727 13533.137 26160.726 C 13510.676 26160.727 13490.803 26171.225 13473.518 26192.221 C 13456.233 26213.217 13447.590 26243.734 13447.590 26283.773 L 13447.590 26283.773 ZM 13848.957 26390.414 L 13856.575 26436.996 C 13841.731 26440.121 13828.449 26441.683 13816.731 26441.683 C 13797.590 26441.683 13782.746 26438.656 13772.200 26432.601 C 13761.653 26426.547 13754.231 26418.588 13749.934 26408.724 C 13745.637 26398.861 13743.489 26378.109 13743.489 26346.469 L 13743.489 26167.465 L 13704.817 26167.465 L 13704.817 26126.449 L 13743.489 26126.449 L 13743.489 26049.398 L 13795.930 26017.758 L 13795.930 26126.449 L 13848.957 26126.449 L 13848.957 26167.465 L 13795.930 26167.465 L 13795.930 26349.398 C 13795.930 26364.437 13796.858 26374.105 13798.713 26378.402 C 13800.569 26382.699 13803.596 26386.117 13807.795 26388.656 C 13811.994 26391.195 13818.000 26392.465 13825.813 26392.465 C 13831.672 26392.465 13839.387 26391.781 13848.957 26390.414 L 13848.957 26390.414 Z">
            <!-- 273 nodes -->
          </draw:path>
          <draw:path id="text5210-5" draw:style-name="style2" draw:layer="layout" svg:x="4.760cm" svg:y="13.719cm" svg:width="9.002cm" svg:height="1.100cm" svg:viewBox="0.0 0.0 9002.929 1100.976" svg:d="M 9521.516 28300.867 L 9851.399 27441.882 L 9973.860 27441.882 L 10325.422 28300.867 L 10195.930 28300.867 L 10095.735 28040.711 L 9736.555 28040.711 L 9642.219 28300.867 L 9521.516 28300.867 ZM 9769.367 27948.132 L 10060.578 27948.132 L 9970.930 27710.242 C 9943.586 27637.977 9923.273 27578.602 9909.992 27532.117 C 9899.055 27587.196 9883.625 27641.883 9863.703 27696.179 L 9769.367 27948.132 ZM 10402.766 28300.867 L 10402.766 27678.601 L 10497.688 27678.601 L 10497.688 27772.937 C 10521.906 27728.797 10544.270 27699.696 10564.778 27685.632 C 10585.285 27671.571 10607.844 27664.539 10632.453 27664.539 C 10668.000 27664.539 10704.133 27675.867 10740.852 27698.523 L 10704.524 27796.375 C 10678.742 27781.141 10652.961 27773.524 10627.180 27773.523 C 10604.133 27773.524 10583.430 27780.457 10565.071 27794.324 C 10546.711 27808.192 10533.625 27827.430 10525.813 27852.039 C 10514.094 27889.539 10508.234 27930.555 10508.235 27975.086 L 10508.235 28300.867 L 10402.766 28300.867 ZM 10805.305 27563.171 L 10805.305 27441.882 L 10910.774 27441.882 L 10910.774 27563.171 L 10805.305 27563.171 ZM 10805.305 28300.867 L 10805.305 27678.601 L 10910.774 27678.601 L 10910.774 28300.867 L 10805.305 28300.867 ZM 11477.961 28224.109 C 11438.898 28257.312 11401.301 28280.750 11365.168 28294.421 C 11329.035 28308.093 11290.266 28314.929 11248.860 28314.929 C 11180.500 28314.929 11127.961 28298.230 11091.242 28264.832 C 11054.524 28231.433 11036.164 28188.758 11036.164 28136.804 C 11036.164 28106.336 11043.098 28078.504 11056.965 28053.308 C 11070.832 28028.113 11088.996 28007.898 11111.457 27992.664 C 11133.918 27977.430 11159.211 27965.906 11187.336 27958.093 C 11208.039 27952.625 11239.289 27947.352 11281.086 27942.273 C 11366.242 27932.117 11428.937 27920.008 11469.172 27905.945 C 11469.562 27891.492 11469.758 27882.313 11469.758 27878.406 C 11469.758 27835.438 11459.797 27805.164 11439.875 27787.586 C 11412.922 27763.758 11372.883 27751.844 11319.758 27751.843 C 11270.148 27751.844 11233.527 27760.535 11209.895 27777.918 C 11186.262 27795.301 11168.781 27826.063 11157.453 27870.203 L 11054.328 27856.140 C 11063.703 27812.000 11079.133 27776.356 11100.617 27749.207 C 11122.102 27722.059 11153.156 27701.160 11193.782 27686.511 C 11234.406 27671.864 11281.477 27664.539 11334.992 27664.539 C 11388.117 27664.539 11431.281 27670.789 11464.485 27683.289 C 11497.687 27695.789 11522.101 27711.512 11537.727 27730.457 C 11553.351 27749.403 11564.289 27773.328 11570.539 27802.234 C 11574.054 27820.203 11575.812 27852.625 11575.813 27899.500 L 11575.813 28040.125 C 11575.812 28138.172 11578.058 28200.183 11582.551 28226.160 C 11587.043 28252.136 11595.929 28277.039 11609.211 28300.867 L 11499.055 28300.867 C 11488.117 28278.992 11481.086 28253.406 11477.961 28224.109 L 11477.961 28224.109 ZM 11469.172 27988.562 C 11430.890 28004.187 11373.469 28017.469 11296.907 28028.406 C 11253.547 28034.656 11222.883 28041.687 11204.914 28049.500 C 11186.945 28057.312 11173.078 28068.738 11163.313 28083.777 C 11153.547 28098.816 11148.664 28115.515 11148.664 28133.875 C 11148.664 28162.000 11159.309 28185.437 11180.598 28204.187 C 11201.887 28222.937 11233.039 28232.312 11274.055 28232.312 C 11314.680 28232.312 11350.812 28223.425 11382.453 28205.652 C 11414.094 28187.879 11437.336 28163.562 11452.180 28132.703 C 11463.508 28108.875 11469.172 28073.719 11469.172 28027.234 L 11469.172 27988.562 ZM 11737.532 28300.867 L 11737.532 27441.882 L 11843.000 27441.882 L 11843.000 28300.867 L 11737.532 28300.867 ZM 12648.664 28300.867 L 12648.664 28095.203 L 12276.008 28095.203 L 12276.008 27998.523 L 12668.000 27441.882 L 12754.133 27441.882 L 12754.133 27998.523 L 12870.149 27998.523 L 12870.149 28095.203 L 12754.133 28095.203 L 12754.133 28300.867 L 12648.664 28300.867 ZM 12648.664 27998.523 L 12648.664 27611.218 L 12379.719 27998.523 L 12648.664 27998.523 ZM 12978.547 27877.234 C 12978.547 27775.672 12988.996 27693.934 13009.895 27632.019 C 13030.793 27570.106 13061.848 27522.352 13103.059 27488.757 C 13144.270 27455.165 13196.125 27438.368 13258.625 27438.367 C 13304.719 27438.368 13345.148 27447.645 13379.914 27466.199 C 13414.679 27484.754 13443.390 27511.512 13466.047 27546.472 C 13488.703 27581.434 13506.476 27624.012 13519.367 27674.207 C 13532.258 27724.403 13538.703 27792.078 13538.703 27877.234 C 13538.703 27978.016 13528.351 28059.363 13507.649 28121.277 C 13486.945 28183.191 13455.988 28231.043 13414.778 28264.832 C 13373.566 28298.621 13321.516 28315.515 13258.625 28315.515 C 13175.813 28315.515 13110.774 28285.828 13063.508 28226.453 C 13006.867 28154.969 12978.547 28038.562 12978.547 27877.234 L 12978.547 27877.234 ZM 13086.946 27877.234 C 13086.945 28018.250 13103.449 28112.097 13136.457 28158.777 C 13169.465 28205.457 13210.188 28228.797 13258.625 28228.796 C 13307.062 28228.797 13347.785 28205.359 13380.793 28158.484 C 13413.801 28111.609 13430.304 28017.859 13430.305 27877.234 C 13430.304 27735.828 13413.801 27641.883 13380.793 27595.398 C 13347.785 27548.914 13306.672 27525.672 13257.453 27525.671 C 13209.016 27525.672 13170.344 27546.180 13141.438 27587.195 C 13105.109 27639.539 13086.945 27736.219 13086.946 27877.234 L 13086.946 27877.234 ZM 14008.625 28539.343 L 14008.625 27678.601 L 14104.719 27678.601 L 14104.719 27759.461 C 14127.375 27727.821 14152.961 27704.090 14181.477 27688.269 C 14209.992 27672.449 14244.562 27664.539 14285.188 27664.539 C 14338.312 27664.539 14385.187 27678.211 14425.813 27705.554 C 14466.437 27732.899 14497.101 27771.473 14517.805 27821.277 C 14538.507 27871.082 14548.859 27925.672 14548.860 27985.046 C 14548.859 28048.719 14537.433 28106.043 14514.582 28157.019 C 14491.730 28207.996 14458.527 28247.058 14414.973 28274.207 C 14371.418 28301.355 14325.617 28314.929 14277.571 28314.929 C 14242.414 28314.929 14210.871 28307.507 14182.942 28292.664 C 14155.012 28277.820 14132.063 28259.070 14114.094 28236.414 L 14114.094 28539.343 L 14008.625 28539.343 ZM 14104.133 27993.250 C 14104.133 28073.328 14120.344 28132.508 14152.766 28170.789 C 14185.188 28209.070 14224.445 28228.211 14270.539 28228.211 C 14317.414 28228.211 14357.551 28208.386 14390.950 28168.738 C 14424.347 28129.090 14441.047 28067.664 14441.047 27984.461 C 14441.047 27905.164 14424.738 27845.789 14392.121 27806.336 C 14359.504 27766.883 14320.539 27747.156 14275.227 27747.156 C 14230.305 27747.156 14190.559 27768.152 14155.989 27810.144 C 14121.418 27852.137 14104.133 27913.172 14104.133 27993.250 L 14104.133 27993.250 ZM 14606.282 28300.867 L 14833.625 27977.429 L 14623.274 27678.601 L 14755.110 27678.601 L 14850.617 27824.500 C 14868.586 27852.234 14883.039 27875.477 14893.977 27894.226 C 14911.164 27868.445 14926.984 27845.594 14941.438 27825.671 L 15046.321 27678.601 L 15172.297 27678.601 L 14957.258 27971.570 L 15188.703 28300.867 L 15059.211 28300.867 L 14931.477 28107.507 L 14897.492 28055.359 L 14734.016 28300.867 L 14606.282 28300.867 ZM 15304.133 28300.867 L 15304.133 28180.750 L 15424.250 28180.750 L 15424.250 28300.867 C 15424.250 28345.007 15416.438 28380.652 15400.813 28407.800 C 15385.188 28434.949 15360.383 28455.945 15326.399 28470.789 L 15297.102 28425.671 C 15319.367 28415.906 15335.774 28401.550 15346.321 28382.605 C 15356.867 28363.660 15362.727 28336.414 15363.899 28300.867 L 15304.133 28300.867 ZM 15913.508 28074.109 L 16018.977 28060.046 C 16031.086 28119.812 16051.692 28162.879 16080.793 28189.246 C 16109.895 28215.613 16145.344 28228.797 16187.141 28228.796 C 16236.750 28228.797 16278.644 28211.609 16312.825 28177.234 C 16347.004 28142.859 16364.094 28100.281 16364.094 28049.500 C 16364.094 28001.062 16348.273 27961.121 16316.633 27929.675 C 16284.992 27898.230 16244.758 27882.508 16195.930 27882.507 C 16176.008 27882.508 16151.203 27886.414 16121.516 27894.226 L 16133.235 27801.648 C 16140.266 27802.430 16145.930 27802.820 16150.227 27802.820 C 16195.148 27802.820 16235.578 27791.102 16271.516 27767.664 C 16307.453 27744.227 16325.422 27708.094 16325.422 27659.265 C 16325.422 27620.594 16312.336 27588.563 16286.164 27563.171 C 16259.992 27537.782 16226.203 27525.086 16184.797 27525.086 C 16143.781 27525.086 16109.602 27537.977 16082.258 27563.757 C 16054.914 27589.539 16037.336 27628.211 16029.524 27679.773 L 15924.055 27661.023 C 15936.946 27590.321 15966.242 27535.536 16011.946 27496.668 C 16057.649 27457.801 16114.484 27438.368 16182.453 27438.367 C 16229.328 27438.368 16272.492 27448.426 16311.946 27468.543 C 16351.398 27488.661 16381.574 27516.102 16402.473 27550.867 C 16423.371 27585.633 16433.820 27622.547 16433.821 27661.609 C 16433.820 27698.719 16423.859 27732.508 16403.938 27762.976 C 16384.015 27793.445 16354.523 27817.664 16315.461 27835.632 C 16366.242 27847.352 16405.695 27871.668 16433.821 27908.582 C 16461.945 27945.496 16476.007 27991.687 16476.008 28047.156 C 16476.007 28122.156 16448.664 28185.730 16393.977 28237.879 C 16339.289 28290.027 16270.148 28316.101 16186.555 28316.101 C 16111.164 28316.101 16048.567 28293.640 15998.762 28248.718 C 15948.957 28203.797 15920.539 28145.594 15913.508 28074.109 L 15913.508 28074.109 ZM 17135.188 28199.500 L 17135.188 28300.867 L 16567.414 28300.867 C 16566.633 28275.476 16570.735 28251.062 16579.719 28227.625 C 16594.172 28188.953 16617.317 28150.867 16649.153 28113.367 C 16680.988 28075.867 16726.984 28032.508 16787.141 27983.289 C 16880.500 27906.727 16943.586 27846.082 16976.399 27801.355 C 17009.211 27756.629 17025.617 27714.344 17025.617 27674.500 C 17025.617 27632.703 17010.676 27597.450 16980.793 27568.738 C 16950.910 27540.028 16911.945 27525.672 16863.899 27525.671 C 16813.117 27525.672 16772.492 27540.907 16742.024 27571.375 C 16711.555 27601.844 16696.125 27644.032 16695.735 27697.937 L 16587.336 27686.804 C 16594.758 27605.946 16622.688 27544.325 16671.125 27501.941 C 16719.563 27459.559 16784.602 27438.368 16866.242 27438.367 C 16948.664 27438.368 17013.898 27461.219 17061.946 27506.921 C 17109.992 27552.625 17134.015 27609.266 17134.016 27676.843 C 17134.015 27711.219 17126.984 27745.008 17112.922 27778.211 C 17098.859 27811.414 17075.519 27846.375 17042.903 27883.093 C 17010.285 27919.813 16956.086 27970.203 16880.305 28034.265 C 16817.023 28087.390 16776.398 28123.426 16758.430 28142.371 C 16740.461 28161.316 16725.617 28180.359 16713.899 28199.500 L 17135.188 28199.500 ZM 17610.969 28539.343 L 17610.969 27678.601 L 17707.063 27678.601 L 17707.063 27759.461 C 17729.719 27727.821 17755.305 27704.090 17783.821 27688.269 C 17812.336 27672.449 17846.906 27664.539 17887.532 27664.539 C 17940.656 27664.539 17987.531 27678.211 18028.157 27705.554 C 18068.781 27732.899 18099.445 27771.473 18120.149 27821.277 C 18140.851 27871.082 18151.203 27925.672 18151.203 27985.046 C 18151.203 28048.719 18139.777 28106.043 18116.926 28157.019 C 18094.074 28207.996 18060.871 28247.058 18017.317 28274.207 C 17973.762 28301.355 17927.961 28314.929 17879.914 28314.929 C 17844.758 28314.929 17813.215 28307.507 17785.285 28292.664 C 17757.356 28277.820 17734.406 28259.070 17716.438 28236.414 L 17716.438 28539.343 L 17610.969 28539.343 ZM 17706.477 27993.250 C 17706.477 28073.328 17722.688 28132.508 17755.110 28170.789 C 17787.531 28209.070 17826.789 28228.211 17872.883 28228.211 C 17919.758 28228.211 17959.894 28208.386 17993.293 28168.738 C 18026.691 28129.090 18043.390 28067.664 18043.391 27984.461 C 18043.390 27905.164 18027.082 27845.789 17994.465 27806.336 C 17961.848 27766.883 17922.883 27747.156 17877.571 27747.156 C 17832.648 27747.156 17792.902 27768.152 17758.332 27810.144 C 17723.762 27852.137 17706.477 27913.172 17706.477 27993.250 L 17706.477 27993.250 ZM 18509.211 28206.531 L 18524.446 28299.695 C 18494.758 28305.945 18468.195 28309.070 18444.758 28309.070 C 18406.477 28309.070 18376.789 28303.015 18355.696 28290.906 C 18334.602 28278.797 18319.758 28262.879 18311.164 28243.152 C 18302.571 28223.425 18298.274 28181.922 18298.274 28118.640 L 18298.274 27760.632 L 18220.930 27760.632 L 18220.930 27678.601 L 18298.274 27678.601 L 18298.274 27524.500 L 18403.157 27461.218 L 18403.157 27678.601 L 18509.211 27678.601 L 18509.211 27760.632 L 18403.157 27760.632 L 18403.157 28124.500 C 18403.156 28154.578 18405.012 28173.914 18408.723 28182.507 C 18412.434 28191.101 18418.488 28197.937 18426.887 28203.015 C 18435.285 28208.093 18447.297 28210.633 18462.922 28210.632 C 18474.641 28210.633 18490.070 28209.265 18509.211 28206.531 L 18509.211 28206.531 Z">
            <!-- 279 nodes -->
          </draw:path>
          <draw:path id="text5210-61" draw:style-name="style2" draw:layer="layout" svg:x="4.760cm" svg:y="12.286cm" svg:width="0.866cm" svg:height="0.110cm" svg:viewBox="0.0 0.0 866.777 110.097" svg:d="M 9521.516 24659.782 L 9554.504 24573.883 L 9566.750 24573.883 L 9601.907 24659.782 L 9588.957 24659.782 L 9578.938 24633.766 L 9543.020 24633.766 L 9533.586 24659.782 L 9521.516 24659.782 ZM 9546.301 24624.508 L 9575.422 24624.508 L 9566.457 24600.719 C 9563.723 24593.493 9561.692 24587.555 9560.364 24582.907 C 9559.270 24588.414 9557.727 24593.883 9555.735 24599.313 L 9546.301 24624.508 ZM 9609.641 24659.782 L 9609.641 24597.555 L 9619.133 24597.555 L 9619.133 24606.989 C 9621.555 24602.575 9623.791 24599.664 9625.842 24598.258 C 9627.893 24596.852 9630.149 24596.149 9632.610 24596.149 C 9636.164 24596.149 9639.778 24597.282 9643.450 24599.547 L 9639.817 24609.332 C 9637.239 24607.809 9634.660 24607.047 9632.082 24607.047 C 9629.778 24607.047 9627.707 24607.741 9625.871 24609.127 C 9624.035 24610.514 9622.727 24612.438 9621.946 24614.899 C 9620.774 24618.649 9620.188 24622.750 9620.188 24627.203 L 9620.188 24659.782 L 9609.641 24659.782 ZM 9649.895 24586.012 L 9649.895 24573.883 L 9660.442 24573.883 L 9660.442 24586.012 L 9649.895 24586.012 ZM 9649.895 24659.782 L 9649.895 24597.555 L 9660.442 24597.555 L 9660.442 24659.782 L 9649.895 24659.782 ZM 9717.160 24652.106 C 9713.254 24655.426 9709.494 24657.770 9705.881 24659.137 C 9702.268 24660.504 9698.391 24661.188 9694.250 24661.188 C 9687.414 24661.188 9682.160 24659.518 9678.489 24656.178 C 9674.817 24652.838 9672.981 24648.571 9672.981 24643.375 C 9672.981 24640.328 9673.674 24637.545 9675.061 24635.026 C 9676.448 24632.506 9678.264 24630.485 9680.510 24628.961 C 9682.756 24627.438 9685.285 24626.286 9688.098 24625.504 C 9690.168 24624.957 9693.293 24624.430 9697.473 24623.922 C 9705.989 24622.907 9712.258 24621.696 9716.282 24620.289 C 9716.321 24618.844 9716.340 24617.926 9716.340 24617.536 C 9716.340 24613.239 9715.344 24610.211 9713.352 24608.453 C 9710.657 24606.071 9706.653 24604.879 9701.340 24604.879 C 9696.379 24604.879 9692.717 24605.748 9690.354 24607.487 C 9687.991 24609.225 9686.242 24612.301 9685.110 24616.715 L 9674.797 24615.309 C 9675.735 24610.895 9677.278 24607.330 9679.426 24604.616 C 9681.574 24601.901 9684.680 24599.811 9688.742 24598.346 C 9692.805 24596.881 9697.512 24596.149 9702.864 24596.149 C 9708.176 24596.149 9712.492 24596.774 9715.813 24598.024 C 9719.133 24599.274 9721.574 24600.846 9723.137 24602.741 C 9724.699 24604.635 9725.793 24607.028 9726.418 24609.918 C 9726.770 24611.715 9726.946 24614.957 9726.946 24619.645 L 9726.946 24633.707 C 9726.946 24643.512 9727.170 24649.713 9727.619 24652.311 C 9728.069 24654.909 9728.957 24657.399 9730.285 24659.782 L 9719.270 24659.782 C 9718.176 24657.594 9717.473 24655.036 9717.160 24652.106 L 9717.160 24652.106 ZM 9716.282 24628.551 C 9712.453 24630.114 9706.711 24631.442 9699.055 24632.536 C 9694.719 24633.161 9691.653 24633.864 9689.856 24634.645 C 9688.059 24635.426 9686.672 24636.569 9685.696 24638.073 C 9684.719 24639.577 9684.231 24641.246 9684.231 24643.082 C 9684.231 24645.895 9685.295 24648.239 9687.424 24650.114 C 9689.553 24651.989 9692.668 24652.926 9696.770 24652.926 C 9700.832 24652.926 9704.446 24652.037 9707.610 24650.260 C 9710.774 24648.483 9713.098 24646.051 9714.582 24642.965 C 9715.715 24640.582 9716.281 24637.067 9716.282 24632.418 L 9716.282 24628.551 ZM 9743.117 24659.782 L 9743.117 24573.883 L 9753.664 24573.883 L 9753.664 24659.782 L 9743.117 24659.782 ZM 9834.231 24659.782 L 9834.231 24639.215 L 9796.965 24639.215 L 9796.965 24629.547 L 9836.164 24573.883 L 9844.778 24573.883 L 9844.778 24629.547 L 9856.379 24629.547 L 9856.379 24639.215 L 9844.778 24639.215 L 9844.778 24659.782 L 9834.231 24659.782 ZM 9834.231 24629.547 L 9834.231 24590.817 L 9807.336 24629.547 L 9834.231 24629.547 ZM 9903.430 24683.629 L 9903.430 24597.555 L 9913.039 24597.555 L 9913.039 24605.641 C 9915.305 24602.477 9917.864 24600.104 9920.715 24598.522 C 9923.567 24596.940 9927.024 24596.149 9931.086 24596.149 C 9936.399 24596.149 9941.086 24597.516 9945.149 24600.250 C 9949.211 24602.985 9952.278 24606.842 9954.348 24611.823 C 9956.418 24616.803 9957.453 24622.262 9957.453 24628.200 C 9957.453 24634.567 9956.311 24640.299 9954.026 24645.397 C 9951.740 24650.495 9948.420 24654.401 9944.065 24657.116 C 9939.709 24659.830 9935.129 24661.188 9930.325 24661.188 C 9926.809 24661.188 9923.655 24660.446 9920.862 24658.961 C 9918.069 24657.477 9915.774 24655.602 9913.977 24653.336 L 9913.977 24683.629 L 9903.430 24683.629 ZM 9912.981 24629.020 C 9912.981 24637.028 9914.602 24642.946 9917.844 24646.774 C 9921.086 24650.602 9925.012 24652.516 9929.621 24652.516 C 9934.309 24652.516 9938.323 24650.534 9941.662 24646.569 C 9945.002 24642.604 9946.672 24636.461 9946.672 24628.141 C 9946.672 24620.211 9945.041 24614.274 9941.780 24610.328 C 9938.518 24606.383 9934.621 24604.411 9930.090 24604.411 C 9925.598 24604.411 9921.623 24606.510 9918.166 24610.709 C 9914.709 24614.909 9912.981 24621.012 9912.981 24629.020 L 9912.981 24629.020 ZM 9963.196 24659.782 L 9985.930 24627.438 L 9964.895 24597.555 L 9978.078 24597.555 L 9987.629 24612.145 C 9989.426 24614.918 9990.871 24617.243 9991.965 24619.118 C 9993.684 24616.539 9995.266 24614.254 9996.711 24612.262 L 10007.200 24597.555 L 10019.797 24597.555 L 9998.293 24626.852 L 10021.438 24659.782 L 10008.489 24659.782 L 9995.715 24640.446 L 9992.317 24635.231 L 9975.969 24659.782 L 9963.196 24659.782 ZM 10032.981 24659.782 L 10032.981 24647.770 L 10044.992 24647.770 L 10044.992 24659.782 C 10044.992 24664.196 10044.211 24667.760 10042.649 24670.475 C 10041.086 24673.190 10038.606 24675.289 10035.207 24676.774 L 10032.278 24672.262 C 10034.504 24671.285 10036.145 24669.850 10037.200 24667.955 C 10038.254 24666.061 10038.840 24663.336 10038.957 24659.782 L 10032.981 24659.782 ZM 10093.918 24637.106 L 10104.465 24635.700 C 10105.676 24641.676 10107.737 24645.983 10110.647 24648.619 C 10113.557 24651.256 10117.102 24652.575 10121.282 24652.575 C 10126.242 24652.575 10130.432 24650.856 10133.850 24647.418 C 10137.268 24643.981 10138.977 24639.723 10138.977 24634.645 C 10138.977 24629.801 10137.395 24625.807 10134.231 24622.662 C 10131.067 24619.518 10127.043 24617.946 10122.160 24617.946 C 10120.168 24617.946 10117.688 24618.336 10114.719 24619.118 L 10115.891 24609.860 C 10116.594 24609.938 10117.160 24609.977 10117.590 24609.977 C 10122.082 24609.977 10126.125 24608.805 10129.719 24606.461 C 10133.313 24604.118 10135.110 24600.504 10135.110 24595.621 C 10135.110 24591.754 10133.801 24588.551 10131.184 24586.012 C 10128.567 24583.473 10125.188 24582.204 10121.047 24582.203 C 10116.946 24582.204 10113.528 24583.493 10110.793 24586.071 C 10108.059 24588.649 10106.301 24592.516 10105.520 24597.672 L 10094.973 24595.797 C 10096.262 24588.727 10099.192 24583.248 10103.762 24579.362 C 10108.332 24575.475 10114.016 24573.532 10120.813 24573.532 C 10125.500 24573.532 10129.817 24574.538 10133.762 24576.549 C 10137.707 24578.561 10140.725 24581.305 10142.815 24584.782 C 10144.905 24588.258 10145.949 24591.950 10145.950 24595.856 C 10145.949 24599.567 10144.953 24602.946 10142.961 24605.993 C 10140.969 24609.039 10138.020 24611.461 10134.114 24613.258 C 10139.192 24614.430 10143.137 24616.862 10145.950 24620.553 C 10148.762 24624.245 10150.168 24628.864 10150.168 24634.411 C 10150.168 24641.911 10147.434 24648.268 10141.965 24653.483 C 10136.496 24658.698 10129.582 24661.305 10121.223 24661.305 C 10113.684 24661.305 10107.424 24659.059 10102.444 24654.567 C 10097.463 24650.075 10094.621 24644.254 10093.918 24637.106 L 10093.918 24637.106 ZM 10166.575 24659.782 L 10166.575 24647.770 L 10178.586 24647.770 L 10178.586 24659.782 L 10166.575 24659.782 ZM 10249.367 24649.645 L 10249.367 24659.782 L 10192.590 24659.782 C 10192.512 24657.243 10192.922 24654.801 10193.821 24652.457 C 10195.266 24648.590 10197.580 24644.782 10200.764 24641.032 C 10203.948 24637.282 10208.547 24632.946 10214.563 24628.024 C 10223.899 24620.368 10230.207 24614.303 10233.489 24609.830 C 10236.770 24605.358 10238.410 24601.129 10238.410 24597.145 C 10238.410 24592.965 10236.916 24589.440 10233.928 24586.569 C 10230.940 24583.698 10227.043 24582.262 10222.239 24582.262 C 10217.160 24582.262 10213.098 24583.786 10210.051 24586.832 C 10207.004 24589.879 10205.461 24594.098 10205.422 24599.489 L 10194.582 24598.375 C 10195.325 24590.289 10198.117 24584.127 10202.961 24579.889 C 10207.805 24575.651 10214.309 24573.532 10222.473 24573.532 C 10230.715 24573.532 10237.239 24575.817 10242.043 24580.387 C 10246.848 24584.957 10249.250 24590.622 10249.250 24597.379 C 10249.250 24600.817 10248.547 24604.196 10247.141 24607.516 C 10245.735 24610.836 10243.401 24614.332 10240.139 24618.004 C 10236.877 24621.676 10231.457 24626.715 10223.879 24633.121 C 10217.551 24638.434 10213.489 24642.037 10211.692 24643.932 C 10209.895 24645.827 10208.410 24647.731 10207.239 24649.645 L 10249.367 24649.645 ZM 10296.946 24683.629 L 10296.946 24597.555 L 10306.555 24597.555 L 10306.555 24605.641 C 10308.821 24602.477 10311.379 24600.104 10314.231 24598.522 C 10317.082 24596.940 10320.539 24596.149 10324.602 24596.149 C 10329.914 24596.149 10334.602 24597.516 10338.664 24600.250 C 10342.727 24602.985 10345.793 24606.842 10347.864 24611.823 C 10349.934 24616.803 10350.969 24622.262 10350.969 24628.200 C 10350.969 24634.567 10349.826 24640.299 10347.541 24645.397 C 10345.256 24650.495 10341.936 24654.401 10337.580 24657.116 C 10333.225 24659.830 10328.645 24661.188 10323.840 24661.188 C 10320.324 24661.188 10317.170 24660.446 10314.377 24658.961 C 10311.584 24657.477 10309.289 24655.602 10307.492 24653.336 L 10307.492 24683.629 L 10296.946 24683.629 ZM 10306.496 24629.020 C 10306.496 24637.028 10308.117 24642.946 10311.360 24646.774 C 10314.602 24650.602 10318.528 24652.516 10323.137 24652.516 C 10327.824 24652.516 10331.838 24650.534 10335.178 24646.569 C 10338.518 24642.604 10340.188 24636.461 10340.188 24628.141 C 10340.188 24620.211 10338.557 24614.274 10335.295 24610.328 C 10332.033 24606.383 10328.137 24604.411 10323.606 24604.411 C 10319.114 24604.411 10315.139 24606.510 10311.682 24610.709 C 10308.225 24614.909 10306.496 24621.012 10306.496 24629.020 L 10306.496 24629.020 ZM 10386.770 24650.348 L 10388.293 24659.664 C 10385.324 24660.289 10382.668 24660.602 10380.325 24660.602 C 10376.496 24660.602 10373.528 24659.996 10371.418 24658.786 C 10369.309 24657.575 10367.825 24655.983 10366.965 24654.010 C 10366.106 24652.037 10365.676 24647.887 10365.676 24641.559 L 10365.676 24605.758 L 10357.942 24605.758 L 10357.942 24597.555 L 10365.676 24597.555 L 10365.676 24582.145 L 10376.164 24575.817 L 10376.164 24597.555 L 10386.770 24597.555 L 10386.770 24605.758 L 10376.164 24605.758 L 10376.164 24642.145 C 10376.164 24645.153 10376.350 24647.086 10376.721 24647.946 C 10377.092 24648.805 10377.698 24649.489 10378.537 24649.996 C 10379.377 24650.504 10380.578 24650.758 10382.141 24650.758 C 10383.313 24650.758 10384.856 24650.621 10386.770 24650.348 L 10386.770 24650.348 Z">
            <!-- 260 nodes -->
          </draw:path>
        </draw:g>
        <!-- id="g8160" -->
        <draw:g id="g8344">
          <draw:g id="g7831">
            <draw:path id="text3887-4-8-3-7-5" draw:style-name="style2" draw:layer="layout" svg:x="8.786cm" svg:y="0.227cm" svg:width="5.696cm" svg:height="0.444cm" svg:viewBox="0.0 0.0 5696.249 444.843" svg:d="M 17801.345 763.131 L 17801.345 803.678 L 17574.236 803.678 C 17573.923 793.522 17575.564 783.756 17579.158 774.381 C 17584.939 758.913 17594.197 743.678 17606.931 728.678 C 17619.666 713.678 17638.064 696.335 17662.127 676.647 C 17699.470 646.022 17724.704 621.764 17737.830 603.874 C 17750.954 585.983 17757.517 569.069 17757.517 553.131 C 17757.517 536.413 17751.540 522.311 17739.587 510.827 C 17727.634 499.343 17712.048 493.601 17692.830 493.600 C 17672.517 493.601 17656.267 499.694 17644.080 511.881 C 17631.892 524.069 17625.720 540.944 17625.564 562.506 L 17582.205 558.053 C 17585.173 525.710 17596.345 501.061 17615.720 484.108 C 17635.095 467.155 17661.111 458.679 17693.767 458.678 C 17726.736 458.679 17752.829 467.819 17772.048 486.100 C 17791.267 504.382 17800.876 527.038 17800.877 554.069 C 17800.876 567.819 17798.064 581.335 17792.439 594.616 C 17786.814 607.897 17777.478 621.882 17764.431 636.569 C 17751.384 651.257 17729.704 671.413 17699.392 697.038 C 17674.080 718.288 17657.830 732.702 17650.642 740.280 C 17643.455 747.858 17637.517 755.475 17632.830 763.131 L 17801.345 763.131 ZM 17991.658 899.069 L 17991.658 554.772 L 18030.095 554.772 L 18030.095 587.116 C 18039.158 574.460 18049.392 564.968 18060.798 558.639 C 18072.205 552.311 18086.033 549.147 18102.283 549.147 C 18123.533 549.147 18142.283 554.616 18158.533 565.553 C 18174.783 576.491 18187.048 591.921 18195.330 611.842 C 18203.611 631.764 18207.751 653.600 18207.752 677.350 C 18207.751 702.819 18203.181 725.749 18194.041 746.139 C 18184.900 766.530 18171.618 782.155 18154.197 793.014 C 18136.775 803.874 18118.454 809.303 18099.236 809.303 C 18085.173 809.303 18072.556 806.335 18061.384 800.397 C 18050.212 794.460 18041.033 786.960 18033.845 777.897 L 18033.845 899.069 L 17991.658 899.069 ZM 18029.861 680.631 C 18029.861 712.663 18036.345 736.335 18049.314 751.647 C 18062.283 766.960 18077.986 774.616 18096.423 774.616 C 18115.173 774.616 18131.228 766.686 18144.587 750.827 C 18157.947 734.967 18164.626 710.397 18164.627 677.116 C 18164.626 645.397 18158.103 621.647 18145.056 605.866 C 18132.009 590.085 18116.423 582.194 18098.298 582.194 C 18080.330 582.194 18064.431 590.593 18050.603 607.389 C 18036.775 624.186 18029.861 648.600 18029.861 680.631 L 18029.861 680.631 ZM 18350.955 765.944 L 18357.048 803.210 C 18345.173 805.710 18334.548 806.960 18325.173 806.960 C 18309.861 806.960 18297.986 804.538 18289.548 799.694 C 18281.111 794.850 18275.173 788.483 18271.736 780.592 C 18268.298 772.702 18266.580 756.100 18266.580 730.788 L 18266.580 587.585 L 18235.642 587.585 L 18235.642 554.772 L 18266.580 554.772 L 18266.580 493.131 L 18308.533 467.819 L 18308.533 554.772 L 18350.955 554.772 L 18350.955 587.585 L 18308.533 587.585 L 18308.533 733.131 C 18308.533 745.163 18309.275 752.897 18310.759 756.335 C 18312.244 759.772 18314.665 762.506 18318.025 764.538 C 18321.384 766.569 18326.189 767.585 18332.439 767.585 C 18337.126 767.585 18343.298 767.038 18350.955 765.944 L 18350.955 765.944 ZM 18402.986 803.678 L 18402.986 755.631 L 18451.033 755.631 L 18451.033 803.678 C 18451.033 821.335 18447.908 835.592 18441.658 846.452 C 18435.408 857.311 18425.486 865.710 18411.892 871.647 L 18400.173 853.600 C 18409.080 849.694 18415.642 843.952 18419.861 836.374 C 18424.080 828.795 18426.423 817.897 18426.892 803.678 L 18402.986 803.678 ZM 18625.877 803.678 L 18757.830 460.085 L 18806.814 460.085 L 18947.439 803.678 L 18895.642 803.678 L 18855.564 699.616 L 18711.892 699.616 L 18674.158 803.678 L 18625.877 803.678 ZM 18725.017 662.585 L 18841.502 662.585 L 18805.642 567.428 C 18794.704 538.522 18786.579 514.772 18781.267 496.178 C 18776.892 518.210 18770.720 540.085 18762.752 561.803 L 18725.017 662.585 ZM 18978.377 803.678 L 18978.377 554.772 L 19016.345 554.772 L 19016.345 592.506 C 19026.033 574.850 19034.978 563.210 19043.181 557.585 C 19051.384 551.960 19060.408 549.147 19070.252 549.147 C 19084.470 549.147 19098.923 553.679 19113.611 562.741 L 19099.080 601.881 C 19088.767 595.788 19078.455 592.741 19068.142 592.741 C 19058.923 592.741 19050.642 595.514 19043.298 601.061 C 19035.955 606.608 19030.720 614.304 19027.595 624.147 C 19022.908 639.147 19020.564 655.553 19020.564 673.366 L 19020.564 803.678 L 18978.377 803.678 ZM 19138.689 803.678 L 19138.689 554.772 L 19176.658 554.772 L 19176.658 592.506 C 19186.345 574.850 19195.290 563.210 19203.494 557.585 C 19211.697 551.960 19220.720 549.147 19230.564 549.147 C 19244.783 549.147 19259.236 553.679 19273.923 562.741 L 19259.392 601.881 C 19249.080 595.788 19238.767 592.741 19228.455 592.741 C 19219.236 592.741 19210.955 595.514 19203.611 601.061 C 19196.267 606.608 19191.033 614.304 19187.908 624.147 C 19183.220 639.147 19180.876 655.553 19180.877 673.366 L 19180.877 803.678 L 19138.689 803.678 ZM 19283.767 679.225 C 19283.767 633.132 19296.580 598.991 19322.205 576.803 C 19343.611 558.366 19369.705 549.147 19400.486 549.147 C 19434.704 549.147 19462.673 560.358 19484.392 582.780 C 19506.111 605.202 19516.970 636.178 19516.970 675.710 C 19516.970 707.741 19512.165 732.936 19502.556 751.296 C 19492.947 769.655 19478.962 783.913 19460.603 794.069 C 19442.244 804.225 19422.204 809.303 19400.486 809.303 C 19365.642 809.303 19337.478 798.131 19315.994 775.788 C 19294.509 753.444 19283.767 721.257 19283.767 679.225 L 19283.767 679.225 ZM 19327.127 679.225 C 19327.126 711.100 19334.080 734.967 19347.986 750.827 C 19361.892 766.686 19379.392 774.616 19400.486 774.616 C 19421.423 774.616 19438.845 766.647 19452.752 750.710 C 19466.658 734.772 19473.611 710.475 19473.611 677.819 C 19473.611 647.038 19466.619 623.718 19452.634 607.858 C 19438.650 591.999 19421.267 584.069 19400.486 584.069 C 19379.392 584.069 19361.892 591.960 19347.986 607.741 C 19334.080 623.522 19327.126 647.350 19327.127 679.225 L 19327.127 679.225 ZM 19612.595 803.678 L 19536.423 554.772 L 19580.017 554.772 L 19619.627 698.444 L 19634.392 751.881 C 19635.017 749.225 19639.314 732.116 19647.283 700.553 L 19686.892 554.772 L 19730.252 554.772 L 19767.517 699.147 L 19779.939 746.725 L 19794.236 698.678 L 19836.892 554.772 L 19877.908 554.772 L 19800.095 803.678 L 19756.267 803.678 L 19716.658 654.616 L 19707.048 612.194 L 19656.658 803.678 L 19612.595 803.678 ZM 20060.720 803.678 L 20018.533 803.678 L 20018.533 534.850 C 20008.376 544.538 19995.056 554.225 19978.572 563.913 C 19962.087 573.600 19947.283 580.866 19934.158 585.710 L 19934.158 544.928 C 19957.751 533.835 19978.376 520.397 19996.033 504.616 C 20013.689 488.835 20026.189 473.522 20033.533 458.678 L 20060.720 458.678 L 20060.720 803.678 ZM 20149.080 809.538 L 20248.689 454.225 L 20282.439 454.225 L 20183.064 809.538 L 20149.080 809.538 ZM 20523.845 763.131 L 20523.845 803.678 L 20296.736 803.678 C 20296.423 793.522 20298.064 783.756 20301.658 774.381 C 20307.439 758.913 20316.697 743.678 20329.431 728.678 C 20342.166 713.678 20360.564 696.335 20384.627 676.647 C 20421.970 646.022 20447.204 621.764 20460.330 603.874 C 20473.454 585.983 20480.017 569.069 20480.017 553.131 C 20480.017 536.413 20474.040 522.311 20462.087 510.827 C 20450.134 499.343 20434.548 493.601 20415.330 493.600 C 20395.017 493.601 20378.767 499.694 20366.580 511.881 C 20354.392 524.069 20348.220 540.944 20348.064 562.506 L 20304.705 558.053 C 20307.673 525.710 20318.845 501.061 20338.220 484.108 C 20357.595 467.155 20383.611 458.679 20416.267 458.678 C 20449.236 458.679 20475.329 467.819 20494.548 486.100 C 20513.767 504.382 20523.376 527.038 20523.377 554.069 C 20523.376 567.819 20520.564 581.335 20514.939 594.616 C 20509.314 607.897 20499.978 621.882 20486.931 636.569 C 20473.884 651.257 20452.204 671.413 20421.892 697.038 C 20396.580 718.288 20380.330 732.702 20373.142 740.280 C 20365.955 747.858 20360.017 755.475 20355.330 763.131 L 20523.845 763.131 ZM 20704.080 693.288 L 20746.970 689.538 C 20749.001 706.725 20753.728 720.827 20761.150 731.842 C 20768.572 742.858 20780.095 751.764 20795.720 758.561 C 20811.345 765.358 20828.923 768.756 20848.455 768.756 C 20865.798 768.756 20881.111 766.178 20894.392 761.022 C 20907.673 755.866 20917.556 748.796 20924.041 739.811 C 20930.525 730.827 20933.767 721.022 20933.767 710.397 C 20933.767 699.616 20930.642 690.202 20924.392 682.155 C 20918.142 674.108 20907.829 667.350 20893.455 661.881 C 20884.236 658.288 20863.845 652.702 20832.283 645.124 C 20800.720 637.546 20778.611 630.397 20765.955 623.678 C 20749.548 615.085 20737.322 604.421 20729.275 591.686 C 20721.228 578.952 20717.205 564.694 20717.205 548.913 C 20717.205 531.569 20722.126 515.358 20731.970 500.280 C 20741.814 485.202 20756.189 473.757 20775.095 465.944 C 20794.001 458.132 20815.017 454.226 20838.142 454.225 C 20863.611 454.226 20886.072 458.327 20905.525 466.530 C 20924.978 474.733 20939.939 486.804 20950.408 502.741 C 20960.876 518.679 20966.501 536.725 20967.283 556.881 L 20923.689 560.163 C 20921.345 538.444 20913.415 522.038 20899.900 510.944 C 20886.384 499.851 20866.423 494.304 20840.017 494.303 C 20812.517 494.304 20792.478 499.343 20779.900 509.421 C 20767.322 519.499 20761.033 531.647 20761.033 545.866 C 20761.033 558.210 20765.486 568.366 20774.392 576.335 C 20783.142 584.304 20805.994 592.468 20842.947 600.827 C 20879.900 609.186 20905.251 616.491 20919.002 622.741 C 20939.001 631.960 20953.767 643.639 20963.298 657.780 C 20972.829 671.921 20977.595 688.210 20977.595 706.647 C 20977.595 724.928 20972.361 742.155 20961.892 758.327 C 20951.423 774.499 20936.384 787.077 20916.775 796.061 C 20897.165 805.046 20875.095 809.538 20850.564 809.538 C 20819.470 809.538 20793.415 805.006 20772.400 795.944 C 20751.384 786.881 20734.900 773.249 20722.947 755.046 C 20710.994 736.842 20704.705 716.257 20704.080 693.288 L 20704.080 693.288 ZM 21034.783 803.678 L 21034.783 554.772 L 21072.517 554.772 L 21072.517 589.694 C 21080.330 577.507 21090.720 567.702 21103.689 560.280 C 21116.658 552.858 21131.423 549.147 21147.986 549.147 C 21166.423 549.147 21181.540 552.975 21193.337 560.631 C 21205.134 568.288 21213.454 578.991 21218.298 592.741 C 21237.986 563.679 21263.611 549.147 21295.173 549.147 C 21319.861 549.147 21338.845 555.983 21352.127 569.655 C 21365.407 583.327 21372.048 604.382 21372.048 632.819 L 21372.048 803.678 L 21330.095 803.678 L 21330.095 646.881 C 21330.095 630.007 21328.728 617.858 21325.994 610.436 C 21323.259 603.014 21318.298 597.038 21311.111 592.506 C 21303.923 587.975 21295.486 585.710 21285.798 585.710 C 21268.298 585.710 21253.767 591.530 21242.205 603.171 C 21230.642 614.811 21224.861 633.444 21224.861 659.069 L 21224.861 803.678 L 21182.673 803.678 L 21182.673 641.960 C 21182.673 623.210 21179.236 609.147 21172.361 599.772 C 21165.486 590.397 21154.236 585.710 21138.611 585.710 C 21126.736 585.710 21115.759 588.835 21105.681 595.085 C 21095.603 601.335 21088.298 610.475 21083.767 622.506 C 21079.236 634.538 21076.970 651.882 21076.970 674.538 L 21076.970 803.678 L 21034.783 803.678 ZM 21597.517 772.975 C 21581.892 786.256 21566.853 795.631 21552.400 801.100 C 21537.947 806.569 21522.439 809.303 21505.877 809.303 C 21478.533 809.303 21457.517 802.624 21442.830 789.264 C 21428.142 775.905 21420.798 758.835 21420.798 738.053 C 21420.798 725.866 21423.572 714.733 21429.119 704.655 C 21434.666 694.577 21441.931 686.491 21450.916 680.397 C 21459.900 674.303 21470.017 669.694 21481.267 666.569 C 21489.548 664.382 21502.048 662.272 21518.767 660.241 C 21552.829 656.178 21577.908 651.335 21594.002 645.710 C 21594.158 639.928 21594.236 636.257 21594.236 634.694 C 21594.236 617.507 21590.251 605.397 21582.283 598.366 C 21571.501 588.835 21555.486 584.069 21534.236 584.069 C 21514.392 584.069 21499.744 587.546 21490.291 594.499 C 21480.837 601.452 21473.845 613.757 21469.314 631.413 L 21428.064 625.788 C 21431.814 608.132 21437.986 593.874 21446.580 583.014 C 21455.173 572.155 21467.595 563.796 21483.845 557.936 C 21500.095 552.077 21518.923 549.147 21540.330 549.147 C 21561.579 549.147 21578.845 551.647 21592.127 556.647 C 21605.408 561.647 21615.173 567.936 21621.423 575.514 C 21627.673 583.093 21632.048 592.663 21634.548 604.225 C 21635.954 611.413 21636.658 624.382 21636.658 643.131 L 21636.658 699.381 C 21636.658 738.600 21637.556 763.405 21639.353 773.796 C 21641.150 784.186 21644.704 794.147 21650.017 803.678 L 21605.955 803.678 C 21601.579 794.928 21598.767 784.694 21597.517 772.975 L 21597.517 772.975 ZM 21594.002 678.756 C 21578.689 685.007 21555.720 690.319 21525.095 694.694 C 21507.751 697.194 21495.486 700.007 21488.298 703.131 C 21481.111 706.257 21475.564 710.827 21471.658 716.842 C 21467.751 722.858 21465.798 729.538 21465.798 736.881 C 21465.798 748.132 21470.056 757.506 21478.572 765.006 C 21487.087 772.506 21499.548 776.256 21515.955 776.256 C 21532.205 776.256 21546.658 772.702 21559.314 765.592 C 21571.970 758.483 21581.267 748.757 21587.205 736.413 C 21591.736 726.882 21594.001 712.819 21594.002 694.225 L 21594.002 678.756 ZM 21701.345 803.678 L 21701.345 460.085 L 21743.533 460.085 L 21743.533 803.678 L 21701.345 803.678 ZM 21808.220 803.678 L 21808.220 460.085 L 21850.408 460.085 L 21850.408 803.678 L 21808.220 803.678 ZM 21927.048 803.678 L 21927.048 755.631 L 21975.095 755.631 L 21975.095 803.678 C 21975.095 821.335 21971.970 835.592 21965.720 846.452 C 21959.470 857.311 21949.548 865.710 21935.955 871.647 L 21924.236 853.600 C 21933.142 849.694 21939.705 843.952 21943.923 836.374 C 21948.142 828.795 21950.486 817.897 21950.955 803.678 L 21927.048 803.678 ZM 22221.189 803.678 L 22182.048 803.678 L 22182.048 460.085 L 22224.236 460.085 L 22224.236 582.663 C 22242.048 560.319 22264.783 549.147 22292.439 549.147 C 22307.751 549.147 22322.244 552.233 22335.916 558.405 C 22349.587 564.577 22360.837 573.249 22369.666 584.421 C 22378.493 595.593 22385.408 609.069 22390.408 624.850 C 22395.408 640.632 22397.908 657.507 22397.908 675.475 C 22397.908 718.132 22387.361 751.100 22366.267 774.381 C 22345.173 797.663 22319.861 809.303 22290.330 809.303 C 22260.955 809.303 22237.908 797.038 22221.189 772.506 L 22221.189 803.678 ZM 22220.720 677.350 C 22220.720 707.194 22224.783 728.757 22232.908 742.038 C 22246.189 763.756 22264.158 774.616 22286.814 774.616 C 22305.251 774.616 22321.189 766.608 22334.627 750.592 C 22348.064 734.577 22354.783 710.710 22354.783 678.991 C 22354.783 646.491 22348.337 622.507 22335.447 607.038 C 22322.556 591.569 22306.970 583.835 22288.689 583.835 C 22270.251 583.835 22254.314 591.843 22240.877 607.858 C 22227.439 623.874 22220.720 647.038 22220.720 677.350 L 22220.720 677.350 ZM 22448.533 803.678 L 22448.533 460.085 L 22490.720 460.085 L 22490.720 803.678 L 22448.533 803.678 ZM 22718.767 772.975 C 22703.142 786.256 22688.103 795.631 22673.650 801.100 C 22659.197 806.569 22643.689 809.303 22627.127 809.303 C 22599.783 809.303 22578.767 802.624 22564.080 789.264 C 22549.392 775.905 22542.048 758.835 22542.048 738.053 C 22542.048 725.866 22544.822 714.733 22550.369 704.655 C 22555.916 694.577 22563.181 686.491 22572.166 680.397 C 22581.150 674.303 22591.267 669.694 22602.517 666.569 C 22610.798 664.382 22623.298 662.272 22640.017 660.241 C 22674.079 656.178 22699.158 651.335 22715.252 645.710 C 22715.408 639.928 22715.486 636.257 22715.486 634.694 C 22715.486 617.507 22711.501 605.397 22703.533 598.366 C 22692.751 588.835 22676.736 584.069 22655.486 584.069 C 22635.642 584.069 22620.994 587.546 22611.541 594.499 C 22602.087 601.452 22595.095 613.757 22590.564 631.413 L 22549.314 625.788 C 22553.064 608.132 22559.236 593.874 22567.830 583.014 C 22576.423 572.155 22588.845 563.796 22605.095 557.936 C 22621.345 552.077 22640.173 549.147 22661.580 549.147 C 22682.829 549.147 22700.095 551.647 22713.377 556.647 C 22726.658 561.647 22736.423 567.936 22742.673 575.514 C 22748.923 583.093 22753.298 592.663 22755.798 604.225 C 22757.204 611.413 22757.908 624.382 22757.908 643.131 L 22757.908 699.381 C 22757.908 738.600 22758.806 763.405 22760.603 773.796 C 22762.400 784.186 22765.954 794.147 22771.267 803.678 L 22727.205 803.678 C 22722.829 794.928 22720.017 784.694 22718.767 772.975 L 22718.767 772.975 ZM 22715.252 678.756 C 22699.939 685.007 22676.970 690.319 22646.345 694.694 C 22629.001 697.194 22616.736 700.007 22609.548 703.131 C 22602.361 706.257 22596.814 710.827 22592.908 716.842 C 22589.001 722.858 22587.048 729.538 22587.048 736.881 C 22587.048 748.132 22591.306 757.506 22599.822 765.006 C 22608.337 772.506 22620.798 776.256 22637.205 776.256 C 22653.455 776.256 22667.908 772.702 22680.564 765.592 C 22693.220 758.483 22702.517 748.757 22708.455 736.413 C 22712.986 726.882 22715.251 712.819 22715.252 694.225 L 22715.252 678.756 ZM 22985.955 712.506 L 23027.439 717.897 C 23022.908 746.491 23011.306 768.874 22992.634 785.046 C 22973.962 801.217 22951.033 809.303 22923.845 809.303 C 22889.783 809.303 22862.400 798.171 22841.697 775.905 C 22820.994 753.639 22810.642 721.725 22810.642 680.163 C 22810.642 653.288 22815.095 629.772 22824.002 609.616 C 22832.908 589.460 22846.462 574.343 22864.666 564.264 C 22882.869 554.186 22902.673 549.147 22924.080 549.147 C 22951.111 549.147 22973.220 555.983 22990.408 569.655 C 23007.595 583.327 23018.611 602.741 23023.455 627.897 L 22982.439 634.225 C 22978.533 617.507 22971.619 604.929 22961.697 596.491 C 22951.775 588.054 22939.783 583.835 22925.720 583.835 C 22904.470 583.835 22887.205 591.452 22873.923 606.686 C 22860.642 621.921 22854.001 646.022 22854.002 678.991 C 22854.001 712.428 22860.408 736.725 22873.220 751.881 C 22886.033 767.038 22902.751 774.616 22923.377 774.616 C 22939.939 774.616 22953.767 769.538 22964.861 759.381 C 22975.954 749.225 22982.986 733.600 22985.955 712.506 L 22985.955 712.506 ZM 23063.767 803.678 L 23063.767 460.085 L 23105.955 460.085 L 23105.955 656.022 L 23205.798 554.772 L 23260.408 554.772 L 23165.252 647.116 L 23270.017 803.678 L 23217.986 803.678 L 23135.720 676.413 L 23105.955 705.006 L 23105.955 803.678 L 23063.767 803.678 Z">
              <!-- 431 nodes -->
            </draw:path>
            <draw:path id="rect3860-6-2-9-4" draw:style-name="style0" draw:layer="layout" svg:x="0.460cm" svg:y="0.359cm" svg:width="7.692cm" svg:height="0.180cm" svg:viewBox="0.0 0.0 7692.736 180.797" svg:d="M 1028.003 809.031 L 8512.451 809.031 L 1028.003 809.031 ">
              <!-- 3 nodes -->
            </draw:path>
          </draw:g>
          <!-- id="g7831" -->
          <draw:g id="g7821">
            <draw:path id="rect3860-6-2-9" draw:style-name="style4" draw:layer="layout" svg:x="0.460cm" svg:y="0.630cm" svg:width="7.795cm" svg:height="0.584cm" svg:viewBox="0.0 0.0 7795.157 584.579" svg:d="M 1061.753 1554.108 L 8546.201 1554.108 L 1061.753 1554.108 ">
              <!-- 3 nodes -->
            </draw:path>
            <draw:path id="text3887-4-8-3-7-5-7" draw:style-name="style2" draw:layer="layout" svg:x="8.788cm" svg:y="0.700cm" svg:width="5.737cm" svg:height="0.444cm" svg:viewBox="0.0 0.0 5737.734 444.843" svg:d="M 17577.014 1659.223 L 17619.202 1653.598 C 17624.045 1677.504 17632.287 1694.731 17643.928 1705.278 C 17655.569 1715.825 17669.748 1721.098 17686.467 1721.098 C 17706.311 1721.098 17723.069 1714.223 17736.741 1700.473 C 17750.412 1686.723 17757.248 1669.692 17757.248 1649.379 C 17757.248 1630.004 17750.920 1614.028 17738.264 1601.450 C 17725.608 1588.872 17709.514 1582.583 17689.983 1582.582 C 17682.014 1582.583 17672.092 1584.145 17660.217 1587.270 L 17664.905 1550.239 C 17667.717 1550.551 17669.983 1550.708 17671.702 1550.707 C 17689.670 1550.708 17705.842 1546.020 17720.217 1536.645 C 17734.592 1527.270 17741.779 1512.817 17741.780 1493.285 C 17741.779 1477.817 17736.545 1465.004 17726.077 1454.848 C 17715.608 1444.692 17702.092 1439.614 17685.530 1439.614 C 17669.123 1439.614 17655.451 1444.770 17644.514 1455.082 C 17633.576 1465.395 17626.545 1480.864 17623.420 1501.489 L 17581.233 1493.989 C 17586.389 1465.708 17598.108 1443.794 17616.389 1428.246 C 17634.670 1412.700 17657.405 1404.926 17684.592 1404.926 C 17703.342 1404.926 17720.608 1408.950 17736.389 1416.996 C 17752.170 1425.044 17764.240 1436.020 17772.600 1449.926 C 17780.959 1463.833 17785.139 1478.598 17785.139 1494.223 C 17785.139 1509.067 17781.154 1522.583 17773.186 1534.770 C 17765.217 1546.958 17753.420 1556.645 17737.795 1563.832 C 17758.108 1568.520 17773.889 1578.247 17785.139 1593.012 C 17796.389 1607.778 17802.014 1626.254 17802.014 1648.442 C 17802.014 1678.442 17791.076 1703.871 17769.202 1724.731 C 17747.326 1745.590 17719.670 1756.020 17686.233 1756.020 C 17656.076 1756.020 17631.037 1747.035 17611.116 1729.067 C 17591.194 1711.098 17579.827 1687.817 17577.014 1659.223 L 17577.014 1659.223 ZM 17988.811 1845.317 L 17988.811 1501.020 L 18027.248 1501.020 L 18027.248 1533.364 C 18036.311 1520.708 18046.545 1511.215 18057.952 1504.887 C 18069.358 1498.559 18083.186 1495.395 18099.436 1495.395 C 18120.686 1495.395 18139.436 1500.864 18155.686 1511.801 C 18171.936 1522.739 18184.201 1538.168 18192.483 1558.090 C 18200.764 1578.012 18204.904 1599.848 18204.905 1623.598 C 18204.904 1649.067 18200.334 1671.996 18191.194 1692.387 C 18182.053 1712.778 18168.772 1728.403 18151.350 1739.262 C 18133.928 1750.121 18115.608 1755.551 18096.389 1755.551 C 18082.326 1755.551 18069.709 1752.582 18058.537 1746.645 C 18047.366 1740.707 18038.186 1733.207 18030.998 1724.145 L 18030.998 1845.317 L 17988.811 1845.317 ZM 18027.014 1626.879 C 18027.014 1658.911 18033.498 1682.582 18046.467 1697.895 C 18059.436 1713.207 18075.139 1720.864 18093.577 1720.864 C 18112.326 1720.864 18128.381 1712.934 18141.741 1697.075 C 18155.100 1681.215 18161.779 1656.645 18161.780 1623.364 C 18161.779 1591.645 18155.256 1567.895 18142.209 1552.114 C 18129.162 1536.333 18113.576 1528.442 18095.452 1528.442 C 18077.483 1528.442 18061.584 1536.840 18047.756 1553.637 C 18033.928 1570.434 18027.014 1594.848 18027.014 1626.879 L 18027.014 1626.879 ZM 18348.108 1712.192 L 18354.202 1749.457 C 18342.326 1751.957 18331.701 1753.207 18322.327 1753.207 C 18307.014 1753.207 18295.139 1750.785 18286.702 1745.942 C 18278.264 1741.098 18272.326 1734.731 18268.889 1726.840 C 18265.451 1718.950 18263.733 1702.348 18263.733 1677.035 L 18263.733 1533.832 L 18232.795 1533.832 L 18232.795 1501.020 L 18263.733 1501.020 L 18263.733 1439.379 L 18305.686 1414.067 L 18305.686 1501.020 L 18348.108 1501.020 L 18348.108 1533.832 L 18305.686 1533.832 L 18305.686 1679.379 C 18305.686 1691.411 18306.428 1699.145 18307.912 1702.582 C 18309.397 1706.020 18311.819 1708.754 18315.178 1710.785 C 18318.537 1712.817 18323.342 1713.832 18329.592 1713.832 C 18334.280 1713.832 18340.451 1713.285 18348.108 1712.192 L 18348.108 1712.192 ZM 18400.139 1749.926 L 18400.139 1701.879 L 18448.186 1701.879 L 18448.186 1749.926 C 18448.186 1767.582 18445.061 1781.840 18438.811 1792.700 C 18432.561 1803.559 18422.639 1811.957 18409.045 1817.895 L 18397.327 1799.848 C 18406.233 1795.942 18412.795 1790.199 18417.014 1782.621 C 18421.233 1775.043 18423.576 1764.145 18424.045 1749.926 L 18400.139 1749.926 ZM 18623.030 1749.926 L 18754.983 1406.332 L 18803.967 1406.332 L 18944.592 1749.926 L 18892.795 1749.926 L 18852.717 1645.864 L 18709.045 1645.864 L 18671.311 1749.926 L 18623.030 1749.926 ZM 18722.170 1608.832 L 18838.655 1608.832 L 18802.795 1513.676 C 18791.858 1484.770 18783.733 1461.020 18778.420 1442.426 C 18774.045 1464.458 18767.873 1486.333 18759.905 1508.051 L 18722.170 1608.832 ZM 18975.530 1749.926 L 18975.530 1501.020 L 19013.498 1501.020 L 19013.498 1538.754 C 19023.186 1521.098 19032.131 1509.458 19040.334 1503.832 C 19048.537 1498.208 19057.561 1495.395 19067.405 1495.395 C 19081.623 1495.395 19096.076 1499.926 19110.764 1508.989 L 19096.233 1548.129 C 19085.920 1542.036 19075.608 1538.989 19065.295 1538.989 C 19056.076 1538.989 19047.795 1541.762 19040.452 1547.309 C 19033.108 1552.856 19027.873 1560.551 19024.748 1570.395 C 19020.061 1585.395 19017.717 1601.801 19017.717 1619.614 L 19017.717 1749.926 L 18975.530 1749.926 ZM 19135.842 1749.926 L 19135.842 1501.020 L 19173.811 1501.020 L 19173.811 1538.754 C 19183.498 1521.098 19192.444 1509.458 19200.647 1503.832 C 19208.850 1498.208 19217.873 1495.395 19227.717 1495.395 C 19241.936 1495.395 19256.389 1499.926 19271.077 1508.989 L 19256.545 1548.129 C 19246.233 1542.036 19235.920 1538.989 19225.608 1538.989 C 19216.389 1538.989 19208.108 1541.762 19200.764 1547.309 C 19193.420 1552.856 19188.186 1560.551 19185.061 1570.395 C 19180.373 1585.395 19178.030 1601.801 19178.030 1619.614 L 19178.030 1749.926 L 19135.842 1749.926 ZM 19280.920 1625.473 C 19280.920 1579.379 19293.733 1545.239 19319.358 1523.051 C 19340.764 1504.614 19366.858 1495.395 19397.639 1495.395 C 19431.858 1495.395 19459.826 1506.606 19481.545 1529.028 C 19503.264 1551.450 19514.123 1582.426 19514.123 1621.957 C 19514.123 1653.989 19509.318 1679.184 19499.709 1697.543 C 19490.100 1715.903 19476.115 1730.160 19457.756 1740.317 C 19439.397 1750.473 19419.358 1755.551 19397.639 1755.551 C 19362.795 1755.551 19334.631 1744.379 19313.147 1722.035 C 19291.662 1699.692 19280.920 1667.504 19280.920 1625.473 L 19280.920 1625.473 ZM 19324.280 1625.473 C 19324.280 1657.348 19331.233 1681.215 19345.139 1697.075 C 19359.045 1712.934 19376.545 1720.864 19397.639 1720.864 C 19418.576 1720.864 19435.998 1712.895 19449.905 1696.957 C 19463.811 1681.020 19470.764 1656.723 19470.764 1624.067 C 19470.764 1593.286 19463.772 1569.965 19449.787 1554.106 C 19435.803 1538.247 19418.420 1530.317 19397.639 1530.317 C 19376.545 1530.317 19359.045 1538.208 19345.139 1553.989 C 19331.233 1569.770 19324.280 1593.598 19324.280 1625.473 L 19324.280 1625.473 ZM 19609.748 1749.926 L 19533.577 1501.020 L 19577.170 1501.020 L 19616.780 1644.692 L 19631.545 1698.129 C 19632.170 1695.473 19636.467 1678.364 19644.436 1646.801 L 19684.045 1501.020 L 19727.405 1501.020 L 19764.670 1645.395 L 19777.092 1692.973 L 19791.389 1644.926 L 19834.045 1501.020 L 19875.061 1501.020 L 19797.248 1749.926 L 19753.420 1749.926 L 19713.811 1600.864 L 19704.202 1558.442 L 19653.811 1749.926 L 19609.748 1749.926 ZM 20057.873 1749.926 L 20015.686 1749.926 L 20015.686 1481.098 C 20005.530 1490.786 19992.209 1500.473 19975.725 1510.160 C 19959.241 1519.848 19944.436 1527.114 19931.311 1531.957 L 19931.311 1491.176 C 19954.905 1480.083 19975.530 1466.645 19993.186 1450.864 C 20010.842 1435.083 20023.342 1419.770 20030.686 1404.926 L 20057.873 1404.926 L 20057.873 1749.926 ZM 20146.233 1755.785 L 20245.842 1400.473 L 20279.592 1400.473 L 20180.217 1755.785 L 20146.233 1755.785 ZM 20520.998 1709.379 L 20520.998 1749.926 L 20293.889 1749.926 C 20293.577 1739.770 20295.217 1730.004 20298.811 1720.629 C 20304.592 1705.161 20313.850 1689.926 20326.584 1674.926 C 20339.319 1659.926 20357.717 1642.582 20381.780 1622.895 C 20419.123 1592.270 20444.358 1568.012 20457.483 1550.121 C 20470.608 1532.231 20477.170 1515.317 20477.170 1499.379 C 20477.170 1482.661 20471.194 1468.559 20459.241 1457.075 C 20447.287 1445.590 20431.701 1439.848 20412.483 1439.848 C 20392.170 1439.848 20375.920 1445.942 20363.733 1458.129 C 20351.545 1470.317 20345.373 1487.192 20345.217 1508.754 L 20301.858 1504.301 C 20304.827 1471.958 20315.998 1447.309 20335.373 1430.356 C 20354.748 1413.403 20380.764 1404.926 20413.420 1404.926 C 20446.389 1404.926 20472.483 1414.067 20491.702 1432.348 C 20510.920 1450.630 20520.529 1473.286 20520.530 1500.317 C 20520.529 1514.067 20517.717 1527.583 20512.092 1540.864 C 20506.467 1554.145 20497.131 1568.129 20484.084 1582.817 C 20471.037 1597.504 20449.358 1617.661 20419.045 1643.285 C 20393.733 1664.536 20377.483 1678.950 20370.295 1686.528 C 20363.108 1694.106 20357.170 1701.723 20352.483 1709.379 L 20520.998 1709.379 ZM 20715.295 1749.926 L 20715.295 1406.332 L 20783.733 1406.332 L 20865.061 1649.614 C 20872.561 1672.270 20878.029 1689.223 20881.467 1700.473 C 20885.373 1687.973 20891.467 1669.614 20899.748 1645.395 L 20982.014 1406.332 L 21043.186 1406.332 L 21043.186 1749.926 L 20999.358 1749.926 L 20999.358 1462.348 L 20899.514 1749.926 L 20858.498 1749.926 L 20759.123 1457.426 L 20759.123 1749.926 L 20715.295 1749.926 ZM 21282.014 1669.770 L 21325.608 1675.160 C 21318.733 1700.629 21305.998 1720.395 21287.405 1734.457 C 21268.811 1748.520 21245.061 1755.551 21216.155 1755.551 C 21179.748 1755.551 21150.881 1744.340 21129.553 1721.918 C 21108.225 1699.496 21097.561 1668.051 21097.561 1627.582 C 21097.561 1585.708 21108.342 1553.208 21129.905 1530.082 C 21151.467 1506.958 21179.436 1495.395 21213.811 1495.395 C 21247.092 1495.395 21274.279 1506.723 21295.373 1529.379 C 21316.467 1552.036 21327.014 1583.911 21327.014 1625.004 C 21327.014 1627.504 21326.936 1631.254 21326.780 1636.254 L 21141.155 1636.254 C 21142.717 1663.598 21150.451 1684.536 21164.358 1699.067 C 21178.264 1713.598 21195.608 1720.864 21216.389 1720.864 C 21231.858 1720.864 21245.061 1716.801 21255.998 1708.676 C 21266.936 1700.551 21275.608 1687.582 21282.014 1669.770 L 21282.014 1669.770 ZM 21143.498 1601.567 L 21282.483 1601.567 C 21280.608 1580.629 21275.295 1564.926 21266.545 1554.457 C 21253.108 1538.208 21235.686 1530.083 21214.280 1530.082 C 21194.905 1530.083 21178.615 1536.567 21165.412 1549.535 C 21152.209 1562.504 21144.905 1579.848 21143.498 1601.567 L 21143.498 1601.567 ZM 21540.295 1749.926 L 21540.295 1718.520 C 21524.514 1743.207 21501.311 1755.551 21470.686 1755.551 C 21450.842 1755.551 21432.600 1750.082 21415.959 1739.145 C 21399.319 1728.207 21386.428 1712.934 21377.287 1693.325 C 21368.147 1673.715 21363.577 1651.176 21363.577 1625.707 C 21363.577 1600.864 21367.717 1578.325 21375.998 1558.090 C 21384.280 1537.856 21396.701 1522.348 21413.264 1511.567 C 21429.826 1500.786 21448.342 1495.395 21468.811 1495.395 C 21483.811 1495.395 21497.170 1498.559 21508.889 1504.887 C 21520.608 1511.215 21530.139 1519.458 21537.483 1529.614 L 21537.483 1406.332 L 21579.436 1406.332 L 21579.436 1749.926 L 21540.295 1749.926 ZM 21406.936 1625.707 C 21406.936 1657.582 21413.655 1681.411 21427.092 1697.192 C 21440.530 1712.973 21456.389 1720.864 21474.670 1720.864 C 21493.108 1720.864 21508.772 1713.325 21521.662 1698.246 C 21534.553 1683.168 21540.998 1660.161 21540.998 1629.223 C 21540.998 1595.161 21534.436 1570.161 21521.311 1554.223 C 21508.186 1538.286 21492.014 1530.317 21472.795 1530.317 C 21454.045 1530.317 21438.381 1537.973 21425.803 1553.285 C 21413.225 1568.598 21406.936 1592.739 21406.936 1625.707 L 21406.936 1625.707 ZM 21646.233 1454.848 L 21646.233 1406.332 L 21688.420 1406.332 L 21688.420 1454.848 L 21646.233 1454.848 ZM 21646.233 1749.926 L 21646.233 1501.020 L 21688.420 1501.020 L 21688.420 1749.926 L 21646.233 1749.926 ZM 21915.998 1749.926 L 21915.998 1713.364 C 21896.623 1741.489 21870.295 1755.551 21837.014 1755.551 C 21822.326 1755.551 21808.616 1752.739 21795.881 1747.114 C 21783.147 1741.489 21773.694 1734.418 21767.522 1725.903 C 21761.350 1717.387 21757.014 1706.957 21754.514 1694.614 C 21752.795 1686.332 21751.936 1673.207 21751.936 1655.239 L 21751.936 1501.020 L 21794.123 1501.020 L 21794.123 1639.067 C 21794.123 1661.098 21794.983 1675.942 21796.702 1683.598 C 21799.358 1694.692 21804.983 1703.403 21813.577 1709.731 C 21822.170 1716.059 21832.795 1719.223 21845.452 1719.223 C 21858.108 1719.223 21869.983 1715.981 21881.077 1709.496 C 21892.170 1703.012 21900.022 1694.184 21904.631 1683.012 C 21909.240 1671.840 21911.545 1655.629 21911.545 1634.379 L 21911.545 1501.020 L 21953.733 1501.020 L 21953.733 1749.926 L 21915.998 1749.926 ZM 22020.061 1749.926 L 22020.061 1501.020 L 22057.795 1501.020 L 22057.795 1535.942 C 22065.608 1523.754 22075.998 1513.950 22088.967 1506.528 C 22101.936 1499.106 22116.701 1495.395 22133.264 1495.395 C 22151.701 1495.395 22166.819 1499.223 22178.616 1506.879 C 22190.412 1514.536 22198.733 1525.239 22203.577 1538.989 C 22223.264 1509.926 22248.889 1495.395 22280.452 1495.395 C 22305.139 1495.395 22324.123 1502.231 22337.405 1515.903 C 22350.686 1529.575 22357.326 1550.629 22357.327 1579.067 L 22357.327 1749.926 L 22315.373 1749.926 L 22315.373 1593.129 C 22315.373 1576.254 22314.006 1564.106 22311.272 1556.684 C 22308.537 1549.262 22303.576 1543.286 22296.389 1538.754 C 22289.201 1534.223 22280.764 1531.958 22271.077 1531.957 C 22253.576 1531.958 22239.045 1537.778 22227.483 1549.418 C 22215.920 1561.059 22210.139 1579.692 22210.139 1605.317 L 22210.139 1749.926 L 22167.952 1749.926 L 22167.952 1588.207 C 22167.951 1569.458 22164.514 1555.395 22157.639 1546.020 C 22150.764 1536.645 22139.514 1531.958 22123.889 1531.957 C 22112.014 1531.958 22101.037 1535.083 22090.959 1541.332 C 22080.881 1547.583 22073.576 1556.723 22069.045 1568.754 C 22064.514 1580.786 22062.248 1598.129 22062.248 1620.785 L 22062.248 1749.926 L 22020.061 1749.926 ZM 22431.389 1749.926 L 22431.389 1701.879 L 22479.436 1701.879 L 22479.436 1749.926 C 22479.436 1767.582 22476.311 1781.840 22470.061 1792.700 C 22463.811 1803.559 22453.889 1811.957 22440.295 1817.895 L 22428.577 1799.848 C 22437.483 1795.942 22444.045 1790.199 22448.264 1782.621 C 22452.483 1775.043 22454.826 1764.145 22455.295 1749.926 L 22431.389 1749.926 ZM 22686.155 1749.926 L 22686.155 1501.020 L 22724.123 1501.020 L 22724.123 1538.754 C 22733.811 1521.098 22742.756 1509.458 22750.959 1503.832 C 22759.162 1498.208 22768.186 1495.395 22778.030 1495.395 C 22792.248 1495.395 22806.701 1499.926 22821.389 1508.989 L 22806.858 1548.129 C 22796.545 1542.036 22786.233 1538.989 22775.920 1538.989 C 22766.701 1538.989 22758.420 1541.762 22751.077 1547.309 C 22743.733 1552.856 22738.498 1560.551 22735.373 1570.395 C 22730.686 1585.395 22728.342 1601.801 22728.342 1619.614 L 22728.342 1749.926 L 22686.155 1749.926 ZM 23017.327 1669.770 L 23060.920 1675.160 C 23054.045 1700.629 23041.311 1720.395 23022.717 1734.457 C 23004.123 1748.520 22980.373 1755.551 22951.467 1755.551 C 22915.061 1755.551 22886.194 1744.340 22864.866 1721.918 C 22843.537 1699.496 22832.873 1668.051 22832.873 1627.582 C 22832.873 1585.708 22843.655 1553.208 22865.217 1530.082 C 22886.780 1506.958 22914.748 1495.395 22949.123 1495.395 C 22982.404 1495.395 23009.592 1506.723 23030.686 1529.379 C 23051.779 1552.036 23062.326 1583.911 23062.327 1625.004 C 23062.326 1627.504 23062.248 1631.254 23062.092 1636.254 L 22876.467 1636.254 C 22878.030 1663.598 22885.764 1684.536 22899.670 1699.067 C 22913.576 1713.598 22930.920 1720.864 22951.702 1720.864 C 22967.170 1720.864 22980.373 1716.801 22991.311 1708.676 C 23002.248 1700.551 23010.920 1687.582 23017.327 1669.770 L 23017.327 1669.770 ZM 22878.811 1601.567 L 23017.795 1601.567 C 23015.920 1580.629 23010.608 1564.926 23001.858 1554.457 C 22988.420 1538.208 22970.998 1530.083 22949.592 1530.082 C 22930.217 1530.083 22913.928 1536.567 22900.725 1549.535 C 22887.522 1562.504 22880.217 1579.848 22878.811 1601.567 L 22878.811 1601.567 ZM 23275.608 1749.926 L 23275.608 1718.520 C 23259.826 1743.207 23236.623 1755.551 23205.998 1755.551 C 23186.155 1755.551 23167.912 1750.082 23151.272 1739.145 C 23134.631 1728.207 23121.741 1712.934 23112.600 1693.325 C 23103.459 1673.715 23098.889 1651.176 23098.889 1625.707 C 23098.889 1600.864 23103.030 1578.325 23111.311 1558.090 C 23119.592 1537.856 23132.014 1522.348 23148.577 1511.567 C 23165.139 1500.786 23183.655 1495.395 23204.123 1495.395 C 23219.123 1495.395 23232.483 1498.559 23244.202 1504.887 C 23255.920 1511.215 23265.451 1519.458 23272.795 1529.614 L 23272.795 1406.332 L 23314.748 1406.332 L 23314.748 1749.926 L 23275.608 1749.926 ZM 23142.248 1625.707 C 23142.248 1657.582 23148.967 1681.411 23162.405 1697.192 C 23175.842 1712.973 23191.701 1720.864 23209.983 1720.864 C 23228.420 1720.864 23244.084 1713.325 23256.975 1698.246 C 23269.865 1683.168 23276.311 1660.161 23276.311 1629.223 C 23276.311 1595.161 23269.748 1570.161 23256.623 1554.223 C 23243.498 1538.286 23227.326 1530.317 23208.108 1530.317 C 23189.358 1530.317 23173.694 1537.973 23161.116 1553.285 C 23148.537 1568.598 23142.248 1592.739 23142.248 1625.707 L 23142.248 1625.707 Z">
              <!-- 408 nodes -->
            </draw:path>
          </draw:g>
          <!-- id="g7821" -->
          <draw:g id="g7826">
            <draw:path id="rect3860-6-2-9-42" draw:style-name="style3" draw:layer="layout" svg:x="0.460cm" svg:y="1.173cm" svg:width="7.810cm" svg:height="1.428cm" svg:viewBox="0.0 0.0 7810.212 1428.973" svg:d="M 996.128 3063.849 L 8480.576 3063.849 L 996.128 3063.849 ">
              <!-- 3 nodes -->
            </draw:path>
            <draw:path id="text3887-4-8-3-7-5-9" draw:style-name="style2" draw:layer="layout" svg:x="8.681cm" svg:y="1.662cm" svg:width="5.500cm" svg:height="0.450cm" svg:viewBox="0.0 0.0 5500.312 450.468" svg:d="M 17511.859 3674.678 L 17511.859 3592.412 L 17362.796 3592.412 L 17362.796 3553.740 L 17519.593 3331.084 L 17554.046 3331.084 L 17554.046 3553.740 L 17600.452 3553.740 L 17600.452 3592.412 L 17554.046 3592.412 L 17554.046 3674.678 L 17511.859 3674.678 ZM 17511.859 3553.740 L 17511.859 3398.818 L 17404.280 3553.740 L 17511.859 3553.740 ZM 17788.655 3770.068 L 17788.655 3425.771 L 17827.093 3425.771 L 17827.093 3458.115 C 17836.155 3445.459 17846.390 3435.967 17857.796 3429.639 C 17869.202 3423.311 17883.030 3420.147 17899.280 3420.146 C 17920.530 3420.147 17939.280 3425.615 17955.530 3436.553 C 17971.780 3447.490 17984.046 3462.920 17992.327 3482.842 C 18000.608 3502.764 18004.749 3524.600 18004.749 3548.350 C 18004.749 3573.818 18000.179 3596.748 17991.038 3617.139 C 17981.897 3637.529 17968.616 3653.154 17951.194 3664.014 C 17933.772 3674.873 17915.452 3680.303 17896.234 3680.303 C 17882.171 3680.303 17869.554 3677.334 17858.382 3671.396 C 17847.210 3665.459 17838.030 3657.959 17830.843 3648.896 L 17830.843 3770.068 L 17788.655 3770.068 ZM 17826.859 3551.631 C 17826.858 3583.662 17833.343 3607.334 17846.312 3622.646 C 17859.280 3637.959 17874.983 3645.615 17893.421 3645.615 C 17912.171 3645.615 17928.226 3637.685 17941.585 3621.826 C 17954.944 3605.967 17961.624 3581.396 17961.624 3548.115 C 17961.624 3516.397 17955.101 3492.647 17942.054 3476.865 C 17929.007 3461.084 17913.421 3453.193 17895.296 3453.193 C 17877.327 3453.193 17861.429 3461.592 17847.601 3478.389 C 17833.773 3495.186 17826.858 3519.600 17826.859 3551.631 L 17826.859 3551.631 ZM 18147.952 3636.943 L 18154.046 3674.209 C 18142.171 3676.709 18131.546 3677.959 18122.171 3677.959 C 18106.858 3677.959 18094.983 3675.537 18086.546 3670.693 C 18078.108 3665.850 18072.171 3659.482 18068.734 3651.592 C 18065.296 3643.701 18063.577 3627.100 18063.577 3601.787 L 18063.577 3458.584 L 18032.640 3458.584 L 18032.640 3425.771 L 18063.577 3425.771 L 18063.577 3364.131 L 18105.530 3338.818 L 18105.530 3425.771 L 18147.952 3425.771 L 18147.952 3458.584 L 18105.530 3458.584 L 18105.530 3604.131 C 18105.530 3616.162 18106.273 3623.896 18107.757 3627.334 C 18109.241 3630.771 18111.663 3633.506 18115.023 3635.537 C 18118.382 3637.568 18123.187 3638.584 18129.437 3638.584 C 18134.124 3638.584 18140.296 3638.037 18147.952 3636.943 L 18147.952 3636.943 ZM 18199.984 3674.678 L 18199.984 3626.631 L 18248.030 3626.631 L 18248.030 3674.678 C 18248.030 3692.334 18244.905 3706.592 18238.655 3717.451 C 18232.405 3728.310 18222.483 3736.709 18208.890 3742.646 L 18197.171 3724.600 C 18206.077 3720.693 18212.640 3714.951 18216.859 3707.373 C 18221.077 3699.795 18223.421 3688.896 18223.890 3674.678 L 18199.984 3674.678 ZM 18422.874 3674.678 L 18554.827 3331.084 L 18603.812 3331.084 L 18744.437 3674.678 L 18692.640 3674.678 L 18652.562 3570.615 L 18508.890 3570.615 L 18471.155 3674.678 L 18422.874 3674.678 ZM 18522.015 3533.584 L 18638.499 3533.584 L 18602.640 3438.428 C 18591.702 3409.522 18583.577 3385.772 18578.265 3367.178 C 18573.890 3389.209 18567.718 3411.084 18559.749 3432.803 L 18522.015 3533.584 ZM 18775.374 3674.678 L 18775.374 3425.771 L 18813.343 3425.771 L 18813.343 3463.506 C 18823.030 3445.850 18831.976 3434.209 18840.179 3428.584 C 18848.382 3422.959 18857.405 3420.147 18867.249 3420.146 C 18881.468 3420.147 18895.921 3424.678 18910.609 3433.740 L 18896.077 3472.881 C 18885.765 3466.787 18875.452 3463.740 18865.140 3463.740 C 18855.921 3463.740 18847.640 3466.514 18840.296 3472.060 C 18832.952 3477.608 18827.718 3485.303 18824.593 3495.146 C 18819.905 3510.147 18817.562 3526.553 18817.562 3544.365 L 18817.562 3674.678 L 18775.374 3674.678 ZM 18935.687 3674.678 L 18935.687 3425.771 L 18973.655 3425.771 L 18973.655 3463.506 C 18983.343 3445.850 18992.288 3434.209 19000.491 3428.584 C 19008.694 3422.959 19017.718 3420.147 19027.562 3420.146 C 19041.780 3420.147 19056.233 3424.678 19070.921 3433.740 L 19056.390 3472.881 C 19046.077 3466.787 19035.765 3463.740 19025.452 3463.740 C 19016.233 3463.740 19007.952 3466.514 19000.609 3472.060 C 18993.265 3477.608 18988.030 3485.303 18984.905 3495.146 C 18980.218 3510.147 18977.874 3526.553 18977.874 3544.365 L 18977.874 3674.678 L 18935.687 3674.678 ZM 19080.765 3550.225 C 19080.765 3504.131 19093.577 3469.990 19119.202 3447.803 C 19140.608 3429.365 19166.702 3420.147 19197.484 3420.146 C 19231.702 3420.147 19259.671 3431.358 19281.390 3453.779 C 19303.108 3476.201 19313.968 3507.178 19313.968 3546.709 C 19313.968 3578.740 19309.163 3603.936 19299.554 3622.295 C 19289.944 3640.654 19275.960 3654.912 19257.601 3665.068 C 19239.241 3675.225 19219.202 3680.303 19197.484 3680.303 C 19162.640 3680.303 19134.476 3669.131 19112.991 3646.787 C 19091.507 3624.443 19080.765 3592.256 19080.765 3550.225 L 19080.765 3550.225 ZM 19124.124 3550.225 C 19124.124 3582.100 19131.077 3605.967 19144.984 3621.826 C 19158.890 3637.685 19176.390 3645.615 19197.484 3645.615 C 19218.421 3645.615 19235.843 3637.646 19249.749 3621.709 C 19263.655 3605.771 19270.608 3581.475 19270.609 3548.818 C 19270.608 3518.037 19263.616 3494.717 19249.632 3478.857 C 19235.647 3462.998 19218.265 3455.068 19197.484 3455.068 C 19176.390 3455.068 19158.890 3462.959 19144.984 3478.740 C 19131.077 3494.522 19124.124 3518.350 19124.124 3550.225 L 19124.124 3550.225 ZM 19409.593 3674.678 L 19333.421 3425.771 L 19377.015 3425.771 L 19416.624 3569.443 L 19431.390 3622.881 C 19432.015 3620.225 19436.312 3603.115 19444.280 3571.553 L 19483.890 3425.771 L 19527.249 3425.771 L 19564.515 3570.146 L 19576.937 3617.725 L 19591.234 3569.678 L 19633.890 3425.771 L 19674.905 3425.771 L 19597.093 3674.678 L 19553.265 3674.678 L 19513.655 3525.615 L 19504.046 3483.193 L 19453.655 3674.678 L 19409.593 3674.678 ZM 19857.718 3674.678 L 19815.530 3674.678 L 19815.530 3405.850 C 19805.374 3415.537 19792.054 3425.225 19775.569 3434.912 C 19759.085 3444.600 19744.280 3451.865 19731.155 3456.709 L 19731.155 3415.928 C 19754.749 3404.834 19775.374 3391.397 19793.030 3375.615 C 19810.687 3359.834 19823.187 3344.522 19830.530 3329.678 L 19857.718 3329.678 L 19857.718 3674.678 ZM 19946.077 3680.537 L 20045.687 3325.225 L 20079.437 3325.225 L 19980.062 3680.537 L 19946.077 3680.537 ZM 20320.843 3634.131 L 20320.843 3674.678 L 20093.734 3674.678 C 20093.421 3664.521 20095.062 3654.756 20098.655 3645.381 C 20104.437 3629.912 20113.694 3614.678 20126.429 3599.678 C 20139.163 3584.678 20157.562 3567.334 20181.624 3547.646 C 20218.968 3517.022 20244.202 3492.764 20257.327 3474.873 C 20270.452 3456.983 20277.015 3440.069 20277.015 3424.131 C 20277.015 3407.412 20271.038 3393.311 20259.085 3381.826 C 20247.132 3370.342 20231.546 3364.600 20212.327 3364.600 C 20192.015 3364.600 20175.765 3370.694 20163.577 3382.881 C 20151.390 3395.069 20145.218 3411.944 20145.062 3433.506 L 20101.702 3429.053 C 20104.671 3396.709 20115.843 3372.061 20135.218 3355.107 C 20154.593 3338.155 20180.608 3329.678 20213.265 3329.678 C 20246.233 3329.678 20272.327 3338.819 20291.546 3357.100 C 20310.765 3375.381 20320.374 3398.037 20320.374 3425.068 C 20320.374 3438.819 20317.561 3452.334 20311.937 3465.615 C 20306.311 3478.897 20296.976 3492.881 20283.929 3507.568 C 20270.882 3522.256 20249.202 3542.412 20218.890 3568.037 C 20193.577 3589.287 20177.327 3603.701 20170.140 3611.279 C 20162.952 3618.857 20157.015 3626.475 20152.327 3634.131 L 20320.843 3634.131 ZM 20514.671 3674.678 L 20514.671 3331.084 L 20560.140 3331.084 L 20560.140 3634.131 L 20729.359 3634.131 L 20729.359 3674.678 L 20514.671 3674.678 ZM 20940.765 3643.975 C 20925.140 3657.256 20910.101 3666.631 20895.648 3672.100 C 20881.194 3677.568 20865.687 3680.303 20849.124 3680.303 C 20821.780 3680.303 20800.765 3673.623 20786.077 3660.264 C 20771.390 3646.904 20764.046 3629.834 20764.046 3609.053 C 20764.046 3596.865 20766.819 3585.732 20772.366 3575.654 C 20777.913 3565.576 20785.179 3557.490 20794.163 3551.396 C 20803.148 3545.303 20813.265 3540.693 20824.515 3537.568 C 20832.796 3535.381 20845.296 3533.272 20862.015 3531.240 C 20896.077 3527.178 20921.155 3522.334 20937.249 3516.709 C 20937.405 3510.928 20937.483 3507.256 20937.484 3505.693 C 20937.483 3488.506 20933.499 3476.397 20925.530 3469.365 C 20914.749 3459.834 20898.733 3455.068 20877.484 3455.068 C 20857.640 3455.068 20842.991 3458.545 20833.538 3465.498 C 20824.085 3472.451 20817.093 3484.756 20812.562 3502.412 L 20771.312 3496.787 C 20775.062 3479.131 20781.233 3464.873 20789.827 3454.014 C 20798.421 3443.154 20810.843 3434.795 20827.093 3428.935 C 20843.343 3423.076 20862.171 3420.147 20883.577 3420.146 C 20904.827 3420.147 20922.093 3422.647 20935.374 3427.646 C 20948.655 3432.647 20958.421 3438.936 20964.671 3446.514 C 20970.921 3454.092 20975.296 3463.662 20977.796 3475.225 C 20979.202 3482.412 20979.905 3495.381 20979.905 3514.131 L 20979.905 3570.381 C 20979.905 3609.600 20980.804 3634.404 20982.601 3644.795 C 20984.397 3655.185 20987.952 3665.146 20993.265 3674.678 L 20949.202 3674.678 C 20944.827 3665.928 20942.015 3655.693 20940.765 3643.975 L 20940.765 3643.975 ZM 20937.249 3549.756 C 20921.936 3556.006 20898.968 3561.318 20868.343 3565.693 C 20850.999 3568.193 20838.733 3571.006 20831.546 3574.131 C 20824.358 3577.256 20818.812 3581.826 20814.905 3587.842 C 20810.999 3593.857 20809.046 3600.537 20809.046 3607.881 C 20809.046 3619.131 20813.304 3628.506 20821.819 3636.006 C 20830.335 3643.506 20842.796 3647.256 20859.202 3647.256 C 20875.452 3647.256 20889.905 3643.701 20902.562 3636.592 C 20915.218 3629.482 20924.515 3619.756 20930.452 3607.412 C 20934.983 3597.881 20937.249 3583.818 20937.249 3565.225 L 20937.249 3549.756 ZM 21045.062 3674.678 L 21045.062 3425.771 L 21083.030 3425.771 L 21083.030 3463.506 C 21092.718 3445.850 21101.663 3434.209 21109.866 3428.584 C 21118.069 3422.959 21127.093 3420.147 21136.937 3420.146 C 21151.155 3420.147 21165.608 3424.678 21180.296 3433.740 L 21165.765 3472.881 C 21155.452 3466.787 21145.140 3463.740 21134.827 3463.740 C 21125.608 3463.740 21117.327 3466.514 21109.984 3472.060 C 21102.640 3477.608 21097.405 3485.303 21094.280 3495.146 C 21089.593 3510.147 21087.249 3526.553 21087.249 3544.365 L 21087.249 3674.678 L 21045.062 3674.678 ZM 21198.109 3695.303 L 21239.124 3701.396 C 21240.843 3714.053 21245.608 3723.271 21253.421 3729.053 C 21263.890 3736.865 21278.187 3740.771 21296.312 3740.771 C 21315.843 3740.771 21330.921 3736.865 21341.546 3729.053 C 21352.171 3721.240 21359.358 3710.303 21363.109 3696.240 C 21365.296 3687.646 21366.311 3669.600 21366.155 3642.100 C 21347.718 3663.818 21324.749 3674.678 21297.249 3674.678 C 21263.030 3674.678 21236.546 3662.334 21217.796 3637.646 C 21199.046 3612.959 21189.671 3583.350 21189.671 3548.818 C 21189.671 3525.068 21193.968 3503.154 21202.562 3483.076 C 21211.155 3462.998 21223.616 3447.490 21239.944 3436.553 C 21256.273 3425.615 21275.452 3420.147 21297.484 3420.146 C 21326.858 3420.147 21351.077 3432.022 21370.140 3455.771 L 21370.140 3425.771 L 21409.046 3425.771 L 21409.046 3640.928 C 21409.046 3679.678 21405.100 3707.139 21397.210 3723.310 C 21389.319 3739.482 21376.819 3752.256 21359.710 3761.631 C 21342.601 3771.006 21321.546 3775.693 21296.546 3775.693 C 21266.858 3775.693 21242.874 3769.013 21224.593 3755.654 C 21206.312 3742.295 21197.484 3722.178 21198.109 3695.303 L 21198.109 3695.303 ZM 21233.030 3545.771 C 21233.030 3578.428 21239.515 3602.256 21252.484 3617.256 C 21265.452 3632.256 21281.702 3639.756 21301.234 3639.756 C 21320.608 3639.756 21336.858 3632.295 21349.984 3617.373 C 21363.108 3602.451 21369.671 3579.053 21369.671 3547.178 C 21369.671 3516.709 21362.913 3493.740 21349.398 3478.271 C 21335.882 3462.803 21319.593 3455.068 21300.530 3455.068 C 21281.780 3455.068 21265.843 3462.686 21252.718 3477.920 C 21239.593 3493.154 21233.030 3515.772 21233.030 3545.771 L 21233.030 3545.771 ZM 21643.421 3594.521 L 21687.015 3599.912 C 21680.140 3625.381 21667.405 3645.146 21648.812 3659.209 C 21630.218 3673.271 21606.468 3680.303 21577.562 3680.303 C 21541.155 3680.303 21512.288 3669.092 21490.960 3646.670 C 21469.632 3624.248 21458.968 3592.803 21458.968 3552.334 C 21458.968 3510.459 21469.749 3477.959 21491.312 3454.834 C 21512.874 3431.709 21540.843 3420.147 21575.218 3420.146 C 21608.499 3420.147 21635.686 3431.475 21656.780 3454.131 C 21677.874 3476.787 21688.421 3508.662 21688.421 3549.756 C 21688.421 3552.256 21688.343 3556.006 21688.187 3561.006 L 21502.562 3561.006 C 21504.124 3588.350 21511.858 3609.287 21525.765 3623.818 C 21539.671 3638.350 21557.015 3645.615 21577.796 3645.615 C 21593.265 3645.615 21606.468 3641.553 21617.405 3633.428 C 21628.343 3625.303 21637.015 3612.334 21643.421 3594.521 L 21643.421 3594.521 ZM 21504.905 3526.318 L 21643.890 3526.318 C 21642.015 3505.381 21636.702 3489.678 21627.952 3479.209 C 21614.515 3462.959 21597.093 3454.834 21575.687 3454.834 C 21556.312 3454.834 21540.022 3461.318 21526.819 3474.287 C 21513.616 3487.256 21506.312 3504.600 21504.905 3526.318 L 21504.905 3526.318 ZM 21751.234 3674.678 L 21751.234 3626.631 L 21799.280 3626.631 L 21799.280 3674.678 C 21799.280 3692.334 21796.155 3706.592 21789.905 3717.451 C 21783.655 3728.310 21773.733 3736.709 21760.140 3742.646 L 21748.421 3724.600 C 21757.327 3720.693 21763.890 3714.951 21768.109 3707.373 C 21772.327 3699.795 21774.671 3688.896 21775.140 3674.678 L 21751.234 3674.678 ZM 22045.374 3674.678 L 22006.234 3674.678 L 22006.234 3331.084 L 22048.421 3331.084 L 22048.421 3453.662 C 22066.233 3431.319 22088.968 3420.147 22116.624 3420.146 C 22131.936 3420.147 22146.429 3423.233 22160.101 3429.404 C 22173.772 3435.576 22185.022 3444.248 22193.851 3455.420 C 22202.679 3466.592 22209.593 3480.068 22214.593 3495.850 C 22219.593 3511.631 22222.093 3528.506 22222.093 3546.475 C 22222.093 3589.131 22211.546 3622.100 22190.452 3645.381 C 22169.358 3668.662 22144.046 3680.303 22114.515 3680.303 C 22085.140 3680.303 22062.093 3668.037 22045.374 3643.506 L 22045.374 3674.678 ZM 22044.905 3548.350 C 22044.905 3578.193 22048.968 3599.756 22057.093 3613.037 C 22070.374 3634.756 22088.343 3645.615 22110.999 3645.615 C 22129.437 3645.615 22145.374 3637.607 22158.812 3621.592 C 22172.249 3605.576 22178.968 3581.709 22178.968 3549.990 C 22178.968 3517.490 22172.522 3493.506 22159.632 3478.037 C 22146.741 3462.568 22131.155 3454.834 22112.874 3454.834 C 22094.437 3454.834 22078.499 3462.842 22065.062 3478.857 C 22051.624 3494.873 22044.905 3518.037 22044.905 3548.350 L 22044.905 3548.350 ZM 22272.718 3674.678 L 22272.718 3331.084 L 22314.905 3331.084 L 22314.905 3674.678 L 22272.718 3674.678 ZM 22543.655 3674.678 L 22543.655 3638.115 C 22524.280 3666.240 22497.952 3680.303 22464.671 3680.303 C 22449.983 3680.303 22436.273 3677.490 22423.538 3671.865 C 22410.804 3666.240 22401.351 3659.170 22395.179 3650.654 C 22389.007 3642.139 22384.671 3631.709 22382.171 3619.365 C 22380.452 3611.084 22379.593 3597.959 22379.593 3579.990 L 22379.593 3425.771 L 22421.780 3425.771 L 22421.780 3563.818 C 22421.780 3585.850 22422.640 3600.693 22424.359 3608.350 C 22427.015 3619.443 22432.640 3628.154 22441.234 3634.482 C 22449.827 3640.810 22460.452 3643.975 22473.109 3643.975 C 22485.765 3643.975 22497.640 3640.732 22508.734 3634.248 C 22519.827 3627.764 22527.679 3618.936 22532.288 3607.764 C 22536.897 3596.592 22539.202 3580.381 22539.202 3559.131 L 22539.202 3425.771 L 22581.390 3425.771 L 22581.390 3674.678 L 22543.655 3674.678 ZM 22818.109 3594.521 L 22861.702 3599.912 C 22854.827 3625.381 22842.093 3645.146 22823.499 3659.209 C 22804.905 3673.271 22781.155 3680.303 22752.249 3680.303 C 22715.843 3680.303 22686.976 3669.092 22665.648 3646.670 C 22644.319 3624.248 22633.655 3592.803 22633.655 3552.334 C 22633.655 3510.459 22644.437 3477.959 22665.999 3454.834 C 22687.562 3431.709 22715.530 3420.147 22749.905 3420.146 C 22783.186 3420.147 22810.374 3431.475 22831.468 3454.131 C 22852.561 3476.787 22863.108 3508.662 22863.109 3549.756 C 22863.108 3552.256 22863.030 3556.006 22862.874 3561.006 L 22677.249 3561.006 C 22678.812 3588.350 22686.546 3609.287 22700.452 3623.818 C 22714.358 3638.350 22731.702 3645.615 22752.484 3645.615 C 22767.952 3645.615 22781.155 3641.553 22792.093 3633.428 C 22803.030 3625.303 22811.702 3612.334 22818.109 3594.521 L 22818.109 3594.521 ZM 22679.593 3526.318 L 22818.577 3526.318 C 22816.702 3505.381 22811.390 3489.678 22802.640 3479.209 C 22789.202 3462.959 22771.780 3454.834 22750.374 3454.834 C 22730.999 3454.834 22714.710 3461.318 22701.507 3474.287 C 22688.304 3487.256 22680.999 3504.600 22679.593 3526.318 L 22679.593 3526.318 Z">
              <!-- 396 nodes -->
            </draw:path>
          </draw:g>
          <!-- id="g7826" -->
        </draw:g>
        <!-- id="g8344" -->
        <draw:g id="g11236">
          <draw:path id="rect3860-6-2" draw:style-name="style0" draw:layer="layout" svg:x="2.497cm" svg:y="7.043cm" svg:width="4.014cm" svg:height="0.075cm" svg:viewBox="0.0 0.0 4014.594 75.000" svg:d="M 5032.732 14124.452 L 8972.327 14124.452 L 5032.732 14124.452 ">
            <!-- 3 nodes -->
          </draw:path>
          <draw:path id="text3887-4-8-3-7" draw:style-name="style2" draw:layer="layout" svg:x="0.872cm" svg:y="6.860cm" svg:width="0.783cm" svg:height="0.440cm" svg:viewBox="0.0 0.0 783.281 440.390" svg:d="M 1972.264 14024.606 L 1972.264 14065.153 L 1745.154 14065.153 C 1744.842 14054.996 1746.482 14045.231 1750.076 14035.856 C 1755.857 14020.387 1765.115 14005.153 1777.849 13990.153 C 1790.584 13975.153 1808.982 13957.809 1833.045 13938.121 C 1870.388 13907.497 1895.623 13883.239 1908.748 13865.348 C 1921.873 13847.458 1928.435 13830.544 1928.435 13814.606 C 1928.435 13797.887 1922.459 13783.786 1910.506 13772.301 C 1898.552 13760.817 1882.966 13755.075 1863.748 13755.075 C 1843.435 13755.075 1827.185 13761.169 1814.998 13773.356 C 1802.810 13785.544 1796.638 13802.419 1796.482 13823.981 L 1753.123 13819.528 C 1756.092 13787.184 1767.263 13762.536 1786.639 13745.582 C 1806.013 13728.630 1832.029 13720.153 1864.685 13720.153 C 1897.654 13720.153 1923.748 13729.294 1942.967 13747.575 C 1962.185 13765.856 1971.795 13788.512 1971.795 13815.543 C 1971.795 13829.294 1968.982 13842.809 1963.357 13856.090 C 1957.732 13869.372 1948.396 13883.356 1935.349 13898.043 C 1922.302 13912.731 1900.623 13932.887 1870.310 13958.512 C 1844.998 13979.762 1828.748 13994.176 1821.560 14001.754 C 1814.373 14009.332 1808.435 14016.950 1803.748 14024.606 L 1972.264 14024.606 ZM 2162.576 14160.543 L 2162.576 13816.246 L 2201.014 13816.246 L 2201.014 13848.590 C 2210.076 13835.934 2220.310 13826.442 2231.717 13820.114 C 2243.123 13813.786 2256.951 13810.622 2273.201 13810.621 C 2294.451 13810.622 2313.201 13816.090 2329.451 13827.028 C 2345.701 13837.965 2357.966 13853.395 2366.248 13873.317 C 2374.529 13893.239 2378.670 13915.075 2378.670 13938.825 C 2378.670 13964.293 2374.099 13987.223 2364.959 14007.614 C 2355.818 14028.004 2342.537 14043.629 2325.115 14054.489 C 2307.693 14065.348 2289.373 14070.778 2270.154 14070.778 C 2256.092 14070.778 2243.474 14067.809 2232.303 14061.871 C 2221.131 14055.934 2211.951 14048.434 2204.764 14039.371 L 2204.764 14160.543 L 2162.576 14160.543 ZM 2200.779 13942.106 C 2200.779 13974.137 2207.263 13997.809 2220.232 14013.121 C 2233.201 14028.434 2248.904 14036.090 2267.342 14036.090 C 2286.091 14036.090 2302.146 14028.161 2315.506 14012.301 C 2328.865 13996.442 2335.545 13971.872 2335.545 13938.590 C 2335.545 13906.872 2329.021 13883.122 2315.974 13867.340 C 2302.927 13851.559 2287.341 13843.669 2269.217 13843.668 C 2251.248 13843.669 2235.349 13852.067 2221.521 13868.864 C 2207.693 13885.661 2200.779 13910.075 2200.779 13942.106 L 2200.779 13942.106 ZM 2521.873 14027.418 L 2527.967 14064.684 C 2516.092 14067.184 2505.467 14068.434 2496.092 14068.434 C 2480.779 14068.434 2468.904 14066.012 2460.467 14061.168 C 2452.029 14056.325 2446.092 14049.957 2442.654 14042.067 C 2439.217 14034.176 2437.498 14017.575 2437.498 13992.262 L 2437.498 13849.059 L 2406.560 13849.059 L 2406.560 13816.246 L 2437.498 13816.246 L 2437.498 13754.606 L 2479.451 13729.293 L 2479.451 13816.246 L 2521.873 13816.246 L 2521.873 13849.059 L 2479.451 13849.059 L 2479.451 13994.606 C 2479.451 14006.637 2480.193 14014.371 2481.678 14017.809 C 2483.162 14021.246 2485.584 14023.981 2488.943 14026.012 C 2492.302 14028.043 2497.107 14029.059 2503.357 14029.059 C 2508.045 14029.059 2514.217 14028.512 2521.873 14027.418 L 2521.873 14027.418 Z">
            <!-- 71 nodes -->
          </draw:path>
          <draw:path id="rect3860-6-2-3" draw:style-name="style0" draw:layer="layout" svg:x="2.460cm" svg:y="7.724cm" svg:width="4.089cm" svg:height="0.150cm" svg:viewBox="0.0 0.0 4089.594 150.000" svg:d="M 4995.232 15524.948 L 8934.827 15524.948 L 4995.232 15524.948 ">
            <!-- 3 nodes -->
          </draw:path>
          <draw:path id="text3887-4-8-3-7-4" draw:style-name="style2" draw:layer="layout" svg:x="0.868cm" svg:y="7.580cm" svg:width="0.791cm" svg:height="0.438cm" svg:viewBox="0.0 0.0 791.250 438.984" svg:d="M 1885.779 15504.558 L 1885.779 15422.292 L 1736.717 15422.292 L 1736.717 15383.620 L 1893.514 15160.964 L 1927.967 15160.964 L 1927.967 15383.620 L 1974.373 15383.620 L 1974.373 15422.292 L 1927.967 15422.292 L 1927.967 15504.558 L 1885.779 15504.558 ZM 1885.779 15383.620 L 1885.779 15228.698 L 1778.201 15383.620 L 1885.779 15383.620 ZM 2162.576 15599.948 L 2162.576 15255.651 L 2201.014 15255.651 L 2201.014 15287.995 C 2210.076 15275.339 2220.310 15265.847 2231.717 15259.519 C 2243.123 15253.191 2256.951 15250.027 2273.201 15250.026 C 2294.451 15250.027 2313.201 15255.495 2329.451 15266.433 C 2345.701 15277.370 2357.966 15292.800 2366.248 15312.722 C 2374.529 15332.644 2378.670 15354.480 2378.670 15378.229 C 2378.670 15403.698 2374.099 15426.628 2364.959 15447.019 C 2355.818 15467.409 2342.537 15483.034 2325.115 15493.894 C 2307.693 15504.753 2289.373 15510.183 2270.154 15510.183 C 2256.092 15510.183 2243.474 15507.214 2232.303 15501.276 C 2221.131 15495.339 2211.951 15487.839 2204.764 15478.776 L 2204.764 15599.948 L 2162.576 15599.948 ZM 2200.779 15381.511 C 2200.779 15413.542 2207.263 15437.214 2220.232 15452.526 C 2233.201 15467.839 2248.904 15475.495 2267.342 15475.495 C 2286.091 15475.495 2302.146 15467.565 2315.506 15451.706 C 2328.865 15435.847 2335.545 15411.276 2335.545 15377.995 C 2335.545 15346.277 2329.021 15322.527 2315.974 15306.745 C 2302.927 15290.964 2287.341 15283.073 2269.217 15283.073 C 2251.248 15283.073 2235.349 15291.472 2221.521 15308.269 C 2207.693 15325.066 2200.779 15349.480 2200.779 15381.511 L 2200.779 15381.511 ZM 2521.873 15466.823 L 2527.967 15504.089 C 2516.092 15506.589 2505.467 15507.839 2496.092 15507.839 C 2480.779 15507.839 2468.904 15505.417 2460.467 15500.573 C 2452.029 15495.729 2446.092 15489.362 2442.654 15481.472 C 2439.217 15473.581 2437.498 15456.980 2437.498 15431.667 L 2437.498 15288.464 L 2406.560 15288.464 L 2406.560 15255.651 L 2437.498 15255.651 L 2437.498 15194.011 L 2479.451 15168.698 L 2479.451 15255.651 L 2521.873 15255.651 L 2521.873 15288.464 L 2479.451 15288.464 L 2479.451 15434.011 C 2479.451 15446.042 2480.193 15453.776 2481.678 15457.214 C 2483.162 15460.651 2485.584 15463.386 2488.943 15465.417 C 2492.302 15467.448 2497.107 15468.464 2503.357 15468.464 C 2508.045 15468.464 2514.217 15467.917 2521.873 15466.823 L 2521.873 15466.823 Z">
            <!-- 64 nodes -->
          </draw:path>
          <draw:path id="rect3860-6-2-38" draw:style-name="style0" draw:layer="layout" svg:x="2.385cm" svg:y="8.370cm" svg:width="4.239cm" svg:height="0.299cm" svg:viewBox="0.0 0.0 4239.594 299.999" svg:d="M 4920.232 16890.762 L 8859.827 16890.762 L 4920.232 16890.762 ">
            <!-- 3 nodes -->
          </draw:path>
          <draw:path id="text3887-4-8-3-7-7" draw:style-name="style2" draw:layer="layout" svg:x="0.875cm" svg:y="8.299cm" svg:width="0.777cm" svg:height="0.440cm" svg:viewBox="0.0 0.0 777.890 440.390" svg:d="M 1815.467 16757.634 C 1797.967 16751.228 1784.998 16742.088 1776.560 16730.213 C 1768.123 16718.338 1763.904 16704.119 1763.904 16687.556 C 1763.904 16662.557 1772.888 16641.541 1790.857 16624.509 C 1808.826 16607.478 1832.732 16598.963 1862.576 16598.963 C 1892.576 16598.963 1916.716 16607.674 1934.998 16625.095 C 1953.279 16642.518 1962.420 16663.728 1962.420 16688.728 C 1962.420 16704.666 1958.240 16718.533 1949.881 16730.330 C 1941.521 16742.127 1928.826 16751.228 1911.795 16757.634 C 1932.888 16764.510 1948.943 16775.603 1959.959 16790.916 C 1970.974 16806.228 1976.482 16824.510 1976.482 16845.759 C 1976.482 16875.134 1966.091 16899.822 1945.310 16919.822 C 1924.529 16939.822 1897.185 16949.822 1863.279 16949.822 C 1829.373 16949.822 1802.029 16939.783 1781.248 16919.705 C 1760.467 16899.627 1750.076 16874.588 1750.076 16844.588 C 1750.076 16822.244 1755.740 16803.533 1767.068 16788.455 C 1778.396 16773.377 1794.529 16763.103 1815.467 16757.634 L 1815.467 16757.634 ZM 1807.029 16686.150 C 1807.029 16702.400 1812.263 16715.681 1822.732 16725.994 C 1833.201 16736.306 1846.795 16741.463 1863.514 16741.463 C 1879.763 16741.463 1893.084 16736.346 1903.474 16726.111 C 1913.865 16715.877 1919.060 16703.338 1919.060 16688.494 C 1919.060 16673.025 1913.709 16660.017 1903.006 16649.470 C 1892.302 16638.924 1878.982 16633.650 1863.045 16633.650 C 1846.951 16633.650 1833.592 16638.807 1822.967 16649.119 C 1812.342 16659.432 1807.029 16671.775 1807.029 16686.150 L 1807.029 16686.150 ZM 1793.435 16844.822 C 1793.435 16856.853 1796.287 16868.494 1801.990 16879.744 C 1807.693 16890.994 1816.170 16899.705 1827.420 16905.877 C 1838.670 16912.048 1850.779 16915.134 1863.748 16915.134 C 1883.904 16915.134 1900.545 16908.650 1913.670 16895.681 C 1926.795 16882.713 1933.357 16866.228 1933.357 16846.228 C 1933.357 16825.916 1926.599 16809.119 1913.084 16795.838 C 1899.568 16782.556 1882.654 16775.916 1862.342 16775.916 C 1842.498 16775.916 1826.052 16782.478 1813.006 16795.603 C 1799.959 16808.728 1793.435 16825.135 1793.435 16844.822 L 1793.435 16844.822 ZM 2162.576 17039.353 L 2162.576 16695.056 L 2201.014 16695.056 L 2201.014 16727.400 C 2210.076 16714.744 2220.310 16705.252 2231.717 16698.923 C 2243.123 16692.596 2256.951 16689.432 2273.201 16689.431 C 2294.451 16689.432 2313.201 16694.900 2329.451 16705.838 C 2345.701 16716.775 2357.966 16732.205 2366.248 16752.127 C 2374.529 16772.049 2378.670 16793.885 2378.670 16817.634 C 2378.670 16843.103 2374.099 16866.033 2364.959 16886.423 C 2355.818 16906.814 2342.537 16922.439 2325.115 16933.298 C 2307.693 16944.158 2289.373 16949.588 2270.154 16949.588 C 2256.092 16949.588 2243.474 16946.619 2232.303 16940.681 C 2221.131 16934.744 2211.951 16927.244 2204.764 16918.181 L 2204.764 17039.353 L 2162.576 17039.353 ZM 2200.779 16820.916 C 2200.779 16852.947 2207.263 16876.619 2220.232 16891.931 C 2233.201 16907.244 2248.904 16914.900 2267.342 16914.900 C 2286.091 16914.900 2302.146 16906.970 2315.506 16891.111 C 2328.865 16875.252 2335.545 16850.681 2335.545 16817.400 C 2335.545 16785.681 2329.021 16761.931 2315.974 16746.150 C 2302.927 16730.369 2287.341 16722.478 2269.217 16722.478 C 2251.248 16722.478 2235.349 16730.877 2221.521 16747.673 C 2207.693 16764.471 2200.779 16788.885 2200.779 16820.916 L 2200.779 16820.916 ZM 2521.873 16906.228 L 2527.967 16943.494 C 2516.092 16945.994 2505.467 16947.244 2496.092 16947.244 C 2480.779 16947.244 2468.904 16944.822 2460.467 16939.978 C 2452.029 16935.134 2446.092 16928.767 2442.654 16920.877 C 2439.217 16912.986 2437.498 16896.384 2437.498 16871.072 L 2437.498 16727.869 L 2406.560 16727.869 L 2406.560 16695.056 L 2437.498 16695.056 L 2437.498 16633.416 L 2479.451 16608.103 L 2479.451 16695.056 L 2521.873 16695.056 L 2521.873 16727.869 L 2479.451 16727.869 L 2479.451 16873.416 C 2479.451 16885.447 2480.193 16893.181 2481.678 16896.619 C 2483.162 16900.056 2485.584 16902.791 2488.943 16904.822 C 2492.302 16906.853 2497.107 16907.869 2503.357 16907.869 C 2508.045 16907.869 2514.217 16907.322 2521.873 16906.228 L 2521.873 16906.228 Z">
            <!-- 87 nodes -->
          </draw:path>
          <draw:path id="rect3860-6-2-7" draw:style-name="style0" draw:layer="layout" svg:x="2.235cm" svg:y="9.094cm" svg:width="4.539cm" svg:height="0.599cm" svg:viewBox="0.0 0.0 4539.594 599.999" svg:d="M 4770.233 18489.774 L 8709.827 18489.774 L 4770.233 18489.774 ">
            <!-- 3 nodes -->
          </draw:path>
          <draw:path id="text3887-4-8-3-7-79" draw:style-name="style2" draw:layer="layout" svg:x="0.757cm" svg:y="9.173cm" svg:width="1.012cm" svg:height="0.440cm" svg:viewBox="0.0 0.0 1012.265 440.390" svg:d="M 1642.264 18692.977 L 1600.076 18692.977 L 1600.076 18424.149 C 1589.920 18433.836 1576.599 18443.524 1560.115 18453.211 C 1543.631 18462.899 1528.826 18470.165 1515.701 18475.008 L 1515.701 18434.227 C 1539.295 18423.133 1559.920 18409.696 1577.576 18393.914 C 1595.232 18378.133 1607.732 18362.821 1615.076 18347.977 L 1642.264 18347.977 L 1642.264 18692.977 ZM 1969.451 18433.524 L 1927.498 18436.805 C 1923.748 18420.243 1918.435 18408.211 1911.560 18400.711 C 1900.154 18388.680 1886.091 18382.665 1869.373 18382.664 C 1855.935 18382.665 1844.138 18386.415 1833.982 18393.914 C 1820.701 18403.602 1810.232 18417.743 1802.576 18436.336 C 1794.920 18454.930 1790.935 18481.415 1790.623 18515.789 C 1800.779 18500.321 1813.201 18488.836 1827.889 18481.336 C 1842.576 18473.836 1857.967 18470.086 1874.060 18470.086 C 1902.185 18470.086 1926.131 18480.438 1945.896 18501.141 C 1965.662 18521.844 1975.545 18548.602 1975.545 18581.414 C 1975.545 18602.977 1970.896 18623.016 1961.599 18641.531 C 1952.302 18660.047 1939.529 18674.227 1923.279 18684.071 C 1907.029 18693.914 1888.591 18698.836 1867.967 18698.836 C 1832.810 18698.836 1804.138 18685.906 1781.951 18660.047 C 1759.763 18634.188 1748.670 18591.571 1748.670 18532.196 C 1748.670 18465.790 1760.935 18417.508 1785.467 18387.352 C 1806.873 18361.102 1835.701 18347.977 1871.951 18347.977 C 1898.982 18347.977 1921.131 18355.555 1938.396 18370.711 C 1955.662 18385.868 1966.013 18406.805 1969.451 18433.524 L 1969.451 18433.524 ZM 1797.185 18581.649 C 1797.185 18596.180 1800.271 18610.086 1806.443 18623.367 C 1812.615 18636.649 1821.248 18646.766 1832.342 18653.719 C 1843.435 18660.672 1855.076 18664.149 1867.264 18664.149 C 1885.076 18664.149 1900.388 18656.961 1913.201 18642.586 C 1926.013 18628.211 1932.420 18608.680 1932.420 18583.992 C 1932.420 18560.243 1926.091 18541.532 1913.435 18527.860 C 1900.779 18514.188 1884.841 18507.352 1865.623 18507.352 C 1846.560 18507.352 1830.388 18514.188 1817.107 18527.860 C 1803.826 18541.532 1797.185 18559.461 1797.185 18581.649 L 1797.185 18581.649 ZM 2162.576 18788.367 L 2162.576 18444.071 L 2201.014 18444.071 L 2201.014 18476.414 C 2210.076 18463.758 2220.310 18454.266 2231.717 18447.938 C 2243.123 18441.610 2256.951 18438.446 2273.201 18438.446 C 2294.451 18438.446 2313.201 18443.915 2329.451 18454.852 C 2345.701 18465.790 2357.966 18481.219 2366.248 18501.141 C 2374.529 18521.063 2378.670 18542.899 2378.670 18566.649 C 2378.670 18592.118 2374.099 18615.047 2364.959 18635.438 C 2355.818 18655.828 2342.537 18671.453 2325.115 18682.313 C 2307.693 18693.172 2289.373 18698.602 2270.154 18698.602 C 2256.092 18698.602 2243.474 18695.633 2232.303 18689.696 C 2221.131 18683.758 2211.951 18676.258 2204.764 18667.196 L 2204.764 18788.367 L 2162.576 18788.367 ZM 2200.779 18569.930 C 2200.779 18601.961 2207.263 18625.633 2220.232 18640.946 C 2233.201 18656.258 2248.904 18663.914 2267.342 18663.914 C 2286.091 18663.914 2302.146 18655.985 2315.506 18640.125 C 2328.865 18624.266 2335.545 18599.696 2335.545 18566.414 C 2335.545 18534.696 2329.021 18510.946 2315.974 18495.164 C 2302.927 18479.383 2287.341 18471.493 2269.217 18471.492 C 2251.248 18471.493 2235.349 18479.891 2221.521 18496.688 C 2207.693 18513.485 2200.779 18537.899 2200.779 18569.930 L 2200.779 18569.930 ZM 2521.873 18655.242 L 2527.967 18692.508 C 2516.092 18695.008 2505.467 18696.258 2496.092 18696.258 C 2480.779 18696.258 2468.904 18693.836 2460.467 18688.992 C 2452.029 18684.149 2446.092 18677.781 2442.654 18669.891 C 2439.217 18662.000 2437.498 18645.399 2437.498 18620.086 L 2437.498 18476.883 L 2406.560 18476.883 L 2406.560 18444.071 L 2437.498 18444.071 L 2437.498 18382.430 L 2479.451 18357.117 L 2479.451 18444.071 L 2521.873 18444.071 L 2521.873 18476.883 L 2479.451 18476.883 L 2479.451 18622.430 C 2479.451 18634.461 2480.193 18642.196 2481.678 18645.633 C 2483.162 18649.071 2485.584 18651.805 2488.943 18653.836 C 2492.302 18655.867 2497.107 18656.883 2503.357 18656.883 C 2508.045 18656.883 2514.217 18656.336 2521.873 18655.242 L 2521.873 18655.242 Z">
            <!-- 90 nodes -->
          </draw:path>
          <draw:path id="rect3860-6-2-8" draw:style-name="style0" draw:layer="layout" svg:x="1.935cm" svg:y="10.199cm" svg:width="5.139cm" svg:height="1.200cm" svg:viewBox="0.0 0.0 5139.594 1200.000" svg:d="M 4470.232 20999.804 L 8409.827 20999.804 L 4470.232 20999.804 ">
            <!-- 3 nodes -->
          </draw:path>
          <draw:path id="text3887-4-8-3-7-6" draw:style-name="style2" draw:layer="layout" svg:x="0.741cm" svg:y="10.542cm" svg:width="1.044cm" svg:height="0.440cm" svg:viewBox="0.0 0.0 1044.375 440.390" svg:d="M 1483.592 21338.708 L 1525.779 21333.083 C 1530.623 21356.989 1538.865 21374.216 1550.506 21384.763 C 1562.146 21395.310 1576.326 21400.583 1593.045 21400.583 C 1612.888 21400.583 1629.646 21393.708 1643.318 21379.958 C 1656.990 21366.208 1663.826 21349.177 1663.826 21328.864 C 1663.826 21309.489 1657.498 21293.513 1644.842 21280.935 C 1632.185 21268.357 1616.091 21262.068 1596.560 21262.067 C 1588.592 21262.068 1578.670 21263.630 1566.795 21266.755 L 1571.482 21229.724 C 1574.295 21230.036 1576.560 21230.193 1578.279 21230.192 C 1596.248 21230.193 1612.420 21225.505 1626.795 21216.130 C 1641.170 21206.755 1648.357 21192.302 1648.357 21172.770 C 1648.357 21157.302 1643.123 21144.490 1632.654 21134.333 C 1622.185 21124.177 1608.670 21119.099 1592.107 21119.099 C 1575.701 21119.099 1562.029 21124.255 1551.092 21134.567 C 1540.154 21144.880 1533.123 21160.349 1529.998 21180.974 L 1487.810 21173.474 C 1492.967 21145.193 1504.685 21123.279 1522.967 21107.731 C 1541.248 21092.185 1563.982 21084.411 1591.170 21084.411 C 1609.920 21084.411 1627.185 21088.435 1642.967 21096.481 C 1658.748 21104.529 1670.818 21115.505 1679.178 21129.411 C 1687.537 21143.318 1691.716 21158.083 1691.717 21173.708 C 1691.716 21188.552 1687.732 21202.068 1679.764 21214.255 C 1671.795 21226.443 1659.998 21236.130 1644.373 21243.317 C 1664.685 21248.005 1680.466 21257.732 1691.717 21272.497 C 1702.966 21287.263 1708.591 21305.739 1708.592 21327.927 C 1708.591 21357.927 1697.654 21383.356 1675.779 21404.216 C 1653.904 21425.075 1626.248 21435.505 1592.810 21435.505 C 1562.654 21435.505 1537.615 21426.520 1517.693 21408.552 C 1497.771 21390.583 1486.404 21367.302 1483.592 21338.708 L 1483.592 21338.708 ZM 1972.264 21388.864 L 1972.264 21429.411 L 1745.154 21429.411 C 1744.842 21419.255 1746.482 21409.489 1750.076 21400.114 C 1755.857 21384.646 1765.115 21369.411 1777.849 21354.411 C 1790.584 21339.411 1808.982 21322.067 1833.045 21302.380 C 1870.388 21271.755 1895.623 21247.497 1908.748 21229.606 C 1921.873 21211.716 1928.435 21194.802 1928.435 21178.864 C 1928.435 21162.146 1922.459 21148.044 1910.506 21136.560 C 1898.552 21125.075 1882.966 21119.333 1863.748 21119.333 C 1843.435 21119.333 1827.185 21125.427 1814.998 21137.614 C 1802.810 21149.802 1796.638 21166.677 1796.482 21188.239 L 1753.123 21183.786 C 1756.092 21151.443 1767.263 21126.794 1786.639 21109.841 C 1806.013 21092.888 1832.029 21084.411 1864.685 21084.411 C 1897.654 21084.411 1923.748 21093.552 1942.967 21111.833 C 1962.185 21130.115 1971.795 21152.771 1971.795 21179.802 C 1971.795 21193.552 1968.982 21207.068 1963.357 21220.349 C 1957.732 21233.630 1948.396 21247.614 1935.349 21262.302 C 1922.302 21276.989 1900.623 21297.146 1870.310 21322.770 C 1844.998 21344.021 1828.748 21358.435 1821.560 21366.013 C 1814.373 21373.591 1808.435 21381.208 1803.748 21388.864 L 1972.264 21388.864 ZM 2162.576 21524.802 L 2162.576 21180.505 L 2201.014 21180.505 L 2201.014 21212.849 C 2210.076 21200.193 2220.310 21190.700 2231.717 21184.372 C 2243.123 21178.044 2256.951 21174.880 2273.201 21174.880 C 2294.451 21174.880 2313.201 21180.349 2329.451 21191.286 C 2345.701 21202.224 2357.966 21217.654 2366.248 21237.575 C 2374.529 21257.497 2378.670 21279.333 2378.670 21303.083 C 2378.670 21328.552 2374.099 21351.482 2364.959 21371.872 C 2355.818 21392.263 2342.537 21407.888 2325.115 21418.747 C 2307.693 21429.606 2289.373 21435.036 2270.154 21435.036 C 2256.092 21435.036 2243.474 21432.067 2232.303 21426.130 C 2221.131 21420.192 2211.951 21412.692 2204.764 21403.630 L 2204.764 21524.802 L 2162.576 21524.802 ZM 2200.779 21306.364 C 2200.779 21338.396 2207.263 21362.067 2220.232 21377.380 C 2233.201 21392.692 2248.904 21400.349 2267.342 21400.349 C 2286.091 21400.349 2302.146 21392.419 2315.506 21376.560 C 2328.865 21360.700 2335.545 21336.130 2335.545 21302.849 C 2335.545 21271.130 2329.021 21247.380 2315.974 21231.599 C 2302.927 21215.818 2287.341 21207.927 2269.217 21207.927 C 2251.248 21207.927 2235.349 21216.325 2221.521 21233.122 C 2207.693 21249.919 2200.779 21274.333 2200.779 21306.364 L 2200.779 21306.364 ZM 2521.873 21391.677 L 2527.967 21428.942 C 2516.092 21431.442 2505.467 21432.692 2496.092 21432.692 C 2480.779 21432.692 2468.904 21430.270 2460.467 21425.427 C 2452.029 21420.583 2446.092 21414.216 2442.654 21406.325 C 2439.217 21398.435 2437.498 21381.833 2437.498 21356.520 L 2437.498 21213.317 L 2406.560 21213.317 L 2406.560 21180.505 L 2437.498 21180.505 L 2437.498 21118.864 L 2479.451 21093.552 L 2479.451 21180.505 L 2521.873 21180.505 L 2521.873 21213.317 L 2479.451 21213.317 L 2479.451 21358.864 C 2479.451 21370.896 2480.193 21378.630 2481.678 21382.067 C 2483.162 21385.505 2485.584 21388.239 2488.943 21390.270 C 2492.302 21392.302 2497.107 21393.317 2503.357 21393.317 C 2508.045 21393.317 2514.217 21392.771 2521.873 21391.677 L 2521.873 21391.677 Z">
            <!-- 103 nodes -->
          </draw:path>
          <draw:path id="rect3860-6-2-2-0" draw:style-name="style0" draw:layer="layout" svg:x="2.516cm" svg:y="6.341cm" svg:width="3.977cm" svg:height="0.037cm" svg:viewBox="0.0 0.0 3977.094 37.500" svg:d="M 5051.483 12702.388 L 8991.077 12702.388 L 5051.483 12702.388 ">
            <!-- 3 nodes -->
          </draw:path>
          <draw:path id="text3887-4-8-3-7-8-2" draw:style-name="style2" draw:layer="layout" svg:x="0.891cm" svg:y="6.139cm" svg:width="0.745cm" svg:height="0.440cm" svg:viewBox="0.0 0.0 745.078 440.390" svg:d="M 1909.451 12624.342 L 1867.264 12624.342 L 1867.264 12355.513 C 1857.107 12365.201 1843.787 12374.889 1827.303 12384.576 C 1810.818 12394.264 1796.013 12401.529 1782.889 12406.373 L 1782.889 12365.592 C 1806.482 12354.498 1827.107 12341.061 1844.764 12325.279 C 1862.420 12309.498 1874.920 12294.186 1882.264 12279.342 L 1909.451 12279.342 L 1909.451 12624.342 ZM 2162.576 12719.732 L 2162.576 12375.435 L 2201.014 12375.435 L 2201.014 12407.779 C 2210.076 12395.123 2220.310 12385.631 2231.717 12379.302 C 2243.123 12372.975 2256.951 12369.811 2273.201 12369.810 C 2294.451 12369.811 2313.201 12375.279 2329.451 12386.217 C 2345.701 12397.154 2357.966 12412.584 2366.248 12432.506 C 2374.529 12452.428 2378.670 12474.264 2378.670 12498.013 C 2378.670 12523.482 2374.099 12546.412 2364.959 12566.802 C 2355.818 12587.193 2342.537 12602.818 2325.115 12613.677 C 2307.693 12624.537 2289.373 12629.967 2270.154 12629.967 C 2256.092 12629.967 2243.474 12626.998 2232.303 12621.060 C 2221.131 12615.123 2211.951 12607.623 2204.764 12598.560 L 2204.764 12719.732 L 2162.576 12719.732 ZM 2200.779 12501.295 C 2200.779 12533.326 2207.263 12556.998 2220.232 12572.310 C 2233.201 12587.623 2248.904 12595.279 2267.342 12595.279 C 2286.091 12595.279 2302.146 12587.349 2315.506 12571.490 C 2328.865 12555.631 2335.545 12531.060 2335.545 12497.779 C 2335.545 12466.060 2329.021 12442.310 2315.974 12426.529 C 2302.927 12410.748 2287.341 12402.857 2269.217 12402.857 C 2251.248 12402.857 2235.349 12411.256 2221.521 12428.052 C 2207.693 12444.850 2200.779 12469.264 2200.779 12501.295 L 2200.779 12501.295 ZM 2521.873 12586.607 L 2527.967 12623.873 C 2516.092 12626.373 2505.467 12627.623 2496.092 12627.623 C 2480.779 12627.623 2468.904 12625.201 2460.467 12620.357 C 2452.029 12615.513 2446.092 12609.146 2442.654 12601.256 C 2439.217 12593.365 2437.498 12576.763 2437.498 12551.451 L 2437.498 12408.248 L 2406.560 12408.248 L 2406.560 12375.435 L 2437.498 12375.435 L 2437.498 12313.795 L 2479.451 12288.482 L 2479.451 12375.435 L 2521.873 12375.435 L 2521.873 12408.248 L 2479.451 12408.248 L 2479.451 12553.795 C 2479.451 12565.826 2480.193 12573.560 2481.678 12576.998 C 2483.162 12580.435 2485.584 12583.170 2488.943 12585.201 C 2492.302 12587.232 2497.107 12588.248 2503.357 12588.248 C 2508.045 12588.248 2514.217 12587.701 2521.873 12586.607 L 2521.873 12586.607 Z">
            <!-- 58 nodes -->
          </draw:path>
          <draw:path id="rect3860-6-2-2-8" draw:style-name="style0" draw:layer="layout" svg:x="2.525cm" svg:y="5.630cm" svg:width="3.958cm" svg:height="0.018cm" svg:viewBox="0.0 0.0 3958.344 18.750" svg:d="M 5060.857 11270.952 L 9000.452 11270.952 L 5060.857 11270.952 ">
            <!-- 3 nodes -->
          </draw:path>
          <draw:path id="text3887-4-8-3-7-8-6" draw:style-name="style2" draw:layer="layout" svg:x="0.675cm" svg:y="5.419cm" svg:width="1.177cm" svg:height="0.440cm" svg:viewBox="0.0 0.0 1177.734 440.390" svg:d="M 1350.232 11014.077 C 1350.232 10973.452 1354.412 10940.757 1362.771 10915.991 C 1371.131 10891.226 1383.553 10872.124 1400.037 10858.687 C 1416.521 10845.249 1437.263 10838.531 1462.264 10838.530 C 1480.701 10838.531 1496.873 10842.242 1510.779 10849.663 C 1524.685 10857.085 1536.170 10867.789 1545.232 10881.773 C 1554.295 10895.757 1561.404 10912.788 1566.560 10932.866 C 1571.716 10952.945 1574.295 10980.015 1574.295 11014.077 C 1574.295 11054.390 1570.154 11086.929 1561.873 11111.694 C 1553.591 11136.460 1541.209 11155.601 1524.724 11169.116 C 1508.240 11182.632 1487.420 11189.390 1462.264 11189.390 C 1429.138 11189.390 1403.123 11177.515 1384.217 11153.765 C 1361.560 11125.171 1350.232 11078.609 1350.232 11014.077 L 1350.232 11014.077 ZM 1393.592 11014.077 C 1393.592 11070.484 1400.193 11108.023 1413.396 11126.694 C 1426.599 11145.366 1442.888 11154.702 1462.264 11154.702 C 1481.638 11154.702 1497.927 11145.327 1511.131 11126.577 C 1524.334 11107.827 1530.935 11070.327 1530.935 11014.077 C 1530.935 10957.515 1524.334 10919.937 1511.131 10901.343 C 1497.927 10882.749 1481.482 10873.453 1461.795 10873.452 C 1442.420 10873.453 1426.951 10881.656 1415.389 10898.062 C 1400.857 10918.999 1393.592 10957.671 1393.592 11014.077 L 1393.592 11014.077 ZM 1641.092 11183.530 L 1641.092 11135.484 L 1689.139 11135.484 L 1689.139 11183.530 L 1641.092 11183.530 ZM 1750.545 11093.530 L 1794.842 11089.780 C 1798.123 11111.343 1805.740 11127.554 1817.693 11138.413 C 1829.646 11149.273 1844.060 11154.702 1860.935 11154.702 C 1881.248 11154.702 1898.435 11147.046 1912.498 11131.734 C 1926.560 11116.421 1933.591 11096.109 1933.592 11070.796 C 1933.591 11046.734 1926.834 11027.749 1913.318 11013.843 C 1899.802 10999.937 1882.107 10992.984 1860.232 10992.984 C 1846.638 10992.984 1834.373 10996.070 1823.435 11002.241 C 1812.498 11008.413 1803.904 11016.421 1797.654 11026.265 L 1758.045 11021.109 L 1791.326 10844.624 L 1962.185 10844.624 L 1962.185 10884.937 L 1825.076 10884.937 L 1806.560 10977.280 C 1827.185 10962.906 1848.826 10955.718 1871.482 10955.718 C 1901.482 10955.718 1926.795 10966.109 1947.420 10986.890 C 1968.045 11007.671 1978.357 11034.390 1978.357 11067.046 C 1978.357 11098.140 1969.295 11125.015 1951.170 11147.671 C 1929.138 11175.484 1899.060 11189.390 1860.935 11189.390 C 1829.685 11189.390 1804.178 11180.640 1784.412 11163.140 C 1764.646 11145.640 1753.357 11122.437 1750.545 11093.530 L 1750.545 11093.530 ZM 2162.576 11278.921 L 2162.576 10934.624 L 2201.014 10934.624 L 2201.014 10966.968 C 2210.076 10954.312 2220.310 10944.820 2231.717 10938.491 C 2243.123 10932.163 2256.951 10928.999 2273.201 10928.999 C 2294.451 10928.999 2313.201 10934.468 2329.451 10945.405 C 2345.701 10956.343 2357.966 10971.773 2366.248 10991.694 C 2374.529 11011.616 2378.670 11033.452 2378.670 11057.202 C 2378.670 11082.671 2374.099 11105.601 2364.959 11125.991 C 2355.818 11146.382 2342.537 11162.007 2325.115 11172.866 C 2307.693 11183.726 2289.373 11189.155 2270.154 11189.155 C 2256.092 11189.155 2243.474 11186.187 2232.303 11180.249 C 2221.131 11174.312 2211.951 11166.812 2204.764 11157.749 L 2204.764 11278.921 L 2162.576 11278.921 ZM 2200.779 11060.484 C 2200.779 11092.515 2207.263 11116.187 2220.232 11131.499 C 2233.201 11146.812 2248.904 11154.468 2267.342 11154.468 C 2286.091 11154.468 2302.146 11146.538 2315.506 11130.679 C 2328.865 11114.820 2335.545 11090.249 2335.545 11056.968 C 2335.545 11025.249 2329.021 11001.499 2315.974 10985.718 C 2302.927 10969.937 2287.341 10962.046 2269.217 10962.046 C 2251.248 10962.046 2235.349 10970.445 2221.521 10987.241 C 2207.693 11004.038 2200.779 11028.452 2200.779 11060.484 L 2200.779 11060.484 ZM 2521.873 11145.796 L 2527.967 11183.062 C 2516.092 11185.562 2505.467 11186.812 2496.092 11186.812 C 2480.779 11186.812 2468.904 11184.390 2460.467 11179.546 C 2452.029 11174.702 2446.092 11168.335 2442.654 11160.444 C 2439.217 11152.554 2437.498 11135.952 2437.498 11110.640 L 2437.498 10967.437 L 2406.560 10967.437 L 2406.560 10934.624 L 2437.498 10934.624 L 2437.498 10872.984 L 2479.451 10847.671 L 2479.451 10934.624 L 2521.873 10934.624 L 2521.873 10967.437 L 2479.451 10967.437 L 2479.451 11112.984 C 2479.451 11125.015 2480.193 11132.749 2481.678 11136.187 C 2483.162 11139.624 2485.584 11142.359 2488.943 11144.390 C 2492.302 11146.421 2497.107 11147.437 2503.357 11147.437 C 2508.045 11147.437 2514.217 11146.890 2521.873 11145.796 L 2521.873 11145.796 Z">
            <!-- 101 nodes -->
          </draw:path>
          <draw:path id="rect3860-6-2-2-09" draw:style-name="style0" draw:layer="layout" svg:x="2.530cm" svg:y="4.915cm" svg:width="3.948cm" svg:height="0.009cm" svg:viewBox="0.0 0.0 3948.969 9.375" svg:d="M 5065.545 9834.830 L 9005.140 9834.830 L 5065.545 9834.830 ">
            <!-- 3 nodes -->
          </draw:path>
          <draw:path id="text3887-4-8-3-7-8-0" draw:style-name="style2" draw:layer="layout" svg:x="0.541cm" svg:y="4.698cm" svg:width="1.444cm" svg:height="0.440cm" svg:viewBox="0.0 0.0 1444.921 440.390" svg:d="M 1083.045 9573.266 C 1083.045 9532.641 1087.224 9499.946 1095.584 9475.180 C 1103.943 9450.415 1116.365 9431.313 1132.849 9417.875 C 1149.334 9404.438 1170.076 9397.720 1195.076 9397.719 C 1213.513 9397.720 1229.685 9401.431 1243.592 9408.852 C 1257.498 9416.274 1268.982 9426.977 1278.045 9440.961 C 1287.107 9454.946 1294.216 9471.977 1299.373 9492.055 C 1304.529 9512.134 1307.107 9539.204 1307.107 9573.266 C 1307.107 9613.579 1302.966 9646.118 1294.685 9670.883 C 1286.404 9695.649 1274.021 9714.790 1257.537 9728.305 C 1241.052 9741.821 1220.232 9748.579 1195.076 9748.579 C 1161.951 9748.579 1135.935 9736.704 1117.029 9712.954 C 1094.373 9684.360 1083.045 9637.797 1083.045 9573.266 L 1083.045 9573.266 ZM 1126.404 9573.266 C 1126.404 9629.672 1133.006 9667.211 1146.209 9685.883 C 1159.412 9704.555 1175.701 9713.891 1195.076 9713.891 C 1214.451 9713.891 1230.740 9704.516 1243.943 9685.766 C 1257.146 9667.016 1263.748 9629.516 1263.748 9573.266 C 1263.748 9516.704 1257.146 9479.126 1243.943 9460.532 C 1230.740 9441.938 1214.295 9432.641 1194.607 9432.641 C 1175.232 9432.641 1159.763 9440.845 1148.201 9457.250 C 1133.670 9478.188 1126.404 9516.860 1126.404 9573.266 L 1126.404 9573.266 ZM 1373.904 9742.719 L 1373.904 9694.672 L 1421.951 9694.672 L 1421.951 9742.719 L 1373.904 9742.719 ZM 1705.076 9702.172 L 1705.076 9742.719 L 1477.967 9742.719 C 1477.654 9732.563 1479.295 9722.797 1482.889 9713.422 C 1488.670 9697.954 1497.928 9682.719 1510.662 9667.719 C 1523.396 9652.719 1541.795 9635.376 1565.857 9615.688 C 1603.201 9585.063 1628.435 9560.805 1641.560 9542.915 C 1654.685 9525.024 1661.248 9508.110 1661.248 9492.172 C 1661.248 9475.454 1655.271 9461.352 1643.318 9449.868 C 1631.365 9438.384 1615.779 9432.641 1596.560 9432.641 C 1576.248 9432.641 1559.998 9438.735 1547.810 9450.922 C 1535.623 9463.110 1529.451 9479.985 1529.295 9501.547 L 1485.935 9497.094 C 1488.904 9464.751 1500.076 9440.102 1519.451 9423.149 C 1538.826 9406.196 1564.842 9397.720 1597.498 9397.719 C 1630.466 9397.720 1656.560 9406.860 1675.779 9425.141 C 1694.998 9443.423 1704.607 9466.079 1704.607 9493.110 C 1704.607 9506.860 1701.795 9520.376 1696.170 9533.657 C 1690.545 9546.938 1681.209 9560.923 1668.162 9575.610 C 1655.115 9590.298 1633.435 9610.454 1603.123 9636.079 C 1577.810 9657.329 1561.560 9671.743 1554.373 9679.321 C 1547.185 9686.899 1541.248 9694.516 1536.560 9702.172 L 1705.076 9702.172 ZM 1750.545 9652.719 L 1794.842 9648.969 C 1798.123 9670.532 1805.740 9686.743 1817.693 9697.602 C 1829.646 9708.461 1844.060 9713.891 1860.935 9713.891 C 1881.248 9713.891 1898.435 9706.235 1912.498 9690.922 C 1926.560 9675.610 1933.591 9655.297 1933.592 9629.985 C 1933.591 9605.922 1926.834 9586.938 1913.318 9573.032 C 1899.802 9559.126 1882.107 9552.173 1860.232 9552.172 C 1846.638 9552.173 1834.373 9555.258 1823.435 9561.430 C 1812.498 9567.602 1803.904 9575.610 1797.654 9585.454 L 1758.045 9580.297 L 1791.326 9403.813 L 1962.185 9403.813 L 1962.185 9444.125 L 1825.076 9444.125 L 1806.560 9536.469 C 1827.185 9522.094 1848.826 9514.907 1871.482 9514.907 C 1901.482 9514.907 1926.795 9525.298 1947.420 9546.079 C 1968.045 9566.860 1978.357 9593.579 1978.357 9626.235 C 1978.357 9657.329 1969.295 9684.204 1951.170 9706.860 C 1929.138 9734.672 1899.060 9748.579 1860.935 9748.579 C 1829.685 9748.579 1804.178 9739.829 1784.412 9722.329 C 1764.646 9704.829 1753.357 9681.626 1750.545 9652.719 L 1750.545 9652.719 ZM 2162.576 9838.110 L 2162.576 9493.813 L 2201.014 9493.813 L 2201.014 9526.157 C 2210.076 9513.501 2220.310 9504.009 2231.717 9497.680 C 2243.123 9491.352 2256.951 9488.188 2273.201 9488.188 C 2294.451 9488.188 2313.201 9493.657 2329.451 9504.594 C 2345.701 9515.532 2357.966 9530.962 2366.248 9550.883 C 2374.529 9570.805 2378.670 9592.641 2378.670 9616.391 C 2378.670 9641.860 2374.099 9664.790 2364.959 9685.180 C 2355.818 9705.571 2342.537 9721.196 2325.115 9732.055 C 2307.693 9742.915 2289.373 9748.344 2270.154 9748.344 C 2256.092 9748.344 2243.474 9745.375 2232.303 9739.438 C 2221.131 9733.500 2211.951 9726.000 2204.764 9716.938 L 2204.764 9838.110 L 2162.576 9838.110 ZM 2200.779 9619.672 C 2200.779 9651.704 2207.263 9675.376 2220.232 9690.688 C 2233.201 9706.001 2248.904 9713.657 2267.342 9713.657 C 2286.091 9713.657 2302.146 9705.727 2315.506 9689.868 C 2328.865 9674.008 2335.545 9649.438 2335.545 9616.157 C 2335.545 9584.438 2329.021 9560.688 2315.974 9544.907 C 2302.927 9529.126 2287.341 9521.235 2269.217 9521.235 C 2251.248 9521.235 2235.349 9529.634 2221.521 9546.430 C 2207.693 9563.227 2200.779 9587.641 2200.779 9619.672 L 2200.779 9619.672 ZM 2521.873 9704.985 L 2527.967 9742.250 C 2516.092 9744.750 2505.467 9746.000 2496.092 9746.000 C 2480.779 9746.000 2468.904 9743.579 2460.467 9738.735 C 2452.029 9733.891 2446.092 9727.524 2442.654 9719.633 C 2439.217 9711.743 2437.498 9695.141 2437.498 9669.829 L 2437.498 9526.625 L 2406.560 9526.625 L 2406.560 9493.813 L 2437.498 9493.813 L 2437.498 9432.172 L 2479.451 9406.860 L 2479.451 9493.813 L 2521.873 9493.813 L 2521.873 9526.625 L 2479.451 9526.625 L 2479.451 9672.172 C 2479.451 9684.204 2480.193 9691.938 2481.678 9695.375 C 2483.162 9698.813 2485.584 9701.547 2488.943 9703.579 C 2492.302 9705.610 2497.107 9706.626 2503.357 9706.625 C 2508.045 9706.626 2514.217 9706.079 2521.873 9704.985 L 2521.873 9704.985 Z">
            <!-- 124 nodes -->
          </draw:path>
          <draw:path id="rect3860-6-2-2-09-6" draw:style-name="style0" draw:layer="layout" svg:x="2.532cm" svg:y="4.197cm" svg:width="3.944cm" svg:height="0.004cm" svg:viewBox="0.0 0.0 3944.282 4.687" svg:d="M 5067.889 8396.363 L 9007.483 8396.363 L 5067.889 8396.363 ">
            <!-- 3 nodes -->
          </draw:path>
          <draw:path id="text3887-4-8-3-7-8-0-1" draw:style-name="style2" draw:layer="layout" svg:x="0.407cm" svg:y="3.978cm" svg:width="1.712cm" svg:height="0.440cm" svg:viewBox="0.0 0.0 1712.109 440.390" svg:d="M 815.857 8132.457 C 815.857 8091.832 820.037 8059.137 828.396 8034.371 C 836.756 8009.606 849.178 7990.504 865.662 7977.066 C 882.146 7963.629 902.888 7956.910 927.889 7956.910 C 946.326 7956.910 962.498 7960.621 976.404 7968.043 C 990.310 7975.465 1001.795 7986.168 1010.857 8000.152 C 1019.920 8014.137 1027.029 8031.168 1032.185 8051.246 C 1037.341 8071.324 1039.920 8098.394 1039.920 8132.457 C 1039.920 8172.769 1035.779 8205.308 1027.498 8230.074 C 1019.216 8254.840 1006.834 8273.980 990.349 8287.496 C 973.865 8301.011 953.045 8307.769 927.889 8307.769 C 894.763 8307.769 868.748 8295.894 849.842 8272.144 C 827.185 8243.551 815.857 8196.988 815.857 8132.457 L 815.857 8132.457 ZM 859.217 8132.457 C 859.217 8188.863 865.818 8226.402 879.021 8245.074 C 892.224 8263.746 908.513 8273.082 927.889 8273.082 C 947.263 8273.082 963.552 8263.707 976.756 8244.957 C 989.959 8226.207 996.560 8188.707 996.560 8132.457 C 996.560 8075.895 989.959 8038.316 976.756 8019.722 C 963.552 8001.129 947.107 7991.832 927.420 7991.832 C 908.045 7991.832 892.576 8000.035 881.014 8016.441 C 866.482 8037.379 859.217 8076.051 859.217 8132.457 L 859.217 8132.457 ZM 1106.717 8301.910 L 1106.717 8253.863 L 1154.764 8253.863 L 1154.764 8301.910 L 1106.717 8301.910 ZM 1375.076 8301.910 L 1332.889 8301.910 L 1332.889 8033.082 C 1322.732 8042.770 1309.412 8052.457 1292.928 8062.144 C 1276.443 8071.832 1261.638 8079.098 1248.514 8083.941 L 1248.514 8043.160 C 1272.107 8032.066 1292.732 8018.629 1310.389 8002.847 C 1328.045 7987.066 1340.545 7971.754 1347.889 7956.910 L 1375.076 7956.910 L 1375.076 8301.910 ZM 1705.076 8261.363 L 1705.076 8301.910 L 1477.967 8301.910 C 1477.654 8291.754 1479.295 8281.988 1482.889 8272.613 C 1488.670 8257.144 1497.928 8241.910 1510.662 8226.910 C 1523.396 8211.910 1541.795 8194.566 1565.857 8174.879 C 1603.201 8144.254 1628.435 8119.996 1641.560 8102.105 C 1654.685 8084.215 1661.248 8067.301 1661.248 8051.363 C 1661.248 8034.645 1655.271 8020.543 1643.318 8009.058 C 1631.365 7997.574 1615.779 7991.832 1596.560 7991.832 C 1576.248 7991.832 1559.998 7997.926 1547.810 8010.113 C 1535.623 8022.301 1529.451 8039.176 1529.295 8060.738 L 1485.935 8056.285 C 1488.904 8023.941 1500.076 7999.293 1519.451 7982.340 C 1538.826 7965.387 1564.842 7956.910 1597.498 7956.910 C 1630.466 7956.910 1656.560 7966.051 1675.779 7984.332 C 1694.998 8002.613 1704.607 8025.270 1704.607 8052.301 C 1704.607 8066.051 1701.795 8079.566 1696.170 8092.847 C 1690.545 8106.129 1681.209 8120.113 1668.162 8134.801 C 1655.115 8149.488 1633.435 8169.644 1603.123 8195.269 C 1577.810 8216.519 1561.560 8230.933 1554.373 8238.511 C 1547.185 8246.090 1541.248 8253.707 1536.560 8261.363 L 1705.076 8261.363 ZM 1750.545 8211.910 L 1794.842 8208.160 C 1798.123 8229.722 1805.740 8245.933 1817.693 8256.793 C 1829.646 8267.652 1844.060 8273.082 1860.935 8273.082 C 1881.248 8273.082 1898.435 8265.426 1912.498 8250.113 C 1926.560 8234.801 1933.591 8214.488 1933.592 8189.176 C 1933.591 8165.113 1926.834 8146.129 1913.318 8132.222 C 1899.802 8118.316 1882.107 8111.363 1860.232 8111.363 C 1846.638 8111.363 1834.373 8114.449 1823.435 8120.621 C 1812.498 8126.793 1803.904 8134.801 1797.654 8144.644 L 1758.045 8139.488 L 1791.326 7963.004 L 1962.185 7963.004 L 1962.185 8003.316 L 1825.076 8003.316 L 1806.560 8095.660 C 1827.185 8081.285 1848.826 8074.098 1871.482 8074.097 C 1901.482 8074.098 1926.795 8084.488 1947.420 8105.269 C 1968.045 8126.051 1978.357 8152.769 1978.357 8185.426 C 1978.357 8216.519 1969.295 8243.394 1951.170 8266.051 C 1929.138 8293.863 1899.060 8307.769 1860.935 8307.769 C 1829.685 8307.769 1804.178 8299.019 1784.412 8281.519 C 1764.646 8264.019 1753.357 8240.816 1750.545 8211.910 L 1750.545 8211.910 ZM 2162.576 8397.301 L 2162.576 8053.004 L 2201.014 8053.004 L 2201.014 8085.347 C 2210.076 8072.691 2220.310 8063.199 2231.717 8056.871 C 2243.123 8050.543 2256.951 8047.379 2273.201 8047.379 C 2294.451 8047.379 2313.201 8052.848 2329.451 8063.785 C 2345.701 8074.723 2357.966 8090.152 2366.248 8110.074 C 2374.529 8129.996 2378.670 8151.832 2378.670 8175.582 C 2378.670 8201.051 2374.099 8223.980 2364.959 8244.371 C 2355.818 8264.762 2342.537 8280.386 2325.115 8291.246 C 2307.693 8302.105 2289.373 8307.535 2270.154 8307.535 C 2256.092 8307.535 2243.474 8304.566 2232.303 8298.629 C 2221.131 8292.691 2211.951 8285.191 2204.764 8276.129 L 2204.764 8397.301 L 2162.576 8397.301 ZM 2200.779 8178.863 C 2200.779 8210.894 2207.263 8234.566 2220.232 8249.879 C 2233.201 8265.191 2248.904 8272.847 2267.342 8272.847 C 2286.091 8272.847 2302.146 8264.918 2315.506 8249.058 C 2328.865 8233.199 2335.545 8208.629 2335.545 8175.347 C 2335.545 8143.629 2329.021 8119.879 2315.974 8104.097 C 2302.927 8088.316 2287.341 8080.426 2269.217 8080.426 C 2251.248 8080.426 2235.349 8088.824 2221.521 8105.621 C 2207.693 8122.418 2200.779 8146.832 2200.779 8178.863 L 2200.779 8178.863 ZM 2521.873 8264.176 L 2527.967 8301.441 C 2516.092 8303.941 2505.467 8305.191 2496.092 8305.191 C 2480.779 8305.191 2468.904 8302.769 2460.467 8297.926 C 2452.029 8293.082 2446.092 8286.715 2442.654 8278.824 C 2439.217 8270.933 2437.498 8254.332 2437.498 8229.019 L 2437.498 8085.816 L 2406.560 8085.816 L 2406.560 8053.004 L 2437.498 8053.004 L 2437.498 7991.363 L 2479.451 7966.051 L 2479.451 8053.004 L 2521.873 8053.004 L 2521.873 8085.816 L 2479.451 8085.816 L 2479.451 8231.363 C 2479.451 8243.394 2480.193 8251.129 2481.678 8254.566 C 2483.162 8258.004 2485.584 8260.738 2488.943 8262.769 C 2492.302 8264.801 2497.107 8265.816 2503.357 8265.816 C 2508.045 8265.816 2514.217 8265.269 2521.873 8264.176 L 2521.873 8264.176 Z">
            <!-- 134 nodes -->
          </draw:path>
          <draw:path id="rect3860-6-2-2-09-6-1" draw:style-name="style0" draw:layer="layout" svg:x="2.535cm" svg:y="3.478cm" svg:width="3.939cm" svg:height="0.000cm" svg:viewBox="0.0 0.0 3939.594 0.000" svg:d="M 5070.232 6957.897 L 9009.827 6957.897 L 5070.232 6957.897 ">
            <!-- 3 nodes -->
          </draw:path>
          <draw:path id="text3887-4-8-3-7-8-0-1-9" draw:style-name="style2" draw:layer="layout" svg:x="0.675cm" svg:y="3.258cm" svg:width="1.177cm" svg:height="0.440cm" svg:viewBox="0.0 0.0 1177.734 440.390" svg:d="M 1350.232 6691.648 C 1350.232 6651.023 1354.412 6618.328 1362.771 6593.562 C 1371.131 6568.797 1383.553 6549.695 1400.037 6536.257 C 1416.521 6522.820 1437.263 6516.101 1462.264 6516.101 C 1480.701 6516.101 1496.873 6519.812 1510.779 6527.234 C 1524.685 6534.656 1536.170 6545.359 1545.232 6559.343 C 1554.295 6573.328 1561.404 6590.359 1566.560 6610.437 C 1571.716 6630.515 1574.295 6657.586 1574.295 6691.648 C 1574.295 6731.961 1570.154 6764.500 1561.873 6789.265 C 1553.591 6814.031 1541.209 6833.171 1524.724 6846.687 C 1508.240 6860.203 1487.420 6866.960 1462.264 6866.960 C 1429.138 6866.960 1403.123 6855.085 1384.217 6831.335 C 1361.560 6802.742 1350.232 6756.179 1350.232 6691.648 L 1350.232 6691.648 ZM 1393.592 6691.648 C 1393.592 6748.054 1400.193 6785.593 1413.396 6804.265 C 1426.599 6822.937 1442.888 6832.273 1462.264 6832.273 C 1481.638 6832.273 1497.927 6822.898 1511.131 6804.148 C 1524.334 6785.398 1530.935 6747.898 1530.935 6691.648 C 1530.935 6635.086 1524.334 6597.508 1511.131 6578.914 C 1497.927 6560.320 1481.482 6551.023 1461.795 6551.023 C 1442.420 6551.023 1426.951 6559.226 1415.389 6575.632 C 1400.857 6596.570 1393.592 6635.242 1393.592 6691.648 L 1393.592 6691.648 ZM 1641.092 6861.101 L 1641.092 6813.054 L 1689.139 6813.054 L 1689.139 6861.101 L 1641.092 6861.101 ZM 1750.545 6691.648 C 1750.545 6651.023 1754.724 6618.328 1763.084 6593.562 C 1771.443 6568.797 1783.865 6549.695 1800.349 6536.257 C 1816.834 6522.820 1837.576 6516.101 1862.576 6516.101 C 1881.013 6516.101 1897.185 6519.812 1911.092 6527.234 C 1924.998 6534.656 1936.482 6545.359 1945.545 6559.343 C 1954.607 6573.328 1961.716 6590.359 1966.873 6610.437 C 1972.029 6630.515 1974.607 6657.586 1974.607 6691.648 C 1974.607 6731.961 1970.466 6764.500 1962.185 6789.265 C 1953.904 6814.031 1941.521 6833.171 1925.037 6846.687 C 1908.552 6860.203 1887.732 6866.960 1862.576 6866.960 C 1829.451 6866.960 1803.435 6855.085 1784.529 6831.335 C 1761.873 6802.742 1750.545 6756.179 1750.545 6691.648 L 1750.545 6691.648 ZM 1793.904 6691.648 C 1793.904 6748.054 1800.506 6785.593 1813.709 6804.265 C 1826.912 6822.937 1843.201 6832.273 1862.576 6832.273 C 1881.951 6832.273 1898.240 6822.898 1911.443 6804.148 C 1924.646 6785.398 1931.248 6747.898 1931.248 6691.648 C 1931.248 6635.086 1924.646 6597.508 1911.443 6578.914 C 1898.240 6560.320 1881.795 6551.023 1862.107 6551.023 C 1842.732 6551.023 1827.263 6559.226 1815.701 6575.632 C 1801.170 6596.570 1793.904 6635.242 1793.904 6691.648 L 1793.904 6691.648 ZM 2162.576 6956.492 L 2162.576 6612.195 L 2201.014 6612.195 L 2201.014 6644.539 C 2210.076 6631.883 2220.310 6622.390 2231.717 6616.062 C 2243.123 6609.734 2256.951 6606.570 2273.201 6606.570 C 2294.451 6606.570 2313.201 6612.039 2329.451 6622.976 C 2345.701 6633.914 2357.966 6649.343 2366.248 6669.265 C 2374.529 6689.187 2378.670 6711.023 2378.670 6734.773 C 2378.670 6760.242 2374.099 6783.171 2364.959 6803.562 C 2355.818 6823.953 2342.537 6839.578 2325.115 6850.437 C 2307.693 6861.296 2289.373 6866.726 2270.154 6866.726 C 2256.092 6866.726 2243.474 6863.757 2232.303 6857.820 C 2221.131 6851.882 2211.951 6844.382 2204.764 6835.320 L 2204.764 6956.492 L 2162.576 6956.492 ZM 2200.779 6738.054 C 2200.779 6770.085 2207.263 6793.757 2220.232 6809.070 C 2233.201 6824.382 2248.904 6832.039 2267.342 6832.039 C 2286.091 6832.039 2302.146 6824.109 2315.506 6808.249 C 2328.865 6792.390 2335.545 6767.820 2335.545 6734.539 C 2335.545 6702.820 2329.021 6679.070 2315.974 6663.289 C 2302.927 6647.507 2287.341 6639.617 2269.217 6639.617 C 2251.248 6639.617 2235.349 6648.015 2221.521 6664.812 C 2207.693 6681.609 2200.779 6706.023 2200.779 6738.054 L 2200.779 6738.054 ZM 2521.873 6823.367 L 2527.967 6860.632 C 2516.092 6863.132 2505.467 6864.382 2496.092 6864.382 C 2480.779 6864.382 2468.904 6861.960 2460.467 6857.117 C 2452.029 6852.273 2446.092 6845.906 2442.654 6838.015 C 2439.217 6830.125 2437.498 6813.523 2437.498 6788.210 L 2437.498 6645.007 L 2406.560 6645.007 L 2406.560 6612.195 L 2437.498 6612.195 L 2437.498 6550.554 L 2479.451 6525.242 L 2479.451 6612.195 L 2521.873 6612.195 L 2521.873 6645.007 L 2479.451 6645.007 L 2479.451 6790.554 C 2479.451 6802.585 2480.193 6810.320 2481.678 6813.757 C 2483.162 6817.195 2485.584 6819.929 2488.943 6821.960 C 2492.302 6823.992 2497.107 6825.007 2503.357 6825.007 C 2508.045 6825.007 2514.217 6824.460 2521.873 6823.367 L 2521.873 6823.367 Z">
            <!-- 101 nodes -->
          </draw:path>
        </draw:g>
        <!-- id="g11236" -->
        <draw:g id="g8053">
          <draw:g id="g8037">
            <draw:path id="path7986" draw:style-name="style5" draw:layer="layout" svg:x="4.995cm" svg:y="15.939cm" svg:width="1.312cm" svg:height="1.312cm" svg:viewBox="0.0 0.0 1312.354 1312.354" svg:d="M 11265.898 32535.603 C 11265.898 32877.289 10988.907 33154.281 10647.221 33154.281 C 10305.535 33154.281 10028.544 32877.289 10028.544 32535.603 C 10028.544 32193.917 10305.535 31916.926 10647.221 31916.926 C 10988.907 31916.926 11265.898 32193.917 11265.898 32535.603 L 11265.898 32535.603 Z">
              <!-- 6 nodes -->
            </draw:path>
            <draw:path id="path7986-6" draw:style-name="style5" draw:layer="layout" svg:x="4.995cm" svg:y="17.553cm" svg:width="1.312cm" svg:height="1.312cm" svg:viewBox="0.0 0.0 1312.354 1312.354" svg:d="M 11265.898 35762.757 C 11265.898 36104.443 10988.907 36381.434 10647.221 36381.434 C 10305.535 36381.434 10028.544 36104.443 10028.544 35762.757 C 10028.544 35421.071 10305.535 35144.080 10647.221 35144.080 C 10649.381 35144.080 10651.540 35144.091 10653.700 35144.114 L 10647.221 35762.757 L 11265.898 35762.757 Z">
              <!-- 7 nodes -->
            </draw:path>
            <draw:path id="path7986-5" draw:style-name="style5" draw:layer="layout" svg:x="4.995cm" svg:y="19.166cm" svg:width="1.312cm" svg:height="1.312cm" svg:viewBox="0.0 0.0 1312.354 1312.354" svg:d="M 11265.898 38989.911 C 11265.898 39331.597 10988.907 39608.588 10647.221 39608.588 C 10305.535 39608.588 10028.544 39331.597 10028.544 38989.911 C 10028.544 38648.225 10305.535 38371.234 10647.221 38371.234 L 10647.221 38371.234 L 11265.898 38989.911 ">
              <!-- 6 nodes -->
            </draw:path>
          </draw:g>
          <!-- id="g8037" -->
        </draw:g>
        <!-- id="g8053" -->
        <draw:g id="g8053-8">
          <draw:g id="g8037-9">
            <draw:path id="path7986-3" draw:style-name="style6" draw:layer="layout" svg:x="6.012cm" svg:y="15.939cm" svg:width="1.312cm" svg:height="1.312cm" svg:viewBox="0.0 0.0 1312.354 1312.354" svg:d="M 13299.173 32535.603 C 13299.173 32877.289 13022.181 33154.281 12680.495 33154.281 C 12338.809 33154.281 12061.818 32877.289 12061.818 32535.603 C 12061.818 32193.917 12338.809 31916.926 12680.495 31916.926 C 13022.181 31916.926 13299.173 32193.917 13299.173 32535.603 L 13299.173 32535.603 Z">
              <!-- 6 nodes -->
            </draw:path>
            <draw:path id="path7986-6-4" draw:style-name="style6" draw:layer="layout" svg:x="6.012cm" svg:y="17.553cm" svg:width="1.312cm" svg:height="1.312cm" svg:viewBox="0.0 0.0 1312.354 1312.354" svg:d="M 13299.173 35762.757 C 13299.173 36104.443 13022.181 36381.434 12680.495 36381.434 C 12338.809 36381.434 12061.818 36104.443 12061.818 35762.757 C 12061.818 35421.071 12338.809 35144.080 12680.495 35144.080 C 12682.655 35144.080 12684.815 35144.091 12686.974 35144.114 L 12680.495 35762.757 L 13299.173 35762.757 Z">
              <!-- 7 nodes -->
            </draw:path>
            <draw:path id="path7986-5-4" draw:style-name="style6" draw:layer="layout" svg:x="6.012cm" svg:y="19.166cm" svg:width="1.312cm" svg:height="1.312cm" svg:viewBox="0.0 0.0 1312.354 1312.354" svg:d="M 13299.173 38989.911 C 13299.173 39331.597 13022.181 39608.588 12680.495 39608.588 C 12338.809 39608.588 12061.818 39331.597 12061.818 38989.911 C 12061.818 38648.225 12338.809 38371.234 12680.495 38371.234 L 12680.495 38371.234 L 13299.173 38989.911 ">
              <!-- 6 nodes -->
            </draw:path>
          </draw:g>
          <!-- id="g8037-9" -->
        </draw:g>
        <!-- id="g8053-8" -->
        <draw:g id="g8053-6">
          <draw:g id="g8037-0">
            <draw:path id="path7986-66" draw:style-name="style7" draw:layer="layout" svg:x="7.028cm" svg:y="15.939cm" svg:width="1.312cm" svg:height="1.312cm" svg:viewBox="0.0 0.0 1312.354 1312.354" svg:d="M 15332.446 32535.603 C 15332.446 32877.289 15055.455 33154.281 14713.769 33154.281 C 14372.083 33154.281 14095.092 32877.289 14095.092 32535.603 C 14095.092 32193.917 14372.083 31916.926 14713.769 31916.926 C 15055.455 31916.926 15332.446 32193.917 15332.446 32535.603 L 15332.446 32535.603 Z">
              <!-- 6 nodes -->
            </draw:path>
            <draw:path id="path7986-6-1" draw:style-name="style7" draw:layer="layout" svg:x="7.028cm" svg:y="17.553cm" svg:width="1.312cm" svg:height="1.312cm" svg:viewBox="0.0 0.0 1312.354 1312.354" svg:d="M 15332.446 35762.757 C 15332.446 36104.443 15055.455 36381.434 14713.769 36381.434 C 14372.083 36381.434 14095.092 36104.443 14095.092 35762.757 C 14095.092 35421.071 14372.083 35144.080 14713.769 35144.080 C 14715.928 35144.080 14718.088 35144.091 14720.247 35144.114 L 14713.769 35762.757 L 15332.446 35762.757 Z">
              <!-- 7 nodes -->
            </draw:path>
            <draw:path id="path7986-5-8" draw:style-name="style7" draw:layer="layout" svg:x="7.028cm" svg:y="19.166cm" svg:width="1.312cm" svg:height="1.312cm" svg:viewBox="0.0 0.0 1312.354 1312.354" svg:d="M 15332.446 38989.911 C 15332.446 39331.597 15055.455 39608.588 14713.769 39608.588 C 14372.083 39608.588 14095.092 39331.597 14095.092 38989.911 C 14095.092 38648.225 14372.083 38371.234 14713.769 38371.234 L 14713.769 38371.234 L 15332.446 38989.911 ">
              <!-- 6 nodes -->
            </draw:path>
          </draw:g>
          <!-- id="g8037-0" -->
        </draw:g>
        <!-- id="g8053-6" -->
        <draw:g id="g8053-4">
          <draw:g id="g8037-96">
            <draw:path id="path7986-37" draw:style-name="style8" draw:layer="layout" svg:x="8.045cm" svg:y="15.939cm" svg:width="1.312cm" svg:height="1.312cm" svg:viewBox="0.0 0.0 1312.354 1312.354" svg:d="M 17365.719 32535.603 C 17365.719 32877.289 17088.728 33154.281 16747.042 33154.281 C 16405.356 33154.281 16128.365 32877.289 16128.365 32535.603 C 16128.365 32193.917 16405.356 31916.926 16747.042 31916.926 C 17088.728 31916.926 17365.719 32193.917 17365.719 32535.603 L 17365.719 32535.603 Z">
              <!-- 6 nodes -->
            </draw:path>
            <draw:path id="path7986-6-8" draw:style-name="style8" draw:layer="layout" svg:x="8.045cm" svg:y="17.553cm" svg:width="1.312cm" svg:height="1.312cm" svg:viewBox="0.0 0.0 1312.354 1312.354" svg:d="M 17365.719 35762.757 C 17365.719 36104.443 17088.728 36381.434 16747.042 36381.434 C 16405.356 36381.434 16128.365 36104.443 16128.365 35762.757 C 16128.365 35421.071 16405.356 35144.080 16747.042 35144.080 C 16749.202 35144.080 16751.362 35144.091 16753.521 35144.114 L 16747.042 35762.757 L 17365.719 35762.757 Z">
              <!-- 7 nodes -->
            </draw:path>
            <draw:path id="path7986-5-82" draw:style-name="style8" draw:layer="layout" svg:x="8.045cm" svg:y="19.166cm" svg:width="1.312cm" svg:height="1.312cm" svg:viewBox="0.0 0.0 1312.354 1312.354" svg:d="M 17365.719 38989.911 C 17365.719 39331.597 17088.728 39608.588 16747.042 39608.588 C 16405.356 39608.588 16128.365 39331.597 16128.365 38989.911 C 16128.365 38648.225 16405.356 38371.234 16747.042 38371.234 L 16747.042 38371.234 L 17365.719 38989.911 ">
              <!-- 6 nodes -->
            </draw:path>
          </draw:g>
          <!-- id="g8037-96" -->
        </draw:g>
        <!-- id="g8053-4" -->
        <draw:g id="g8230">
          <draw:path id="text3260-1" draw:style-name="style9" draw:layer="layout" svg:x="0.758cm" svg:y="12.403cm" svg:width="0.557cm" svg:height="4.004cm" svg:viewBox="0.0 0.0 557.519 4004.296" svg:d="M 1947.683 28810.993 L 1518.190 28810.993 L 1518.190 28649.860 C 1518.191 28617.048 1522.536 28590.730 1531.227 28570.905 C 1539.919 28551.081 1553.298 28535.554 1571.364 28524.323 C 1589.431 28513.093 1608.327 28507.478 1628.054 28507.478 C 1646.413 28507.478 1663.698 28512.458 1679.909 28522.419 C 1696.120 28532.380 1709.206 28547.419 1719.167 28567.536 C 1726.784 28541.560 1739.773 28521.589 1758.132 28507.624 C 1776.491 28493.660 1798.171 28486.677 1823.171 28486.677 C 1843.288 28486.677 1861.989 28490.925 1879.274 28499.421 C 1896.560 28507.917 1909.890 28518.415 1919.265 28530.915 C 1928.640 28543.415 1935.720 28559.089 1940.505 28577.937 C 1945.290 28596.784 1947.683 28619.880 1947.683 28647.224 L 1947.683 28810.993 ZM 1698.659 28754.157 L 1698.659 28661.286 C 1698.659 28636.091 1696.999 28618.025 1693.679 28607.087 C 1689.382 28592.634 1682.253 28581.745 1672.292 28574.421 C 1662.331 28567.097 1649.831 28563.435 1634.792 28563.435 C 1620.534 28563.435 1607.986 28566.853 1597.145 28573.688 C 1586.306 28580.525 1578.884 28590.290 1574.880 28602.985 C 1570.876 28615.681 1568.874 28637.458 1568.874 28668.317 L 1568.874 28754.157 L 1698.659 28754.157 ZM 1896.999 28754.157 L 1896.999 28647.224 C 1896.999 28628.864 1896.315 28615.974 1894.948 28608.552 C 1892.604 28595.466 1888.698 28584.529 1883.229 28575.739 C 1877.761 28566.950 1869.802 28559.724 1859.352 28554.060 C 1848.903 28548.396 1836.843 28545.564 1823.171 28545.563 C 1807.155 28545.564 1793.239 28549.665 1781.423 28557.868 C 1769.607 28566.072 1761.306 28577.449 1756.520 28591.999 C 1751.735 28606.550 1749.343 28627.497 1749.343 28654.841 L 1749.343 28754.157 L 1896.999 28754.157 ZM 1947.683 28415.778 L 1518.190 28415.778 L 1518.190 28363.044 L 1947.683 28363.044 L 1947.683 28415.778 ZM 1947.683 28077.106 L 1901.979 28077.106 C 1937.136 28101.325 1954.714 28134.236 1954.714 28175.837 C 1954.714 28194.196 1951.198 28211.335 1944.167 28227.253 C 1937.136 28243.171 1928.298 28254.987 1917.653 28262.702 C 1907.009 28270.417 1893.972 28275.837 1878.542 28278.962 C 1868.190 28281.110 1851.784 28282.185 1829.323 28282.185 L 1636.550 28282.185 L 1636.550 28229.450 L 1809.108 28229.450 C 1836.647 28229.450 1855.202 28228.376 1864.772 28226.228 C 1878.640 28222.907 1889.528 28215.876 1897.438 28205.134 C 1905.349 28194.392 1909.304 28181.110 1909.304 28165.290 C 1909.304 28149.470 1905.251 28134.626 1897.145 28120.759 C 1889.040 28106.892 1878.005 28097.077 1864.040 28091.315 C 1850.075 28085.554 1829.812 28082.673 1803.249 28082.673 L 1636.550 28082.673 L 1636.550 28029.938 L 1947.683 28029.938 L 1947.683 28077.106 ZM 1847.487 27734.040 L 1854.225 27679.548 C 1886.061 27688.142 1910.769 27704.060 1928.347 27727.302 C 1945.925 27750.544 1954.714 27780.232 1954.714 27816.364 C 1954.714 27861.872 1940.700 27897.956 1912.673 27924.616 C 1884.645 27951.276 1845.339 27964.606 1794.753 27964.606 C 1742.409 27964.606 1701.784 27951.130 1672.878 27924.177 C 1643.972 27897.224 1629.519 27862.263 1629.518 27819.294 C 1629.519 27777.693 1643.679 27743.708 1671.999 27717.341 C 1700.319 27690.974 1740.163 27677.790 1791.530 27677.790 C 1794.655 27677.790 1799.343 27677.888 1805.593 27678.083 L 1805.593 27910.114 C 1839.772 27908.161 1865.944 27898.493 1884.108 27881.110 C 1902.272 27863.728 1911.354 27842.048 1911.354 27816.071 C 1911.354 27796.736 1906.276 27780.232 1896.120 27766.560 C 1885.964 27752.888 1869.753 27742.048 1847.487 27734.040 L 1847.487 27734.040 ZM 1762.233 27907.185 L 1762.233 27733.454 C 1736.062 27735.798 1716.433 27742.439 1703.347 27753.376 C 1683.034 27770.173 1672.878 27791.950 1672.878 27818.708 C 1672.878 27842.927 1680.984 27863.288 1697.194 27879.792 C 1713.405 27896.296 1735.085 27905.427 1762.233 27907.185 L 1762.233 27907.185 ZM 1848.366 27453.376 L 1843.679 27402.692 C 1867.507 27398.396 1884.792 27390.192 1895.534 27378.083 C 1906.276 27365.974 1911.647 27350.446 1911.647 27331.501 C 1911.647 27315.290 1907.936 27301.081 1900.515 27288.874 C 1893.093 27276.667 1883.181 27266.657 1870.778 27258.845 C 1858.376 27251.032 1841.628 27244.489 1820.534 27239.216 C 1799.440 27233.943 1777.956 27231.306 1756.081 27231.306 C 1753.737 27231.306 1750.222 27231.404 1745.534 27231.599 C 1762.331 27242.146 1775.954 27256.550 1786.403 27274.812 C 1796.853 27293.073 1802.077 27312.849 1802.077 27334.138 C 1802.077 27369.685 1789.187 27399.763 1763.405 27424.372 C 1737.624 27448.981 1703.640 27461.286 1661.452 27461.286 C 1617.898 27461.286 1582.839 27448.444 1556.276 27422.761 C 1529.714 27397.077 1516.433 27364.900 1516.433 27326.228 C 1516.433 27298.298 1523.952 27272.761 1538.991 27249.616 C 1554.031 27226.472 1575.466 27208.894 1603.298 27196.882 C 1631.130 27184.870 1671.413 27178.865 1724.147 27178.864 C 1779.030 27178.865 1822.731 27184.822 1855.251 27196.735 C 1887.770 27208.650 1912.526 27226.374 1929.518 27249.909 C 1946.511 27273.445 1955.007 27301.032 1955.007 27332.673 C 1955.007 27366.267 1945.681 27393.708 1927.028 27414.997 C 1908.376 27436.286 1882.155 27449.079 1848.366 27453.376 L 1848.366 27453.376 ZM 1658.815 27237.458 C 1628.542 27237.458 1604.519 27245.515 1586.745 27261.628 C 1568.972 27277.741 1560.085 27297.126 1560.085 27319.782 C 1560.085 27343.220 1569.656 27363.630 1588.796 27381.013 C 1607.937 27398.396 1632.741 27407.087 1663.210 27407.087 C 1690.554 27407.087 1712.771 27398.835 1729.860 27382.331 C 1746.950 27365.827 1755.495 27345.466 1755.495 27321.247 C 1755.495 27296.833 1746.950 27276.765 1729.860 27261.042 C 1712.771 27245.320 1689.089 27237.458 1658.815 27237.458 L 1658.815 27237.458 ZM 1735.866 27127.302 C 1685.085 27127.302 1644.216 27122.077 1613.259 27111.628 C 1582.302 27101.179 1558.425 27085.651 1541.628 27065.046 C 1524.831 27044.441 1516.433 27018.513 1516.433 26987.263 C 1516.433 26964.216 1521.072 26944.001 1530.349 26926.618 C 1539.626 26909.236 1553.005 26894.880 1570.485 26883.552 C 1587.966 26872.224 1609.255 26863.337 1634.352 26856.892 C 1659.450 26850.447 1693.288 26847.224 1735.866 26847.224 C 1786.257 26847.224 1826.931 26852.400 1857.888 26862.751 C 1888.845 26873.103 1912.770 26888.581 1929.665 26909.187 C 1946.559 26929.792 1955.007 26955.818 1955.007 26987.263 C 1955.007 27028.669 1940.163 27061.189 1910.475 27084.821 C 1874.733 27113.142 1816.530 27127.302 1735.866 27127.302 L 1735.866 27127.302 ZM 1735.866 27073.103 C 1806.374 27073.103 1853.298 27064.851 1876.638 27048.347 C 1899.977 27031.843 1911.647 27011.482 1911.647 26987.263 C 1911.647 26963.044 1899.929 26942.683 1876.491 26926.179 C 1853.054 26909.675 1806.179 26901.423 1735.866 26901.423 C 1665.163 26901.423 1618.191 26909.675 1594.948 26926.179 C 1571.706 26942.683 1560.085 26963.239 1560.085 26987.849 C 1560.085 27012.068 1570.339 27031.403 1590.847 27045.856 C 1617.019 27064.021 1665.359 27073.103 1735.866 27073.103 L 1735.866 27073.103 ZM 1947.683 26410.407 L 1908.425 26410.407 C 1939.284 26430.134 1954.714 26459.138 1954.714 26497.419 C 1954.714 26522.224 1947.878 26545.026 1934.206 26565.827 C 1920.534 26586.628 1901.442 26602.741 1876.931 26614.167 C 1852.419 26625.593 1824.245 26631.306 1792.409 26631.306 C 1761.355 26631.306 1733.181 26626.130 1707.888 26615.778 C 1682.595 26605.427 1663.210 26589.899 1649.733 26569.196 C 1636.257 26548.493 1629.519 26525.349 1629.518 26499.763 C 1629.519 26481.013 1633.474 26464.314 1641.384 26449.665 C 1649.294 26435.017 1659.597 26423.103 1672.292 26413.923 L 1518.190 26413.923 L 1518.190 26361.481 L 1947.683 26361.481 L 1947.683 26410.407 ZM 1792.409 26577.106 C 1832.253 26577.107 1862.038 26568.708 1881.765 26551.911 C 1901.491 26535.114 1911.354 26515.290 1911.354 26492.438 C 1911.354 26469.392 1901.931 26449.812 1883.083 26433.698 C 1864.235 26417.585 1835.476 26409.529 1796.804 26409.528 C 1754.226 26409.529 1722.976 26417.732 1703.054 26434.138 C 1683.132 26450.544 1673.171 26470.759 1673.171 26494.782 C 1673.171 26518.220 1682.741 26537.800 1701.882 26553.522 C 1721.023 26569.245 1751.198 26577.107 1792.409 26577.106 L 1792.409 26577.106 ZM 1847.487 26065.290 L 1854.225 26010.798 C 1886.061 26019.392 1910.769 26035.310 1928.347 26058.552 C 1945.925 26081.794 1954.714 26111.482 1954.714 26147.614 C 1954.714 26193.122 1940.700 26229.206 1912.673 26255.866 C 1884.645 26282.526 1845.339 26295.856 1794.753 26295.856 C 1742.409 26295.856 1701.784 26282.380 1672.878 26255.427 C 1643.972 26228.474 1629.519 26193.513 1629.518 26150.544 C 1629.519 26108.943 1643.679 26074.958 1671.999 26048.591 C 1700.319 26022.224 1740.163 26009.040 1791.530 26009.040 C 1794.655 26009.040 1799.343 26009.138 1805.593 26009.333 L 1805.593 26241.364 C 1839.772 26239.411 1865.944 26229.743 1884.108 26212.360 C 1902.272 26194.978 1911.354 26173.298 1911.354 26147.321 C 1911.354 26127.986 1906.276 26111.482 1896.120 26097.810 C 1885.964 26084.138 1869.753 26073.298 1847.487 26065.290 L 1847.487 26065.290 ZM 1762.233 26238.435 L 1762.233 26064.704 C 1736.062 26067.048 1716.433 26073.689 1703.347 26084.626 C 1683.034 26101.423 1672.878 26123.200 1672.878 26149.958 C 1672.878 26174.177 1680.984 26194.538 1697.194 26211.042 C 1713.405 26227.546 1735.085 26236.677 1762.233 26238.435 L 1762.233 26238.435 ZM 1973.464 25953.962 L 1981.081 25902.692 C 1996.901 25900.544 2008.425 25894.587 2015.651 25884.821 C 2025.417 25871.735 2030.300 25853.864 2030.300 25831.208 C 2030.300 25806.794 2025.417 25787.946 2015.651 25774.665 C 2005.886 25761.384 1992.214 25752.400 1974.636 25747.712 C 1963.893 25744.978 1941.335 25743.708 1906.960 25743.903 C 1934.108 25766.950 1947.683 25795.661 1947.683 25830.036 C 1947.683 25872.810 1932.253 25905.915 1901.393 25929.353 C 1870.534 25952.790 1833.522 25964.509 1790.358 25964.509 C 1760.671 25964.509 1733.278 25959.138 1708.181 25948.395 C 1683.083 25937.653 1663.698 25922.077 1650.026 25901.667 C 1636.355 25881.257 1629.519 25857.282 1629.518 25829.743 C 1629.519 25793.025 1644.363 25762.751 1674.050 25738.923 L 1636.550 25738.923 L 1636.550 25690.290 L 1905.495 25690.290 C 1953.933 25690.290 1988.259 25695.222 2008.474 25705.085 C 2028.688 25714.948 2044.655 25730.573 2056.374 25751.960 C 2068.093 25773.347 2073.952 25799.665 2073.952 25830.915 C 2073.952 25868.025 2065.602 25898.005 2048.903 25920.856 C 2032.204 25943.708 2007.057 25954.743 1973.464 25953.962 L 1973.464 25953.962 ZM 1786.550 25910.310 C 1827.370 25910.310 1857.155 25902.204 1875.905 25885.993 C 1894.655 25869.782 1904.030 25849.470 1904.030 25825.056 C 1904.030 25800.837 1894.704 25780.525 1876.052 25764.118 C 1857.399 25747.712 1828.151 25739.509 1788.308 25739.509 C 1750.222 25739.509 1721.511 25747.956 1702.175 25764.851 C 1682.839 25781.745 1673.171 25802.107 1673.171 25825.935 C 1673.171 25849.372 1682.693 25869.294 1701.735 25885.700 C 1720.778 25902.107 1749.050 25910.310 1786.550 25910.310 L 1786.550 25910.310 ZM 1947.683 25610.895 L 1636.550 25610.895 L 1636.550 25563.435 L 1683.718 25563.435 C 1661.648 25551.325 1647.097 25540.144 1640.065 25529.890 C 1633.034 25519.636 1629.519 25508.357 1629.518 25496.052 C 1629.519 25478.278 1635.183 25460.212 1646.511 25441.853 L 1695.436 25460.017 C 1687.820 25472.907 1684.011 25485.798 1684.011 25498.688 C 1684.011 25510.212 1687.478 25520.564 1694.411 25529.743 C 1701.345 25538.923 1710.964 25545.466 1723.268 25549.372 C 1742.019 25555.232 1762.526 25558.161 1784.792 25558.161 L 1947.683 25558.161 L 1947.683 25610.895 ZM 1847.487 25196.931 L 1854.225 25142.438 C 1886.061 25151.033 1910.769 25166.950 1928.347 25190.192 C 1945.925 25213.435 1954.714 25243.122 1954.714 25279.255 C 1954.714 25324.763 1940.700 25360.847 1912.673 25387.507 C 1884.645 25414.167 1845.339 25427.497 1794.753 25427.497 C 1742.409 25427.497 1701.784 25414.021 1672.878 25387.067 C 1643.972 25360.114 1629.519 25325.153 1629.518 25282.185 C 1629.519 25240.583 1643.679 25206.599 1671.999 25180.231 C 1700.319 25153.865 1740.163 25140.681 1791.530 25140.681 C 1794.655 25140.681 1799.343 25140.779 1805.593 25140.974 L 1805.593 25373.005 C 1839.772 25371.052 1865.944 25361.384 1884.108 25344.001 C 1902.272 25326.618 1911.354 25304.939 1911.354 25278.962 C 1911.354 25259.626 1906.276 25243.122 1896.120 25229.450 C 1885.964 25215.779 1869.753 25204.939 1847.487 25196.931 L 1847.487 25196.931 ZM 1762.233 25370.075 L 1762.233 25196.345 C 1736.062 25198.689 1716.433 25205.329 1703.347 25216.267 C 1683.034 25233.064 1672.878 25254.841 1672.878 25281.599 C 1672.878 25305.818 1680.984 25326.179 1697.194 25342.683 C 1713.405 25359.187 1735.085 25368.317 1762.233 25370.075 L 1762.233 25370.075 ZM 1847.487 24862.946 L 1854.225 24808.454 C 1886.061 24817.048 1910.769 24832.966 1928.347 24856.208 C 1945.925 24879.450 1954.714 24909.138 1954.714 24945.270 C 1954.714 24990.778 1940.700 25026.862 1912.673 25053.522 C 1884.645 25080.183 1845.339 25093.513 1794.753 25093.513 C 1742.409 25093.513 1701.784 25080.036 1672.878 25053.083 C 1643.972 25026.130 1629.519 24991.169 1629.518 24948.200 C 1629.519 24906.599 1643.679 24872.614 1671.999 24846.247 C 1700.319 24819.880 1740.163 24806.697 1791.530 24806.696 C 1794.655 24806.697 1799.343 24806.794 1805.593 24806.989 L 1805.593 25039.020 C 1839.772 25037.067 1865.944 25027.399 1884.108 25010.017 C 1902.272 24992.634 1911.354 24970.954 1911.354 24944.978 C 1911.354 24925.642 1906.276 24909.138 1896.120 24895.466 C 1885.964 24881.794 1869.753 24870.954 1847.487 24862.946 L 1847.487 24862.946 ZM 1762.233 25036.091 L 1762.233 24862.360 C 1736.062 24864.704 1716.433 24871.345 1703.347 24882.282 C 1683.034 24899.079 1672.878 24920.857 1672.878 24947.614 C 1672.878 24971.833 1680.984 24992.194 1697.194 25008.698 C 1713.405 25025.202 1735.085 25034.333 1762.233 25036.091 L 1762.233 25036.091 Z">
            <!-- 287 nodes -->
          </draw:path>
          <draw:path id="text5210-1" draw:style-name="style9" draw:layer="layout" svg:x="0.647cm" svg:y="19.122cm" svg:width="0.275cm" svg:height="2.083cm" svg:viewBox="0.0 0.0 275.244 2083.740" svg:d="M 1510.801 40328.342 L 1296.055 40245.871 L 1296.055 40215.256 L 1510.801 40127.365 L 1510.801 40159.738 L 1445.762 40184.787 L 1445.762 40274.582 L 1510.801 40298.166 L 1510.801 40328.342 ZM 1422.618 40266.379 L 1422.618 40193.576 L 1363.145 40215.988 C 1345.079 40222.824 1330.235 40227.902 1318.614 40231.223 C 1332.383 40233.957 1346.055 40237.815 1359.629 40242.795 L 1422.618 40266.379 ZM 1510.801 40108.029 L 1355.235 40108.029 L 1355.235 40084.299 L 1378.819 40084.299 C 1367.784 40078.244 1360.508 40072.653 1356.993 40067.526 C 1353.477 40062.399 1351.719 40056.760 1351.719 40050.607 C 1351.719 40041.721 1354.551 40032.688 1360.215 40023.508 L 1384.678 40032.590 C 1380.870 40039.035 1378.965 40045.481 1378.965 40051.926 C 1378.965 40057.688 1380.699 40062.863 1384.165 40067.453 C 1387.632 40072.043 1392.442 40075.314 1398.594 40077.268 C 1407.969 40080.197 1418.223 40081.662 1429.356 40081.662 L 1510.801 40081.662 L 1510.801 40108.029 ZM 1326.377 40007.395 L 1296.055 40007.395 L 1296.055 39981.027 L 1326.377 39981.027 L 1326.377 40007.395 ZM 1510.801 40007.395 L 1355.235 40007.395 L 1355.235 39981.027 L 1510.801 39981.027 L 1510.801 40007.395 ZM 1491.612 39839.230 C 1499.913 39848.996 1505.772 39858.396 1509.190 39867.429 C 1512.608 39876.462 1514.317 39886.154 1514.317 39896.506 C 1514.317 39913.596 1510.142 39926.730 1501.792 39935.910 C 1493.443 39945.090 1482.774 39949.680 1469.786 39949.680 C 1462.168 39949.680 1455.210 39947.946 1448.912 39944.479 C 1442.613 39941.013 1437.559 39936.472 1433.750 39930.856 C 1429.942 39925.241 1427.061 39918.918 1425.108 39911.887 C 1423.741 39906.711 1422.422 39898.898 1421.153 39888.449 C 1418.614 39867.160 1415.586 39851.486 1412.071 39841.428 C 1408.458 39841.330 1406.163 39841.281 1405.186 39841.281 C 1394.444 39841.281 1386.876 39843.772 1382.481 39848.752 C 1376.524 39855.490 1373.546 39865.500 1373.545 39878.781 C 1373.546 39891.184 1375.718 39900.339 1380.064 39906.247 C 1384.410 39912.155 1392.100 39916.525 1403.135 39919.357 L 1399.620 39945.139 C 1388.585 39942.795 1379.673 39938.938 1372.886 39933.566 C 1366.099 39928.195 1360.875 39920.432 1357.212 39910.275 C 1353.550 39900.119 1351.719 39888.352 1351.719 39874.973 C 1351.719 39861.691 1353.282 39850.900 1356.407 39842.600 C 1359.532 39834.299 1363.463 39828.195 1368.199 39824.289 C 1372.935 39820.383 1378.917 39817.649 1386.143 39816.086 C 1390.635 39815.207 1398.741 39814.768 1410.459 39814.768 L 1445.616 39814.768 C 1470.127 39814.768 1485.630 39814.206 1492.124 39813.083 C 1498.619 39811.960 1504.844 39809.738 1510.801 39806.418 L 1510.801 39833.957 C 1505.332 39836.692 1498.936 39838.449 1491.612 39839.230 L 1491.612 39839.230 ZM 1432.725 39841.428 C 1436.631 39850.998 1439.952 39865.354 1442.686 39884.494 C 1444.249 39895.334 1446.006 39903.000 1447.959 39907.492 C 1449.913 39911.984 1452.769 39915.451 1456.529 39917.893 C 1460.289 39920.334 1464.463 39921.555 1469.053 39921.555 C 1476.084 39921.555 1481.944 39918.894 1486.631 39913.571 C 1491.319 39908.249 1493.663 39900.461 1493.663 39890.207 C 1493.663 39880.051 1491.441 39871.018 1486.998 39863.107 C 1482.554 39855.197 1476.475 39849.387 1468.760 39845.676 C 1462.803 39842.844 1454.014 39841.428 1442.393 39841.428 L 1432.725 39841.428 ZM 1510.801 39774.338 L 1296.055 39774.338 L 1296.055 39747.971 L 1510.801 39747.971 L 1510.801 39774.338 ZM 1510.801 39531.760 L 1510.801 39558.127 L 1342.784 39558.127 C 1348.839 39564.475 1354.893 39572.800 1360.948 39583.103 C 1367.003 39593.405 1371.544 39602.658 1374.571 39610.861 L 1349.082 39610.861 C 1342.149 39596.115 1333.751 39583.225 1323.887 39572.189 C 1314.024 39561.154 1304.454 39553.342 1295.176 39548.752 L 1295.176 39531.760 L 1510.801 39531.760 ZM 1404.893 39464.084 C 1379.503 39464.084 1359.068 39461.472 1343.589 39456.247 C 1328.111 39451.022 1316.173 39443.259 1307.774 39432.956 C 1299.376 39422.653 1295.176 39409.690 1295.176 39394.064 C 1295.176 39382.541 1297.496 39372.434 1302.134 39363.742 C 1306.773 39355.051 1313.463 39347.873 1322.203 39342.209 C 1330.943 39336.545 1341.588 39332.102 1354.136 39328.879 C 1366.685 39325.656 1383.604 39324.045 1404.893 39324.045 C 1430.088 39324.045 1450.425 39326.633 1465.904 39331.809 C 1481.382 39336.985 1493.345 39344.724 1501.792 39355.026 C 1510.240 39365.329 1514.463 39378.342 1514.463 39394.064 C 1514.463 39414.768 1507.041 39431.027 1492.198 39442.844 C 1474.327 39457.004 1445.225 39464.084 1404.893 39464.084 L 1404.893 39464.084 ZM 1404.893 39436.984 C 1440.147 39436.984 1463.609 39432.858 1475.279 39424.606 C 1486.949 39416.355 1492.784 39406.174 1492.784 39394.064 C 1492.784 39381.955 1486.924 39371.775 1475.206 39363.522 C 1463.487 39355.271 1440.049 39351.145 1404.893 39351.145 C 1369.542 39351.145 1346.055 39355.271 1334.434 39363.522 C 1322.813 39371.775 1317.003 39382.053 1317.002 39394.357 C 1317.003 39406.467 1322.130 39416.135 1332.383 39423.361 C 1345.469 39432.443 1369.639 39436.984 1404.893 39436.984 L 1404.893 39436.984 ZM 1570.420 39206.564 L 1355.235 39206.564 L 1355.235 39182.541 L 1375.450 39182.541 C 1367.540 39176.877 1361.607 39170.481 1357.652 39163.352 C 1353.697 39156.223 1351.719 39147.580 1351.719 39137.424 C 1351.719 39124.143 1355.137 39112.424 1361.973 39102.268 C 1368.809 39092.111 1378.453 39084.445 1390.904 39079.270 C 1403.355 39074.094 1417.003 39071.506 1431.846 39071.506 C 1447.764 39071.506 1462.095 39074.362 1474.839 39080.075 C 1487.583 39085.788 1497.349 39094.089 1504.136 39104.978 C 1510.923 39115.866 1514.317 39127.316 1514.317 39139.328 C 1514.317 39148.117 1512.461 39156.003 1508.750 39162.985 C 1505.040 39169.968 1500.352 39175.705 1494.688 39180.197 L 1570.420 39180.197 L 1570.420 39206.564 ZM 1433.897 39182.687 C 1453.917 39182.688 1468.711 39178.635 1478.282 39170.529 C 1487.852 39162.424 1492.637 39152.609 1492.637 39141.086 C 1492.637 39129.367 1487.681 39119.333 1477.769 39110.983 C 1467.857 39102.634 1452.501 39098.459 1431.700 39098.459 C 1411.876 39098.459 1397.032 39102.536 1387.168 39110.690 C 1377.305 39118.845 1372.374 39128.586 1372.374 39139.914 C 1372.374 39151.145 1377.623 39161.081 1388.121 39169.724 C 1398.619 39178.366 1413.878 39182.688 1433.897 39182.687 L 1433.897 39182.687 ZM 1510.801 39057.150 L 1429.942 39000.314 L 1355.235 39052.902 L 1355.235 39019.943 L 1391.709 38996.066 C 1398.643 38991.574 1404.454 38987.961 1409.141 38985.227 C 1402.696 38980.930 1396.983 38976.975 1392.002 38973.361 L 1355.235 38947.141 L 1355.235 38915.646 L 1428.477 38969.406 L 1510.801 38911.545 L 1510.801 38943.918 L 1462.461 38975.852 L 1449.424 38984.348 L 1510.801 39025.217 L 1510.801 39057.150 ZM 1510.801 38882.687 L 1480.772 38882.687 L 1480.772 38852.658 L 1510.801 38852.658 C 1521.836 38852.658 1530.748 38854.611 1537.535 38858.518 C 1544.322 38862.424 1549.571 38868.625 1553.282 38877.121 L 1542.002 38884.445 C 1539.561 38878.879 1535.972 38874.777 1531.236 38872.141 C 1526.499 38869.504 1519.688 38868.039 1510.801 38867.746 L 1510.801 38882.687 ZM 1394.346 38689.914 C 1390.342 38700.852 1384.629 38708.957 1377.207 38714.230 C 1369.786 38719.504 1360.899 38722.141 1350.547 38722.141 C 1334.923 38722.141 1321.788 38716.525 1311.143 38705.295 C 1300.499 38694.064 1295.176 38679.123 1295.176 38660.471 C 1295.176 38641.721 1300.621 38626.633 1311.509 38615.207 C 1322.398 38603.781 1335.655 38598.068 1351.280 38598.068 C 1361.241 38598.068 1369.908 38600.681 1377.281 38605.905 C 1384.654 38611.130 1390.342 38619.065 1394.346 38629.709 C 1398.643 38616.526 1405.577 38606.491 1415.147 38599.606 C 1424.717 38592.722 1436.143 38589.279 1449.424 38589.279 C 1467.784 38589.279 1483.213 38595.774 1495.713 38608.762 C 1508.213 38621.750 1514.463 38638.840 1514.463 38660.031 C 1514.463 38681.223 1508.189 38698.313 1495.640 38711.301 C 1483.091 38724.289 1467.442 38730.783 1448.692 38730.783 C 1434.727 38730.783 1423.033 38727.243 1413.609 38720.163 C 1404.185 38713.083 1397.764 38703.000 1394.346 38689.914 L 1394.346 38689.914 ZM 1349.668 38695.187 C 1359.825 38695.188 1368.126 38691.916 1374.571 38685.373 C 1381.016 38678.830 1384.239 38670.334 1384.239 38659.885 C 1384.239 38649.729 1381.041 38641.403 1374.644 38634.909 C 1368.248 38628.415 1360.411 38625.168 1351.133 38625.168 C 1341.465 38625.168 1333.336 38628.513 1326.744 38635.202 C 1320.152 38641.892 1316.856 38650.217 1316.856 38660.178 C 1316.856 38670.236 1320.079 38678.586 1326.524 38685.227 C 1332.969 38691.867 1340.684 38695.188 1349.668 38695.187 L 1349.668 38695.187 ZM 1448.838 38703.684 C 1456.358 38703.684 1463.633 38701.901 1470.665 38698.337 C 1477.696 38694.772 1483.140 38689.475 1486.998 38682.443 C 1490.855 38675.412 1492.784 38667.844 1492.784 38659.738 C 1492.784 38647.141 1488.731 38636.740 1480.625 38628.537 C 1472.520 38620.334 1462.217 38616.233 1449.717 38616.232 C 1437.022 38616.233 1426.524 38620.456 1418.223 38628.903 C 1409.922 38637.351 1405.772 38647.922 1405.772 38660.617 C 1405.772 38673.020 1409.874 38683.298 1418.077 38691.452 C 1426.280 38699.606 1436.534 38703.684 1448.838 38703.684 L 1448.838 38703.684 ZM 1570.420 38472.971 L 1355.235 38472.971 L 1355.235 38448.947 L 1375.450 38448.947 C 1367.540 38443.283 1361.607 38436.887 1357.652 38429.758 C 1353.697 38422.629 1351.719 38413.986 1351.719 38403.830 C 1351.719 38390.549 1355.137 38378.830 1361.973 38368.674 C 1368.809 38358.518 1378.453 38350.852 1390.904 38345.676 C 1403.355 38340.500 1417.003 38337.912 1431.846 38337.912 C 1447.764 38337.912 1462.095 38340.769 1474.839 38346.481 C 1487.583 38352.194 1497.349 38360.495 1504.136 38371.384 C 1510.923 38382.273 1514.317 38393.723 1514.317 38405.734 C 1514.317 38414.524 1512.461 38422.409 1508.750 38429.392 C 1505.040 38436.374 1500.352 38442.111 1494.688 38446.604 L 1570.420 38446.604 L 1570.420 38472.971 ZM 1433.897 38449.094 C 1453.917 38449.094 1468.711 38445.041 1478.282 38436.936 C 1487.852 38428.830 1492.637 38419.016 1492.637 38407.492 C 1492.637 38395.774 1487.681 38385.739 1477.769 38377.390 C 1467.857 38369.040 1452.501 38364.865 1431.700 38364.865 C 1411.876 38364.865 1397.032 38368.942 1387.168 38377.097 C 1377.305 38385.251 1372.374 38394.992 1372.374 38406.320 C 1372.374 38417.551 1377.623 38427.487 1388.121 38436.130 C 1398.619 38444.772 1413.878 38449.094 1433.897 38449.094 L 1433.897 38449.094 ZM 1487.217 38248.410 L 1510.508 38244.602 C 1512.071 38252.023 1512.852 38258.664 1512.852 38264.523 C 1512.852 38274.094 1511.338 38281.516 1508.311 38286.789 C 1505.284 38292.063 1501.304 38295.773 1496.373 38297.922 C 1491.441 38300.070 1481.065 38301.145 1465.245 38301.145 L 1375.743 38301.145 L 1375.743 38320.480 L 1355.235 38320.480 L 1355.235 38301.145 L 1316.709 38301.145 L 1300.889 38274.924 L 1355.235 38274.924 L 1355.235 38248.410 L 1375.743 38248.410 L 1375.743 38274.924 L 1466.709 38274.924 C 1474.229 38274.924 1479.063 38274.460 1481.211 38273.532 C 1483.360 38272.605 1485.069 38271.091 1486.338 38268.991 C 1487.608 38266.892 1488.243 38263.889 1488.243 38259.982 C 1488.243 38257.053 1487.901 38253.195 1487.217 38248.410 L 1487.217 38248.410 Z">
            <!-- 257 nodes -->
          </draw:path>
          <draw:path id="text5210-6-5" draw:style-name="style9" draw:layer="layout" svg:x="1.088cm" svg:y="16.870cm" svg:width="0.550cm" svg:height="4.335cm" svg:viewBox="0.0 0.0 550.488 4335.058" svg:d="M 2607.973 38077.023 L 2178.481 37912.082 L 2178.481 37850.852 L 2607.973 37675.070 L 2607.973 37739.816 L 2477.895 37789.914 L 2477.895 37969.504 L 2607.973 38016.672 L 2607.973 38077.023 ZM 2431.606 37953.098 L 2431.606 37807.492 L 2312.660 37852.316 C 2276.528 37865.988 2246.841 37876.145 2223.598 37882.785 C 2251.137 37888.254 2278.481 37895.969 2305.629 37905.930 L 2431.606 37953.098 ZM 2607.973 37636.398 L 2296.840 37636.398 L 2296.840 37588.937 L 2344.008 37588.937 C 2321.938 37576.828 2307.387 37565.647 2300.356 37555.393 C 2293.325 37545.139 2289.809 37533.860 2289.809 37521.555 C 2289.809 37503.781 2295.473 37485.715 2306.801 37467.355 L 2355.727 37485.520 C 2348.110 37498.410 2344.301 37511.301 2344.301 37524.191 C 2344.301 37535.715 2347.768 37546.067 2354.701 37555.246 C 2361.635 37564.426 2371.254 37570.969 2383.559 37574.875 C 2402.309 37580.734 2422.817 37583.664 2445.082 37583.664 L 2607.973 37583.664 L 2607.973 37636.398 ZM 2239.125 37435.129 L 2178.481 37435.129 L 2178.481 37382.395 L 2239.125 37382.395 L 2239.125 37435.129 ZM 2607.973 37435.129 L 2296.840 37435.129 L 2296.840 37382.395 L 2607.973 37382.395 L 2607.973 37435.129 ZM 2569.594 37098.801 C 2586.196 37118.332 2597.914 37137.131 2604.750 37155.197 C 2611.586 37173.264 2615.004 37192.649 2615.004 37213.352 C 2615.004 37247.531 2606.655 37273.801 2589.955 37292.160 C 2573.256 37310.520 2551.918 37319.699 2525.942 37319.699 C 2510.707 37319.699 2496.791 37316.232 2484.194 37309.299 C 2471.596 37302.365 2461.489 37293.283 2453.871 37282.053 C 2446.254 37270.822 2440.493 37258.176 2436.586 37244.113 C 2433.852 37233.762 2431.215 37218.137 2428.676 37197.238 C 2423.598 37154.660 2417.543 37123.313 2410.512 37103.195 C 2403.286 37103.000 2398.696 37102.903 2396.743 37102.902 C 2375.258 37102.903 2360.122 37107.883 2351.332 37117.844 C 2339.419 37131.321 2333.462 37151.340 2333.461 37177.902 C 2333.462 37202.707 2337.807 37221.018 2346.498 37232.834 C 2355.190 37244.650 2370.571 37253.391 2392.641 37259.055 L 2385.610 37310.617 C 2363.540 37305.930 2345.717 37298.215 2332.143 37287.473 C 2318.569 37276.731 2308.120 37261.203 2300.795 37240.891 C 2293.471 37220.578 2289.809 37197.043 2289.809 37170.285 C 2289.809 37143.723 2292.934 37122.141 2299.184 37105.539 C 2305.434 37088.938 2313.296 37076.731 2322.768 37068.918 C 2332.241 37061.106 2344.204 37055.637 2358.657 37052.512 C 2367.641 37050.754 2383.852 37049.875 2407.289 37049.875 L 2477.602 37049.875 C 2526.625 37049.875 2557.631 37048.752 2570.619 37046.506 C 2583.608 37044.260 2596.059 37039.817 2607.973 37033.176 L 2607.973 37088.254 C 2597.035 37093.723 2584.243 37097.239 2569.594 37098.801 L 2569.594 37098.801 ZM 2451.821 37103.195 C 2459.633 37122.336 2466.274 37151.047 2471.743 37189.328 C 2474.868 37211.008 2478.383 37226.340 2482.289 37235.324 C 2486.196 37244.309 2491.909 37251.242 2499.428 37256.125 C 2506.948 37261.008 2515.297 37263.449 2524.477 37263.449 C 2538.539 37263.449 2550.258 37258.127 2559.633 37247.482 C 2569.008 37236.838 2573.696 37221.262 2573.696 37200.754 C 2573.696 37180.442 2569.252 37162.375 2560.366 37146.555 C 2551.479 37130.735 2539.321 37119.113 2523.891 37111.691 C 2511.977 37106.028 2494.399 37103.196 2471.157 37103.195 L 2451.821 37103.195 ZM 2607.973 36969.016 L 2178.481 36969.016 L 2178.481 36916.281 L 2607.973 36916.281 L 2607.973 36969.016 ZM 2557.289 36405.344 L 2607.973 36405.344 L 2607.973 36689.230 C 2595.278 36689.621 2583.071 36687.570 2571.352 36683.078 C 2552.016 36675.852 2532.973 36664.279 2514.223 36648.361 C 2495.473 36632.443 2473.793 36609.445 2449.184 36579.367 C 2410.903 36532.688 2380.581 36501.145 2358.217 36484.738 C 2335.854 36468.332 2314.712 36460.129 2294.789 36460.129 C 2273.891 36460.129 2256.264 36467.600 2241.909 36482.541 C 2227.553 36497.483 2220.376 36516.965 2220.375 36540.988 C 2220.376 36566.379 2227.993 36586.692 2243.227 36601.926 C 2258.462 36617.160 2279.555 36624.875 2306.508 36625.070 L 2300.942 36679.270 C 2260.512 36675.559 2229.702 36661.594 2208.510 36637.375 C 2187.319 36613.156 2176.723 36580.637 2176.723 36539.816 C 2176.723 36498.606 2188.149 36465.989 2211.000 36441.965 C 2233.852 36417.942 2262.173 36405.930 2295.961 36405.930 C 2313.149 36405.930 2330.044 36409.446 2346.645 36416.477 C 2363.247 36423.508 2380.727 36435.178 2399.086 36451.486 C 2417.446 36467.795 2442.641 36494.895 2474.672 36532.785 C 2501.235 36564.426 2519.252 36584.738 2528.725 36593.723 C 2538.198 36602.707 2547.719 36610.129 2557.289 36615.988 L 2557.289 36405.344 ZM 2396.157 36348.508 C 2345.376 36348.508 2304.506 36343.283 2273.549 36332.834 C 2242.592 36322.385 2218.716 36306.857 2201.918 36286.252 C 2185.122 36265.647 2176.723 36239.719 2176.723 36208.469 C 2176.723 36185.422 2181.362 36165.207 2190.639 36147.824 C 2199.917 36130.442 2213.296 36116.086 2230.776 36104.758 C 2248.257 36093.430 2269.546 36084.543 2294.643 36078.098 C 2319.741 36071.653 2353.579 36068.430 2396.157 36068.430 C 2446.547 36068.430 2487.221 36073.606 2518.178 36083.957 C 2549.135 36094.309 2573.061 36109.787 2589.955 36130.393 C 2606.850 36150.998 2615.297 36177.024 2615.297 36208.469 C 2615.297 36249.875 2600.453 36282.395 2570.766 36306.027 C 2535.024 36334.348 2476.821 36348.508 2396.157 36348.508 L 2396.157 36348.508 ZM 2396.157 36294.309 C 2466.665 36294.309 2513.588 36286.057 2536.928 36269.553 C 2560.268 36253.049 2571.938 36232.688 2571.938 36208.469 C 2571.938 36184.250 2560.219 36163.889 2536.782 36147.385 C 2513.344 36130.881 2466.469 36122.629 2396.157 36122.629 C 2325.454 36122.629 2278.481 36130.881 2255.239 36147.385 C 2231.997 36163.889 2220.376 36184.445 2220.375 36209.055 C 2220.376 36233.274 2230.630 36252.609 2251.137 36267.062 C 2277.309 36285.227 2325.649 36294.309 2396.157 36294.309 L 2396.157 36294.309 ZM 2727.211 35833.469 L 2296.840 35833.469 L 2296.840 35785.422 L 2337.270 35785.422 C 2321.450 35774.094 2309.585 35761.301 2301.674 35747.043 C 2293.764 35732.785 2289.809 35715.500 2289.809 35695.187 C 2289.809 35668.625 2296.645 35645.188 2310.317 35624.875 C 2323.989 35604.563 2343.276 35589.231 2368.178 35578.879 C 2393.081 35568.528 2420.376 35563.352 2450.063 35563.352 C 2481.899 35563.352 2510.561 35569.065 2536.049 35580.490 C 2561.537 35591.916 2581.069 35608.518 2594.643 35630.295 C 2608.217 35652.072 2615.004 35674.973 2615.004 35698.996 C 2615.004 35716.574 2611.293 35732.346 2603.871 35746.311 C 2596.450 35760.275 2587.075 35771.750 2575.746 35780.734 L 2727.211 35780.734 L 2727.211 35833.469 ZM 2454.164 35785.715 C 2494.204 35785.715 2523.793 35777.609 2542.934 35761.398 C 2562.075 35745.188 2571.645 35725.559 2571.645 35702.512 C 2571.645 35679.074 2561.733 35659.006 2541.909 35642.307 C 2522.084 35625.608 2491.372 35617.258 2449.770 35617.258 C 2410.122 35617.258 2380.434 35625.412 2360.707 35641.721 C 2340.981 35658.030 2331.118 35677.512 2331.118 35700.168 C 2331.118 35722.629 2341.616 35742.502 2362.612 35759.787 C 2383.608 35777.072 2414.126 35785.715 2454.164 35785.715 L 2454.164 35785.715 ZM 2607.973 35534.641 L 2446.254 35420.969 L 2296.840 35526.145 L 2296.840 35460.227 L 2369.789 35412.473 C 2383.657 35403.488 2395.278 35396.262 2404.653 35390.793 C 2391.762 35382.199 2380.336 35374.289 2370.375 35367.062 L 2296.840 35314.621 L 2296.840 35251.633 L 2443.325 35359.152 L 2607.973 35243.430 L 2607.973 35308.176 L 2511.293 35372.043 L 2485.219 35389.035 L 2607.973 35470.773 L 2607.973 35534.641 ZM 2607.973 35185.715 L 2547.914 35185.715 L 2547.914 35125.656 L 2607.973 35125.656 C 2630.043 35125.656 2647.866 35129.563 2661.440 35137.375 C 2675.014 35145.188 2685.512 35157.590 2692.934 35174.582 L 2670.375 35189.230 C 2665.492 35178.098 2658.315 35169.895 2648.842 35164.621 C 2639.369 35159.348 2625.746 35156.418 2607.973 35155.832 L 2607.973 35185.715 ZM 2607.973 34682.687 L 2607.973 34735.422 L 2271.938 34735.422 C 2284.048 34748.117 2296.157 34764.768 2308.266 34785.373 C 2320.376 34805.979 2329.458 34824.484 2335.512 34840.891 L 2284.535 34840.891 C 2270.669 34811.399 2253.872 34785.617 2234.145 34763.547 C 2214.419 34741.477 2195.278 34725.852 2176.723 34716.672 L 2176.723 34682.687 L 2607.973 34682.687 ZM 2283.657 34273.703 L 2287.758 34326.145 C 2267.055 34330.832 2252.016 34337.473 2242.641 34346.066 C 2227.602 34360.324 2220.083 34377.903 2220.082 34398.801 C 2220.083 34415.598 2224.770 34430.344 2234.145 34443.039 C 2246.255 34459.641 2263.930 34472.727 2287.172 34482.297 C 2310.415 34491.867 2343.520 34496.848 2386.489 34497.238 C 2367.153 34484.543 2352.797 34469.016 2343.422 34450.656 C 2334.047 34432.297 2329.360 34413.059 2329.360 34392.941 C 2329.360 34357.785 2342.299 34327.854 2368.178 34303.146 C 2394.057 34278.440 2427.504 34266.086 2468.520 34266.086 C 2495.473 34266.086 2520.522 34271.897 2543.666 34283.518 C 2566.811 34295.139 2584.536 34311.106 2596.840 34331.418 C 2609.145 34351.731 2615.297 34374.778 2615.297 34400.559 C 2615.297 34444.504 2599.135 34480.344 2566.811 34508.078 C 2534.487 34535.813 2481.215 34549.680 2406.996 34549.680 C 2323.989 34549.680 2263.637 34534.348 2225.942 34503.684 C 2193.130 34476.926 2176.723 34440.891 2176.723 34395.578 C 2176.723 34361.789 2186.196 34334.104 2205.141 34312.521 C 2224.087 34290.940 2250.258 34278.000 2283.657 34273.703 L 2283.657 34273.703 ZM 2468.813 34489.035 C 2486.977 34489.035 2504.360 34485.178 2520.961 34477.463 C 2537.563 34469.748 2550.209 34458.957 2558.901 34445.090 C 2567.592 34431.223 2571.938 34416.672 2571.938 34401.437 C 2571.938 34379.172 2562.953 34360.031 2544.985 34344.016 C 2527.016 34328.000 2502.602 34319.992 2471.743 34319.992 C 2442.055 34319.992 2418.667 34327.903 2401.576 34343.723 C 2384.487 34359.543 2375.942 34379.465 2375.942 34403.488 C 2375.942 34427.317 2384.487 34447.531 2401.576 34464.133 C 2418.667 34480.734 2441.079 34489.035 2468.813 34489.035 L 2468.813 34489.035 ZM 2727.211 34198.703 L 2296.840 34198.703 L 2296.840 34150.656 L 2337.270 34150.656 C 2321.450 34139.328 2309.585 34126.535 2301.674 34112.277 C 2293.764 34098.020 2289.809 34080.735 2289.809 34060.422 C 2289.809 34033.860 2296.645 34010.422 2310.317 33990.109 C 2323.989 33969.797 2343.276 33954.465 2368.178 33944.113 C 2393.081 33933.762 2420.376 33928.586 2450.063 33928.586 C 2481.899 33928.586 2510.561 33934.299 2536.049 33945.725 C 2561.537 33957.151 2581.069 33973.752 2594.643 33995.529 C 2608.217 34017.307 2615.004 34040.207 2615.004 34064.230 C 2615.004 34081.809 2611.293 34097.580 2603.871 34111.545 C 2596.450 34125.510 2587.075 34136.984 2575.746 34145.969 L 2727.211 34145.969 L 2727.211 34198.703 ZM 2454.164 34150.949 C 2494.204 34150.949 2523.793 34142.844 2542.934 34126.633 C 2562.075 34110.422 2571.645 34090.793 2571.645 34067.746 C 2571.645 34044.309 2561.733 34024.240 2541.909 34007.541 C 2522.084 33990.842 2491.372 33982.492 2449.770 33982.492 C 2410.122 33982.492 2380.434 33990.647 2360.707 34006.955 C 2340.981 34023.264 2331.118 34042.746 2331.118 34065.402 C 2331.118 34087.863 2341.616 34107.736 2362.612 34125.021 C 2383.608 34142.307 2414.126 34150.949 2454.164 34150.949 L 2454.164 34150.949 ZM 2560.805 33749.582 L 2607.387 33741.965 C 2610.512 33756.809 2612.075 33770.090 2612.075 33781.809 C 2612.075 33800.949 2609.047 33815.793 2602.993 33826.340 C 2596.938 33836.887 2588.979 33844.309 2579.116 33848.605 C 2569.252 33852.902 2548.500 33855.051 2516.860 33855.051 L 2337.856 33855.051 L 2337.856 33893.723 L 2296.840 33893.723 L 2296.840 33855.051 L 2219.789 33855.051 L 2188.149 33802.609 L 2296.840 33802.609 L 2296.840 33749.582 L 2337.856 33749.582 L 2337.856 33802.609 L 2519.789 33802.609 C 2534.829 33802.609 2544.496 33801.682 2548.793 33799.826 C 2553.090 33797.971 2556.508 33794.943 2559.047 33790.744 C 2561.586 33786.545 2562.856 33780.539 2562.856 33772.727 C 2562.856 33766.867 2562.172 33759.152 2560.805 33749.582 L 2560.805 33749.582 Z">
            <!-- 273 nodes -->
          </draw:path>
          <draw:path id="text5210-5-8" draw:style-name="style9" draw:layer="layout" svg:x="1.804cm" svg:y="12.203cm" svg:width="1.100cm" svg:height="9.002cm" svg:viewBox="0.0 0.0 1100.976 9002.929" svg:d="M 4471.258 33409.152 L 3612.274 33079.270 L 3612.274 32956.809 L 4471.258 32605.246 L 4471.258 32734.738 L 4211.102 32834.934 L 4211.102 33194.113 L 4471.258 33288.449 L 4471.258 33409.152 ZM 4118.524 33161.301 L 4118.524 32870.090 L 3880.633 32959.738 C 3808.368 32987.082 3748.993 33007.395 3702.508 33020.676 C 3757.587 33031.614 3812.274 33047.043 3866.570 33066.965 L 4118.524 33161.301 ZM 4471.258 32527.902 L 3848.992 32527.902 L 3848.992 32432.980 L 3943.328 32432.980 C 3899.188 32408.762 3870.087 32386.399 3856.024 32365.891 C 3841.962 32345.383 3834.930 32322.824 3834.930 32298.215 C 3834.930 32262.668 3846.259 32226.536 3868.914 32189.816 L 3966.766 32226.145 C 3951.532 32251.926 3943.915 32277.707 3943.914 32303.488 C 3943.915 32326.535 3950.848 32347.239 3964.715 32365.598 C 3978.583 32383.957 3997.821 32397.043 4022.430 32404.855 C 4059.930 32416.574 4100.946 32422.434 4145.477 32422.434 L 4471.258 32422.434 L 4471.258 32527.902 ZM 3733.563 32125.363 L 3612.274 32125.363 L 3612.274 32019.895 L 3733.563 32019.895 L 3733.563 32125.363 ZM 4471.258 32125.363 L 3848.992 32125.363 L 3848.992 32019.895 L 4471.258 32019.895 L 4471.258 32125.363 ZM 4394.500 31452.707 C 4427.703 31491.770 4451.141 31529.368 4464.813 31565.500 C 4478.484 31601.633 4485.320 31640.403 4485.320 31681.809 C 4485.320 31750.168 4468.621 31802.707 4435.223 31839.426 C 4401.824 31876.145 4359.149 31894.504 4307.195 31894.504 C 4276.727 31894.504 4248.895 31887.570 4223.699 31873.703 C 4198.504 31859.836 4178.289 31841.672 4163.055 31819.211 C 4147.821 31796.750 4136.297 31771.457 4128.484 31743.332 C 4123.016 31722.629 4117.743 31691.379 4112.664 31649.582 C 4102.508 31564.426 4090.399 31501.731 4076.336 31461.496 C 4061.883 31461.106 4052.704 31460.911 4048.797 31460.910 C 4005.829 31460.911 3975.555 31470.872 3957.977 31490.793 C 3934.149 31517.747 3922.235 31557.786 3922.234 31610.910 C 3922.235 31660.520 3930.926 31697.141 3948.309 31720.773 C 3965.692 31744.406 3996.454 31761.887 4040.594 31773.215 L 4026.531 31876.340 C 3982.391 31866.965 3946.747 31851.535 3919.598 31830.051 C 3892.450 31808.567 3871.551 31777.512 3856.902 31736.887 C 3842.255 31696.262 3834.930 31649.192 3834.930 31595.676 C 3834.930 31542.551 3841.180 31499.387 3853.680 31466.184 C 3866.180 31432.981 3881.903 31408.567 3900.848 31392.941 C 3919.794 31377.317 3943.719 31366.379 3972.625 31360.129 C 3990.594 31356.614 4023.016 31354.856 4069.891 31354.855 L 4210.516 31354.855 C 4308.563 31354.856 4370.574 31352.610 4396.551 31348.117 C 4422.527 31343.626 4447.430 31334.739 4471.258 31321.457 L 4471.258 31431.613 C 4449.383 31442.551 4423.797 31449.583 4394.500 31452.707 L 4394.500 31452.707 ZM 4158.953 31461.496 C 4174.579 31499.778 4187.860 31557.200 4198.797 31633.762 C 4205.047 31677.121 4212.078 31707.785 4219.891 31725.754 C 4227.703 31743.723 4239.129 31757.590 4254.168 31767.355 C 4269.207 31777.121 4285.907 31782.004 4304.266 31782.004 C 4332.391 31782.004 4355.828 31771.360 4374.578 31750.070 C 4393.328 31728.781 4402.703 31697.629 4402.703 31656.613 C 4402.703 31615.989 4393.817 31579.856 4376.043 31548.215 C 4358.270 31516.575 4333.953 31493.332 4303.094 31478.488 C 4279.266 31467.161 4244.110 31461.497 4197.625 31461.496 L 4158.953 31461.496 ZM 4471.258 31193.137 L 3612.274 31193.137 L 3612.274 31087.668 L 4471.258 31087.668 L 4471.258 31193.137 ZM 4471.258 30282.004 L 4265.594 30282.004 L 4265.594 30654.660 L 4168.914 30654.660 L 3612.274 30262.668 L 3612.274 30176.535 L 4168.914 30176.535 L 4168.914 30060.520 L 4265.594 30060.520 L 4265.594 30176.535 L 4471.258 30176.535 L 4471.258 30282.004 ZM 4168.914 30282.004 L 3781.609 30282.004 L 4168.914 30550.949 L 4168.914 30282.004 ZM 4047.625 29952.121 C 3946.063 29952.121 3864.325 29941.672 3802.410 29920.773 C 3740.497 29899.875 3692.743 29868.820 3659.149 29827.609 C 3625.556 29786.399 3608.759 29734.543 3608.758 29672.043 C 3608.759 29625.950 3618.036 29585.520 3636.590 29550.754 C 3655.145 29515.989 3681.903 29487.278 3716.863 29464.621 C 3751.825 29441.965 3794.403 29424.192 3844.598 29411.301 C 3894.794 29398.411 3962.469 29391.965 4047.625 29391.965 C 4148.407 29391.965 4229.754 29402.317 4291.668 29423.020 C 4353.582 29443.723 4401.434 29474.680 4435.223 29515.891 C 4469.012 29557.102 4485.906 29609.153 4485.906 29672.043 C 4485.906 29754.856 4456.219 29819.895 4396.844 29867.160 C 4325.360 29923.801 4208.953 29952.121 4047.625 29952.121 L 4047.625 29952.121 ZM 4047.625 29843.723 C 4188.641 29843.723 4282.489 29827.219 4329.168 29794.211 C 4375.848 29761.203 4399.188 29720.481 4399.188 29672.043 C 4399.188 29623.606 4375.750 29582.883 4328.875 29549.875 C 4282.000 29516.868 4188.250 29500.364 4047.625 29500.363 C 3906.219 29500.364 3812.274 29516.868 3765.789 29549.875 C 3719.306 29582.883 3696.063 29623.996 3696.063 29673.215 C 3696.063 29721.653 3716.571 29760.324 3757.586 29789.230 C 3809.930 29825.559 3906.610 29843.723 4047.625 29843.723 L 4047.625 29843.723 ZM 4709.734 28922.043 L 3848.992 28922.043 L 3848.992 28825.949 L 3929.852 28825.949 C 3898.212 28803.293 3874.481 28777.707 3858.660 28749.191 C 3842.841 28720.676 3834.930 28686.106 3834.930 28645.480 C 3834.930 28592.356 3848.602 28545.481 3875.945 28504.855 C 3903.290 28464.231 3941.864 28433.567 3991.668 28412.863 C 4041.473 28392.161 4096.063 28381.809 4155.438 28381.809 C 4219.110 28381.809 4276.434 28393.235 4327.410 28416.086 C 4378.387 28438.938 4417.449 28472.141 4444.598 28515.695 C 4471.746 28559.250 4485.320 28605.051 4485.320 28653.098 C 4485.320 28688.254 4477.899 28719.797 4463.055 28747.727 C 4448.211 28775.656 4429.461 28798.606 4406.805 28816.574 L 4709.734 28816.574 L 4709.734 28922.043 ZM 4163.641 28826.535 C 4243.719 28826.535 4302.899 28810.324 4341.180 28777.902 C 4379.461 28745.481 4398.602 28706.223 4398.602 28660.129 C 4398.602 28613.254 4378.778 28573.118 4339.129 28539.719 C 4299.481 28506.321 4238.055 28489.622 4154.852 28489.621 C 4075.555 28489.622 4016.180 28505.930 3976.727 28538.547 C 3937.274 28571.164 3917.548 28610.129 3917.547 28655.441 C 3917.548 28700.364 3938.544 28740.110 3980.535 28774.680 C 4022.528 28809.250 4083.563 28826.535 4163.641 28826.535 L 4163.641 28826.535 ZM 4471.258 28324.387 L 4147.820 28097.043 L 3848.992 28307.395 L 3848.992 28175.559 L 3994.891 28080.051 C 4022.626 28062.082 4045.868 28047.629 4064.617 28036.691 C 4038.836 28019.504 4015.985 28003.684 3996.063 27989.230 L 3848.992 27884.348 L 3848.992 27758.371 L 4141.961 27973.410 L 4471.258 27741.965 L 4471.258 27871.457 L 4277.899 27999.191 L 4225.750 28033.176 L 4471.258 28196.652 L 4471.258 28324.387 ZM 4471.258 27626.535 L 4351.141 27626.535 L 4351.141 27506.418 L 4471.258 27506.418 C 4515.398 27506.418 4551.043 27514.231 4578.191 27529.855 C 4605.340 27545.481 4626.336 27570.285 4641.180 27604.270 L 4596.063 27633.566 C 4586.297 27611.301 4571.941 27594.895 4552.996 27584.348 C 4534.051 27573.801 4506.805 27567.942 4471.258 27566.770 L 4471.258 27626.535 ZM 4244.500 27017.160 L 4230.438 26911.691 C 4290.203 26899.582 4333.270 26878.977 4359.637 26849.875 C 4386.004 26820.774 4399.188 26785.324 4399.188 26743.527 C 4399.188 26693.918 4382.000 26652.024 4347.625 26617.844 C 4313.250 26583.665 4270.672 26566.575 4219.891 26566.574 C 4171.454 26566.575 4131.512 26582.395 4100.066 26614.035 C 4068.622 26645.676 4052.899 26685.911 4052.899 26734.738 C 4052.899 26754.660 4056.805 26779.465 4064.617 26809.152 L 3972.039 26797.434 C 3972.821 26790.403 3973.212 26784.739 3973.211 26780.441 C 3973.212 26735.520 3961.493 26695.090 3938.055 26659.152 C 3914.618 26623.215 3878.485 26605.247 3829.656 26605.246 C 3790.985 26605.247 3758.954 26618.332 3733.563 26644.504 C 3708.173 26670.676 3695.477 26704.465 3695.477 26745.871 C 3695.477 26786.887 3708.368 26821.067 3734.149 26848.410 C 3759.930 26875.754 3798.602 26893.332 3850.164 26901.145 L 3831.414 27006.613 C 3760.712 26993.723 3705.927 26964.426 3667.059 26918.723 C 3628.192 26873.020 3608.759 26816.184 3608.758 26748.215 C 3608.759 26701.340 3618.817 26658.176 3638.934 26618.723 C 3659.052 26579.270 3686.493 26549.094 3721.258 26528.195 C 3756.024 26507.297 3792.938 26496.848 3832.000 26496.848 C 3869.110 26496.848 3902.899 26506.809 3933.367 26526.730 C 3963.837 26546.653 3988.055 26576.145 4006.024 26615.207 C 4017.743 26564.426 4042.059 26524.973 4078.973 26496.848 C 4115.887 26468.723 4162.079 26454.661 4217.547 26454.660 C 4292.547 26454.661 4356.121 26482.004 4408.270 26536.691 C 4460.418 26591.379 4486.492 26660.520 4486.492 26744.113 C 4486.492 26819.504 4464.031 26882.102 4419.109 26931.906 C 4374.188 26981.711 4315.985 27010.129 4244.500 27017.160 L 4244.500 27017.160 ZM 4369.891 25795.480 L 4471.258 25795.480 L 4471.258 26363.254 C 4445.867 26364.035 4421.453 26359.934 4398.016 26350.949 C 4359.344 26336.496 4321.258 26313.352 4283.758 26281.516 C 4246.258 26249.680 4202.899 26203.684 4153.680 26143.527 C 4077.118 26050.168 4016.473 25987.082 3971.746 25954.270 C 3927.020 25921.457 3884.735 25905.051 3844.891 25905.051 C 3803.094 25905.051 3767.841 25919.993 3739.129 25949.875 C 3710.419 25979.758 3696.063 26018.723 3696.063 26066.770 C 3696.063 26117.551 3711.298 26158.176 3741.766 26188.645 C 3772.235 26219.113 3814.423 26234.543 3868.328 26234.934 L 3857.195 26343.332 C 3776.337 26335.910 3714.716 26307.981 3672.332 26259.543 C 3629.950 26211.106 3608.759 26146.067 3608.758 26064.426 C 3608.759 25982.004 3631.610 25916.770 3677.313 25868.723 C 3723.016 25820.676 3779.657 25796.653 3847.234 25796.652 C 3881.610 25796.653 3915.399 25803.684 3948.602 25817.746 C 3981.805 25831.809 4016.766 25855.149 4053.484 25887.766 C 4090.204 25920.383 4140.594 25974.582 4204.656 26050.363 C 4257.782 26113.645 4293.817 26154.270 4312.762 26172.238 C 4331.707 26190.207 4350.750 26205.051 4369.891 26216.770 L 4369.891 25795.480 ZM 4709.734 25319.699 L 3848.992 25319.699 L 3848.992 25223.605 L 3929.852 25223.605 C 3898.212 25200.949 3874.481 25175.363 3858.660 25146.848 C 3842.841 25118.332 3834.930 25083.762 3834.930 25043.137 C 3834.930 24990.012 3848.602 24943.137 3875.945 24902.512 C 3903.290 24861.887 3941.864 24831.223 3991.668 24810.520 C 4041.473 24789.817 4096.063 24779.465 4155.438 24779.465 C 4219.110 24779.465 4276.434 24790.891 4327.410 24813.742 C 4378.387 24836.594 4417.449 24869.797 4444.598 24913.352 C 4471.746 24956.907 4485.320 25002.707 4485.320 25050.754 C 4485.320 25085.910 4477.899 25117.453 4463.055 25145.383 C 4448.211 25173.313 4429.461 25196.262 4406.805 25214.230 L 4709.734 25214.230 L 4709.734 25319.699 ZM 4163.641 25224.191 C 4243.719 25224.192 4302.899 25207.981 4341.180 25175.559 C 4379.461 25143.137 4398.602 25103.879 4398.602 25057.785 C 4398.602 25010.911 4378.778 24970.774 4339.129 24937.375 C 4299.481 24903.977 4238.055 24887.278 4154.852 24887.277 C 4075.555 24887.278 4016.180 24903.586 3976.727 24936.203 C 3937.274 24968.821 3917.548 25007.786 3917.547 25053.098 C 3917.548 25098.020 3938.544 25137.766 3980.535 25172.336 C 4022.528 25206.906 4083.563 25224.192 4163.641 25224.191 L 4163.641 25224.191 ZM 4376.922 24421.457 L 4470.086 24406.223 C 4476.336 24435.910 4479.461 24462.473 4479.461 24485.910 C 4479.461 24524.192 4473.406 24553.879 4461.297 24574.973 C 4449.188 24596.067 4433.270 24610.910 4413.543 24619.504 C 4393.817 24628.098 4352.313 24632.395 4289.031 24632.395 L 3931.024 24632.395 L 3931.024 24709.738 L 3848.992 24709.738 L 3848.992 24632.395 L 3694.891 24632.395 L 3631.609 24527.512 L 3848.992 24527.512 L 3848.992 24421.457 L 3931.024 24421.457 L 3931.024 24527.512 L 4294.891 24527.512 C 4324.969 24527.512 4344.305 24525.656 4352.899 24521.945 C 4361.492 24518.235 4368.328 24512.180 4373.406 24503.781 C 4378.485 24495.383 4381.024 24483.371 4381.024 24467.746 C 4381.024 24456.028 4379.656 24440.598 4376.922 24421.457 L 4376.922 24421.457 Z">
            <!-- 279 nodes -->
          </draw:path>
          <draw:path id="text5210-61-0" draw:style-name="style9" draw:layer="layout" svg:x="0.371cm" svg:y="20.339cm" svg:width="0.110cm" svg:height="0.866cm" svg:viewBox="0.0 0.0 110.097 866.777" svg:d="M 830.173 41545.305 L 744.274 41512.316 L 744.274 41500.070 L 830.173 41464.914 L 830.173 41477.863 L 804.157 41487.883 L 804.157 41523.801 L 830.173 41533.234 L 830.173 41545.305 ZM 794.899 41520.520 L 794.899 41491.398 L 771.110 41500.363 C 763.884 41503.098 757.946 41505.129 753.298 41506.457 C 758.806 41507.551 764.274 41509.094 769.704 41511.086 L 794.899 41520.520 ZM 830.173 41457.180 L 767.946 41457.180 L 767.946 41447.687 L 777.380 41447.687 C 772.966 41445.266 770.056 41443.029 768.649 41440.979 C 767.243 41438.928 766.540 41436.672 766.540 41434.211 C 766.540 41430.656 767.673 41427.043 769.938 41423.371 L 779.723 41427.004 C 778.200 41429.582 777.438 41432.160 777.438 41434.738 C 777.438 41437.043 778.132 41439.113 779.518 41440.949 C 780.905 41442.785 782.829 41444.094 785.290 41444.875 C 789.040 41446.047 793.141 41446.633 797.595 41446.633 L 830.173 41446.633 L 830.173 41457.180 ZM 756.403 41416.926 L 744.274 41416.926 L 744.274 41406.379 L 756.403 41406.379 L 756.403 41416.926 ZM 830.173 41416.926 L 767.946 41416.926 L 767.946 41406.379 L 830.173 41406.379 L 830.173 41416.926 ZM 822.497 41349.660 C 825.817 41353.566 828.161 41357.326 829.528 41360.939 C 830.895 41364.553 831.579 41368.430 831.579 41372.570 C 831.579 41379.406 829.909 41384.660 826.569 41388.332 C 823.229 41392.004 818.962 41393.840 813.766 41393.840 C 810.720 41393.840 807.936 41393.146 805.417 41391.760 C 802.897 41390.373 800.876 41388.557 799.352 41386.311 C 797.829 41384.064 796.677 41381.535 795.895 41378.723 C 795.348 41376.652 794.821 41373.527 794.313 41369.348 C 793.298 41360.832 792.087 41354.563 790.680 41350.539 C 789.235 41350.500 788.317 41350.481 787.927 41350.480 C 783.630 41350.481 780.602 41351.477 778.845 41353.469 C 776.462 41356.164 775.270 41360.168 775.270 41365.480 C 775.270 41370.441 776.139 41374.104 777.878 41376.467 C 779.616 41378.830 782.692 41380.578 787.106 41381.711 L 785.700 41392.023 C 781.286 41391.086 777.722 41389.543 775.007 41387.395 C 772.292 41385.246 770.202 41382.141 768.737 41378.078 C 767.272 41374.016 766.540 41369.309 766.540 41363.957 C 766.540 41358.645 767.165 41354.328 768.415 41351.008 C 769.665 41347.688 771.237 41345.246 773.132 41343.684 C 775.026 41342.121 777.419 41341.027 780.309 41340.402 C 782.106 41340.051 785.348 41339.875 790.036 41339.875 L 804.098 41339.875 C 813.903 41339.875 820.104 41339.650 822.702 41339.201 C 825.300 41338.752 827.790 41337.863 830.173 41336.535 L 830.173 41347.551 C 827.985 41348.645 825.427 41349.348 822.497 41349.660 L 822.497 41349.660 ZM 798.942 41350.539 C 800.505 41354.367 801.833 41360.109 802.927 41367.766 C 803.552 41372.102 804.255 41375.168 805.036 41376.965 C 805.817 41378.762 806.960 41380.148 808.464 41381.125 C 809.968 41382.102 811.637 41382.590 813.473 41382.590 C 816.286 41382.590 818.630 41381.525 820.505 41379.396 C 822.380 41377.268 823.317 41374.152 823.317 41370.051 C 823.317 41365.988 822.428 41362.375 820.651 41359.211 C 818.874 41356.047 816.442 41353.723 813.356 41352.238 C 810.973 41351.106 807.458 41350.539 802.809 41350.539 L 798.942 41350.539 ZM 830.173 41323.703 L 744.274 41323.703 L 744.274 41313.156 L 830.173 41313.156 L 830.173 41323.703 ZM 830.173 41232.590 L 809.606 41232.590 L 809.606 41269.855 L 799.938 41269.855 L 744.274 41230.656 L 744.274 41222.043 L 799.938 41222.043 L 799.938 41210.441 L 809.606 41210.441 L 809.606 41222.043 L 830.173 41222.043 L 830.173 41232.590 ZM 799.938 41232.590 L 761.208 41232.590 L 799.938 41259.484 L 799.938 41232.590 ZM 854.020 41163.391 L 767.946 41163.391 L 767.946 41153.781 L 776.032 41153.781 C 772.868 41151.516 770.495 41148.957 768.913 41146.105 C 767.331 41143.254 766.540 41139.797 766.540 41135.734 C 766.540 41130.422 767.907 41125.734 770.641 41121.672 C 773.376 41117.609 777.233 41114.543 782.214 41112.473 C 787.194 41110.402 792.653 41109.367 798.591 41109.367 C 804.958 41109.367 810.690 41110.510 815.788 41112.795 C 820.886 41115.080 824.792 41118.400 827.507 41122.756 C 830.221 41127.111 831.579 41131.691 831.579 41136.496 C 831.579 41140.012 830.837 41143.166 829.352 41145.959 C 827.868 41148.752 825.993 41151.047 823.727 41152.844 L 854.020 41152.844 L 854.020 41163.391 ZM 799.411 41153.840 C 807.419 41153.840 813.337 41152.219 817.165 41148.977 C 820.993 41145.734 822.907 41141.809 822.907 41137.199 C 822.907 41132.512 820.925 41128.498 816.960 41125.158 C 812.995 41121.818 806.852 41120.148 798.532 41120.148 C 790.602 41120.148 784.665 41121.779 780.720 41125.041 C 776.774 41128.303 774.802 41132.199 774.802 41136.730 C 774.802 41141.223 776.901 41145.197 781.100 41148.654 C 785.300 41152.111 791.403 41153.840 799.411 41153.840 L 799.411 41153.840 ZM 830.173 41103.625 L 797.829 41080.891 L 767.946 41101.926 L 767.946 41088.742 L 782.536 41079.191 C 785.309 41077.395 787.634 41075.949 789.509 41074.855 C 786.930 41073.137 784.645 41071.555 782.653 41070.109 L 767.946 41059.621 L 767.946 41047.023 L 797.243 41068.527 L 830.173 41045.383 L 830.173 41058.332 L 810.837 41071.105 L 805.622 41074.504 L 830.173 41090.852 L 830.173 41103.625 ZM 830.173 41033.840 L 818.161 41033.840 L 818.161 41021.828 L 830.173 41021.828 C 834.587 41021.828 838.151 41022.609 840.866 41024.172 C 843.581 41025.734 845.680 41028.215 847.165 41031.613 L 842.653 41034.543 C 841.677 41032.316 840.241 41030.676 838.346 41029.621 C 836.452 41028.566 833.727 41027.980 830.173 41027.863 L 830.173 41033.840 ZM 807.497 40972.902 L 806.091 40962.355 C 812.067 40961.145 816.374 40959.084 819.011 40956.174 C 821.647 40953.264 822.966 40949.719 822.966 40945.539 C 822.966 40940.578 821.247 40936.389 817.809 40932.971 C 814.372 40929.553 810.114 40927.844 805.036 40927.844 C 800.192 40927.844 796.198 40929.426 793.053 40932.590 C 789.909 40935.754 788.337 40939.777 788.337 40944.660 C 788.337 40946.652 788.727 40949.133 789.509 40952.102 L 780.251 40950.930 C 780.329 40950.227 780.368 40949.660 780.368 40949.230 C 780.368 40944.738 779.196 40940.695 776.852 40937.102 C 774.509 40933.508 770.895 40931.711 766.012 40931.711 C 762.145 40931.711 758.942 40933.020 756.403 40935.637 C 753.864 40938.254 752.595 40941.633 752.595 40945.773 C 752.595 40949.875 753.884 40953.293 756.462 40956.027 C 759.040 40958.762 762.907 40960.520 768.063 40961.301 L 766.188 40971.848 C 759.118 40970.559 753.640 40967.629 749.753 40963.059 C 745.866 40958.488 743.923 40952.805 743.923 40946.008 C 743.923 40941.320 744.929 40937.004 746.940 40933.059 C 748.952 40929.113 751.696 40926.096 755.173 40924.006 C 758.649 40921.916 762.341 40920.871 766.247 40920.871 C 769.958 40920.871 773.337 40921.867 776.384 40923.859 C 779.430 40925.852 781.852 40928.801 783.649 40932.707 C 784.821 40927.629 787.253 40923.684 790.944 40920.871 C 794.636 40918.059 799.255 40916.652 804.802 40916.652 C 812.302 40916.652 818.659 40919.387 823.874 40924.855 C 829.089 40930.324 831.696 40937.238 831.696 40945.598 C 831.696 40953.137 829.450 40959.396 824.958 40964.377 C 820.466 40969.357 814.645 40972.199 807.497 40972.902 L 807.497 40972.902 ZM 830.173 40900.246 L 818.161 40900.246 L 818.161 40888.234 L 830.173 40888.234 L 830.173 40900.246 ZM 820.036 40817.453 L 830.173 40817.453 L 830.173 40874.230 C 827.634 40874.309 825.192 40873.898 822.848 40873.000 C 818.981 40871.555 815.173 40869.240 811.423 40866.057 C 807.673 40862.873 803.337 40858.273 798.415 40852.258 C 790.759 40842.922 784.694 40836.613 780.221 40833.332 C 775.749 40830.051 771.520 40828.410 767.536 40828.410 C 763.356 40828.410 759.831 40829.904 756.960 40832.893 C 754.089 40835.881 752.653 40839.777 752.653 40844.582 C 752.653 40849.660 754.177 40853.723 757.223 40856.770 C 760.270 40859.816 764.489 40861.359 769.880 40861.398 L 768.766 40872.238 C 760.681 40871.496 754.518 40868.703 750.280 40863.859 C 746.042 40859.016 743.923 40852.512 743.923 40844.348 C 743.923 40836.105 746.208 40829.582 750.778 40824.777 C 755.348 40819.973 761.013 40817.570 767.770 40817.570 C 771.208 40817.570 774.587 40818.273 777.907 40819.680 C 781.227 40821.086 784.723 40823.420 788.395 40826.682 C 792.067 40829.943 797.106 40835.363 803.512 40842.941 C 808.825 40849.270 812.429 40853.332 814.323 40855.129 C 816.218 40856.926 818.122 40858.410 820.036 40859.582 L 820.036 40817.453 ZM 854.020 40769.875 L 767.946 40769.875 L 767.946 40760.266 L 776.032 40760.266 C 772.868 40758.000 770.495 40755.441 768.913 40752.590 C 767.331 40749.738 766.540 40746.281 766.540 40742.219 C 766.540 40736.906 767.907 40732.219 770.641 40728.156 C 773.376 40724.094 777.233 40721.027 782.214 40718.957 C 787.194 40716.887 792.653 40715.852 798.591 40715.852 C 804.958 40715.852 810.690 40716.994 815.788 40719.279 C 820.886 40721.564 824.792 40724.885 827.507 40729.240 C 830.221 40733.596 831.579 40738.176 831.579 40742.980 C 831.579 40746.496 830.837 40749.650 829.352 40752.443 C 827.868 40755.236 825.993 40757.531 823.727 40759.328 L 854.020 40759.328 L 854.020 40769.875 ZM 799.411 40760.324 C 807.419 40760.324 813.337 40758.703 817.165 40755.461 C 820.993 40752.219 822.907 40748.293 822.907 40743.684 C 822.907 40738.996 820.925 40734.982 816.960 40731.643 C 812.995 40728.303 806.852 40726.633 798.532 40726.633 C 790.602 40726.633 784.665 40728.264 780.720 40731.525 C 776.774 40734.787 774.802 40738.684 774.802 40743.215 C 774.802 40747.707 776.901 40751.682 781.100 40755.139 C 785.300 40758.596 791.403 40760.324 799.411 40760.324 L 799.411 40760.324 ZM 820.739 40680.051 L 830.055 40678.527 C 830.680 40681.496 830.993 40684.152 830.993 40686.496 C 830.993 40690.324 830.387 40693.293 829.177 40695.402 C 827.966 40697.512 826.374 40698.996 824.401 40699.855 C 822.428 40700.715 818.278 40701.145 811.950 40701.145 L 776.149 40701.145 L 776.149 40708.879 L 767.946 40708.879 L 767.946 40701.145 L 752.536 40701.145 L 746.208 40690.656 L 767.946 40690.656 L 767.946 40680.051 L 776.149 40680.051 L 776.149 40690.656 L 812.536 40690.656 C 815.544 40690.656 817.477 40690.471 818.337 40690.100 C 819.196 40689.729 819.880 40689.123 820.387 40688.283 C 820.895 40687.443 821.149 40686.242 821.149 40684.680 C 821.149 40683.508 821.012 40681.965 820.739 40680.051 L 820.739 40680.051 Z">
            <!-- 260 nodes -->
          </draw:path>
        </draw:g>
        <!-- id="g8230" -->
        <draw:g id="g8283">
          <draw:path id="text3260" draw:style-name="style1" draw:layer="layout" svg:x="28.100cm" svg:y="2.436cm" svg:width="2.982cm" svg:height="3.066cm" svg:viewBox="0.0 0.0 2982.899 3066.592" svg:d="M 56201.609 5177.215 L 56505.305 4873.518 L 56639.960 5008.172 C 56667.028 5035.241 56684.878 5058.547 56693.510 5078.089 C 56702.142 5097.631 56703.764 5118.520 56698.379 5140.755 C 56692.992 5162.990 56681.943 5182.463 56665.233 5199.174 C 56643.688 5220.718 56618.553 5231.905 56589.827 5232.734 C 56561.100 5233.562 56530.164 5221.409 56497.019 5196.274 C 56502.543 5212.018 56505.581 5225.138 56506.134 5235.634 C 56507.100 5258.145 56504.753 5282.728 56499.091 5309.383 L 56469.260 5444.866 L 56418.712 5394.319 L 56441.707 5290.946 C 56448.198 5260.977 56452.479 5237.360 56454.551 5220.097 C 56456.622 5202.834 56456.588 5189.265 56454.448 5179.390 C 56452.307 5169.515 56448.888 5160.711 56444.193 5152.977 C 56440.602 5147.453 56433.628 5139.512 56423.270 5129.154 L 56376.659 5082.543 L 56241.798 5217.404 L 56201.609 5177.215 ZM 56411.462 5047.740 L 56497.848 5134.126 C 56516.215 5152.494 56532.478 5164.958 56546.634 5171.518 C 56560.789 5178.078 56574.738 5179.873 56588.480 5176.904 C 56602.221 5173.935 56613.995 5167.547 56623.801 5157.742 C 56638.164 5143.379 56644.758 5126.357 56643.585 5106.677 C 56642.410 5086.997 56630.568 5065.901 56608.057 5043.389 L 56511.935 4947.267 L 56411.462 5047.740 ZM 56724.274 5558.182 L 56758.041 5601.479 C 56729.452 5617.913 56700.726 5624.128 56671.862 5620.123 C 56642.998 5616.118 56615.791 5601.341 56590.241 5575.791 C 56558.062 5543.612 56542.456 5508.188 56543.423 5469.518 C 56544.390 5430.848 56562.758 5393.628 56598.527 5357.859 C 56635.540 5320.846 56673.795 5301.649 56713.294 5300.268 C 56752.792 5298.887 56787.733 5313.388 56818.117 5343.772 C 56847.534 5373.189 56861.551 5407.232 56860.171 5445.902 C 56858.789 5484.572 56839.938 5522.067 56803.616 5558.390 C 56801.406 5560.599 56798.022 5563.845 56793.465 5568.126 L 56629.394 5404.055 C 56606.607 5429.605 56594.937 5454.948 56594.384 5480.083 C 56593.832 5505.218 56602.740 5526.970 56621.108 5545.339 C 56634.780 5559.011 56650.041 5567.090 56666.890 5569.576 C 56683.739 5572.062 56702.867 5568.264 56724.274 5558.182 L 56724.274 5558.182 ZM 56662.126 5375.467 L 56784.972 5498.313 C 56801.820 5478.150 56811.004 5459.574 56812.524 5442.587 C 56815.010 5416.347 56806.792 5393.766 56787.872 5374.846 C 56770.746 5357.721 56750.617 5349.054 56727.485 5348.847 C 56704.352 5348.640 56682.565 5357.513 56662.126 5375.467 L 56662.126 5375.467 ZM 56881.715 5857.322 L 56909.475 5829.562 C 56873.705 5837.434 56842.286 5827.836 56815.217 5800.767 C 56797.677 5783.227 56786.387 5762.270 56781.346 5737.894 C 56776.305 5713.518 56778.412 5688.624 56787.665 5663.213 C 56796.918 5637.801 56812.800 5613.840 56835.312 5591.328 C 56857.270 5569.369 56880.852 5553.107 56906.057 5542.542 C 56931.261 5531.977 56955.948 5529.249 56980.117 5534.359 C 57004.285 5539.469 57025.415 5551.070 57043.508 5569.162 C 57056.765 5582.420 57065.777 5597.025 57070.542 5612.976 C 57075.306 5628.928 57076.446 5644.637 57073.960 5660.105 L 57182.926 5551.139 L 57220.008 5588.221 L 56916.311 5891.918 L 56881.715 5857.322 ZM 56873.636 5629.653 C 56845.462 5657.827 56830.340 5684.826 56828.268 5710.652 C 56826.196 5736.478 56833.240 5757.471 56849.398 5773.629 C 56865.695 5789.926 56886.204 5797.107 56910.925 5795.174 C 56935.646 5793.240 56961.679 5778.601 56989.024 5751.256 C 57019.131 5721.148 57035.428 5693.251 57037.914 5667.563 C 57040.400 5641.875 57033.149 5620.538 57016.162 5603.551 C 56999.589 5586.978 56978.977 5579.900 56954.325 5582.317 C 56929.673 5584.734 56902.777 5600.512 56873.636 5629.653 L 56873.636 5629.653 ZM 57201.985 6177.591 L 57274.698 6104.878 L 57142.944 5973.124 L 57177.126 5938.943 L 57512.518 5880.731 L 57542.971 5911.183 L 57346.169 6107.986 L 57387.186 6149.003 L 57353.005 6183.185 L 57311.987 6142.167 L 57239.274 6214.880 L 57201.985 6177.591 ZM 57308.880 6070.697 L 57445.813 5933.764 L 57213.793 5975.610 L 57308.880 6070.697 ZM 57398.166 6214.673 L 57440.634 6250.512 C 57424.475 6272.471 57416.879 6293.532 57417.846 6313.696 C 57418.813 6333.859 57426.754 6351.399 57441.669 6366.314 C 57459.623 6384.268 57481.582 6392.693 57507.546 6391.588 C 57533.510 6390.483 57557.679 6378.744 57580.052 6356.371 C 57601.321 6335.102 57612.127 6312.349 57612.473 6288.111 C 57612.818 6263.874 57603.323 6242.087 57583.988 6222.752 C 57571.973 6210.737 57558.404 6202.623 57543.282 6198.411 C 57528.159 6194.199 57513.485 6193.681 57499.260 6196.857 L 57468.807 6157.290 L 57654.216 6030.715 L 57805.236 6181.735 L 57769.604 6217.366 L 57648.415 6096.177 L 57550.429 6161.433 C 57581.364 6166.957 57606.845 6179.732 57626.871 6199.758 C 57653.387 6226.274 57666.576 6257.832 57666.438 6294.430 C 57666.300 6331.028 57651.799 6363.759 57622.935 6392.624 C 57595.451 6420.107 57563.687 6435.851 57527.641 6439.856 C 57483.585 6444.966 57444.708 6430.672 57411.010 6396.974 C 57383.388 6369.353 57368.576 6339.073 57366.574 6306.134 C 57364.571 6273.196 57375.102 6242.709 57398.166 6214.673 L 57398.166 6214.673 ZM 57825.537 6801.144 L 57853.297 6773.384 C 57817.527 6781.256 57786.108 6771.658 57759.039 6744.589 C 57741.499 6727.049 57730.209 6706.092 57725.168 6681.716 C 57720.127 6657.340 57722.233 6632.446 57731.487 6607.035 C 57740.740 6581.623 57756.622 6557.661 57779.133 6535.150 C 57801.092 6513.191 57824.674 6496.929 57849.879 6486.364 C 57875.083 6475.799 57899.769 6473.071 57923.938 6478.181 C 57948.107 6483.291 57969.237 6494.892 57987.329 6512.984 C 58000.587 6526.242 58009.599 6540.847 58014.364 6556.798 C 58019.128 6572.750 58020.267 6588.459 58017.782 6603.927 L 58126.748 6494.961 L 58163.830 6532.043 L 57860.133 6835.739 L 57825.537 6801.144 ZM 57817.458 6573.475 C 57789.284 6601.648 57774.161 6628.648 57772.090 6654.474 C 57770.018 6680.300 57777.062 6701.292 57793.220 6717.451 C 57809.517 6733.747 57830.026 6740.929 57854.747 6738.996 C 57879.468 6737.062 57905.501 6722.423 57932.846 6695.078 C 57962.953 6664.970 57979.250 6637.073 57981.736 6611.385 C 57984.222 6585.697 57976.971 6564.360 57959.984 6547.372 C 57943.411 6530.800 57922.799 6523.722 57898.147 6526.138 C 57873.495 6528.555 57846.598 6544.334 57817.458 6573.475 L 57817.458 6573.475 ZM 58140.421 6974.330 L 58174.188 7017.626 C 58145.600 7034.061 58116.873 7040.275 58088.009 7036.270 C 58059.145 7032.265 58031.938 7017.488 58006.388 6991.938 C 57974.209 6959.759 57958.603 6924.335 57959.570 6885.665 C 57960.537 6846.995 57978.905 6809.775 58014.675 6774.006 C 58051.687 6736.993 58089.943 6717.796 58129.441 6716.415 C 58168.940 6715.034 58203.881 6729.535 58234.264 6759.919 C 58263.681 6789.336 58277.699 6823.379 58276.318 6862.049 C 58274.936 6900.719 58256.085 6938.215 58219.763 6974.537 C 58217.553 6976.746 58214.169 6979.992 58209.612 6984.273 L 58045.541 6820.202 C 58022.754 6845.752 58011.084 6871.095 58010.531 6896.230 C 58009.979 6921.366 58018.887 6943.117 58037.255 6961.486 C 58050.927 6975.158 58066.188 6983.237 58083.037 6985.723 C 58099.886 6988.209 58119.014 6984.411 58140.421 6974.330 L 58140.421 6974.330 ZM 58078.273 6791.614 L 58201.119 6914.460 C 58217.967 6894.297 58227.151 6875.721 58228.671 6858.734 C 58231.157 6832.494 58222.939 6809.913 58204.019 6790.993 C 58186.893 6773.868 58166.764 6765.201 58143.632 6764.994 C 58120.499 6764.787 58098.712 6773.660 58078.273 6791.614 L 58078.273 6791.614 ZM 58130.063 7142.129 L 58160.930 7183.768 C 58151.262 7196.474 58147.326 7208.835 58149.121 7220.850 C 58151.469 7237.009 58160.653 7253.098 58176.674 7269.118 C 58193.937 7286.382 58210.717 7296.256 58227.014 7298.742 C 58243.310 7301.228 58259.331 7297.914 58275.075 7288.799 C 58284.604 7283.136 58301.453 7268.083 58325.622 7243.638 C 58290.128 7246.538 58260.228 7235.835 58235.922 7211.528 C 58205.676 7181.282 58193.177 7146.963 58198.426 7108.569 C 58203.674 7070.176 58221.558 7035.718 58252.080 7005.196 C 58273.072 6984.204 58296.240 6968.633 58321.582 6958.482 C 58346.925 6948.331 58371.646 6945.638 58395.746 6950.403 C 58419.845 6955.167 58441.631 6967.286 58461.105 6986.759 C 58487.068 7012.723 58497.979 7044.626 58493.836 7082.467 L 58520.353 7055.951 L 58554.741 7090.339 L 58364.568 7280.512 C 58330.317 7314.763 58302.558 7335.548 58281.290 7342.868 C 58260.021 7350.187 58237.682 7350.429 58214.273 7343.593 C 58190.864 7336.756 58168.111 7322.289 58146.014 7300.193 C 58119.774 7273.952 58104.478 7246.849 58100.128 7218.882 C 58095.778 7190.915 58105.756 7165.331 58130.063 7142.129 L 58130.063 7142.129 ZM 58293.098 7040.828 C 58264.233 7069.692 58248.904 7096.485 58247.108 7121.206 C 58245.313 7145.927 58253.047 7166.919 58270.310 7184.183 C 58287.435 7201.308 58308.393 7209.076 58333.183 7207.488 C 58357.973 7205.900 58384.455 7191.019 58412.629 7162.845 C 58439.560 7135.914 58453.888 7109.640 58455.615 7084.021 C 58457.341 7058.402 58449.780 7037.168 58432.931 7020.319 C 58416.358 7003.746 58395.538 6996.392 58370.472 6998.257 C 58345.406 7000.121 58319.614 7014.312 58293.098 7040.828 L 58293.098 7040.828 ZM 58390.877 7366.484 L 58610.882 7146.480 L 58644.442 7180.040 L 58611.089 7213.392 C 58635.257 7206.349 58653.453 7203.967 58665.675 7206.245 C 58677.898 7208.524 58688.359 7214.014 58697.060 7222.715 C 58709.628 7235.282 58718.397 7252.062 58723.370 7273.055 L 58675.930 7294.806 C 58672.201 7280.305 58665.779 7268.497 58656.664 7259.382 C 58648.515 7251.234 58638.744 7246.365 58627.351 7244.777 C 58615.957 7243.189 58604.528 7245.364 58593.066 7251.303 C 58575.664 7260.418 58559.091 7272.847 58543.347 7288.592 L 58428.166 7403.773 L 58390.877 7366.484 ZM 58754.444 7588.352 L 58788.211 7631.649 C 58759.622 7648.083 58730.896 7654.298 58702.032 7650.293 C 58673.168 7646.288 58645.961 7631.511 58620.411 7605.961 C 58588.232 7573.782 58572.626 7538.358 58573.593 7499.688 C 58574.559 7461.018 58592.928 7423.798 58628.697 7388.028 C 58665.710 7351.016 58703.965 7331.819 58743.464 7330.438 C 58782.962 7329.057 58817.903 7343.558 58848.287 7373.942 C 58877.704 7403.358 58891.721 7437.402 58890.341 7476.072 C 58888.959 7514.741 58870.108 7552.237 58833.786 7588.559 C 58831.576 7590.769 58828.192 7594.015 58823.635 7598.296 L 58659.564 7434.225 C 58636.776 7459.775 58625.106 7485.118 58624.554 7510.253 C 58624.002 7535.388 58632.909 7557.140 58651.278 7575.508 C 58664.950 7589.181 58680.211 7597.260 58697.060 7599.746 C 58713.909 7602.232 58733.037 7598.434 58754.444 7588.352 L 58754.444 7588.352 ZM 58692.296 7405.637 L 58815.142 7528.483 C 58831.990 7508.319 58841.174 7489.744 58842.694 7472.757 C 58845.179 7446.517 58836.962 7423.936 58818.042 7405.016 C 58800.916 7387.890 58780.787 7379.224 58757.655 7379.017 C 58734.521 7378.810 58712.735 7387.683 58692.296 7405.637 L 58692.296 7405.637 ZM 58990.606 7824.515 L 59024.373 7867.811 C 58995.785 7884.246 58967.059 7890.461 58938.195 7886.456 C 58909.330 7882.451 58882.123 7867.673 58856.574 7842.124 C 58824.395 7809.945 58808.789 7774.520 58809.755 7735.850 C 58810.722 7697.181 58829.090 7659.961 58864.860 7624.191 C 58901.872 7587.179 58940.128 7567.982 58979.627 7566.601 C 59019.125 7565.220 59054.066 7579.721 59084.450 7610.104 C 59113.866 7639.521 59127.884 7673.564 59126.503 7712.234 C 59125.122 7750.904 59106.270 7788.400 59069.949 7824.722 C 59067.738 7826.932 59064.355 7830.177 59059.798 7834.459 L 58895.727 7670.388 C 58872.939 7695.938 58861.269 7721.280 58860.717 7746.416 C 58860.164 7771.551 58869.072 7793.303 58887.440 7811.671 C 58901.113 7825.343 58916.374 7833.423 58933.223 7835.909 C 58950.072 7838.395 58969.199 7834.597 58990.606 7824.515 L 58990.606 7824.515 ZM 58928.458 7641.800 L 59051.304 7764.646 C 59068.153 7744.482 59077.337 7725.907 59078.856 7708.920 C 59081.342 7682.679 59073.125 7660.099 59054.204 7641.178 C 59037.079 7624.053 59016.950 7615.387 58993.817 7615.180 C 58970.684 7614.973 58948.898 7623.846 58928.458 7641.800 L 58928.458 7641.800 Z">
            <!-- 262 nodes -->
          </draw:path>
          <draw:path id="text5210-3" draw:style-name="style1" draw:layer="layout" svg:x="25.791cm" svg:y="0.414cm" svg:width="1.621cm" svg:height="1.626cm" svg:viewBox="0.0 0.0 1621.857 1626.725" svg:d="M 51582.030 980.657 L 51792.194 887.124 L 51813.842 908.772 L 51724.141 1122.769 L 51701.250 1099.878 L 51729.528 1036.176 L 51666.033 972.681 L 51603.367 1001.994 L 51582.030 980.657 ZM 51688.199 962.116 L 51739.678 1013.595 L 51765.884 955.694 C 51773.825 938.086 51780.730 923.999 51786.600 913.434 C 51774.930 921.237 51762.535 928.176 51749.415 934.253 L 51688.199 962.116 ZM 51737.814 1136.441 L 51847.816 1026.439 L 51864.596 1043.219 L 51847.920 1059.896 C 51860.004 1056.374 51869.102 1055.183 51875.213 1056.322 C 51881.324 1057.462 51886.555 1060.207 51890.905 1064.557 C 51897.189 1070.841 51901.574 1079.231 51904.060 1089.727 L 51880.340 1100.603 C 51878.476 1093.352 51875.265 1087.448 51870.707 1082.891 C 51866.633 1078.816 51861.747 1076.382 51856.051 1075.588 C 51850.354 1074.794 51844.639 1075.882 51838.908 1078.851 C 51830.207 1083.408 51821.921 1089.623 51814.049 1097.495 L 51756.458 1155.086 L 51737.814 1136.441 ZM 51939.381 1077.194 L 51960.822 1055.753 L 51979.466 1074.397 L 51958.025 1095.838 L 51939.381 1077.194 ZM 51808.974 1207.601 L 51918.976 1097.599 L 51937.620 1116.243 L 51827.618 1226.245 L 51808.974 1207.601 ZM 51941.452 1312.942 C 51928.678 1311.906 51917.888 1309.403 51909.084 1305.432 C 51900.279 1301.462 51892.217 1295.817 51884.898 1288.497 C 51872.813 1276.413 51866.478 1264.173 51865.891 1251.778 C 51865.304 1239.383 51869.602 1228.593 51878.787 1219.409 C 51884.173 1214.023 51890.318 1210.329 51897.224 1208.326 C 51904.129 1206.324 51910.914 1205.961 51917.577 1207.238 C 51924.241 1208.516 51930.749 1210.950 51937.102 1214.541 C 51941.729 1217.234 51948.185 1221.826 51956.472 1228.317 C 51973.320 1241.575 51986.544 1250.518 51996.143 1255.144 C 51998.767 1252.658 52000.424 1251.070 52001.115 1250.380 C 52008.710 1242.784 52012.301 1235.671 52011.887 1229.042 C 52011.334 1220.065 52006.363 1210.881 51996.971 1201.490 C 51988.201 1192.720 51980.191 1187.783 51972.941 1186.678 C 51965.690 1185.573 51957.162 1187.921 51947.357 1193.721 L 51931.612 1173.005 C 51941.073 1166.860 51950.101 1163.286 51958.699 1162.285 C 51967.296 1161.283 51976.480 1163.079 51986.251 1167.671 C 51996.022 1172.263 52005.637 1179.289 52015.098 1188.749 C 52024.489 1198.141 52031.015 1206.876 52034.675 1214.955 C 52038.334 1223.034 52039.871 1230.130 52039.284 1236.241 C 52038.697 1242.352 52036.401 1248.515 52032.396 1254.730 C 52029.841 1258.528 52024.420 1264.570 52016.134 1272.856 L 51991.275 1297.716 C 51973.942 1315.048 51963.377 1326.407 51959.579 1331.794 C 51955.781 1337.180 51952.950 1343.153 51951.085 1349.713 L 51931.612 1330.240 C 51933.546 1324.439 51936.826 1318.673 51941.452 1312.942 L 51941.452 1312.942 ZM 51981.538 1269.749 C 51972.008 1265.744 51959.510 1257.941 51944.042 1246.340 C 51935.272 1239.780 51928.608 1235.602 51924.051 1233.807 C 51919.493 1232.011 51915.022 1231.580 51910.637 1232.512 C 51906.252 1233.444 51902.437 1235.533 51899.192 1238.779 C 51894.220 1243.750 51891.958 1249.775 51892.407 1256.853 C 51892.856 1263.931 51896.706 1271.096 51903.956 1278.346 C 51911.138 1285.528 51919.096 1290.344 51927.832 1292.796 C 51936.567 1295.247 51944.974 1295.057 51953.053 1292.226 C 51959.268 1290.016 51966.484 1284.803 51974.702 1276.585 L 51981.538 1269.749 ZM 51973.769 1372.397 L 52125.618 1220.548 L 52144.262 1239.193 L 51992.414 1391.041 L 51973.769 1372.397 ZM 52145.298 1543.926 L 52126.654 1525.281 L 52245.460 1406.475 C 52236.690 1406.268 52226.522 1404.662 52214.956 1401.658 C 52203.389 1398.655 52193.635 1395.323 52185.694 1391.663 L 52203.717 1373.640 C 52219.047 1379.164 52234.101 1382.341 52248.878 1383.169 C 52263.655 1383.998 52275.947 1382.755 52285.753 1379.440 L 52297.768 1391.456 L 52145.298 1543.926 ZM 52268.041 1516.891 C 52285.994 1498.937 52302.291 1486.335 52316.930 1479.084 C 52331.569 1471.834 52345.501 1468.882 52358.725 1470.228 C 52371.948 1471.575 52384.085 1477.773 52395.133 1488.821 C 52403.281 1496.969 52408.788 1505.756 52411.654 1515.182 C 52414.520 1524.608 52414.865 1534.413 52412.690 1544.599 C 52410.515 1554.784 52406.130 1565.453 52399.535 1576.605 C 52392.941 1587.757 52382.117 1600.860 52367.063 1615.914 C 52349.247 1633.729 52333.037 1646.280 52318.432 1653.565 C 52303.827 1660.850 52289.896 1663.837 52276.638 1662.525 C 52263.379 1661.213 52251.191 1654.998 52240.074 1643.880 C 52225.435 1629.241 52219.185 1612.496 52221.326 1593.644 C 52223.950 1570.994 52239.521 1545.410 52268.041 1516.891 L 52268.041 1516.891 ZM 52287.203 1536.053 C 52262.274 1560.982 52248.602 1580.489 52246.185 1594.576 C 52243.768 1608.663 52246.841 1619.988 52255.404 1628.550 C 52263.966 1637.113 52275.308 1640.169 52289.430 1637.717 C 52303.551 1635.266 52323.041 1621.611 52347.901 1596.751 C 52372.898 1571.754 52386.588 1552.229 52388.970 1538.177 C 52391.352 1524.125 52388.193 1512.748 52379.493 1504.047 C 52370.930 1495.485 52360.468 1492.274 52348.108 1494.414 C 52332.433 1497.246 52312.131 1511.125 52287.203 1536.053 L 52287.203 1536.053 ZM 52333.089 1816.030 L 52485.248 1663.871 L 52502.235 1680.858 L 52487.941 1695.152 C 52497.539 1693.564 52506.257 1693.892 52514.095 1696.136 C 52521.932 1698.381 52529.442 1703.094 52536.624 1710.275 C 52546.015 1719.666 52551.884 1730.370 52554.232 1742.385 C 52556.580 1754.400 52555.182 1766.640 52550.037 1779.104 C 52544.893 1791.568 52537.072 1803.048 52526.576 1813.545 C 52515.321 1824.800 52503.167 1832.914 52490.116 1837.886 C 52477.065 1842.858 52464.290 1843.893 52451.792 1840.993 C 52439.293 1838.093 52428.797 1832.396 52420.303 1823.903 C 52414.088 1817.688 52409.824 1810.800 52407.511 1803.238 C 52405.198 1795.677 52404.455 1788.305 52405.284 1781.124 L 52351.733 1834.675 L 52333.089 1816.030 ZM 52446.509 1736.377 C 52432.353 1750.533 52424.757 1763.861 52423.721 1776.359 C 52422.686 1788.858 52426.242 1799.181 52434.390 1807.330 C 52442.676 1815.616 52453.276 1819.207 52466.189 1818.102 C 52479.102 1816.997 52492.913 1809.091 52507.621 1794.382 C 52521.639 1780.364 52529.252 1766.985 52530.461 1754.245 C 52531.669 1741.505 52528.268 1731.129 52520.258 1723.119 C 52512.317 1715.178 52501.579 1711.863 52488.045 1713.175 C 52474.510 1714.487 52460.665 1722.221 52446.509 1736.377 L 52446.509 1736.377 ZM 52480.898 1879.525 L 52578.263 1862.538 L 52593.903 1772.527 L 52617.209 1795.832 L 52608.301 1838.507 C 52606.575 1846.587 52605.021 1853.250 52603.640 1858.498 C 52611.236 1856.979 52618.072 1855.736 52624.149 1854.769 L 52668.688 1847.312 L 52690.958 1869.581 L 52601.154 1883.358 L 52583.856 1982.484 L 52560.965 1959.592 L 52572.566 1902.831 L 52575.777 1887.604 L 52503.478 1902.106 L 52480.898 1879.525 ZM 52604.262 2002.889 L 52625.495 1981.655 L 52646.729 2002.889 L 52625.495 2024.123 C 52617.692 2031.926 52610.010 2036.846 52602.449 2038.883 C 52594.887 2040.920 52586.791 2040.247 52578.159 2036.863 L 52580.956 2023.709 C 52586.618 2025.918 52592.056 2026.281 52597.270 2024.796 C 52602.483 2023.311 52608.336 2019.531 52614.827 2013.454 L 52604.262 2002.889 ZM 52822.919 2056.854 C 52818.016 2046.289 52816.324 2036.518 52817.844 2027.541 C 52819.363 2018.564 52823.782 2010.416 52831.102 2003.096 C 52842.150 1992.048 52855.409 1986.731 52870.877 1987.145 C 52886.344 1987.559 52900.673 1994.361 52913.862 2007.550 C 52927.120 2020.808 52933.939 2035.327 52934.319 2051.105 C 52934.699 2066.884 52929.365 2080.298 52918.316 2091.346 C 52911.273 2098.390 52903.297 2102.671 52894.389 2104.190 C 52885.481 2105.709 52875.848 2104.121 52865.491 2099.426 C 52871.774 2111.786 52873.967 2123.784 52872.068 2135.420 C 52870.169 2147.055 52864.524 2157.569 52855.132 2166.960 C 52842.150 2179.942 52826.648 2186.260 52808.625 2185.915 C 52790.602 2185.570 52774.098 2177.905 52759.114 2162.920 C 52744.129 2147.936 52736.481 2131.415 52736.171 2113.357 C 52735.860 2095.300 52742.334 2079.642 52755.592 2066.384 C 52765.467 2056.509 52776.239 2050.743 52787.909 2049.086 C 52799.579 2047.428 52811.249 2050.018 52822.919 2056.854 L 52822.919 2056.854 ZM 52850.782 2021.533 C 52843.600 2028.715 52840.044 2036.898 52840.113 2046.082 C 52840.182 2055.266 52843.911 2063.552 52851.300 2070.941 C 52858.481 2078.123 52866.630 2081.748 52875.745 2081.817 C 52884.860 2081.886 52892.697 2078.641 52899.258 2072.080 C 52906.094 2065.244 52909.477 2057.130 52909.408 2047.739 C 52909.339 2038.348 52905.783 2030.131 52898.740 2023.087 C 52891.627 2015.975 52883.444 2012.349 52874.191 2012.211 C 52864.938 2012.073 52857.135 2015.181 52850.782 2021.533 L 52850.782 2021.533 ZM 52774.651 2085.649 C 52769.334 2090.967 52765.449 2097.371 52762.998 2104.864 C 52760.547 2112.356 52760.443 2119.952 52762.687 2127.651 C 52764.931 2135.351 52768.919 2142.066 52774.651 2147.798 C 52783.559 2156.705 52793.778 2161.194 52805.310 2161.263 C 52816.842 2161.332 52827.028 2156.947 52835.867 2148.108 C 52844.843 2139.131 52849.280 2128.721 52849.177 2116.879 C 52849.073 2105.036 52844.533 2094.626 52835.556 2085.649 C 52826.786 2076.880 52816.618 2072.512 52805.052 2072.547 C 52793.485 2072.581 52783.351 2076.949 52774.651 2085.649 L 52774.651 2085.649 ZM 52851.818 2334.760 L 53003.977 2182.600 L 53020.964 2199.588 L 53006.670 2213.882 C 53016.268 2212.293 53024.986 2212.621 53032.824 2214.866 C 53040.662 2217.110 53048.171 2221.823 53055.353 2229.004 C 53064.744 2238.396 53070.613 2249.099 53072.961 2261.114 C 53075.309 2273.129 53073.911 2285.369 53068.766 2297.833 C 53063.622 2310.297 53055.801 2321.777 53045.306 2332.274 C 53034.050 2343.529 53021.896 2351.643 53008.845 2356.615 C 52995.794 2361.587 52983.019 2362.623 52970.521 2359.722 C 52958.022 2356.822 52947.526 2351.125 52939.032 2342.632 C 52932.818 2336.417 52928.553 2329.529 52926.240 2321.967 C 52923.927 2314.406 52923.185 2307.035 52924.013 2299.853 L 52870.462 2353.404 L 52851.818 2334.760 ZM 52965.238 2255.106 C 52951.082 2269.262 52943.486 2282.590 52942.451 2295.088 C 52941.415 2307.587 52944.971 2317.911 52953.119 2326.059 C 52961.406 2334.345 52972.005 2337.936 52984.918 2336.831 C 52997.831 2335.726 53011.642 2327.820 53026.350 2313.111 C 53040.368 2299.093 53047.981 2285.714 53049.190 2272.974 C 53050.398 2260.234 53046.997 2249.858 53038.987 2241.848 C 53031.046 2233.907 53020.308 2230.593 53006.774 2231.905 C 52993.239 2233.217 52979.394 2240.951 52965.238 2255.106 L 52965.238 2255.106 ZM 53069.440 2434.714 L 53055.664 2453.877 C 53049.311 2449.733 53044.063 2445.590 53039.919 2441.447 C 53033.152 2434.680 53028.974 2428.361 53027.386 2422.492 C 53025.798 2416.622 53025.988 2411.184 53027.956 2406.178 C 53029.924 2401.172 53036.501 2393.075 53047.688 2381.889 L 53110.975 2318.601 L 53097.303 2304.929 L 53111.804 2290.427 L 53125.477 2304.100 L 53152.718 2276.858 L 53182.446 2284.212 L 53144.017 2322.641 L 53162.765 2341.389 L 53148.264 2355.890 L 53129.516 2337.142 L 53065.193 2401.465 C 53059.876 2406.782 53056.786 2410.528 53055.923 2412.704 C 53055.059 2414.879 53054.921 2417.158 53055.508 2419.540 C 53056.095 2421.922 53057.770 2424.494 53060.532 2427.257 C 53062.603 2429.328 53065.573 2431.814 53069.440 2434.714 L 53069.440 2434.714 Z">
            <!-- 257 nodes -->
          </draw:path>
          <draw:path id="text5210-6-1" draw:style-name="style1" draw:layer="layout" svg:x="25.326cm" svg:y="0.726cm" svg:width="3.362cm" svg:height="3.371cm" svg:viewBox="0.0 0.0 3362.209 3371.946" svg:d="M 50653.742 1757.096 L 51074.070 1570.030 L 51117.367 1613.327 L 50937.966 2041.320 L 50892.184 1995.537 L 50948.738 1868.134 L 50821.749 1741.145 L 50696.417 1799.771 L 50653.742 1757.096 ZM 50866.081 1720.014 L 50969.040 1822.973 L 51021.451 1707.170 C 51037.333 1671.953 51051.144 1643.779 51062.884 1622.649 C 51039.543 1638.255 51014.753 1652.135 50988.513 1664.288 L 50866.081 1720.014 ZM 50965.311 2068.665 L 51185.315 1848.661 L 51218.875 1882.221 L 51185.522 1915.574 C 51209.691 1908.530 51227.886 1906.148 51240.109 1908.426 C 51252.331 1910.705 51262.793 1916.195 51271.494 1924.896 C 51284.061 1937.464 51292.831 1954.244 51297.803 1975.236 L 51250.363 1996.987 C 51246.634 1982.486 51240.212 1970.678 51231.098 1961.563 C 51222.949 1953.415 51213.178 1948.547 51201.784 1946.958 C 51190.390 1945.370 51178.962 1947.545 51167.499 1953.484 C 51150.098 1962.599 51133.525 1975.029 51117.781 1990.773 L 51002.600 2105.954 L 50965.311 2068.665 ZM 51368.445 1950.169 L 51411.327 1907.287 L 51448.616 1944.576 L 51405.734 1987.458 L 51368.445 1950.169 ZM 51107.630 2210.984 L 51327.634 1990.980 L 51364.923 2028.269 L 51144.919 2248.273 L 51107.630 2210.984 ZM 51372.588 2421.666 C 51347.038 2419.594 51325.459 2414.588 51307.850 2406.647 C 51290.242 2398.705 51274.118 2387.415 51259.479 2372.776 C 51235.310 2348.607 51222.639 2324.128 51221.465 2299.338 C 51220.291 2274.548 51228.888 2252.968 51247.256 2234.600 C 51258.028 2223.828 51270.320 2216.439 51284.131 2212.434 C 51297.941 2208.429 51311.510 2207.704 51324.838 2210.259 C 51338.165 2212.814 51351.181 2217.682 51363.887 2224.864 C 51373.140 2230.250 51386.053 2239.434 51402.626 2252.416 C 51436.324 2278.932 51462.771 2296.817 51481.969 2306.070 C 51487.216 2301.099 51490.531 2297.922 51491.912 2296.541 C 51507.104 2281.349 51514.285 2267.124 51513.457 2253.866 C 51512.352 2235.912 51502.408 2217.544 51483.626 2198.761 C 51466.086 2181.222 51450.066 2171.347 51435.565 2169.138 C 51421.063 2166.928 51404.007 2171.624 51384.396 2183.224 L 51352.908 2141.792 C 51371.828 2129.501 51389.886 2122.354 51407.080 2120.351 C 51424.274 2118.349 51442.642 2121.940 51462.185 2131.124 C 51481.727 2140.308 51500.958 2154.360 51519.879 2173.281 C 51538.661 2192.063 51551.712 2209.534 51559.032 2225.692 C 51566.351 2241.851 51569.424 2256.041 51568.251 2268.264 C 51567.077 2280.486 51562.484 2292.812 51554.475 2305.242 C 51549.364 2312.838 51538.523 2324.922 51521.951 2341.495 L 51472.232 2391.213 C 51437.567 2425.878 51416.437 2448.597 51408.841 2459.369 C 51401.245 2470.141 51395.583 2482.087 51391.854 2495.208 L 51352.908 2456.262 C 51356.775 2444.660 51363.335 2433.129 51372.588 2421.666 L 51372.588 2421.666 ZM 51452.759 2335.280 C 51433.700 2327.270 51408.703 2311.664 51377.767 2288.462 C 51360.227 2275.342 51346.900 2266.986 51337.785 2263.395 C 51328.670 2259.805 51319.727 2258.942 51310.958 2260.806 C 51302.188 2262.670 51294.558 2266.848 51288.067 2273.339 C 51278.123 2283.283 51273.600 2295.333 51274.498 2309.489 C 51275.395 2323.645 51283.095 2337.973 51297.596 2352.474 C 51311.959 2366.837 51327.876 2376.470 51345.346 2381.373 C 51362.817 2386.276 51379.631 2385.896 51395.790 2380.234 C 51408.219 2375.814 51422.651 2365.387 51439.086 2348.953 L 51452.759 2335.280 ZM 51437.222 2540.576 L 51740.919 2236.879 L 51778.208 2274.168 L 51474.511 2577.865 L 51437.222 2540.576 ZM 51871.637 2903.313 L 51835.798 2939.152 L 51635.060 2738.414 C 51643.761 2729.161 51653.842 2721.979 51665.305 2716.869 C 51684.088 2708.307 51705.736 2703.024 51730.250 2701.021 C 51754.764 2699.019 51786.356 2699.951 51825.026 2703.818 C 51885.102 2709.757 51928.847 2710.620 51956.262 2706.408 C 51983.676 2702.195 52004.426 2693.046 52018.513 2678.959 C 52033.290 2664.181 52040.472 2646.435 52040.058 2625.719 C 52039.643 2605.003 52030.943 2586.151 52013.956 2569.164 C 51996.002 2551.210 51976.252 2542.233 51954.708 2542.233 C 51933.163 2542.233 51912.792 2551.694 51893.596 2570.614 L 51859.207 2528.353 C 51890.419 2502.390 51922.080 2490.478 51954.190 2492.618 C 51986.300 2494.759 52016.787 2510.262 52045.651 2539.126 C 52074.792 2568.266 52089.776 2599.409 52090.605 2632.555 C 52091.433 2665.701 52079.901 2694.220 52056.009 2718.112 C 52043.856 2730.265 52029.424 2739.726 52012.713 2746.493 C 51996.002 2753.260 51975.389 2757.369 51950.876 2758.819 C 51926.361 2760.269 51889.383 2758.923 51839.941 2754.779 C 51798.785 2751.189 51771.682 2749.566 51758.631 2749.911 C 51745.580 2750.256 51733.599 2751.741 51722.689 2754.365 L 51871.637 2903.313 ZM 52025.764 2829.564 C 52061.672 2793.657 52094.265 2768.452 52123.544 2753.951 C 52152.822 2739.450 52180.685 2733.546 52207.133 2736.239 C 52233.580 2738.932 52257.852 2751.327 52279.950 2773.424 C 52296.246 2789.721 52307.260 2807.295 52312.992 2826.146 C 52318.723 2844.998 52319.413 2864.609 52315.063 2884.980 C 52310.712 2905.350 52301.943 2926.688 52288.754 2948.992 C 52275.564 2971.296 52253.916 2997.502 52223.809 3027.609 C 52188.177 3063.241 52155.757 3088.342 52126.548 3102.912 C 52097.338 3117.482 52069.475 3123.455 52042.958 3120.832 C 52016.442 3118.207 51992.066 3105.778 51969.831 3083.543 C 51940.552 3054.264 51928.053 3020.773 51932.335 2983.070 C 51937.583 2937.771 51968.726 2886.602 52025.764 2829.564 L 52025.764 2829.564 ZM 52064.089 2867.889 C 52014.232 2917.746 51986.887 2956.761 51982.053 2984.934 C 51977.219 3013.108 51983.365 3035.758 52000.491 3052.883 C 52017.616 3070.008 52040.300 3076.119 52068.543 3071.217 C 52096.785 3066.314 52135.766 3039.003 52185.485 2989.285 C 52235.479 2939.290 52262.859 2900.240 52267.624 2872.136 C 52272.388 2844.031 52266.069 2821.278 52248.668 2803.876 C 52231.543 2786.751 52210.620 2780.329 52185.899 2784.611 C 52154.548 2790.273 52113.945 2818.033 52064.089 2867.889 L 52064.089 2867.889 ZM 52155.861 3427.843 L 52460.179 3123.525 L 52494.153 3157.499 L 52465.565 3186.087 C 52484.762 3182.911 52502.198 3183.567 52517.873 3188.055 C 52533.548 3192.544 52548.567 3201.969 52562.930 3216.332 C 52581.713 3235.115 52593.452 3256.521 52598.148 3280.552 C 52602.843 3304.583 52600.046 3329.062 52589.758 3353.990 C 52579.468 3378.919 52563.828 3401.879 52542.836 3422.871 C 52520.324 3445.382 52496.017 3461.610 52469.916 3471.554 C 52443.813 3481.497 52418.263 3483.569 52393.266 3477.769 C 52368.269 3471.968 52347.277 3460.574 52330.290 3443.587 C 52317.860 3431.157 52309.332 3417.381 52304.705 3402.259 C 52300.079 3387.136 52298.594 3372.393 52300.251 3358.030 L 52193.150 3465.132 L 52155.861 3427.843 ZM 52382.701 3268.537 C 52354.389 3296.849 52339.197 3323.503 52337.126 3348.501 C 52335.054 3373.498 52342.167 3394.145 52358.463 3410.441 C 52375.036 3427.014 52396.235 3434.196 52422.062 3431.986 C 52447.887 3429.776 52475.509 3413.963 52504.926 3384.546 C 52532.961 3356.511 52548.187 3329.753 52550.604 3304.272 C 52553.021 3278.791 52546.219 3258.041 52530.199 3242.020 C 52514.317 3226.138 52492.841 3219.509 52465.772 3222.133 C 52438.703 3224.757 52411.013 3240.225 52382.701 3268.537 L 52382.701 3268.537 ZM 52451.478 3554.832 L 52646.209 3520.858 L 52677.490 3340.836 L 52724.101 3387.447 L 52706.285 3472.797 C 52702.832 3488.955 52699.725 3502.283 52696.963 3512.779 C 52712.155 3509.740 52725.827 3507.254 52737.981 3505.321 L 52827.060 3490.405 L 52871.599 3534.945 L 52691.991 3562.497 L 52657.396 3760.749 L 52611.613 3714.967 L 52634.815 3601.443 L 52641.237 3570.991 L 52496.639 3599.993 L 52451.478 3554.832 ZM 52698.206 3801.560 L 52740.674 3759.092 L 52783.142 3801.560 L 52740.674 3844.028 C 52725.068 3859.634 52709.703 3869.474 52694.581 3873.548 C 52679.458 3877.622 52663.265 3876.276 52646.002 3869.508 L 52651.595 3843.199 C 52662.920 3847.618 52673.796 3848.343 52684.223 3845.374 C 52694.650 3842.405 52706.354 3834.844 52719.336 3822.690 L 52698.206 3801.560 ZM 53053.900 4157.254 L 53016.611 4119.965 L 53254.224 3882.352 C 53236.684 3881.938 53216.348 3878.727 53193.215 3872.719 C 53170.082 3866.712 53150.575 3860.048 53134.693 3852.728 L 53170.738 3816.683 C 53201.398 3827.731 53231.505 3834.084 53261.060 3835.741 C 53290.615 3837.399 53315.198 3834.913 53334.809 3828.284 L 53358.840 3852.314 L 53053.900 4157.254 ZM 53572.422 4217.123 L 53532.440 4182.942 C 53543.764 4164.988 53549.703 4149.658 53550.256 4136.952 C 53550.808 4116.236 53543.695 4098.490 53528.918 4083.712 C 53517.041 4071.835 53503.299 4064.723 53487.694 4062.375 C 53467.392 4059.198 53445.640 4062.444 53422.438 4072.111 C 53399.236 4081.779 53372.305 4101.666 53341.646 4131.773 C 53364.295 4127.078 53385.425 4127.906 53405.037 4134.259 C 53424.647 4140.612 53441.566 4150.901 53455.791 4165.126 C 53480.650 4189.985 53492.665 4220.300 53491.837 4256.069 C 53491.008 4291.839 53476.092 4324.225 53447.090 4353.227 C 53428.031 4372.286 53406.210 4385.890 53381.628 4394.038 C 53357.044 4402.186 53333.221 4403.429 53310.157 4397.767 C 53287.093 4392.104 53266.446 4380.158 53248.216 4361.928 C 53217.142 4330.854 53203.228 4294.083 53206.474 4251.615 C 53209.719 4209.148 53237.582 4161.673 53290.063 4109.193 C 53348.758 4050.498 53402.274 4018.664 53450.612 4013.692 C 53492.734 4009.411 53529.816 4023.291 53561.857 4055.331 C 53585.749 4079.224 53598.627 4105.499 53600.492 4134.156 C 53602.356 4162.813 53593.000 4190.469 53572.422 4217.123 L 53572.422 4217.123 ZM 53289.234 4195.786 C 53276.390 4208.630 53266.826 4223.649 53260.542 4240.843 C 53254.258 4258.037 53252.946 4274.610 53256.606 4290.562 C 53260.266 4306.513 53267.482 4319.875 53278.255 4330.647 C 53293.999 4346.391 53313.886 4353.573 53337.917 4352.192 C 53361.947 4350.810 53384.873 4339.210 53406.694 4317.389 C 53427.686 4296.396 53438.631 4274.265 53439.529 4250.994 C 53440.426 4227.723 53432.381 4207.594 53415.395 4190.607 C 53398.545 4173.758 53378.209 4165.506 53354.386 4165.851 C 53330.562 4166.196 53308.845 4176.175 53289.234 4195.786 L 53289.234 4195.786 ZM 53311.815 4583.797 L 53616.133 4279.478 L 53650.107 4313.453 L 53621.519 4342.041 C 53640.716 4338.864 53658.152 4339.521 53673.827 4344.009 C 53689.502 4348.497 53704.521 4357.923 53718.884 4372.286 C 53737.666 4391.069 53749.406 4412.475 53754.102 4436.506 C 53758.797 4460.536 53756.000 4485.016 53745.712 4509.944 C 53735.422 4534.872 53719.782 4557.833 53698.790 4578.825 C 53676.278 4601.336 53651.971 4617.564 53625.869 4627.508 C 53599.767 4637.451 53574.217 4639.523 53549.220 4633.722 C 53524.223 4627.922 53503.230 4616.528 53486.243 4599.541 C 53473.814 4587.111 53465.286 4573.335 53460.659 4558.212 C 53456.032 4543.090 53454.548 4528.347 53456.205 4513.984 L 53349.103 4621.086 L 53311.815 4583.797 ZM 53538.655 4424.491 C 53510.343 4452.802 53495.151 4479.457 53493.080 4504.454 C 53491.008 4529.452 53498.120 4550.099 53514.417 4566.395 C 53530.990 4582.968 53552.189 4590.150 53578.015 4587.940 C 53603.841 4585.730 53631.462 4569.917 53660.879 4540.500 C 53688.915 4512.465 53704.141 4485.706 53706.558 4460.226 C 53708.975 4434.745 53702.173 4413.995 53686.153 4397.974 C 53670.270 4382.092 53648.795 4375.463 53621.726 4378.087 C 53594.657 4380.711 53566.967 4396.179 53538.655 4424.491 L 53538.655 4424.491 ZM 53747.058 4783.706 L 53719.506 4822.031 C 53706.800 4813.744 53696.304 4805.458 53688.017 4797.172 C 53674.483 4783.637 53666.127 4771.000 53662.951 4759.261 C 53659.775 4747.522 53660.154 4736.646 53664.090 4726.634 C 53668.026 4716.621 53681.181 4700.428 53703.554 4678.055 L 53830.129 4551.480 L 53802.784 4524.135 L 53831.787 4495.132 L 53859.132 4522.477 L 53913.615 4467.994 L 53973.070 4482.703 L 53896.213 4559.559 L 53933.709 4597.055 L 53904.707 4626.057 L 53867.211 4588.561 L 53738.565 4717.208 C 53727.930 4727.842 53721.750 4735.334 53720.024 4739.685 C 53718.297 4744.035 53718.021 4748.593 53719.195 4753.357 C 53720.369 4758.122 53723.718 4763.266 53729.242 4768.791 C 53733.385 4772.934 53739.324 4777.906 53747.058 4783.706 L 53747.058 4783.706 Z">
            <!-- 273 nodes -->
          </draw:path>
          <draw:path id="text5210-5-4" draw:style-name="style1" draw:layer="layout" svg:x="24.515cm" svg:y="1.234cm" svg:width="6.959cm" svg:height="6.979cm" svg:viewBox="0.0 0.0 6959.753 6979.226" svg:d="M 49031.261 3075.880 L 49871.917 2701.749 L 49958.510 2788.342 L 49599.709 3644.328 L 49508.144 3552.763 L 49621.253 3297.956 L 49367.275 3043.978 L 49116.611 3161.230 L 49031.261 3075.880 ZM 49455.939 3001.717 L 49661.857 3207.634 L 49766.680 2976.029 C 49798.443 2905.595 49826.065 2849.247 49849.544 2806.986 C 49802.863 2838.199 49753.283 2865.958 49700.803 2890.265 L 49455.939 3001.717 ZM 49654.399 3699.018 L 50094.407 3259.010 L 50161.527 3326.130 L 50094.821 3392.835 C 50143.158 3378.749 50179.549 3373.984 50203.995 3378.541 C 50228.439 3383.099 50249.362 3394.079 50266.764 3411.480 C 50291.899 3436.615 50309.439 3470.175 50319.383 3512.160 L 50224.504 3555.663 C 50217.045 3526.661 50204.201 3503.045 50185.972 3484.815 C 50169.675 3468.518 50150.133 3458.782 50127.346 3455.605 C 50104.557 3452.429 50081.701 3456.779 50058.775 3468.656 C 50023.972 3486.886 49990.827 3511.746 49959.339 3543.234 L 49728.976 3773.596 L 49654.399 3699.018 ZM 50460.666 3462.027 L 50546.431 3376.263 L 50621.008 3450.840 L 50535.244 3536.605 L 50460.666 3462.027 ZM 49939.037 3983.656 L 50379.045 3543.648 L 50453.623 3618.226 L 50013.615 4058.234 L 49939.037 3983.656 ZM 50468.953 4405.020 C 50417.853 4400.877 50374.694 4390.864 50339.478 4374.982 C 50304.260 4359.099 50272.012 4336.519 50242.734 4307.240 C 50194.396 4258.903 50169.054 4209.944 50166.706 4160.364 C 50164.358 4110.784 50181.552 4067.625 50218.289 4030.889 C 50239.833 4009.344 50264.416 3994.567 50292.038 3986.557 C 50319.659 3978.546 50346.797 3977.096 50373.452 3982.206 C 50400.106 3987.316 50426.139 3997.053 50451.551 4011.416 C 50470.057 4022.188 50495.883 4040.556 50529.029 4066.520 C 50596.425 4119.553 50649.320 4155.323 50687.714 4173.829 C 50698.209 4163.886 50704.838 4157.533 50707.601 4154.771 C 50737.984 4124.387 50752.347 4095.937 50750.691 4069.421 C 50748.480 4033.513 50728.593 3996.777 50691.028 3959.211 C 50655.949 3924.132 50623.908 3904.383 50594.906 3899.964 C 50565.903 3895.544 50531.791 3904.936 50492.569 3928.137 L 50429.592 3845.273 C 50467.433 3820.691 50503.548 3806.397 50537.937 3802.391 C 50572.325 3798.386 50609.061 3805.568 50648.146 3823.936 C 50687.230 3842.304 50725.693 3870.409 50763.534 3908.250 C 50801.099 3945.815 50827.201 3980.756 50841.841 4013.073 C 50856.480 4045.390 50862.625 4073.771 50860.278 4098.216 C 50857.930 4122.661 50848.746 4147.313 50832.726 4172.172 C 50822.505 4187.364 50800.823 4211.532 50767.678 4244.678 L 50668.241 4344.115 C 50598.911 4413.444 50556.650 4458.881 50541.459 4480.426 C 50526.267 4501.971 50514.942 4525.863 50507.484 4552.104 L 50429.592 4474.212 C 50437.326 4451.009 50450.446 4427.946 50468.953 4405.020 L 50468.953 4405.020 ZM 50629.295 4232.249 C 50591.177 4216.228 50541.182 4185.016 50479.311 4138.612 C 50444.231 4112.372 50417.577 4095.661 50399.347 4088.479 C 50381.116 4081.298 50363.232 4079.571 50345.692 4083.300 C 50328.153 4087.029 50312.892 4095.385 50299.910 4108.367 C 50280.022 4128.254 50270.976 4152.354 50272.772 4180.666 C 50274.567 4208.977 50289.966 4237.635 50318.969 4266.637 C 50347.695 4295.363 50379.528 4314.629 50414.470 4324.435 C 50449.410 4334.240 50483.039 4333.481 50515.357 4322.156 C 50540.215 4313.317 50569.080 4292.463 50601.950 4259.594 L 50629.295 4232.249 ZM 50598.221 4642.840 L 51205.614 4035.446 L 51280.192 4110.024 L 50672.798 4717.418 L 50598.221 4642.840 ZM 51242.489 5287.108 L 51387.915 5141.682 L 51124.408 4878.174 L 51192.770 4809.811 L 51863.555 4693.387 L 51924.460 4754.292 L 51530.856 5147.897 L 51612.891 5229.932 L 51544.528 5298.295 L 51462.493 5216.259 L 51317.066 5361.686 L 51242.489 5287.108 ZM 51456.278 5073.319 L 51730.144 4799.453 L 51266.105 4883.146 L 51456.278 5073.319 ZM 51775.305 5220.817 C 51847.120 5149.002 51912.306 5098.593 51970.864 5069.590 C 52029.421 5040.588 52085.147 5028.780 52138.042 5034.166 C 52190.936 5039.552 52239.481 5064.342 52283.676 5108.536 C 52316.268 5141.130 52338.296 5176.278 52349.760 5213.981 C 52361.222 5251.684 52362.603 5290.906 52353.903 5331.648 C 52345.202 5372.389 52327.662 5415.064 52301.285 5459.673 C 52274.905 5504.281 52231.609 5556.693 52171.395 5616.907 C 52100.131 5688.170 52035.290 5738.372 51976.872 5767.513 C 51918.452 5796.653 51862.726 5808.599 51809.693 5803.351 C 51756.660 5798.103 51707.908 5773.244 51663.438 5728.774 C 51604.881 5670.216 51579.884 5603.235 51588.446 5527.828 C 51598.942 5437.230 51661.228 5334.893 51775.305 5220.817 L 51775.305 5220.817 ZM 51851.954 5297.466 C 51752.241 5397.179 51697.550 5475.210 51687.883 5531.557 C 51678.216 5587.905 51690.507 5633.204 51724.758 5667.454 C 51759.008 5701.705 51804.376 5713.927 51860.862 5704.122 C 51917.347 5694.316 51995.308 5639.695 52094.746 5540.258 C 52194.734 5440.269 52249.494 5362.169 52259.024 5305.960 C 52268.552 5249.751 52255.916 5204.244 52221.114 5169.441 C 52186.862 5135.191 52145.016 5122.347 52095.574 5130.909 C 52032.873 5142.235 51951.667 5197.753 51851.954 5297.466 L 51851.954 5297.466 ZM 52035.498 6417.374 L 52644.135 5808.738 L 52712.083 5876.686 L 52654.907 5933.862 C 52693.300 5927.510 52728.172 5928.822 52759.523 5937.798 C 52790.872 5946.776 52820.911 5965.627 52849.638 5994.353 C 52887.202 6031.918 52910.680 6074.731 52920.072 6122.792 C 52929.463 6170.854 52923.869 6219.812 52903.292 6269.669 C 52882.713 6319.525 52851.432 6365.446 52809.448 6407.430 C 52764.425 6452.453 52715.812 6484.908 52663.608 6504.796 C 52611.403 6524.683 52560.303 6528.826 52510.309 6517.225 C 52460.314 6505.624 52418.330 6482.837 52384.356 6448.863 C 52359.496 6424.003 52342.440 6396.451 52333.187 6366.206 C 52323.934 6335.960 52320.965 6306.474 52324.279 6277.748 L 52110.076 6491.952 L 52035.498 6417.374 ZM 52489.179 6098.762 C 52432.555 6155.386 52402.171 6208.695 52398.028 6258.689 C 52393.885 6308.684 52408.110 6349.978 52440.703 6382.571 C 52473.849 6415.717 52516.247 6430.080 52567.900 6425.661 C 52619.551 6421.241 52674.794 6389.615 52733.628 6330.781 C 52789.699 6274.710 52820.151 6221.193 52824.986 6170.232 C 52829.819 6119.271 52816.215 6077.770 52784.175 6045.729 C 52752.410 6013.964 52709.459 6000.706 52655.321 6005.954 C 52601.183 6011.202 52545.802 6042.138 52489.179 6098.762 L 52489.179 6098.762 ZM 52626.733 6671.353 L 53016.194 6603.404 L 53078.757 6243.360 L 53171.979 6336.582 L 53136.347 6507.282 C 53129.441 6539.599 53123.227 6566.253 53117.703 6587.246 C 53148.086 6581.169 53175.431 6576.197 53199.738 6572.330 L 53377.896 6542.499 L 53466.975 6631.578 L 53107.759 6686.682 L 53038.568 7083.187 L 52947.003 6991.622 L 52993.407 6764.575 L 53006.251 6703.670 L 52717.055 6761.674 L 52626.733 6671.353 ZM 53120.189 7164.808 L 53205.124 7079.872 L 53290.060 7164.808 L 53205.124 7249.744 C 53173.912 7280.956 53143.183 7300.636 53112.938 7308.784 C 53082.693 7316.933 53050.307 7314.239 53015.780 7300.705 L 53026.967 7248.087 C 53049.616 7256.925 53071.368 7258.375 53092.222 7252.437 C 53113.076 7246.498 53136.485 7231.375 53162.449 7207.069 L 53120.189 7164.808 ZM 53711.424 7435.359 L 53795.945 7499.993 C 53762.247 7550.817 53746.365 7595.839 53748.298 7635.062 C 53750.232 7674.284 53765.976 7708.673 53795.531 7738.228 C 53830.610 7773.306 53872.387 7790.777 53920.863 7790.639 C 53969.338 7790.501 54011.530 7772.478 54047.438 7736.570 C 54081.688 7702.320 54098.744 7662.890 54098.606 7618.282 C 54098.468 7573.673 54081.135 7534.106 54046.609 7499.579 C 54032.522 7485.492 54012.220 7470.715 53985.704 7455.247 L 54059.453 7398.071 C 54063.872 7403.595 54067.601 7407.876 54070.640 7410.914 C 54102.404 7442.679 54139.278 7462.981 54181.263 7471.820 C 54223.247 7480.658 54261.503 7467.815 54296.030 7433.288 C 54323.374 7405.943 54336.771 7374.040 54336.219 7337.580 C 54335.666 7301.120 54320.750 7268.250 54291.472 7238.971 C 54262.469 7209.969 54229.186 7194.916 54191.621 7193.811 C 54154.056 7192.706 54114.281 7207.622 54072.297 7238.557 L 54010.978 7150.721 C 54070.087 7109.842 54129.542 7091.819 54189.343 7096.652 C 54249.142 7101.487 54303.073 7127.934 54351.135 7175.995 C 54384.279 7209.141 54407.688 7246.775 54421.362 7288.897 C 54435.034 7331.020 54436.967 7371.761 54427.162 7411.122 C 54417.356 7450.482 54398.642 7483.973 54371.022 7511.594 C 54344.781 7537.835 54313.845 7554.684 54278.214 7562.141 C 54242.582 7569.599 54204.603 7565.870 54164.276 7550.955 C 54191.897 7595.149 54202.600 7640.241 54196.386 7686.230 C 54190.170 7732.220 54167.452 7774.826 54128.230 7814.048 C 54075.197 7867.081 54010.908 7892.700 53935.364 7890.905 C 53859.819 7889.109 53792.492 7858.656 53733.383 7799.547 C 53680.074 7746.238 53651.693 7686.092 53648.240 7619.110 C 53644.787 7552.129 53665.849 7490.878 53711.424 7435.359 L 53711.424 7435.359 ZM 54486.617 8387.882 L 54414.940 8459.559 L 54013.464 8058.083 C 54030.865 8039.577 54051.028 8025.213 54073.954 8014.994 C 54111.519 7997.868 54154.816 7987.303 54203.844 7983.298 C 54252.871 7979.293 54316.055 7981.157 54393.395 7988.891 C 54513.548 8000.769 54601.038 8002.495 54655.867 7994.070 C 54710.695 7985.646 54752.196 7967.347 54780.371 7939.173 C 54809.925 7909.618 54824.288 7874.125 54823.460 7832.693 C 54822.630 7791.261 54805.229 7753.558 54771.255 7719.583 C 54735.347 7683.676 54695.848 7665.722 54652.760 7665.721 C 54609.670 7665.722 54568.928 7684.642 54530.535 7722.483 L 54461.758 7637.962 C 54524.182 7586.034 54587.504 7562.211 54651.724 7566.492 C 54715.943 7570.774 54776.917 7601.778 54834.647 7659.507 C 54892.927 7717.788 54922.896 7780.074 54924.554 7846.365 C 54926.210 7912.657 54903.147 7969.695 54855.363 8017.479 C 54831.055 8041.786 54802.191 8060.707 54768.770 8074.241 C 54735.347 8087.776 54694.122 8095.993 54645.095 8098.893 C 54596.066 8101.794 54522.110 8099.101 54423.226 8090.814 C 54340.914 8083.633 54286.708 8080.387 54260.606 8081.078 C 54234.503 8081.768 54210.542 8084.737 54188.721 8089.986 L 54486.617 8387.882 ZM 54582.740 8964.616 L 55191.376 8355.979 L 55259.325 8423.928 L 55202.149 8481.104 C 55240.542 8474.751 55275.414 8476.063 55306.765 8485.040 C 55338.114 8494.017 55368.152 8512.869 55396.879 8541.595 C 55434.444 8579.160 55457.922 8621.973 55467.314 8670.034 C 55476.704 8718.095 55471.111 8767.054 55450.534 8816.911 C 55429.955 8866.767 55398.674 8912.688 55356.690 8954.672 C 55311.667 8999.695 55263.053 9032.150 55210.849 9052.037 C 55158.645 9071.925 55107.545 9076.068 55057.551 9064.467 C 55007.556 9052.866 54965.571 9030.078 54931.597 8996.104 C 54906.738 8971.245 54889.682 8943.692 54880.429 8913.447 C 54871.176 8883.202 54868.206 8853.716 54871.521 8824.990 L 54657.317 9039.194 L 54582.740 8964.616 ZM 55036.421 8646.004 C 54979.796 8702.627 54949.413 8755.936 54945.270 8805.931 C 54941.127 8855.926 54955.352 8897.220 54987.945 8929.813 C 55021.090 8962.958 55063.489 8977.321 55115.141 8972.902 C 55166.793 8968.483 55222.036 8936.856 55280.870 8878.023 C 55336.940 8821.951 55367.393 8768.435 55372.227 8717.474 C 55377.060 8666.512 55363.457 8625.011 55331.417 8592.970 C 55299.651 8561.206 55256.700 8547.948 55202.563 8553.196 C 55148.425 8558.444 55093.044 8589.380 55036.421 8646.004 L 55036.421 8646.004 ZM 55453.227 9364.435 L 55398.122 9441.084 C 55372.710 9424.511 55351.718 9407.938 55335.146 9391.366 C 55308.076 9364.297 55291.366 9339.023 55285.013 9315.545 C 55278.660 9292.067 55279.419 9270.315 55287.292 9250.290 C 55295.163 9230.264 55321.473 9197.878 55366.220 9153.132 L 55619.369 8899.982 L 55564.679 8845.292 L 55622.684 8787.287 L 55677.374 8841.977 L 55786.340 8733.011 L 55905.250 8762.428 L 55751.538 8916.140 L 55826.529 8991.132 L 55768.525 9049.137 L 55693.533 8974.145 L 55436.240 9231.438 C 55414.971 9252.707 55402.610 9267.691 55399.158 9276.392 C 55395.705 9285.093 55395.153 9294.208 55397.501 9303.737 C 55399.848 9313.266 55406.546 9323.555 55417.595 9334.604 C 55425.881 9342.890 55437.759 9352.834 55453.227 9364.435 L 55453.227 9364.435 Z">
            <!-- 279 nodes -->
          </draw:path>
          <draw:path id="text5210-61-09" draw:style-name="style1" draw:layer="layout" svg:x="26.077cm" svg:y="0.219cm" svg:width="0.672cm" svg:height="0.674cm" svg:viewBox="0.0 0.0 672.276 674.223" svg:d="M 52154.789 499.007 L 52238.854 461.594 L 52247.514 470.253 L 52211.633 555.852 L 52202.477 546.695 L 52213.788 521.215 L 52188.390 495.817 L 52163.324 507.542 L 52154.789 499.007 ZM 52197.256 491.591 L 52217.848 512.182 L 52228.330 489.022 C 52231.507 481.978 52234.269 476.344 52236.617 472.118 C 52231.949 475.239 52226.991 478.015 52221.743 480.445 L 52197.256 491.591 ZM 52217.102 561.321 L 52261.103 517.320 L 52267.815 524.032 L 52261.145 530.702 C 52265.978 529.294 52269.617 528.817 52272.062 529.273 C 52274.506 529.729 52276.599 530.827 52278.339 532.567 C 52280.852 535.080 52282.606 538.436 52283.601 542.635 L 52274.113 546.985 C 52273.367 544.085 52272.083 541.723 52270.260 539.900 C 52268.630 538.271 52266.676 537.297 52264.397 536.979 C 52262.118 536.662 52259.833 537.097 52257.540 538.285 C 52254.060 540.108 52250.745 542.593 52247.596 545.742 L 52224.560 568.779 L 52217.102 561.321 ZM 52297.729 537.622 L 52306.306 529.045 L 52313.763 536.503 L 52305.187 545.079 L 52297.729 537.622 ZM 52245.566 589.785 L 52289.567 545.784 L 52297.025 553.242 L 52253.024 597.242 L 52245.566 589.785 ZM 52298.558 631.921 C 52293.448 631.507 52289.132 630.505 52285.610 628.917 C 52282.089 627.329 52278.864 625.071 52275.936 622.143 C 52271.102 617.309 52268.568 612.413 52268.333 607.455 C 52268.098 602.497 52269.818 598.181 52273.491 594.508 C 52275.646 592.353 52278.104 590.876 52280.866 590.075 C 52283.628 589.274 52286.342 589.129 52289.008 589.640 C 52291.673 590.151 52294.276 591.124 52296.818 592.561 C 52298.668 593.638 52301.251 595.475 52304.565 598.071 C 52311.305 603.374 52316.594 606.951 52320.434 608.802 C 52321.483 607.807 52322.146 607.172 52322.423 606.896 C 52325.461 603.858 52326.897 601.013 52326.732 598.361 C 52326.511 594.770 52324.522 591.097 52320.765 587.340 C 52317.257 583.832 52314.053 581.857 52311.153 581.415 C 52308.253 580.973 52304.842 581.912 52300.919 584.233 L 52294.622 575.946 C 52298.406 573.488 52302.017 572.059 52305.456 571.658 C 52308.895 571.258 52312.569 571.976 52316.477 573.813 C 52320.386 575.649 52324.232 578.460 52328.016 582.244 C 52331.772 586.000 52334.383 589.495 52335.847 592.726 C 52337.310 595.958 52337.925 598.796 52337.690 601.241 C 52337.456 603.685 52336.537 606.150 52334.935 608.636 C 52333.913 610.155 52331.745 612.572 52328.430 615.887 L 52318.487 625.830 C 52311.554 632.763 52307.328 637.307 52305.808 639.462 C 52304.289 641.616 52303.157 644.005 52302.411 646.629 L 52294.622 638.840 C 52295.395 636.520 52296.707 634.213 52298.558 631.921 L 52298.558 631.921 ZM 52314.592 614.644 C 52310.780 613.042 52305.781 609.921 52299.594 605.280 C 52296.086 602.656 52293.420 600.985 52291.597 600.267 C 52289.774 599.549 52287.986 599.376 52286.232 599.749 C 52284.478 600.122 52282.952 600.957 52281.654 602.256 C 52279.665 604.244 52278.760 606.654 52278.940 609.485 C 52279.119 612.317 52280.659 615.182 52283.559 618.083 C 52286.432 620.955 52289.615 622.882 52293.109 623.862 C 52296.604 624.843 52299.966 624.767 52303.198 623.635 C 52305.684 622.751 52308.570 620.665 52311.857 617.378 L 52314.592 614.644 ZM 52311.485 655.703 L 52372.224 594.964 L 52379.682 602.421 L 52318.942 663.161 L 52311.485 655.703 ZM 52375.911 720.130 L 52390.454 705.587 L 52364.103 679.236 L 52370.940 672.400 L 52438.018 660.758 L 52444.109 666.848 L 52404.748 706.209 L 52412.952 714.412 L 52406.115 721.248 L 52397.912 713.045 L 52383.369 727.588 L 52375.911 720.130 ZM 52397.290 698.751 L 52424.677 671.364 L 52378.273 679.734 L 52397.290 698.751 ZM 52407.980 785.924 L 52468.843 725.060 L 52475.638 731.855 L 52469.921 737.573 C 52473.760 736.937 52477.247 737.069 52480.382 737.966 C 52483.517 738.864 52486.521 740.749 52489.394 743.622 C 52493.150 747.378 52495.498 751.660 52496.437 756.466 C 52497.376 761.272 52496.817 766.168 52494.759 771.153 C 52492.701 776.139 52489.573 780.731 52485.375 784.929 C 52480.873 789.432 52476.011 792.677 52470.791 794.666 C 52465.570 796.655 52460.460 797.069 52455.461 795.909 C 52450.461 794.749 52446.263 792.470 52442.866 789.073 C 52440.380 786.587 52438.674 783.831 52437.749 780.807 C 52436.823 777.782 52436.526 774.834 52436.858 771.961 L 52415.438 793.382 L 52407.980 785.924 ZM 52453.348 754.063 C 52447.685 759.725 52444.647 765.056 52444.233 770.055 C 52443.819 775.055 52445.241 779.184 52448.500 782.444 C 52451.815 785.758 52456.055 787.194 52461.220 786.752 C 52466.385 786.311 52471.909 783.148 52477.793 777.265 C 52483.400 771.657 52486.445 766.306 52486.929 761.210 C 52487.412 756.113 52486.052 751.963 52482.848 748.759 C 52479.671 745.583 52475.376 744.257 52469.962 744.782 C 52464.548 745.307 52459.010 748.400 52453.348 754.063 L 52453.348 754.063 ZM 52467.103 811.322 L 52506.049 804.527 L 52512.306 768.522 L 52521.628 777.845 L 52518.065 794.915 C 52517.374 798.146 52516.753 800.812 52516.200 802.911 C 52519.239 802.303 52521.973 801.806 52524.404 801.419 L 52542.220 798.436 L 52551.128 807.344 L 52515.206 812.855 L 52508.287 852.505 L 52499.130 843.349 L 52503.771 820.644 L 52505.055 814.553 L 52476.136 820.354 L 52467.103 811.322 ZM 52516.449 860.667 L 52524.942 852.174 L 52533.436 860.667 L 52524.942 869.161 C 52521.821 872.282 52518.748 874.250 52515.724 875.065 C 52512.699 875.880 52509.461 875.610 52506.008 874.257 L 52507.127 868.995 C 52509.392 869.879 52511.567 870.024 52513.652 869.430 C 52515.738 868.836 52518.079 867.324 52520.675 864.893 L 52516.449 860.667 ZM 52575.572 887.722 L 52584.025 894.186 C 52580.655 899.268 52579.066 903.770 52579.260 907.693 C 52579.453 911.615 52581.028 915.054 52583.983 918.009 C 52587.491 921.517 52591.669 923.264 52596.516 923.250 C 52601.364 923.236 52605.583 921.434 52609.174 917.843 C 52612.599 914.418 52614.304 910.475 52614.291 906.015 C 52614.277 901.554 52612.544 897.597 52609.091 894.144 C 52607.682 892.736 52605.652 891.258 52603.000 889.711 L 52610.375 883.993 C 52610.817 884.546 52611.190 884.974 52611.494 885.278 C 52614.670 888.454 52618.358 890.484 52622.556 891.368 C 52626.755 892.252 52630.580 890.968 52634.033 887.515 C 52636.767 884.781 52638.107 881.590 52638.052 877.944 C 52637.997 874.298 52636.505 871.011 52633.577 868.084 C 52630.677 865.183 52627.349 863.678 52623.592 863.567 C 52619.836 863.457 52615.858 864.949 52611.660 868.042 L 52605.528 859.259 C 52611.439 855.171 52617.384 853.368 52623.364 853.852 C 52629.344 854.335 52634.737 856.980 52639.543 861.786 C 52642.858 865.100 52645.199 868.864 52646.566 873.076 C 52647.933 877.288 52648.127 881.363 52647.146 885.299 C 52646.166 889.235 52644.294 892.584 52641.532 895.346 C 52638.908 897.970 52635.815 899.655 52632.251 900.401 C 52628.688 901.146 52624.890 900.773 52620.858 899.282 C 52623.620 903.701 52624.690 908.210 52624.069 912.809 C 52623.447 917.408 52621.175 921.669 52617.253 925.591 C 52611.950 930.894 52605.521 933.456 52597.966 933.277 C 52590.412 933.097 52583.679 930.052 52577.768 924.141 C 52572.437 918.810 52569.599 912.796 52569.254 906.097 C 52568.909 899.399 52571.015 893.274 52575.572 887.722 L 52575.572 887.722 ZM 52610.914 955.132 L 52619.408 946.639 L 52627.901 955.132 L 52619.408 963.626 L 52610.914 955.132 ZM 52676.625 1006.508 L 52669.457 1013.676 L 52629.310 973.528 C 52631.050 971.677 52633.066 970.241 52635.359 969.219 C 52639.115 967.507 52643.445 966.450 52648.348 966.050 C 52653.251 965.649 52659.569 965.836 52667.303 966.609 C 52679.318 967.797 52688.067 967.969 52693.550 967.127 C 52699.033 966.284 52703.183 964.454 52706.000 961.637 C 52708.956 958.682 52710.392 955.132 52710.309 950.989 C 52710.226 946.846 52708.486 943.076 52705.089 939.678 C 52701.498 936.087 52697.548 934.292 52693.239 934.292 C 52688.930 934.292 52684.856 936.184 52681.017 939.968 L 52674.139 931.516 C 52680.382 926.323 52686.714 923.941 52693.136 924.369 C 52699.558 924.797 52705.655 927.898 52711.428 933.670 C 52717.256 939.499 52720.253 945.727 52720.419 952.356 C 52720.584 958.985 52718.278 964.689 52713.500 969.468 C 52711.069 971.898 52708.182 973.790 52704.840 975.144 C 52701.498 976.497 52697.376 977.319 52692.473 977.609 C 52687.570 977.899 52680.174 977.630 52670.286 976.801 C 52662.055 976.083 52656.634 975.759 52654.024 975.828 C 52651.414 975.897 52649.018 976.194 52646.836 976.718 L 52676.625 1006.508 ZM 52686.237 1064.181 L 52747.101 1003.318 L 52753.896 1010.113 L 52748.178 1015.830 C 52752.018 1015.195 52755.505 1015.326 52758.640 1016.224 C 52761.775 1017.122 52764.779 1019.007 52767.651 1021.879 C 52771.408 1025.636 52773.756 1029.917 52774.695 1034.723 C 52775.634 1039.529 52775.074 1044.425 52773.017 1049.411 C 52770.959 1054.397 52767.831 1058.989 52763.632 1063.187 C 52759.130 1067.689 52754.269 1070.935 52749.048 1072.924 C 52743.828 1074.912 52738.718 1075.327 52733.718 1074.167 C 52728.719 1073.006 52724.521 1070.728 52721.123 1067.330 C 52718.637 1064.844 52716.932 1062.089 52716.006 1059.065 C 52715.081 1056.040 52714.784 1053.091 52715.116 1050.219 L 52693.695 1071.639 L 52686.237 1064.181 ZM 52731.605 1032.320 C 52725.943 1037.983 52722.905 1043.313 52722.490 1048.313 C 52722.076 1053.312 52723.499 1057.442 52726.758 1060.701 C 52730.072 1064.016 52734.312 1065.452 52739.478 1065.010 C 52744.643 1064.568 52750.167 1061.405 52756.050 1055.522 C 52761.657 1049.915 52764.703 1044.563 52765.186 1039.467 C 52765.669 1034.371 52764.309 1030.221 52761.105 1027.017 C 52757.929 1023.840 52753.633 1022.515 52748.220 1023.039 C 52742.806 1023.564 52737.268 1026.658 52731.605 1032.320 L 52731.605 1032.320 ZM 52773.286 1104.163 L 52767.776 1111.828 C 52765.234 1110.171 52763.135 1108.514 52761.478 1106.856 C 52758.771 1104.149 52757.100 1101.622 52756.465 1099.274 C 52755.829 1096.927 52755.905 1094.751 52756.693 1092.749 C 52757.480 1090.746 52760.111 1087.508 52764.585 1083.033 L 52789.900 1057.718 L 52784.431 1052.249 L 52790.232 1046.448 L 52795.701 1051.918 L 52806.597 1041.021 L 52818.488 1043.963 L 52803.117 1059.334 L 52810.616 1066.833 L 52804.816 1072.634 L 52797.317 1065.134 L 52771.587 1090.864 C 52769.461 1092.990 52768.224 1094.489 52767.879 1095.359 C 52767.534 1096.229 52767.479 1097.141 52767.713 1098.094 C 52767.948 1099.046 52768.618 1100.075 52769.723 1101.180 C 52770.552 1102.009 52771.739 1103.003 52773.286 1104.163 L 52773.286 1104.163 Z">
            <!-- 260 nodes -->
          </draw:path>
        </draw:g>
        <!-- id="g8283" -->
        <draw:g id="g8358">
          <draw:path id="path7986-37-6" draw:style-name="style8" draw:layer="layout" svg:x="9.062cm" svg:y="15.939cm" svg:width="1.312cm" svg:height="1.312cm" svg:viewBox="0.0 0.0 1312.354 1312.354" svg:d="M 19398.995 32535.603 C 19398.995 32877.289 19122.004 33154.281 18780.318 33154.281 C 18438.632 33154.281 18161.641 32877.289 18161.641 32535.603 C 18161.641 32193.917 18438.632 31916.926 18780.318 31916.926 C 19122.004 31916.926 19398.995 32193.917 19398.995 32535.603 L 19398.995 32535.603 Z">
            <!-- 6 nodes -->
          </draw:path>
          <draw:path id="path7986-6-8-0" draw:style-name="style8" draw:layer="layout" svg:x="9.062cm" svg:y="17.553cm" svg:width="1.312cm" svg:height="1.312cm" svg:viewBox="0.0 0.0 1312.354 1312.354" svg:d="M 19398.995 35762.757 C 19398.995 36104.443 19122.004 36381.434 18780.318 36381.434 C 18438.632 36381.434 18161.641 36104.443 18161.641 35762.757 C 18161.641 35421.071 18438.632 35144.080 18780.318 35144.080 C 18782.477 35144.080 18784.637 35144.091 18786.796 35144.114 L 18780.318 35762.757 L 19398.995 35762.757 Z">
            <!-- 7 nodes -->
          </draw:path>
          <draw:path id="path7986-5-82-1" draw:style-name="style8" draw:layer="layout" svg:x="9.062cm" svg:y="19.166cm" svg:width="1.312cm" svg:height="1.312cm" svg:viewBox="0.0 0.0 1312.354 1312.354" svg:d="M 19398.995 38989.911 C 19398.995 39331.597 19122.004 39608.588 18780.318 39608.588 C 18438.632 39608.588 18161.641 39331.597 18161.641 38989.911 C 18161.641 38648.225 18438.632 38371.234 18780.318 38371.234 L 18780.318 38371.234 L 19398.995 38989.911 ">
            <!-- 6 nodes -->
          </draw:path>
        </draw:g>
        <!-- id="g8358" -->
        <draw:g id="g4323">
          <draw:path id="path9257" draw:style-name="style10" draw:layer="layout" svg:x="11.275cm" svg:y="16.558cm" svg:width="0.115cm" svg:height="0.295cm" svg:viewBox="0.0 0.0 115.290 295.084" svg:d="M 22629.332 33154.280 C 22629.332 33231.798 22615.076 33305.986 22589.042 33374.365 L 22629.332 33154.280 ">
            <!-- 3 nodes -->
          </draw:path>
          <draw:path id="path9255" draw:style-name="style10" draw:layer="layout" svg:x="11.106cm" svg:y="16.846cm" svg:width="0.213cm" svg:height="0.250cm" svg:viewBox="0.0 0.0 213.448 250.789" svg:d="M 22388.819 33731.029 C 22353.587 33797.782 22306.504 33857.312 22250.371 33906.819 L 22388.819 33731.029 ">
            <!-- 3 nodes -->
          </draw:path>
          <draw:path id="path9253" draw:style-name="style10" draw:layer="layout" svg:x="10.842cm" svg:y="17.068cm" svg:width="0.279cm" svg:height="0.166cm" svg:viewBox="0.0 0.0 279.351 166.184" svg:d="M 21927.814 34174.808 C 21866.715 34216.792 21797.699 34248.086 21723.462 34265.993 L 21927.814 34174.808 ">
            <!-- 3 nodes -->
          </draw:path>
          <draw:path id="path9251" draw:style-name="style10" draw:layer="layout" svg:x="10.545cm" svg:y="17.158cm" svg:width="0.298cm" svg:height="0.093cm" svg:viewBox="0.0 0.0 298.302 93.681" svg:d="M 21352.598 34368.831 C 21329.037 34371.555 21305.073 34372.954 21280.782 34372.954 C 21228.519 34372.954 21177.771 34366.474 21129.295 34354.273 L 21352.598 34368.831 ">
            <!-- 4 nodes -->
          </draw:path>
          <draw:path id="path9249" draw:style-name="style10" draw:layer="layout" svg:x="10.283cm" svg:y="17.018cm" svg:width="0.265cm" svg:height="0.192cm" svg:viewBox="0.0 0.0 265.655 192.154" svg:d="M 20795.811 34191.739 C 20725.051 34164.400 20660.577 34124.426 20605.156 34074.584 L 20795.811 34191.739 ">
            <!-- 3 nodes -->
          </draw:path>
          <draw:path id="path9247" draw:style-name="style10" draw:layer="layout" svg:x="10.116cm" svg:y="16.772cm" svg:width="0.189cm" svg:height="0.267cm" svg:viewBox="0.0 0.0 189.363 267.378" svg:d="M 20385.599 33775.472 C 20336.589 33719.355 20297.547 33654.309 20271.235 33583.094 L 20385.599 33775.472 ">
            <!-- 3 nodes -->
          </draw:path>
          <draw:path id="path9245" draw:style-name="style10" draw:layer="layout" svg:x="10.078cm" svg:y="16.477cm" svg:width="0.091cm" svg:height="0.298cm" svg:viewBox="0.0 0.0 91.527 298.508" svg:d="M 20211.442 33216.085 C 20200.633 33170.289 20194.914 33122.526 20194.914 33073.428 C 20194.914 33046.025 20196.696 33019.038 20200.149 32992.576 L 20211.442 33216.085 ">
            <!-- 4 nodes -->
          </draw:path>
          <draw:path id="path9243" draw:style-name="style10" draw:layer="layout" svg:x="10.098cm" svg:y="16.200cm" svg:width="0.169cm" svg:height="0.277cm" svg:viewBox="0.0 0.0 169.184 277.940" svg:d="M 20233.797 32642.387 C 20252.789 32568.501 20285.085 32499.952 20327.981 32439.447 L 20233.797 32642.387 ">
            <!-- 3 nodes -->
          </draw:path>
          <draw:path id="path9241" draw:style-name="style10" draw:layer="layout" svg:x="10.239cm" svg:y="16.006cm" svg:width="0.252cm" svg:height="0.210cm" svg:viewBox="0.0 0.0 252.831 210.880" svg:d="M 20516.050 32186.768 C 20566.353 32131.382 20626.563 32085.155 20693.881 32050.888 L 20516.050 32186.768 ">
            <!-- 3 nodes -->
          </draw:path>
          <draw:path id="path9239" draw:style-name="style10" draw:layer="layout" svg:x="10.485cm" svg:y="15.939cm" svg:width="0.295cm" svg:height="0.112cm" svg:viewBox="0.0 0.0 295.655 112.108" svg:d="M 21009.194 31954.035 C 21075.193 31930.023 21146.433 31916.926 21220.731 31916.926 C 21223.776 31916.926 21226.816 31916.948 21229.850 31916.986 L 21009.194 31954.035 ">
            <!-- 4 nodes -->
          </draw:path>
          <draw:path id="path9237" draw:style-name="style10" draw:layer="layout" svg:x="10.781cm" svg:y="15.945cm" svg:width="0.287cm" svg:height="0.144cm" svg:viewBox="0.0 0.0 287.574 144.878" svg:d="M 21600.015 31928.189 C 21676.145 31938.508 21747.877 31962.674 21812.590 31998.068 L 21600.015 31928.189 ">
            <!-- 3 nodes -->
          </draw:path>
          <draw:path id="path9235" draw:style-name="style10" draw:layer="layout" svg:x="11.057cm" svg:y="16.055cm" svg:width="0.230cm" svg:height="0.235cm" svg:viewBox="0.0 0.0 230.496 235.925" svg:d="M 22152.076 32147.711 C 22213.136 32191.454 22265.905 32246.033 22307.573 32308.637 L 22152.076 32147.711 ">
            <!-- 3 nodes -->
          </draw:path>
          <draw:path id="path9233" draw:style-name="style10" draw:layer="layout" svg:x="11.250cm" svg:y="16.280cm" svg:width="0.137cm" svg:height="0.289cm" svg:viewBox="0.0 0.0 137.462 289.830" svg:d="M 22538.416 32599.158 C 22571.483 32664.921 22593.167 32737.394 22600.879 32813.988 L 22538.416 32599.158 ">
            <!-- 3 nodes -->
          </draw:path>
          <draw:path id="path9231" draw:style-name="style10" draw:layer="layout" svg:x="11.316cm" svg:y="16.558cm" svg:width="0.074cm" svg:height="0.074cm" svg:viewBox="0.0 0.0 74.999 74.999" svg:d="M 22669.622 33154.269 L 22669.622 33154.269 ">
            <!-- 2 nodes -->
          </draw:path>
          <draw:path id="path7986-37-6-2" draw:style-name="style10" draw:layer="layout" svg:x="11.316cm" svg:y="16.558cm" svg:width="0.074cm" svg:height="0.074cm" svg:viewBox="0.0 0.0 74.999 74.999" svg:d="M 22669.622 33154.269 L 22669.622 33154.269 ">
            <!-- 2 nodes -->
          </draw:path>
        </draw:g>
        <!-- id="g4323" -->
        <draw:g id="g4340">
          <draw:path id="path9227" draw:style-name="style10" draw:layer="layout" svg:x="11.311cm" svg:y="18.171cm" svg:width="0.079cm" svg:height="0.149cm" svg:viewBox="0.0 0.0 79.475 149.801" svg:d="M 22665.146 36381.434 C 22665.146 36406.752 22663.626 36431.714 22660.671 36456.236 L 22665.146 36381.434 ">
            <!-- 3 nodes -->
          </draw:path>
          <draw:path id="path9225" draw:style-name="style10" draw:layer="layout" svg:x="11.244cm" svg:y="18.392cm" svg:width="0.105cm" svg:height="0.143cm" svg:viewBox="0.0 0.0 105.885 143.292" svg:d="M 22558.167 36821.572 C 22549.228 36845.054 22538.899 36867.852 22527.281 36889.864 L 22558.167 36821.572 ">
            <!-- 3 nodes -->
          </draw:path>
          <draw:path id="path9223" draw:style-name="style10" draw:layer="layout" svg:x="11.106cm" svg:y="18.583cm" svg:width="0.128cm" svg:height="0.127cm" svg:viewBox="0.0 0.0 128.117 127.864" svg:d="M 22303.508 37204.016 C 22286.881 37222.686 22269.140 37240.343 22250.390 37256.880 L 22303.508 37204.016 ">
            <!-- 3 nodes -->
          </draw:path>
          <draw:path id="path9221" draw:style-name="style10" draw:layer="layout" svg:x="10.914cm" svg:y="18.720cm" svg:width="0.143cm" svg:height="0.105cm" svg:viewBox="0.0 0.0 143.473 105.566" svg:d="M 21935.233 37479.220 C 21913.156 37490.735 21890.298 37500.958 21866.759 37509.787 L 21935.233 37479.220 ">
            <!-- 3 nodes -->
          </draw:path>
          <draw:path id="path9219" draw:style-name="style10" draw:layer="layout" svg:x="10.694cm" svg:y="18.786cm" svg:width="0.149cm" svg:height="0.079cm" svg:viewBox="0.0 0.0 149.851 79.120" svg:d="M 21500.992 37610.548 C 21477.440 37613.269 21453.486 37614.669 21429.204 37614.669 C 21428.181 37614.669 21427.161 37614.666 21426.140 37614.661 L 21500.992 37610.548 ">
            <!-- 4 nodes -->
          </draw:path>
          <draw:path id="path9217" draw:style-name="style10" draw:layer="layout" svg:x="10.474cm" svg:y="18.749cm" svg:width="0.146cm" svg:height="0.097cm" svg:viewBox="0.0 0.0 146.409 97.692" svg:d="M 21057.813 37558.716 C 21033.401 37552.570 21009.565 37544.973 20986.403 37536.023 L 21057.813 37558.716 ">
            <!-- 3 nodes -->
          </draw:path>
          <draw:path id="path9215" draw:style-name="style10" draw:layer="layout" svg:x="10.283cm" svg:y="18.632cm" svg:width="0.133cm" svg:height="0.121cm" svg:viewBox="0.0 0.0 133.656 121.684" svg:d="M 20663.715 37348.334 C 20643.215 37333.950 20623.628 37318.354 20605.058 37301.649 L 20663.715 37348.334 ">
            <!-- 3 nodes -->
          </draw:path>
          <draw:path id="path9213" draw:style-name="style10" draw:layer="layout" svg:x="10.147cm" svg:y="18.454cm" svg:width="0.113cm" svg:height="0.139cm" svg:viewBox="0.0 0.0 113.318 139.443" svg:d="M 20369.935 37011.787 C 20355.914 36991.163 20343.107 36969.648 20331.616 36947.344 L 20369.935 37011.787 ">
            <!-- 3 nodes -->
          </draw:path>
          <draw:path id="path9211" draw:style-name="style10" draw:layer="layout" svg:x="10.082cm" svg:y="18.240cm" svg:width="0.087cm" svg:height="0.148cm" svg:viewBox="0.0 0.0 87.740 148.844" svg:d="M 20215.216 36592.845 C 20209.529 36568.744 20205.251 36544.099 20202.475 36519.001 L 20215.216 36592.845 ">
            <!-- 3 nodes -->
          </draw:path>
          <draw:path id="path9209" draw:style-name="style10" draw:layer="layout" svg:x="10.078cm" svg:y="18.171cm" svg:width="0.074cm" svg:height="0.074cm" svg:viewBox="0.0 0.0 74.999 74.999" svg:d="M 20194.914 36381.434 L 20194.914 36381.434 ">
            <!-- 2 nodes -->
          </draw:path>
          <draw:path id="path9207" draw:style-name="style10" draw:layer="layout" svg:x="10.083cm" svg:y="18.017cm" svg:width="0.089cm" svg:height="0.148cm" svg:viewBox="0.0 0.0 89.206 148.624" svg:d="M 20205.385 36146.106 C 20208.653 36121.063 20213.420 36096.490 20219.591 36072.481 L 20205.385 36146.106 ">
            <!-- 3 nodes -->
          </draw:path>
          <draw:path id="path9205" draw:style-name="style10" draw:layer="layout" svg:x="10.152cm" svg:y="17.814cm" svg:width="0.114cm" svg:height="0.138cm" svg:viewBox="0.0 0.0 114.570 138.657" svg:d="M 20343.014 35730.272 C 20354.937 35708.212 20368.162 35686.959 20382.585 35666.615 L 20343.014 35730.272 ">
            <!-- 3 nodes -->
          </draw:path>
          <draw:path id="path9203" draw:style-name="style10" draw:layer="layout" svg:x="10.292cm" svg:y="17.658cm" svg:width="0.134cm" svg:height="0.120cm" svg:viewBox="0.0 0.0 134.567 120.526" svg:d="M 20623.373 35399.540 C 20642.265 35383.205 20662.156 35367.995 20682.941 35354.013 L 20623.373 35399.540 ">
            <!-- 3 nodes -->
          </draw:path>
          <draw:path id="path9201" draw:style-name="style10" draw:layer="layout" svg:x="10.485cm" svg:y="17.569cm" svg:width="0.146cm" svg:height="0.096cm" svg:viewBox="0.0 0.0 146.852 96.270" svg:d="M 21009.258 35197.004 C 21032.586 35188.518 21056.569 35181.395 21081.111 35175.733 L 21009.258 35197.004 ">
            <!-- 3 nodes -->
          </draw:path>
          <draw:path id="path9199" draw:style-name="style10" draw:layer="layout" svg:x="10.697cm" svg:y="17.553cm" svg:width="0.075cm" svg:height="0.074cm" svg:viewBox="0.0 0.0 75.000 74.999" svg:d="M 21432.268 35144.080 L 21432.268 35144.080 ">
            <!-- 2 nodes -->
          </draw:path>
          <draw:path id="path9197" draw:style-name="style10" draw:layer="layout" svg:x="10.703cm" svg:y="17.553cm" svg:width="0.075cm" svg:height="0.074cm" svg:viewBox="0.0 0.0 75.000 74.999" svg:d="M 21445.226 35144.140 L 21445.226 35144.140 ">
            <!-- 2 nodes -->
          </draw:path>
          <draw:path id="path9195" draw:style-name="style10" draw:layer="layout" svg:x="10.703cm" svg:y="17.556cm" svg:width="0.075cm" svg:height="0.150cm" svg:viewBox="0.0 0.0 75.786 150.020" svg:d="M 21444.383 35149.521 C 21444.293 35157.922 21444.006 35185.460 21443.598 35224.542 L 21444.383 35149.521 ">
            <!-- 3 nodes -->
          </draw:path>
          <draw:path id="path9193" draw:style-name="style10" draw:layer="layout" svg:x="10.700cm" svg:y="17.781cm" svg:width="0.075cm" svg:height="0.149cm" svg:viewBox="0.0 0.0 75.786 149.977" svg:d="M 21439.670 35599.553 C 21439.400 35624.036 21439.149 35649.254 21438.884 35674.531 L 21439.670 35599.553 ">
            <!-- 3 nodes -->
          </draw:path>
          <draw:path id="path9191" draw:style-name="style10" draw:layer="layout" svg:x="10.698cm" svg:y="18.005cm" svg:width="0.075cm" svg:height="0.149cm" svg:viewBox="0.0 0.0 75.786 149.973" svg:d="M 21434.959 36049.492 C 21434.659 36076.787 21434.407 36102.170 21434.173 36124.465 L 21434.959 36049.492 ">
            <!-- 3 nodes -->
          </draw:path>
          <draw:path id="path9189" draw:style-name="style10" draw:layer="layout" svg:x="10.697cm" svg:y="18.171cm" svg:width="0.075cm" svg:height="0.074cm" svg:viewBox="0.0 0.0 75.000 74.999" svg:d="M 21432.268 36381.426 L 21432.268 36381.426 ">
            <!-- 2 nodes -->
          </draw:path>
          <draw:path id="path9187" draw:style-name="style10" draw:layer="layout" svg:x="10.756cm" svg:y="18.171cm" svg:width="0.150cm" svg:height="0.075cm" svg:viewBox="0.0 0.0 150.007 75.000" svg:d="M 21550.210 36381.427 C 21571.157 36381.427 21596.703 36381.428 21625.218 36381.428 L 21550.210 36381.427 ">
            <!-- 3 nodes -->
          </draw:path>
          <draw:path id="path9185" draw:style-name="style10" draw:layer="layout" svg:x="10.981cm" svg:y="18.171cm" svg:width="0.149cm" svg:height="0.075cm" svg:viewBox="0.0 0.0 149.996 75.000" svg:d="M 22000.217 36381.430 C 22025.213 36381.430 22050.432 36381.430 22075.214 36381.430 L 22000.217 36381.430 ">
            <!-- 3 nodes -->
          </draw:path>
          <draw:path id="path9183" draw:style-name="style10" draw:layer="layout" svg:x="11.206cm" svg:y="18.171cm" svg:width="0.149cm" svg:height="0.075cm" svg:viewBox="0.0 0.0 149.971 75.000" svg:d="M 22450.255 36381.433 C 22480.481 36381.433 22506.266 36381.433 22525.227 36381.433 L 22450.255 36381.433 ">
            <!-- 3 nodes -->
          </draw:path>
          <draw:path id="path7986-6-8-0-0" draw:style-name="style10" draw:layer="layout" svg:x="11.316cm" svg:y="18.171cm" svg:width="0.074cm" svg:height="0.074cm" svg:viewBox="0.0 0.0 74.999 74.999" svg:d="M 22669.622 36381.434 L 22669.622 36381.434 ">
            <!-- 2 nodes -->
          </draw:path>
        </draw:g>
        <!-- id="g4340" -->
        <draw:g id="g4366">
          <draw:path id="path9179" draw:style-name="style10" draw:layer="layout" svg:x="11.244cm" svg:y="19.785cm" svg:width="0.146cm" svg:height="0.363cm" svg:viewBox="0.0 0.0 146.192 363.403" svg:d="M 22598.430 39608.588 C 22598.430 39712.737 22572.695 39810.876 22527.237 39896.991 L 22598.430 39608.588 ">
            <!-- 3 nodes -->
          </draw:path>
          <draw:path id="path9177" draw:style-name="style10" draw:layer="layout" svg:x="11.106cm" svg:y="20.196cm" svg:width="0.128cm" svg:height="0.127cm" svg:viewBox="0.0 0.0 128.117 127.857" svg:d="M 22303.460 40431.224 C 22286.834 40449.893 22269.093 40467.547 22250.343 40484.082 L 22303.460 40431.224 ">
            <!-- 3 nodes -->
          </draw:path>
          <draw:path id="path9175" draw:style-name="style10" draw:layer="layout" svg:x="10.694cm" svg:y="20.334cm" svg:width="0.363cm" svg:height="0.144cm" svg:viewBox="0.0 0.0 363.764 144.774" svg:d="M 21714.905 40706.393 C 21629.441 40750.968 21532.266 40776.168 21429.204 40776.168 C 21428.181 40776.168 21427.161 40776.166 21426.140 40776.161 L 21714.905 40706.393 ">
            <!-- 4 nodes -->
          </draw:path>
          <draw:path id="path9173" draw:style-name="style10" draw:layer="layout" svg:x="10.474cm" svg:y="20.362cm" svg:width="0.146cm" svg:height="0.097cm" svg:viewBox="0.0 0.0 146.409 97.692" svg:d="M 21057.813 40785.870 C 21033.401 40779.724 21009.565 40772.127 20986.403 40763.177 L 21057.813 40785.870 ">
            <!-- 3 nodes -->
          </draw:path>
          <draw:path id="path9171" draw:style-name="style10" draw:layer="layout" svg:x="10.147cm" svg:y="20.068cm" svg:width="0.270cm" svg:height="0.298cm" svg:viewBox="0.0 0.0 270.364 298.813" svg:d="M 20527.007 40398.360 C 20445.106 40340.892 20377.771 40264.074 20331.642 40174.547 L 20527.007 40398.360 ">
            <!-- 3 nodes -->
          </draw:path>
          <draw:path id="path9169" draw:style-name="style10" draw:layer="layout" svg:x="10.082cm" svg:y="19.854cm" svg:width="0.087cm" svg:height="0.148cm" svg:viewBox="0.0 0.0 87.743 148.851" svg:d="M 20215.220 39820.019 C 20209.532 39795.916 20205.253 39771.268 20202.476 39746.168 L 20215.220 39820.019 ">
            <!-- 3 nodes -->
          </draw:path>
          <draw:path id="path9167" draw:style-name="style10" draw:layer="layout" svg:x="10.078cm" svg:y="19.785cm" svg:width="0.074cm" svg:height="0.074cm" svg:viewBox="0.0 0.0 74.999 74.999" svg:d="M 20194.914 39608.588 L 20194.914 39608.588 ">
            <!-- 2 nodes -->
          </draw:path>
          <draw:path id="path9165" draw:style-name="style10" draw:layer="layout" svg:x="10.083cm" svg:y="19.428cm" svg:width="0.183cm" svg:height="0.351cm" svg:viewBox="0.0 0.0 183.397 351.574" svg:d="M 20205.385 39170.310 C 20218.713 39068.192 20256.944 38973.902 20313.782 38893.735 L 20205.385 39170.310 ">
            <!-- 3 nodes -->
          </draw:path>
          <draw:path id="path9163" draw:style-name="style10" draw:layer="layout" svg:x="10.292cm" svg:y="19.271cm" svg:width="0.134cm" svg:height="0.120cm" svg:viewBox="0.0 0.0 134.567 120.523" svg:d="M 20623.397 38626.677 C 20642.288 38610.344 20662.179 38595.134 20682.964 38581.153 L 20623.397 38626.677 ">
            <!-- 3 nodes -->
          </draw:path>
          <draw:path id="path7986-5-82-1-0" draw:style-name="style10" draw:layer="layout" svg:x="10.485cm" svg:y="19.166cm" svg:width="0.286cm" svg:height="0.112cm" svg:viewBox="0.0 0.0 286.497 112.094" svg:d="M 21009.273 38408.328 C 21075.260 38384.326 21146.486 38371.234 21220.770 38371.234 L 21220.770 38371.234 L 21009.273 38408.328 ">
            <!-- 4 nodes -->
          </draw:path>
        </draw:g>
        <!-- id="g4366" -->
        <draw:path id="text9368" draw:style-name="style2" draw:layer="layout" svg:x="8.872cm" svg:y="15.520cm" svg:width="1.621cm" svg:height="0.274cm" svg:viewBox="0.0 0.0 1621.582 274.365" svg:d="M 17855.222 31254.770 L 17855.222 31235.141 C 17845.358 31250.571 17830.856 31258.286 17811.716 31258.286 C 17799.313 31258.286 17787.912 31254.868 17777.512 31248.032 C 17767.111 31241.196 17759.055 31231.650 17753.342 31219.394 C 17747.629 31207.138 17744.772 31193.051 17744.772 31177.133 C 17744.772 31161.606 17747.360 31147.519 17752.536 31134.873 C 17757.712 31122.226 17765.476 31112.534 17775.827 31105.795 C 17786.179 31099.057 17797.751 31095.688 17810.544 31095.688 C 17819.919 31095.688 17828.268 31097.666 17835.593 31101.621 C 17842.917 31105.576 17848.874 31110.727 17853.464 31117.075 L 17853.464 31040.024 L 17879.685 31040.024 L 17879.685 31254.770 L 17855.222 31254.770 ZM 17771.872 31177.133 C 17771.872 31197.055 17776.071 31211.948 17784.470 31221.811 C 17792.868 31231.674 17802.780 31236.606 17814.206 31236.606 C 17825.729 31236.606 17835.519 31231.894 17843.576 31222.470 C 17851.633 31213.046 17855.661 31198.667 17855.661 31179.331 C 17855.661 31158.042 17851.559 31142.417 17843.356 31132.456 C 17835.153 31122.495 17825.046 31117.514 17813.034 31117.514 C 17801.315 31117.514 17791.525 31122.299 17783.664 31131.870 C 17775.803 31141.440 17771.872 31156.528 17771.872 31177.133 L 17771.872 31177.133 ZM 18022.800 31235.581 C 18013.034 31243.881 18003.635 31249.741 17994.602 31253.159 C 17985.568 31256.577 17975.876 31258.286 17965.524 31258.286 C 17948.435 31258.286 17935.300 31254.111 17926.120 31245.761 C 17916.940 31237.412 17912.351 31226.743 17912.351 31213.754 C 17912.351 31206.137 17914.084 31199.179 17917.551 31192.880 C 17921.018 31186.582 17925.559 31181.528 17931.174 31177.719 C 17936.789 31173.911 17943.112 31171.030 17950.144 31169.077 C 17955.319 31167.710 17963.132 31166.391 17973.581 31165.122 C 17994.870 31162.583 18010.544 31159.555 18020.603 31156.040 C 18020.700 31152.426 18020.749 31150.131 18020.749 31149.155 C 18020.749 31138.413 18018.259 31130.844 18013.278 31126.450 C 18006.540 31120.493 17996.530 31117.514 17983.249 31117.514 C 17970.847 31117.514 17961.691 31119.687 17955.783 31124.033 C 17949.875 31128.379 17945.505 31136.069 17942.673 31147.104 L 17916.892 31143.588 C 17919.235 31132.553 17923.093 31123.642 17928.464 31116.855 C 17933.835 31110.068 17941.599 31104.843 17951.755 31101.181 C 17961.911 31097.519 17973.679 31095.688 17987.058 31095.688 C 18000.339 31095.688 18011.130 31097.251 18019.431 31100.375 C 18027.731 31103.501 18033.835 31107.431 18037.741 31112.167 C 18041.647 31116.904 18044.382 31122.885 18045.944 31130.112 C 18046.823 31134.604 18047.263 31142.710 18047.263 31154.428 L 18047.263 31189.584 C 18047.263 31214.096 18047.824 31229.599 18048.947 31236.093 C 18050.070 31242.587 18052.292 31248.813 18055.612 31254.770 L 18028.073 31254.770 C 18025.339 31249.301 18023.581 31242.905 18022.800 31235.581 L 18022.800 31235.581 ZM 18020.603 31176.694 C 18011.032 31180.600 17996.677 31183.920 17977.536 31186.655 C 17966.696 31188.217 17959.030 31189.975 17954.538 31191.928 C 17950.046 31193.881 17946.579 31196.738 17944.138 31200.498 C 17941.696 31204.257 17940.476 31208.432 17940.476 31213.022 C 17940.476 31220.053 17943.137 31225.913 17948.459 31230.600 C 17953.781 31235.288 17961.569 31237.631 17971.823 31237.631 C 17981.979 31237.631 17991.013 31235.410 17998.923 31230.966 C 18006.833 31226.523 18012.643 31220.444 18016.354 31212.729 C 18019.186 31206.772 18020.602 31197.983 18020.603 31186.362 L 18020.603 31176.694 ZM 18077.731 31208.334 L 18103.806 31204.233 C 18105.270 31214.682 18109.348 31222.690 18116.037 31228.256 C 18122.726 31233.823 18132.077 31236.606 18144.089 31236.606 C 18156.198 31236.606 18165.183 31234.140 18171.042 31229.208 C 18176.901 31224.277 18179.831 31218.491 18179.831 31211.850 C 18179.831 31205.893 18177.243 31201.206 18172.067 31197.788 C 18168.454 31195.444 18159.470 31192.465 18145.114 31188.852 C 18125.778 31183.969 18112.375 31179.746 18104.904 31176.181 C 18097.434 31172.617 18091.769 31167.685 18087.912 31161.386 C 18084.055 31155.087 18082.126 31148.129 18082.126 31140.512 C 18082.126 31133.579 18083.713 31127.158 18086.887 31121.250 C 18090.061 31115.341 18094.382 31110.434 18099.851 31106.528 C 18103.952 31103.501 18109.543 31100.937 18116.623 31098.837 C 18123.703 31096.738 18131.296 31095.688 18139.401 31095.688 C 18151.608 31095.688 18162.326 31097.446 18171.555 31100.961 C 18180.783 31104.477 18187.595 31109.238 18191.989 31115.244 C 18196.384 31121.250 18199.411 31129.282 18201.071 31139.340 L 18175.290 31142.856 C 18174.118 31134.848 18170.724 31128.598 18165.109 31124.106 C 18159.494 31119.614 18151.559 31117.368 18141.306 31117.368 C 18129.196 31117.368 18120.554 31119.370 18115.378 31123.374 C 18110.202 31127.378 18107.614 31132.065 18107.614 31137.436 C 18107.614 31140.854 18108.688 31143.930 18110.837 31146.665 C 18112.985 31149.497 18116.354 31151.840 18120.944 31153.696 C 18123.581 31154.672 18131.345 31156.919 18144.235 31160.434 C 18162.888 31165.415 18175.900 31169.492 18183.273 31172.666 C 18190.646 31175.839 18196.432 31180.454 18200.632 31186.508 C 18204.831 31192.563 18206.931 31200.083 18206.931 31209.067 C 18206.931 31217.856 18204.367 31226.132 18199.240 31233.896 C 18194.113 31241.660 18186.716 31247.666 18177.048 31251.914 C 18167.380 31256.162 18156.442 31258.286 18144.235 31258.286 C 18124.020 31258.286 18108.615 31254.086 18098.020 31245.688 C 18087.424 31237.290 18080.661 31224.838 18077.731 31208.334 L 18077.731 31208.334 ZM 18238.278 31254.770 L 18238.278 31040.024 L 18264.645 31040.024 L 18264.645 31117.075 C 18276.950 31102.817 18292.477 31095.688 18311.228 31095.688 C 18322.751 31095.688 18332.761 31097.959 18341.257 31102.500 C 18349.753 31107.041 18355.832 31113.315 18359.494 31121.323 C 18363.156 31129.331 18364.987 31140.952 18364.987 31156.186 L 18364.987 31254.770 L 18338.620 31254.770 L 18338.620 31156.186 C 18338.620 31143.003 18335.764 31133.408 18330.051 31127.402 C 18324.338 31121.396 18316.257 31118.393 18305.808 31118.393 C 18297.995 31118.393 18290.646 31120.420 18283.762 31124.472 C 18276.877 31128.525 18271.970 31134.018 18269.040 31140.952 C 18266.110 31147.885 18264.645 31157.456 18264.645 31169.663 L 18264.645 31254.770 L 18238.278 31254.770 ZM 18511.765 31204.672 L 18539.011 31208.041 C 18534.714 31223.959 18526.755 31236.313 18515.134 31245.102 C 18503.513 31253.891 18488.669 31258.286 18470.603 31258.286 C 18447.849 31258.286 18429.807 31251.279 18416.477 31237.265 C 18403.146 31223.251 18396.481 31203.598 18396.481 31178.305 C 18396.481 31152.133 18403.220 31131.821 18416.696 31117.368 C 18430.173 31102.915 18447.653 31095.688 18469.138 31095.688 C 18489.938 31095.688 18506.931 31102.768 18520.114 31116.928 C 18533.298 31131.088 18539.889 31151.010 18539.890 31176.694 C 18539.889 31178.256 18539.841 31180.600 18539.743 31183.725 L 18423.728 31183.725 C 18424.704 31200.815 18429.538 31213.901 18438.229 31222.983 C 18446.921 31232.065 18457.761 31236.606 18470.749 31236.606 C 18480.417 31236.606 18488.669 31234.067 18495.505 31228.989 C 18502.341 31223.911 18507.761 31215.805 18511.765 31204.672 L 18511.765 31204.672 ZM 18425.192 31162.045 L 18512.058 31162.045 C 18510.886 31148.960 18507.565 31139.145 18502.097 31132.602 C 18493.698 31122.446 18482.809 31117.368 18469.431 31117.368 C 18457.321 31117.368 18447.141 31121.421 18438.889 31129.526 C 18430.637 31137.631 18426.071 31148.471 18425.192 31162.045 L 18425.192 31162.045 ZM 18673.190 31254.770 L 18673.190 31235.141 C 18663.327 31250.571 18648.825 31258.286 18629.685 31258.286 C 18617.282 31258.286 18605.881 31254.868 18595.480 31248.032 C 18585.080 31241.196 18577.023 31231.650 18571.311 31219.394 C 18565.598 31207.138 18562.741 31193.051 18562.741 31177.133 C 18562.741 31161.606 18565.329 31147.519 18570.505 31134.873 C 18575.681 31122.226 18583.444 31112.534 18593.796 31105.795 C 18604.147 31099.057 18615.720 31095.688 18628.513 31095.688 C 18637.888 31095.688 18646.237 31097.666 18653.562 31101.621 C 18660.886 31105.576 18666.843 31110.727 18671.433 31117.075 L 18671.433 31040.024 L 18697.653 31040.024 L 18697.653 31254.770 L 18673.190 31254.770 ZM 18589.841 31177.133 C 18589.841 31197.055 18594.040 31211.948 18602.438 31221.811 C 18610.837 31231.674 18620.749 31236.606 18632.175 31236.606 C 18643.698 31236.606 18653.488 31231.894 18661.545 31222.470 C 18669.601 31213.046 18673.630 31198.667 18673.630 31179.331 C 18673.630 31158.042 18669.528 31142.417 18661.325 31132.456 C 18653.122 31122.495 18643.015 31117.514 18631.003 31117.514 C 18619.284 31117.514 18609.494 31122.299 18601.633 31131.870 C 18593.771 31141.440 18589.841 31156.528 18589.841 31177.133 L 18589.841 31177.133 ZM 18822.458 31314.389 L 18822.458 31099.204 L 18846.481 31099.204 L 18846.481 31119.418 C 18852.145 31111.508 18858.542 31105.576 18865.671 31101.621 C 18872.800 31097.666 18881.442 31095.688 18891.599 31095.688 C 18904.880 31095.688 18916.599 31099.106 18926.755 31105.942 C 18936.911 31112.778 18944.577 31122.422 18949.753 31134.873 C 18954.929 31147.324 18957.516 31160.971 18957.517 31175.815 C 18957.516 31191.733 18954.660 31206.064 18948.947 31218.808 C 18943.234 31231.552 18934.933 31241.318 18924.045 31248.105 C 18913.156 31254.892 18901.706 31258.286 18889.694 31258.286 C 18880.905 31258.286 18873.019 31256.430 18866.037 31252.719 C 18859.055 31249.008 18853.317 31244.321 18848.825 31238.657 L 18848.825 31314.389 L 18822.458 31314.389 ZM 18846.335 31177.866 C 18846.335 31197.885 18850.388 31212.680 18858.493 31222.250 C 18866.599 31231.821 18876.413 31236.606 18887.937 31236.606 C 18899.655 31236.606 18909.689 31231.650 18918.039 31221.738 C 18926.389 31211.826 18930.563 31196.469 18930.563 31175.668 C 18930.563 31155.844 18926.486 31141.001 18918.332 31131.137 C 18910.178 31121.274 18900.436 31116.342 18889.108 31116.342 C 18877.878 31116.342 18867.941 31121.591 18859.299 31132.089 C 18850.656 31142.588 18846.335 31157.846 18846.335 31177.866 L 18846.335 31177.866 ZM 19090.964 31235.581 C 19081.198 31243.881 19071.799 31249.741 19062.766 31253.159 C 19053.732 31256.577 19044.040 31258.286 19033.688 31258.286 C 19016.599 31258.286 19003.464 31254.111 18994.284 31245.761 C 18985.104 31237.412 18980.515 31226.743 18980.515 31213.754 C 18980.515 31206.137 18982.248 31199.179 18985.715 31192.880 C 18989.182 31186.582 18993.723 31181.528 18999.338 31177.719 C 19004.953 31173.911 19011.276 31171.030 19018.308 31169.077 C 19023.483 31167.710 19031.296 31166.391 19041.745 31165.122 C 19063.034 31162.583 19078.708 31159.555 19088.767 31156.040 C 19088.864 31152.426 19088.913 31150.131 19088.913 31149.155 C 19088.913 31138.413 19086.423 31130.844 19081.442 31126.450 C 19074.704 31120.493 19064.694 31117.514 19051.413 31117.514 C 19039.011 31117.514 19029.855 31119.687 19023.947 31124.033 C 19018.039 31128.379 19013.669 31136.069 19010.837 31147.104 L 18985.056 31143.588 C 18987.399 31132.553 18991.257 31123.642 18996.628 31116.855 C 19001.999 31110.068 19009.763 31104.843 19019.919 31101.181 C 19030.075 31097.519 19041.843 31095.688 19055.222 31095.688 C 19068.503 31095.688 19079.294 31097.251 19087.595 31100.375 C 19095.895 31103.501 19101.999 31107.431 19105.905 31112.167 C 19109.811 31116.904 19112.546 31122.885 19114.108 31130.112 C 19114.987 31134.604 19115.427 31142.710 19115.427 31154.428 L 19115.427 31189.584 C 19115.427 31214.096 19115.988 31229.599 19117.111 31236.093 C 19118.234 31242.587 19120.456 31248.813 19123.776 31254.770 L 19096.237 31254.770 C 19093.503 31249.301 19091.745 31242.905 19090.964 31235.581 L 19090.964 31235.581 ZM 19088.767 31176.694 C 19079.196 31180.600 19064.841 31183.920 19045.700 31186.655 C 19034.860 31188.217 19027.194 31189.975 19022.702 31191.928 C 19018.210 31193.881 19014.743 31196.738 19012.302 31200.498 C 19009.860 31204.257 19008.640 31208.432 19008.640 31213.022 C 19008.640 31220.053 19011.301 31225.913 19016.623 31230.600 C 19021.945 31235.288 19029.733 31237.631 19039.987 31237.631 C 19050.143 31237.631 19059.177 31235.410 19067.087 31230.966 C 19074.997 31226.523 19080.807 31220.444 19084.519 31212.729 C 19087.350 31206.772 19088.766 31197.983 19088.767 31186.362 L 19088.767 31176.694 ZM 19214.011 31231.186 L 19217.819 31254.477 C 19210.397 31256.040 19203.757 31256.821 19197.897 31256.821 C 19188.327 31256.821 19180.905 31255.307 19175.632 31252.280 C 19170.358 31249.252 19166.647 31245.273 19164.499 31240.341 C 19162.351 31235.410 19161.276 31225.034 19161.276 31209.213 L 19161.276 31119.711 L 19141.940 31119.711 L 19141.940 31099.204 L 19161.276 31099.204 L 19161.276 31060.678 L 19187.497 31044.858 L 19187.497 31099.204 L 19214.011 31099.204 L 19214.011 31119.711 L 19187.497 31119.711 L 19187.497 31210.678 C 19187.497 31218.198 19187.961 31223.032 19188.889 31225.180 C 19189.816 31227.329 19191.330 31229.038 19193.430 31230.307 C 19195.529 31231.577 19198.532 31232.211 19202.438 31232.211 C 19205.368 31232.211 19209.226 31231.870 19214.011 31231.186 L 19214.011 31231.186 ZM 19239.645 31254.770 L 19239.645 31040.024 L 19266.013 31040.024 L 19266.013 31117.075 C 19278.317 31102.817 19293.845 31095.688 19312.595 31095.688 C 19324.118 31095.688 19334.128 31097.959 19342.624 31102.500 C 19351.120 31107.041 19357.199 31113.315 19360.861 31121.323 C 19364.523 31129.331 19366.354 31140.952 19366.354 31156.186 L 19366.354 31254.770 L 19339.987 31254.770 L 19339.987 31156.186 C 19339.987 31143.003 19337.131 31133.408 19331.418 31127.402 C 19325.705 31121.396 19317.624 31118.393 19307.175 31118.393 C 19299.362 31118.393 19292.014 31120.420 19285.129 31124.472 C 19278.244 31128.525 19273.337 31134.018 19270.407 31140.952 C 19267.477 31147.885 19266.013 31157.456 19266.013 31169.663 L 19266.013 31254.770 L 19239.645 31254.770 Z">
          <!-- 273 nodes -->
        </draw:path>
        <draw:path id="text9368-1" draw:style-name="style2" draw:layer="layout" svg:x="10.119cm" svg:y="20.641cm" svg:width="1.964cm" svg:height="0.274cm" svg:viewBox="0.0 0.0 1964.941 274.365" svg:d="M 20238.548 41452.170 L 20264.622 41448.068 C 20266.087 41458.518 20270.164 41466.525 20276.854 41472.092 C 20283.543 41477.658 20292.894 41480.441 20304.906 41480.441 C 20317.015 41480.441 20325.999 41477.976 20331.859 41473.044 C 20337.718 41468.112 20340.648 41462.326 20340.648 41455.686 C 20340.648 41449.729 20338.060 41445.041 20332.884 41441.623 C 20329.271 41439.279 20320.286 41436.301 20305.931 41432.687 C 20286.595 41427.805 20273.192 41423.581 20265.721 41420.017 C 20258.250 41416.452 20252.586 41411.521 20248.729 41405.222 C 20244.871 41398.923 20242.943 41391.965 20242.943 41384.348 C 20242.943 41377.414 20244.530 41370.993 20247.703 41365.085 C 20250.877 41359.177 20255.198 41354.270 20260.667 41350.363 C 20264.769 41347.336 20270.360 41344.773 20277.440 41342.673 C 20284.520 41340.573 20292.112 41339.524 20300.218 41339.523 C 20312.425 41339.524 20323.143 41341.281 20332.371 41344.797 C 20341.600 41348.313 20348.411 41353.073 20352.806 41359.079 C 20357.200 41365.085 20360.228 41373.117 20361.888 41383.176 L 20336.107 41386.691 C 20334.935 41378.684 20331.541 41372.434 20325.926 41367.941 C 20320.311 41363.449 20312.376 41361.203 20302.122 41361.203 C 20290.013 41361.203 20281.370 41363.205 20276.195 41367.209 C 20271.019 41371.213 20268.431 41375.901 20268.431 41381.271 C 20268.431 41384.690 20269.505 41387.766 20271.654 41390.500 C 20273.802 41393.332 20277.171 41395.676 20281.761 41397.531 C 20284.398 41398.508 20292.161 41400.754 20305.052 41404.270 C 20323.704 41409.250 20336.717 41413.327 20344.090 41416.501 C 20351.463 41419.675 20357.249 41424.289 20361.448 41430.344 C 20365.648 41436.398 20367.747 41443.918 20367.747 41452.902 C 20367.747 41461.691 20365.184 41469.968 20360.057 41477.731 C 20354.930 41485.495 20347.532 41491.501 20337.864 41495.749 C 20328.196 41499.997 20317.259 41502.121 20305.052 41502.121 C 20284.837 41502.121 20269.432 41497.922 20258.836 41489.523 C 20248.240 41481.125 20241.478 41468.674 20238.548 41452.170 L 20238.548 41452.170 ZM 20505.589 41448.508 L 20532.835 41451.877 C 20528.538 41467.795 20520.579 41480.148 20508.958 41488.937 C 20497.337 41497.727 20482.493 41502.121 20464.427 41502.121 C 20441.673 41502.121 20423.631 41495.114 20410.301 41481.101 C 20396.971 41467.087 20390.306 41447.434 20390.306 41422.141 C 20390.306 41395.969 20397.044 41375.656 20410.521 41361.203 C 20423.997 41346.750 20441.478 41339.524 20462.962 41339.523 C 20483.763 41339.524 20500.755 41346.604 20513.939 41360.764 C 20527.122 41374.924 20533.714 41394.846 20533.714 41420.529 C 20533.714 41422.092 20533.665 41424.436 20533.568 41427.561 L 20417.552 41427.561 C 20418.529 41444.650 20423.362 41457.736 20432.054 41466.818 C 20440.745 41475.900 20451.585 41480.441 20464.573 41480.441 C 20474.241 41480.441 20482.493 41477.902 20489.329 41472.824 C 20496.165 41467.746 20501.585 41459.641 20505.589 41448.508 L 20505.589 41448.508 ZM 20419.017 41405.881 L 20505.882 41405.881 C 20504.710 41392.795 20501.390 41382.981 20495.921 41376.437 C 20487.523 41366.281 20476.634 41361.203 20463.255 41361.203 C 20451.146 41361.203 20440.965 41365.256 20432.713 41373.361 C 20424.461 41381.467 20419.896 41392.307 20419.017 41405.881 L 20419.017 41405.881 ZM 20566.087 41558.225 L 20566.087 41343.039 L 20590.111 41343.039 L 20590.111 41363.254 C 20595.775 41355.344 20602.171 41349.411 20609.300 41345.456 C 20616.429 41341.501 20625.071 41339.524 20635.228 41339.523 C 20648.509 41339.524 20660.228 41342.942 20670.384 41349.777 C 20680.540 41356.613 20688.206 41366.257 20693.382 41378.708 C 20698.558 41391.159 20701.146 41404.807 20701.146 41419.650 C 20701.146 41435.568 20698.289 41449.899 20692.576 41462.644 C 20686.863 41475.388 20678.563 41485.153 20667.674 41491.940 C 20656.785 41498.728 20645.335 41502.121 20633.323 41502.121 C 20624.534 41502.121 20616.649 41500.266 20609.666 41496.555 C 20602.684 41492.844 20596.946 41488.156 20592.454 41482.492 L 20592.454 41558.225 L 20566.087 41558.225 ZM 20589.964 41421.701 C 20589.964 41441.721 20594.017 41456.516 20602.122 41466.086 C 20610.228 41475.656 20620.042 41480.441 20631.566 41480.441 C 20643.284 41480.441 20653.318 41475.485 20661.668 41465.573 C 20670.018 41455.661 20674.192 41440.305 20674.193 41419.504 C 20674.192 41399.680 20670.115 41384.836 20661.961 41374.973 C 20653.807 41365.109 20644.066 41360.178 20632.738 41360.178 C 20621.507 41360.178 20611.570 41365.427 20602.928 41375.925 C 20594.285 41386.423 20589.964 41401.682 20589.964 41421.701 L 20589.964 41421.701 ZM 20834.593 41479.416 C 20824.827 41487.717 20815.428 41493.576 20806.395 41496.994 C 20797.361 41500.412 20787.669 41502.121 20777.318 41502.121 C 20760.228 41502.121 20747.093 41497.946 20737.913 41489.597 C 20728.734 41481.247 20724.144 41470.578 20724.144 41457.590 C 20724.144 41449.973 20725.877 41443.015 20729.344 41436.716 C 20732.811 41430.417 20737.352 41425.363 20742.967 41421.555 C 20748.582 41417.746 20754.905 41414.865 20761.937 41412.912 C 20767.112 41411.545 20774.925 41410.227 20785.374 41408.957 C 20806.663 41406.418 20822.337 41403.391 20832.396 41399.875 C 20832.493 41396.262 20832.542 41393.967 20832.542 41392.990 C 20832.542 41382.248 20830.052 41374.680 20825.072 41370.285 C 20818.333 41364.328 20808.323 41361.350 20795.042 41361.350 C 20782.640 41361.350 20773.485 41363.523 20767.576 41367.868 C 20761.668 41372.214 20757.298 41379.904 20754.466 41390.939 L 20728.685 41387.424 C 20731.029 41376.389 20734.886 41367.478 20740.257 41360.690 C 20745.628 41353.903 20753.392 41348.679 20763.548 41345.017 C 20773.704 41341.355 20785.472 41339.524 20798.851 41339.523 C 20812.132 41339.524 20822.923 41341.086 20831.224 41344.211 C 20839.525 41347.336 20845.628 41351.267 20849.534 41356.003 C 20853.441 41360.739 20856.175 41366.721 20857.738 41373.947 C 20858.616 41378.440 20859.056 41386.545 20859.056 41398.264 L 20859.056 41433.420 C 20859.056 41457.932 20859.617 41473.435 20860.740 41479.929 C 20861.863 41486.423 20864.085 41492.648 20867.406 41498.605 L 20839.866 41498.605 C 20837.132 41493.137 20835.374 41486.740 20834.593 41479.416 L 20834.593 41479.416 ZM 20832.396 41420.529 C 20822.825 41424.436 20808.470 41427.756 20789.329 41430.490 C 20778.489 41432.053 20770.823 41433.811 20766.331 41435.764 C 20761.839 41437.717 20758.372 41440.573 20755.931 41444.333 C 20753.489 41448.093 20752.269 41452.268 20752.269 41456.857 C 20752.269 41463.889 20754.930 41469.748 20760.252 41474.436 C 20765.574 41479.123 20773.362 41481.467 20783.616 41481.467 C 20793.773 41481.467 20802.806 41479.245 20810.716 41474.802 C 20818.626 41470.358 20824.437 41464.279 20828.148 41456.564 C 20830.980 41450.607 20832.396 41441.818 20832.396 41430.197 L 20832.396 41420.529 ZM 20899.779 41498.605 L 20899.779 41343.039 L 20923.509 41343.039 L 20923.509 41366.623 C 20929.564 41355.588 20935.154 41348.313 20940.281 41344.797 C 20945.408 41341.281 20951.048 41339.524 20957.200 41339.523 C 20966.087 41339.524 20975.120 41342.356 20984.300 41348.020 L 20975.218 41372.482 C 20968.773 41368.674 20962.327 41366.770 20955.882 41366.770 C 20950.120 41366.770 20944.945 41368.503 20940.355 41371.970 C 20935.765 41375.437 20932.493 41380.246 20930.540 41386.398 C 20927.611 41395.774 20926.146 41406.027 20926.146 41417.160 L 20926.146 41498.605 L 20899.779 41498.605 ZM 21101.781 41479.416 C 21092.015 41487.717 21082.615 41493.576 21073.582 41496.994 C 21064.549 41500.412 21054.857 41502.121 21044.505 41502.121 C 21027.415 41502.121 21014.280 41497.946 21005.101 41489.597 C 20995.921 41481.247 20991.331 41470.578 20991.331 41457.590 C 20991.331 41449.973 20993.065 41443.015 20996.531 41436.716 C 20999.998 41430.417 21004.539 41425.363 21010.155 41421.555 C 21015.770 41417.746 21022.093 41414.865 21029.124 41412.912 C 21034.300 41411.545 21042.112 41410.227 21052.562 41408.957 C 21073.851 41406.418 21089.525 41403.391 21099.583 41399.875 C 21099.681 41396.262 21099.730 41393.967 21099.730 41392.990 C 21099.730 41382.248 21097.239 41374.680 21092.259 41370.285 C 21085.521 41364.328 21075.511 41361.350 21062.230 41361.350 C 21049.827 41361.350 21040.672 41363.523 21034.764 41367.868 C 21028.856 41372.214 21024.486 41379.904 21021.654 41390.939 L 20995.872 41387.424 C 20998.216 41376.389 21002.073 41367.478 21007.445 41360.690 C 21012.816 41353.903 21020.579 41348.679 21030.736 41345.017 C 21040.892 41341.355 21052.659 41339.524 21066.038 41339.523 C 21079.319 41339.524 21090.110 41341.086 21098.411 41344.211 C 21106.712 41347.336 21112.816 41351.267 21116.722 41356.003 C 21120.628 41360.739 21123.362 41366.721 21124.925 41373.947 C 21125.804 41378.440 21126.243 41386.545 21126.243 41398.264 L 21126.243 41433.420 C 21126.243 41457.932 21126.805 41473.435 21127.928 41479.929 C 21129.051 41486.423 21131.273 41492.648 21134.593 41498.605 L 21107.054 41498.605 C 21104.319 41493.137 21102.562 41486.740 21101.781 41479.416 L 21101.781 41479.416 ZM 21099.583 41420.529 C 21090.013 41424.436 21075.657 41427.756 21056.517 41430.490 C 21045.677 41432.053 21038.011 41433.811 21033.519 41435.764 C 21029.027 41437.717 21025.560 41440.573 21023.118 41444.333 C 21020.677 41448.093 21019.456 41452.268 21019.456 41456.857 C 21019.456 41463.889 21022.117 41469.748 21027.440 41474.436 C 21032.762 41479.123 21040.550 41481.467 21050.804 41481.467 C 21060.960 41481.467 21069.993 41479.245 21077.904 41474.802 C 21085.814 41470.358 21091.624 41464.279 21095.335 41456.564 C 21098.167 41450.607 21099.583 41441.818 21099.583 41430.197 L 21099.583 41420.529 ZM 21224.827 41475.021 L 21228.636 41498.312 C 21221.214 41499.875 21214.573 41500.656 21208.714 41500.656 C 21199.144 41500.656 21191.722 41499.143 21186.448 41496.115 C 21181.175 41493.088 21177.464 41489.108 21175.316 41484.177 C 21173.167 41479.245 21172.093 41468.869 21172.093 41453.049 L 21172.093 41363.547 L 21152.757 41363.547 L 21152.757 41343.039 L 21172.093 41343.039 L 21172.093 41304.514 L 21198.314 41288.693 L 21198.314 41343.039 L 21224.827 41343.039 L 21224.827 41363.547 L 21198.314 41363.547 L 21198.314 41454.514 C 21198.314 41462.033 21198.778 41466.867 21199.705 41469.016 C 21200.633 41471.164 21202.147 41472.873 21204.246 41474.143 C 21206.346 41475.412 21209.349 41476.047 21213.255 41476.047 C 21216.185 41476.047 21220.042 41475.705 21224.827 41475.021 L 21224.827 41475.021 ZM 21356.956 41448.508 L 21384.202 41451.877 C 21379.905 41467.795 21371.946 41480.148 21360.325 41488.937 C 21348.704 41497.727 21333.860 41502.121 21315.794 41502.121 C 21293.040 41502.121 21274.998 41495.114 21261.668 41481.101 C 21248.338 41467.087 21241.673 41447.434 21241.673 41422.141 C 21241.673 41395.969 21248.411 41375.656 21261.888 41361.203 C 21275.364 41346.750 21292.845 41339.524 21314.329 41339.523 C 21335.130 41339.524 21352.122 41346.604 21365.306 41360.764 C 21378.489 41374.924 21385.081 41394.846 21385.081 41420.529 C 21385.081 41422.092 21385.032 41424.436 21384.935 41427.561 L 21268.919 41427.561 C 21269.896 41444.650 21274.730 41457.736 21283.421 41466.818 C 21292.112 41475.900 21302.952 41480.441 21315.941 41480.441 C 21325.609 41480.441 21333.860 41477.902 21340.697 41472.824 C 21347.532 41467.746 21352.952 41459.641 21356.956 41448.508 L 21356.956 41448.508 ZM 21270.384 41405.881 L 21357.249 41405.881 C 21356.077 41392.795 21352.757 41382.981 21347.288 41376.437 C 21338.890 41366.281 21328.001 41361.203 21314.622 41361.203 C 21302.513 41361.203 21292.332 41365.256 21284.080 41373.361 C 21275.828 41381.467 21271.263 41392.307 21270.384 41405.881 L 21270.384 41405.881 ZM 21500.657 41558.225 L 21500.657 41343.039 L 21524.681 41343.039 L 21524.681 41363.254 C 21530.345 41355.344 21536.741 41349.411 21543.870 41345.456 C 21550.999 41341.501 21559.642 41339.524 21569.798 41339.523 C 21583.079 41339.524 21594.798 41342.942 21604.954 41349.777 C 21615.110 41356.613 21622.776 41366.257 21627.952 41378.708 C 21633.128 41391.159 21635.716 41404.807 21635.716 41419.650 C 21635.716 41435.568 21632.859 41449.899 21627.147 41462.644 C 21621.434 41475.388 21613.133 41485.153 21602.244 41491.940 C 21591.356 41498.728 21579.905 41502.121 21567.894 41502.121 C 21559.105 41502.121 21551.219 41500.266 21544.237 41496.555 C 21537.254 41492.844 21531.517 41488.156 21527.025 41482.492 L 21527.025 41558.225 L 21500.657 41558.225 ZM 21524.534 41421.701 C 21524.534 41441.721 21528.587 41456.516 21536.693 41466.086 C 21544.798 41475.656 21554.612 41480.441 21566.136 41480.441 C 21577.855 41480.441 21587.889 41475.485 21596.239 41465.573 C 21604.588 41455.661 21608.763 41440.305 21608.763 41419.504 C 21608.763 41399.680 21604.686 41384.836 21596.531 41374.973 C 21588.377 41365.109 21578.636 41360.178 21567.308 41360.178 C 21556.077 41360.178 21546.141 41365.427 21537.498 41375.925 C 21528.856 41386.423 21524.534 41401.682 21524.534 41421.701 L 21524.534 41421.701 ZM 21769.163 41479.416 C 21759.398 41487.717 21749.998 41493.576 21740.965 41496.994 C 21731.932 41500.412 21722.239 41502.121 21711.888 41502.121 C 21694.798 41502.121 21681.663 41497.946 21672.484 41489.597 C 21663.304 41481.247 21658.714 41470.578 21658.714 41457.590 C 21658.714 41449.973 21660.447 41443.015 21663.914 41436.716 C 21667.381 41430.417 21671.922 41425.363 21677.537 41421.555 C 21683.153 41417.746 21689.476 41414.865 21696.507 41412.912 C 21701.683 41411.545 21709.495 41410.227 21719.945 41408.957 C 21741.234 41406.418 21756.907 41403.391 21766.966 41399.875 C 21767.064 41396.262 21767.112 41393.967 21767.113 41392.990 C 21767.112 41382.248 21764.622 41374.680 21759.642 41370.285 C 21752.903 41364.328 21742.894 41361.350 21729.613 41361.350 C 21717.210 41361.350 21708.055 41363.523 21702.147 41367.868 C 21696.238 41372.214 21691.868 41379.904 21689.036 41390.939 L 21663.255 41387.424 C 21665.599 41376.389 21669.456 41367.478 21674.827 41360.690 C 21680.198 41353.903 21687.962 41348.679 21698.118 41345.017 C 21708.275 41341.355 21720.042 41339.524 21733.421 41339.523 C 21746.702 41339.524 21757.493 41341.086 21765.794 41344.211 C 21774.095 41347.336 21780.198 41351.267 21784.105 41356.003 C 21788.011 41360.739 21790.745 41366.721 21792.308 41373.947 C 21793.187 41378.440 21793.626 41386.545 21793.626 41398.264 L 21793.626 41433.420 C 21793.626 41457.932 21794.188 41473.435 21795.311 41479.929 C 21796.434 41486.423 21798.655 41492.648 21801.976 41498.605 L 21774.437 41498.605 C 21771.702 41493.137 21769.944 41486.740 21769.163 41479.416 L 21769.163 41479.416 ZM 21766.966 41420.529 C 21757.396 41424.436 21743.040 41427.756 21723.900 41430.490 C 21713.060 41432.053 21705.394 41433.811 21700.902 41435.764 C 21696.409 41437.717 21692.943 41440.573 21690.501 41444.333 C 21688.060 41448.093 21686.839 41452.268 21686.839 41456.857 C 21686.839 41463.889 21689.500 41469.748 21694.822 41474.436 C 21700.145 41479.123 21707.933 41481.467 21718.187 41481.467 C 21728.343 41481.467 21737.376 41479.245 21745.286 41474.802 C 21753.196 41470.358 21759.007 41464.279 21762.718 41456.564 C 21765.550 41450.607 21766.966 41441.818 21766.966 41430.197 L 21766.966 41420.529 ZM 21892.210 41475.021 L 21896.019 41498.312 C 21888.597 41499.875 21881.956 41500.656 21876.097 41500.656 C 21866.527 41500.656 21859.105 41499.143 21853.831 41496.115 C 21848.558 41493.088 21844.847 41489.108 21842.698 41484.177 C 21840.550 41479.245 21839.476 41468.869 21839.476 41453.049 L 21839.476 41363.547 L 21820.140 41363.547 L 21820.140 41343.039 L 21839.476 41343.039 L 21839.476 41304.514 L 21865.697 41288.693 L 21865.697 41343.039 L 21892.210 41343.039 L 21892.210 41363.547 L 21865.697 41363.547 L 21865.697 41454.514 C 21865.696 41462.033 21866.160 41466.867 21867.088 41469.016 C 21868.016 41471.164 21869.529 41472.873 21871.629 41474.143 C 21873.729 41475.412 21876.732 41476.047 21880.638 41476.047 C 21883.568 41476.047 21887.425 41475.705 21892.210 41475.021 L 21892.210 41475.021 ZM 21917.845 41498.605 L 21917.845 41283.859 L 21944.212 41283.859 L 21944.212 41360.910 C 21956.517 41346.652 21972.044 41339.524 21990.794 41339.523 C 22002.318 41339.524 22012.327 41341.794 22020.823 41346.335 C 22029.319 41350.876 22035.399 41357.151 22039.061 41365.158 C 22042.723 41373.166 22044.554 41384.787 22044.554 41400.021 L 22044.554 41498.605 L 22018.187 41498.605 L 22018.187 41400.021 C 22018.187 41386.838 22015.330 41377.243 22009.617 41371.237 C 22003.904 41365.232 21995.823 41362.229 21985.374 41362.229 C 21977.562 41362.229 21970.213 41364.255 21963.328 41368.308 C 21956.444 41372.360 21951.536 41377.854 21948.607 41384.787 C 21945.677 41391.721 21944.212 41401.291 21944.212 41413.498 L 21944.212 41498.605 L 21917.845 41498.605 ZM 22074.290 41452.170 L 22100.364 41448.068 C 22101.829 41458.518 22105.906 41466.525 22112.596 41472.092 C 22119.285 41477.658 22128.636 41480.441 22140.648 41480.441 C 22152.757 41480.441 22161.741 41477.976 22167.601 41473.044 C 22173.460 41468.112 22176.390 41462.326 22176.390 41455.686 C 22176.390 41449.729 22173.802 41445.041 22168.626 41441.623 C 22165.013 41439.279 22156.028 41436.301 22141.673 41432.687 C 22122.337 41427.805 22108.934 41423.581 22101.463 41420.017 C 22093.992 41416.452 22088.328 41411.521 22084.471 41405.222 C 22080.613 41398.923 22078.685 41391.965 22078.685 41384.348 C 22078.685 41377.414 22080.272 41370.993 22083.446 41365.085 C 22086.619 41359.177 22090.941 41354.270 22096.409 41350.363 C 22100.511 41347.336 22106.102 41344.773 22113.182 41342.673 C 22120.262 41340.573 22127.855 41339.524 22135.960 41339.523 C 22148.167 41339.524 22158.885 41341.281 22168.114 41344.797 C 22177.342 41348.313 22184.153 41353.073 22188.548 41359.079 C 22192.942 41365.085 22195.970 41373.117 22197.630 41383.176 L 22171.849 41386.691 C 22170.677 41378.684 22167.283 41372.434 22161.668 41367.941 C 22156.053 41363.449 22148.118 41361.203 22137.864 41361.203 C 22125.755 41361.203 22117.112 41363.205 22111.937 41367.209 C 22106.761 41371.213 22104.173 41375.901 22104.173 41381.271 C 22104.173 41384.690 22105.247 41387.766 22107.396 41390.500 C 22109.544 41393.332 22112.913 41395.676 22117.503 41397.531 C 22120.140 41398.508 22127.903 41400.754 22140.794 41404.270 C 22159.446 41409.250 22172.459 41413.327 22179.832 41416.501 C 22187.205 41419.675 22192.991 41424.289 22197.191 41430.344 C 22201.390 41436.398 22203.489 41443.918 22203.489 41452.902 C 22203.489 41461.691 22200.926 41469.968 22195.799 41477.731 C 22190.672 41485.495 22183.275 41491.501 22173.607 41495.749 C 22163.939 41499.997 22153.001 41502.121 22140.794 41502.121 C 22120.579 41502.121 22105.174 41497.922 22094.578 41489.523 C 22083.983 41481.125 22077.220 41468.674 22074.290 41452.170 L 22074.290 41452.170 Z">
          <!-- 366 nodes -->
        </draw:path>
        <draw:path id="text9368-1-6" draw:style-name="style2" draw:layer="layout" svg:x="8.411cm" svg:y="20.641cm" svg:width="0.706cm" svg:height="0.221cm" svg:viewBox="0.0 0.0 706.494 221.923" svg:d="M 16823.270 41502.268 L 16823.270 41287.521 L 16852.421 41287.521 L 16965.214 41456.125 L 16965.214 41287.521 L 16992.460 41287.521 L 16992.460 41502.268 L 16963.309 41502.268 L 16850.516 41333.518 L 16850.516 41502.268 L 16823.270 41502.268 ZM 17027.177 41424.484 C 17027.177 41395.676 17035.184 41374.338 17051.200 41360.471 C 17064.579 41348.947 17080.887 41343.186 17100.126 41343.186 C 17121.512 41343.186 17138.993 41350.193 17152.567 41364.206 C 17166.141 41378.220 17172.928 41397.580 17172.929 41422.287 C 17172.928 41442.307 17169.925 41458.054 17163.920 41469.528 C 17157.914 41481.003 17149.174 41489.914 17137.699 41496.262 C 17126.224 41502.609 17113.700 41505.783 17100.126 41505.783 C 17078.348 41505.783 17060.746 41498.801 17047.318 41484.836 C 17033.890 41470.871 17027.177 41450.754 17027.177 41424.484 L 17027.177 41424.484 ZM 17054.276 41424.484 C 17054.276 41444.406 17058.622 41459.323 17067.313 41469.235 C 17076.005 41479.147 17086.942 41484.104 17100.126 41484.104 C 17113.212 41484.104 17124.100 41479.123 17132.792 41469.162 C 17141.483 41459.201 17145.829 41444.016 17145.829 41423.605 C 17145.829 41404.367 17141.459 41389.792 17132.719 41379.880 C 17123.978 41369.968 17113.114 41365.012 17100.126 41365.012 C 17086.942 41365.012 17076.005 41369.943 17067.313 41379.807 C 17058.622 41389.670 17054.276 41404.563 17054.276 41424.484 L 17054.276 41424.484 ZM 17293.485 41502.268 L 17293.485 41367.209 L 17270.194 41367.209 L 17270.194 41346.701 L 17293.485 41346.701 L 17293.485 41330.148 C 17293.485 41319.699 17294.413 41311.936 17296.268 41306.857 C 17298.807 41300.022 17303.275 41294.480 17309.672 41290.231 C 17316.068 41285.984 17325.028 41283.860 17336.552 41283.859 C 17343.973 41283.860 17352.177 41284.738 17361.161 41286.496 L 17357.206 41309.494 C 17351.737 41308.518 17346.561 41308.029 17341.679 41308.029 C 17333.671 41308.029 17328.007 41309.738 17324.686 41313.156 C 17321.366 41316.574 17319.706 41322.971 17319.706 41332.346 L 17319.706 41346.701 L 17350.028 41346.701 L 17350.028 41367.209 L 17319.706 41367.209 L 17319.706 41502.268 L 17293.485 41502.268 ZM 17370.536 41317.844 L 17370.536 41287.521 L 17396.903 41287.521 L 17396.903 41317.844 L 17370.536 41317.844 ZM 17370.536 41502.268 L 17370.536 41346.701 L 17396.903 41346.701 L 17396.903 41502.268 L 17370.536 41502.268 ZM 17436.600 41502.268 L 17436.600 41287.521 L 17462.968 41287.521 L 17462.968 41502.268 L 17436.600 41502.268 ZM 17503.397 41502.268 L 17503.397 41287.521 L 17529.765 41287.521 L 17529.765 41502.268 L 17503.397 41502.268 Z">
          <!-- 72 nodes -->
        </draw:path>
        <draw:g id="g11308">
          <draw:g id="g11100">
            <draw:g id="g11063">
              <draw:path id="path9480-1-2" draw:style-name="style11" draw:layer="layout" svg:x="11.025cm" svg:y="6.687cm" svg:width="2.014cm" svg:height="2.014cm" svg:viewBox="0.0 0.0 2014.636 2014.636" svg:d="M 24029.132 14381.516 C 24029.132 14917.131 23594.930 15351.334 23059.314 15351.334 C 22523.698 15351.334 22089.496 14917.131 22089.496 14381.516 C 22089.496 13845.900 22523.698 13411.697 23059.314 13411.697 C 23594.930 13411.697 24029.132 13845.900 24029.132 14381.516 L 24029.132 14381.516 Z">
                <!-- 6 nodes -->
              </draw:path>
              <draw:path id="path9480-1-5" draw:style-name="style12" draw:layer="layout" svg:x="10.081cm" svg:y="6.687cm" svg:width="2.014cm" svg:height="2.014cm" svg:viewBox="0.0 0.0 2014.636 2014.636" svg:d="M 22140.656 14381.516 C 22140.656 14917.131 21706.454 15351.334 21170.838 15351.334 C 20635.222 15351.334 20201.020 14917.131 20201.020 14381.516 C 20201.020 13845.900 20635.222 13411.697 21170.838 13411.697 C 21706.454 13411.697 22140.656 13845.900 22140.656 14381.516 L 22140.656 14381.516 Z">
                <!-- 6 nodes -->
              </draw:path>
            </draw:g>
            <!-- id="g11063" -->
            <draw:path id="path9480-1-2-9" draw:style-name="style13" draw:layer="layout" svg:x="10.503cm" svg:y="5.733cm" svg:width="2.014cm" svg:height="2.014cm" svg:viewBox="0.0 0.0 2014.636 2014.636" svg:d="M 22014.262 11505.307 C 22549.878 11505.307 22984.081 11939.509 22984.081 12475.125 C 22984.081 13010.741 22549.878 13444.943 22014.262 13444.943 C 21478.646 13444.943 21044.444 13010.741 21044.444 12475.125 C 21044.444 11939.509 21478.646 11505.307 22014.262 11505.307 L 22014.262 11505.307 Z">
              <!-- 6 nodes -->
            </draw:path>
          </draw:g>
          <!-- id="g11100" -->
          <draw:g id="g11157">
            <draw:path id="path9480-1-2-3" draw:style-name="style11" draw:layer="layout" svg:x="11.025cm" svg:y="10.158cm" svg:width="2.014cm" svg:height="2.014cm" svg:viewBox="0.0 0.0 2014.636 2014.636" svg:d="M 24029.132 21324.797 C 24029.132 21860.413 23594.930 22294.616 23059.314 22294.616 C 22523.698 22294.616 22089.496 21860.413 22089.496 21324.797 C 22089.496 20789.181 22523.698 20354.979 23059.314 20354.979 C 23594.930 20354.979 24029.132 20789.181 24029.132 21324.797 L 24029.132 21324.797 Z">
              <!-- 6 nodes -->
            </draw:path>
            <draw:path id="path9480-1-5-5" draw:style-name="style12" draw:layer="layout" svg:x="10.081cm" svg:y="10.158cm" svg:width="2.014cm" svg:height="2.014cm" svg:viewBox="0.0 0.0 2014.636 2014.636" svg:d="M 22140.656 21324.797 C 22140.656 21860.413 21706.454 22294.616 21170.838 22294.616 C 20635.222 22294.616 20201.020 21860.413 20201.020 21324.797 C 20201.020 20789.181 20635.222 20354.979 21170.838 20354.979 C 21706.454 20354.979 22140.656 20789.181 22140.656 21324.797 L 22140.656 21324.797 Z">
              <!-- 6 nodes -->
            </draw:path>
            <draw:path id="path9480-1-2-9-1" draw:style-name="style13" draw:layer="layout" svg:x="10.503cm" svg:y="9.205cm" svg:width="2.014cm" svg:height="2.014cm" svg:viewBox="0.0 0.0 2014.636 2014.636" svg:d="M 22014.262 18448.588 C 22549.878 18448.588 22984.080 18882.791 22984.080 19418.407 C 22984.080 19954.022 22549.878 20388.225 22014.262 20388.225 C 21478.646 20388.225 21044.444 19954.022 21044.444 19418.407 C 21044.444 18882.791 21478.646 18448.588 22014.262 18448.588 L 22014.262 18448.588 Z">
              <!-- 6 nodes -->
            </draw:path>
          </draw:g>
          <!-- id="g11157" -->
          <draw:g id="g11302">
            <draw:g id="g11063-0">
              <draw:path id="path9480-1-2-1" draw:style-name="style11" draw:layer="layout" svg:x="14.844cm" svg:y="10.158cm" svg:width="2.014cm" svg:height="2.014cm" svg:viewBox="0.0 0.0 2014.636 2014.636" svg:d="M 31665.255 21324.797 C 31665.255 21860.413 31231.053 22294.615 30695.437 22294.615 C 30159.821 22294.615 29725.618 21860.413 29725.618 21324.797 C 29725.618 20789.181 30159.821 20354.979 30695.437 20354.979 C 31231.053 20354.979 31665.255 20789.181 31665.255 21324.797 L 31665.255 21324.797 Z">
                <!-- 6 nodes -->
              </draw:path>
              <draw:path id="path9480-1-5-6" draw:style-name="style12" draw:layer="layout" svg:x="13.899cm" svg:y="10.158cm" svg:width="2.014cm" svg:height="2.014cm" svg:viewBox="0.0 0.0 2014.636 2014.636" svg:d="M 29776.779 21324.797 C 29776.779 21860.413 29342.577 22294.615 28806.961 22294.615 C 28271.345 22294.615 27837.142 21860.413 27837.142 21324.797 C 27837.142 20789.181 28271.345 20354.979 28806.961 20354.979 C 29342.577 20354.979 29776.779 20789.181 29776.779 21324.797 L 29776.779 21324.797 Z">
                <!-- 6 nodes -->
              </draw:path>
            </draw:g>
            <!-- id="g11063-0" -->
            <draw:path id="path9480-1-2-9-4" draw:style-name="style13" draw:layer="layout" svg:x="14.321cm" svg:y="9.205cm" svg:width="2.014cm" svg:height="2.014cm" svg:viewBox="0.0 0.0 2014.636 2014.636" svg:d="M 29650.385 18448.588 C 30186.000 18448.588 30620.203 18882.791 30620.203 19418.407 C 30620.203 19954.022 30186.000 20388.225 29650.385 20388.225 C 29114.769 20388.225 28680.566 19954.022 28680.566 19418.407 C 28680.566 18882.791 29114.769 18448.588 29650.385 18448.588 L 29650.385 18448.588 Z">
              <!-- 6 nodes -->
            </draw:path>
          </draw:g>
          <!-- id="g11302" -->
          <draw:path id="text11162" draw:style-name="style2" draw:layer="layout" svg:x="11.135cm" svg:y="12.247cm" svg:width="0.852cm" svg:height="0.339cm" svg:viewBox="0.0 0.0 852.099 339.477" svg:d="M 22270.295 24543.431 L 22270.295 24505.418 L 22478.815 24505.418 L 22478.815 24536.180 C 22458.307 24558.006 22437.983 24587.010 22417.841 24623.192 C 22397.700 24659.374 22382.136 24696.580 22371.149 24734.813 C 22363.239 24761.766 22358.185 24791.283 22355.988 24823.363 L 22315.339 24823.363 C 22315.778 24798.021 22320.759 24767.406 22330.280 24731.517 C 22339.802 24695.628 22353.461 24661.021 22371.259 24627.696 C 22389.057 24594.371 22407.990 24566.283 22428.059 24543.431 L 22270.295 24543.431 ZM 22518.146 24738.988 L 22559.675 24735.472 C 22562.751 24755.687 22569.892 24770.885 22581.098 24781.065 C 22592.304 24791.246 22605.817 24796.336 22621.638 24796.336 C 22640.680 24796.336 22656.794 24789.159 22669.977 24774.803 C 22683.161 24760.448 22689.753 24741.405 22689.753 24717.674 C 22689.753 24695.116 22683.417 24677.318 22670.747 24664.281 C 22658.075 24651.244 22641.486 24644.725 22620.978 24644.725 C 22608.234 24644.725 22596.735 24647.618 22586.481 24653.404 C 22576.227 24659.190 22568.171 24666.698 22562.311 24675.926 L 22525.178 24671.092 L 22556.379 24505.638 L 22716.560 24505.638 L 22716.560 24543.431 L 22588.019 24543.431 L 22570.661 24630.003 C 22589.997 24616.527 22610.285 24609.789 22631.525 24609.788 C 22659.650 24609.789 22683.381 24619.530 22702.717 24639.012 C 22722.052 24658.495 22731.720 24683.543 22731.721 24714.158 C 22731.720 24743.309 22723.224 24768.504 22706.232 24789.744 C 22685.578 24815.819 22657.380 24828.856 22621.638 24828.856 C 22592.341 24828.856 22568.427 24820.653 22549.897 24804.246 C 22531.367 24787.840 22520.783 24766.087 22518.146 24738.988 L 22518.146 24738.988 ZM 22776.105 24578.587 C 22776.105 24555.589 22781.892 24536.034 22793.464 24519.920 C 22805.036 24503.807 22821.808 24495.751 22843.781 24495.750 C 22863.996 24495.751 22880.732 24502.965 22893.989 24517.393 C 22907.245 24531.822 22913.874 24553.026 22913.874 24581.004 C 22913.874 24608.251 22907.172 24629.234 22893.769 24643.956 C 22880.366 24658.678 22863.849 24666.039 22844.221 24666.038 C 22824.738 24666.039 22808.515 24658.788 22795.551 24644.285 C 22782.587 24629.784 22776.105 24607.884 22776.105 24578.587 L 22776.105 24578.587 ZM 22844.880 24522.996 C 22835.065 24522.997 22826.899 24527.245 22820.380 24535.741 C 22813.862 24544.237 22810.602 24559.837 22810.602 24582.542 C 22810.602 24603.197 22813.898 24617.735 22820.490 24626.158 C 22827.082 24634.581 22835.212 24638.792 22844.880 24638.792 C 22854.841 24638.792 22863.080 24634.544 22869.599 24626.048 C 22876.117 24617.552 22879.377 24602.025 22879.377 24579.466 C 22879.377 24558.666 22876.081 24544.054 22869.489 24535.631 C 22862.897 24527.208 22854.694 24522.997 22844.880 24522.996 L 22844.880 24522.996 ZM 22845.100 24835.228 L 23021.320 24495.750 L 23053.400 24495.750 L 22877.839 24835.228 L 22845.100 24835.228 ZM 22984.406 24747.777 C 22984.406 24724.632 22990.192 24705.040 23001.765 24689.000 C 23013.337 24672.960 23030.182 24664.940 23052.302 24664.940 C 23072.516 24664.940 23089.252 24672.154 23102.509 24686.583 C 23115.766 24701.012 23122.394 24722.215 23122.394 24750.194 C 23122.394 24777.440 23115.692 24798.424 23102.289 24813.145 C 23088.886 24827.867 23072.297 24835.228 23052.521 24835.228 C 23033.039 24835.228 23016.816 24827.940 23003.852 24813.365 C 22990.888 24798.790 22984.406 24776.927 22984.406 24747.777 L 22984.406 24747.777 ZM 23053.400 24692.186 C 23043.439 24692.186 23035.199 24696.434 23028.681 24704.930 C 23022.162 24713.426 23018.903 24729.027 23018.903 24751.732 C 23018.903 24772.240 23022.199 24786.742 23028.791 24795.238 C 23035.382 24803.734 23043.512 24807.982 23053.181 24807.982 C 23063.288 24807.982 23071.601 24803.734 23078.120 24795.238 C 23084.638 24786.742 23087.897 24771.214 23087.897 24748.656 C 23087.897 24727.855 23084.601 24713.243 23078.010 24704.820 C 23071.418 24696.397 23063.214 24692.186 23053.400 24692.186 L 23053.400 24692.186 Z">
            <!-- 81 nodes -->
          </draw:path>
          <draw:path id="text11162-0" draw:style-name="style2" draw:layer="layout" svg:x="11.133cm" svg:y="8.776cm" svg:width="0.854cm" svg:height="0.339cm" svg:viewBox="0.0 0.0 854.736 339.477" svg:d="M 22267.658 17795.820 L 22309.186 17792.305 C 22312.263 17812.520 22319.404 17827.718 22330.610 17837.898 C 22341.816 17848.079 22355.329 17853.169 22371.149 17853.169 C 22390.192 17853.169 22406.305 17845.991 22419.489 17831.636 C 22432.673 17817.281 22439.264 17798.238 22439.265 17774.507 C 22439.264 17751.949 22432.929 17734.151 22420.258 17721.113 C 22407.587 17708.077 22390.998 17701.558 22370.490 17701.558 C 22357.746 17701.558 22346.247 17704.451 22335.993 17710.237 C 22325.739 17716.023 22317.682 17723.531 22311.823 17732.759 L 22274.689 17727.925 L 22305.891 17562.471 L 22466.071 17562.471 L 22466.071 17600.264 L 22337.531 17600.264 L 22320.173 17686.836 C 22339.509 17673.360 22359.797 17666.621 22381.037 17666.621 C 22409.162 17666.621 22432.892 17676.363 22452.228 17695.845 C 22471.564 17715.327 22481.232 17740.376 22481.232 17770.991 C 22481.232 17800.142 22472.736 17825.337 22455.744 17846.577 C 22435.090 17872.652 22406.891 17885.689 22371.149 17885.689 C 22341.852 17885.689 22317.939 17877.486 22299.409 17861.079 C 22280.878 17844.673 22270.295 17822.920 22267.658 17795.820 L 22267.658 17795.820 ZM 22518.146 17721.333 C 22518.146 17683.247 22522.065 17652.596 22529.902 17629.378 C 22537.739 17606.160 22549.384 17588.252 22564.838 17575.654 C 22580.292 17563.057 22599.738 17556.758 22623.176 17556.758 C 22640.461 17556.758 22655.622 17560.237 22668.659 17567.195 C 22681.696 17574.153 22692.463 17584.187 22700.959 17597.298 C 22709.455 17610.408 22716.120 17626.375 22720.954 17645.198 C 22725.788 17664.021 22728.205 17689.400 22728.205 17721.333 C 22728.205 17759.126 22724.323 17789.632 22716.560 17812.849 C 22708.796 17836.067 22697.187 17854.011 22681.733 17866.682 C 22666.279 17879.353 22646.760 17885.689 22623.176 17885.689 C 22592.121 17885.689 22567.731 17874.556 22550.007 17852.290 C 22528.767 17825.484 22518.146 17781.831 22518.146 17721.333 L 22518.146 17721.333 ZM 22558.796 17721.333 C 22558.796 17774.214 22564.985 17809.407 22577.363 17826.912 C 22589.741 17844.417 22605.012 17853.169 22623.176 17853.169 C 22641.340 17853.169 22656.611 17844.380 22668.989 17826.802 C 22681.366 17809.224 22687.555 17774.068 22687.556 17721.333 C 22687.555 17668.306 22681.366 17633.077 22668.989 17615.645 C 22656.611 17598.213 22641.193 17589.498 22622.736 17589.497 C 22604.572 17589.498 22590.070 17597.188 22579.230 17612.569 C 22565.607 17632.198 22558.796 17668.453 22558.796 17721.333 L 22558.796 17721.333 ZM 22776.105 17635.420 C 22776.105 17612.422 22781.892 17592.867 22793.464 17576.753 C 22805.036 17560.640 22821.808 17552.584 22843.781 17552.583 C 22863.996 17552.584 22880.732 17559.798 22893.989 17574.226 C 22907.245 17588.655 22913.874 17609.859 22913.874 17637.837 C 22913.874 17665.083 22907.172 17686.067 22893.769 17700.789 C 22880.366 17715.511 22863.849 17722.871 22844.221 17722.871 C 22824.738 17722.871 22808.515 17715.620 22795.551 17701.118 C 22782.587 17686.617 22776.105 17664.717 22776.105 17635.420 L 22776.105 17635.420 ZM 22844.880 17579.829 C 22835.065 17579.830 22826.899 17584.078 22820.380 17592.573 C 22813.862 17601.070 22810.602 17616.670 22810.602 17639.375 C 22810.602 17660.030 22813.898 17674.568 22820.490 17682.991 C 22827.082 17691.414 22835.212 17695.625 22844.880 17695.625 C 22854.841 17695.625 22863.080 17691.377 22869.599 17682.881 C 22876.117 17674.385 22879.377 17658.858 22879.377 17636.299 C 22879.377 17615.498 22876.081 17600.887 22869.489 17592.464 C 22862.897 17584.041 22854.694 17579.830 22844.880 17579.829 L 22844.880 17579.829 ZM 22845.100 17892.061 L 23021.320 17552.583 L 23053.400 17552.583 L 22877.839 17892.061 L 22845.100 17892.061 ZM 22984.406 17804.610 C 22984.406 17781.465 22990.192 17761.873 23001.765 17745.833 C 23013.337 17729.793 23030.182 17721.773 23052.302 17721.773 C 23072.516 17721.773 23089.252 17728.987 23102.509 17743.416 C 23115.766 17757.845 23122.394 17779.048 23122.394 17807.027 C 23122.394 17834.273 23115.692 17855.257 23102.289 17869.978 C 23088.886 17884.700 23072.297 17892.061 23052.521 17892.061 C 23033.039 17892.061 23016.816 17884.773 23003.852 17870.198 C 22990.888 17855.623 22984.406 17833.760 22984.406 17804.610 L 22984.406 17804.610 ZM 23053.400 17749.019 C 23043.439 17749.019 23035.199 17753.267 23028.681 17761.763 C 23022.162 17770.259 23018.903 17785.860 23018.903 17808.565 C 23018.903 17829.072 23022.199 17843.574 23028.791 17852.070 C 23035.382 17860.567 23043.512 17864.815 23053.181 17864.815 C 23063.288 17864.815 23071.601 17860.567 23078.120 17852.070 C 23084.638 17843.574 23087.897 17828.047 23087.897 17805.488 C 23087.897 17784.688 23084.601 17770.076 23078.010 17761.653 C 23071.418 17753.230 23063.214 17749.019 23053.400 17749.019 L 23053.400 17749.019 Z">
            <!-- 93 nodes -->
          </draw:path>
          <draw:path id="text11162-1" draw:style-name="style2" draw:layer="layout" svg:x="14.949cm" svg:y="12.287cm" svg:width="0.860cm" svg:height="0.339cm" svg:viewBox="0.0 0.0 860.229 339.477" svg:d="M 30111.642 24865.006 L 30111.642 24903.019 L 29898.727 24903.019 C 29898.434 24893.497 29899.972 24884.342 29903.341 24875.553 C 29908.761 24861.051 29917.440 24846.769 29929.379 24832.706 C 29941.317 24818.644 29958.566 24802.384 29981.124 24783.927 C 30016.134 24755.216 30039.791 24732.475 30052.096 24715.702 C 30064.401 24698.930 30070.553 24683.073 30070.553 24668.131 C 30070.553 24652.458 30064.950 24639.237 30053.744 24628.471 C 30042.538 24617.704 30027.926 24612.321 30009.909 24612.321 C 29990.865 24612.321 29975.631 24618.034 29964.205 24629.459 C 29952.780 24640.885 29946.993 24656.706 29946.847 24676.920 L 29906.198 24672.746 C 29908.981 24642.424 29919.454 24619.316 29937.618 24603.422 C 29955.782 24587.529 29980.172 24579.582 30010.787 24579.581 C 30041.695 24579.582 30066.158 24588.151 30084.176 24605.289 C 30102.193 24622.428 30111.202 24643.669 30111.202 24669.010 C 30111.202 24681.901 30108.566 24694.572 30103.292 24707.023 C 30098.019 24719.474 30089.266 24732.585 30077.035 24746.354 C 30064.803 24760.124 30044.479 24779.020 30016.061 24803.043 C 29992.330 24822.965 29977.096 24836.479 29970.358 24843.583 C 29963.619 24850.687 29958.053 24857.829 29953.659 24865.006 L 30111.642 24865.006 ZM 30154.269 24818.644 L 30195.797 24815.128 C 30198.873 24835.343 30206.014 24850.541 30217.221 24860.722 C 30228.426 24870.902 30241.940 24875.993 30257.760 24875.993 C 30276.803 24875.993 30292.916 24868.815 30306.100 24854.459 C 30319.283 24840.104 30325.875 24821.061 30325.875 24797.330 C 30325.875 24774.772 30319.540 24756.974 30306.869 24743.937 C 30294.198 24730.900 30277.609 24724.381 30257.101 24724.381 C 30244.357 24724.381 30232.858 24727.275 30222.604 24733.060 C 30212.350 24738.847 30204.293 24746.354 30198.434 24755.582 L 30161.300 24750.748 L 30192.501 24585.294 L 30352.682 24585.294 L 30352.682 24623.087 L 30224.142 24623.087 L 30206.784 24709.660 C 30226.119 24696.183 30246.407 24689.445 30267.648 24689.445 C 30295.773 24689.445 30319.503 24699.186 30338.839 24718.668 C 30358.175 24738.151 30367.843 24763.200 30367.843 24793.815 C 30367.843 24822.965 30359.347 24848.161 30342.355 24869.401 C 30321.700 24895.475 30293.502 24908.512 30257.760 24908.512 C 30228.463 24908.512 30204.550 24900.309 30186.019 24883.903 C 30167.489 24867.497 30156.906 24845.744 30154.269 24818.644 L 30154.269 24818.644 ZM 30412.228 24658.244 C 30412.228 24635.246 30418.014 24615.690 30429.586 24599.577 C 30441.158 24583.464 30457.931 24575.407 30479.904 24575.407 C 30500.118 24575.407 30516.854 24582.621 30530.111 24597.050 C 30543.368 24611.479 30549.996 24632.682 30549.996 24660.661 C 30549.996 24687.907 30543.295 24708.891 30529.891 24723.612 C 30516.488 24738.334 30499.972 24745.695 30480.343 24745.695 C 30460.861 24745.695 30444.637 24738.444 30431.674 24723.942 C 30418.710 24709.440 30412.228 24687.541 30412.228 24658.244 L 30412.228 24658.244 ZM 30481.002 24602.653 C 30471.188 24602.653 30463.021 24606.901 30456.503 24615.397 C 30449.984 24623.893 30446.725 24639.494 30446.725 24662.199 C 30446.725 24682.853 30450.021 24697.392 30456.613 24705.814 C 30463.204 24714.237 30471.334 24718.449 30481.002 24718.449 C 30490.963 24718.449 30499.203 24714.201 30505.722 24705.705 C 30512.240 24697.209 30515.499 24681.681 30515.499 24659.122 C 30515.499 24638.322 30512.203 24623.710 30505.612 24615.287 C 30499.020 24606.864 30490.817 24602.653 30481.002 24602.653 L 30481.002 24602.653 ZM 30481.222 24914.884 L 30657.443 24575.407 L 30689.523 24575.407 L 30513.961 24914.884 L 30481.222 24914.884 ZM 30620.529 24827.433 C 30620.528 24804.289 30626.315 24784.696 30637.887 24768.656 C 30649.459 24752.616 30666.305 24744.596 30688.424 24744.596 C 30708.639 24744.596 30725.374 24751.811 30738.632 24766.239 C 30751.888 24780.668 30758.517 24801.872 30758.517 24829.850 C 30758.517 24857.096 30751.815 24878.080 30738.412 24892.802 C 30725.008 24907.523 30708.419 24914.884 30688.644 24914.884 C 30669.161 24914.884 30652.938 24907.597 30639.974 24893.021 C 30627.010 24878.446 30620.528 24856.583 30620.529 24827.433 L 30620.529 24827.433 ZM 30689.523 24771.842 C 30679.562 24771.842 30671.322 24776.090 30664.804 24784.586 C 30658.285 24793.083 30655.025 24808.683 30655.026 24831.388 C 30655.025 24851.896 30658.321 24866.398 30664.913 24874.894 C 30671.505 24883.390 30679.635 24887.638 30689.303 24887.638 C 30699.410 24887.638 30707.723 24883.390 30714.242 24874.894 C 30720.760 24866.398 30724.020 24850.871 30724.020 24828.312 C 30724.020 24807.511 30720.724 24792.899 30714.132 24784.476 C 30707.540 24776.054 30699.337 24771.842 30689.523 24771.842 L 30689.523 24771.842 Z">
            <!-- 92 nodes -->
          </draw:path>
        </draw:g>
        <!-- id="g11308" -->
        <draw:g id="g11358">
          <draw:path id="rect11330" draw:style-name="style14" draw:layer="layout" svg:x="15.601cm" svg:y="0.201cm" svg:width="2.172cm" svg:height="1.637cm" svg:viewBox="0.0 0.0 2172.752 1637.680" svg:d="M 31352.371 1890.551 L 31352.371 552.871 L 33225.123 552.871 L 31352.371 1890.551 ">
            <!-- 4 nodes -->
          </draw:path>
          <draw:path id="rect11330-9" draw:style-name="style14" draw:layer="layout" svg:x="18.360cm" svg:y="0.201cm" svg:width="2.172cm" svg:height="1.637cm" svg:viewBox="0.0 0.0 2172.752 1637.680" svg:d="M 36870.304 1890.551 L 36870.304 552.871 L 38743.056 552.871 L 36870.304 1890.551 ">
            <!-- 4 nodes -->
          </draw:path>
          <draw:path id="rect11330-8" draw:style-name="style14" draw:layer="layout" svg:x="21.119cm" svg:y="0.201cm" svg:width="2.172cm" svg:height="1.637cm" svg:viewBox="0.0 0.0 2172.752 1637.680" svg:d="M 42388.234 1890.551 L 42388.234 552.871 L 44260.986 552.871 L 42388.234 1890.551 ">
            <!-- 4 nodes -->
          </draw:path>
        </draw:g>
        <!-- id="g11358" -->
        <draw:path id="text11363" draw:style-name="style2" draw:layer="layout" svg:x="16.198cm" svg:y="0.733cm" svg:width="0.981cm" svg:height="0.975cm" svg:viewBox="0.0 0.0 981.738 975.366" svg:d="M 32396.912 1698.520 L 32435.364 1693.246 C 32436.390 1717.856 32441.004 1734.701 32449.207 1743.783 C 32457.410 1752.865 32468.763 1757.406 32483.265 1757.406 C 32493.958 1757.406 32503.187 1754.953 32510.950 1750.046 C 32518.714 1745.138 32524.061 1738.473 32526.990 1730.050 C 32529.920 1721.628 32531.385 1708.188 32531.385 1689.731 L 32531.385 1467.807 L 32574.012 1467.807 L 32574.012 1687.314 C 32574.012 1714.267 32570.752 1735.141 32564.234 1749.936 C 32557.715 1764.731 32547.388 1776.010 32533.253 1783.774 C 32519.117 1791.537 32502.527 1795.419 32483.485 1795.419 C 32455.213 1795.419 32433.570 1787.289 32418.555 1771.029 C 32403.541 1754.770 32396.326 1730.600 32396.912 1698.520 L 32396.912 1698.520 ZM 32623.890 1673.251 C 32623.890 1630.038 32635.902 1598.032 32659.925 1577.231 C 32679.993 1559.946 32704.456 1551.303 32733.314 1551.303 C 32765.394 1551.303 32791.614 1561.813 32811.976 1582.834 C 32832.337 1603.854 32842.518 1632.895 32842.518 1669.955 C 32842.518 1699.985 32838.013 1723.605 32829.005 1740.817 C 32819.996 1758.029 32806.885 1771.396 32789.674 1780.917 C 32772.461 1790.439 32753.675 1795.199 32733.314 1795.199 C 32700.648 1795.199 32674.244 1784.726 32654.102 1763.778 C 32633.961 1742.831 32623.890 1712.656 32623.890 1673.251 L 32623.890 1673.251 ZM 32664.539 1673.251 C 32664.539 1703.134 32671.058 1725.510 32684.095 1740.378 C 32697.132 1755.246 32713.538 1762.680 32733.314 1762.680 C 32752.942 1762.680 32769.275 1755.209 32782.313 1740.268 C 32795.350 1725.326 32801.868 1702.548 32801.868 1671.933 C 32801.868 1643.076 32795.313 1621.213 32782.203 1606.344 C 32769.092 1591.476 32752.796 1584.042 32733.314 1584.042 C 32713.538 1584.042 32697.132 1591.440 32684.095 1606.235 C 32671.058 1621.030 32664.539 1643.368 32664.539 1673.251 L 32664.539 1673.251 ZM 32889.320 1513.290 L 32889.320 1467.807 L 32928.870 1467.807 L 32928.870 1513.290 L 32889.320 1513.290 ZM 32889.320 1789.926 L 32889.320 1556.576 L 32928.870 1556.576 L 32928.870 1789.926 L 32889.320 1789.926 ZM 32989.295 1789.926 L 32989.295 1556.576 L 33024.891 1556.576 L 33024.891 1589.755 C 33042.029 1564.121 33066.785 1551.303 33099.158 1551.303 C 33113.221 1551.303 33126.148 1553.830 33137.940 1558.883 C 33149.732 1563.937 33158.558 1570.566 33164.417 1578.769 C 33170.276 1586.972 33174.378 1596.713 33176.722 1607.992 C 33178.187 1615.317 33178.919 1628.134 33178.919 1646.445 L 33178.919 1789.926 L 33139.368 1789.926 L 33139.368 1647.983 C 33139.368 1631.869 33137.830 1619.821 33134.754 1611.838 C 33131.678 1603.854 33126.221 1597.482 33118.385 1592.721 C 33110.547 1587.961 33101.356 1585.580 33090.809 1585.580 C 33073.963 1585.580 33059.424 1590.927 33047.193 1601.620 C 33034.962 1612.314 33028.846 1632.602 33028.846 1662.485 L 33028.846 1789.926 L 32989.295 1789.926 ZM 33377.772 1789.926 L 33338.221 1789.926 L 33338.221 1537.900 C 33328.699 1546.982 33316.212 1556.064 33300.758 1565.146 C 33285.303 1574.228 33271.424 1581.039 33259.119 1585.580 L 33259.119 1547.348 C 33281.238 1536.948 33300.574 1524.350 33317.127 1509.555 C 33333.680 1494.760 33345.399 1480.405 33352.283 1466.488 L 33377.772 1466.488 L 33377.772 1789.926 ZM 32648.499 2239.486 L 32691.126 2250.253 C 32682.190 2285.263 32666.114 2311.960 32642.896 2330.343 C 32619.678 2348.727 32591.297 2357.919 32557.752 2357.919 C 32523.035 2357.919 32494.800 2350.851 32473.048 2336.716 C 32451.295 2322.580 32434.742 2302.109 32423.389 2275.302 C 32412.037 2248.495 32406.361 2219.711 32406.361 2188.949 C 32406.361 2155.405 32412.769 2126.144 32425.587 2101.169 C 32438.404 2076.193 32456.641 2057.224 32480.299 2044.259 C 32503.956 2031.296 32529.993 2024.814 32558.411 2024.814 C 32590.638 2024.814 32617.737 2033.017 32639.710 2049.423 C 32661.683 2065.830 32676.990 2088.901 32685.633 2118.637 L 32643.665 2128.525 C 32636.194 2105.087 32625.354 2088.022 32611.146 2077.328 C 32596.937 2066.635 32579.065 2061.289 32557.532 2061.288 C 32532.776 2061.289 32512.086 2067.221 32495.460 2079.086 C 32478.834 2090.952 32467.152 2106.882 32460.413 2126.877 C 32453.675 2146.872 32450.306 2167.490 32450.306 2188.730 C 32450.306 2216.122 32454.298 2240.036 32462.281 2260.470 C 32470.264 2280.905 32482.679 2296.176 32499.525 2306.283 C 32516.370 2316.391 32534.608 2321.445 32554.237 2321.445 C 32578.113 2321.445 32598.328 2314.560 32614.881 2300.790 C 32631.434 2287.021 32642.640 2266.586 32648.499 2239.486 L 32648.499 2239.486 ZM 32891.077 2323.642 C 32876.429 2336.093 32862.330 2344.882 32848.780 2350.009 C 32835.230 2355.136 32820.692 2357.699 32805.164 2357.699 C 32779.529 2357.699 32759.827 2351.437 32746.058 2338.913 C 32732.288 2326.388 32725.404 2310.385 32725.404 2290.903 C 32725.404 2279.477 32728.004 2269.040 32733.204 2259.591 C 32738.404 2250.143 32745.216 2242.563 32753.638 2236.850 C 32762.061 2231.137 32771.546 2226.816 32782.093 2223.886 C 32789.857 2221.835 32801.575 2219.858 32817.249 2217.953 C 32849.183 2214.145 32872.693 2209.604 32887.781 2204.330 C 32887.928 2198.910 32888.001 2195.468 32888.001 2194.003 C 32888.001 2177.890 32884.266 2166.537 32876.795 2159.945 C 32866.688 2151.010 32851.673 2146.542 32831.751 2146.542 C 32813.148 2146.542 32799.415 2149.802 32790.552 2156.320 C 32781.690 2162.839 32775.135 2174.374 32770.887 2190.927 L 32732.215 2185.653 C 32735.731 2169.101 32741.517 2155.734 32749.573 2145.553 C 32757.630 2135.373 32769.276 2127.536 32784.510 2122.043 C 32799.744 2116.550 32817.396 2113.803 32837.464 2113.803 C 32857.386 2113.803 32873.572 2116.147 32886.024 2120.834 C 32898.475 2125.522 32907.630 2131.418 32913.489 2138.522 C 32919.349 2145.627 32923.450 2154.599 32925.794 2165.439 C 32927.112 2172.177 32927.771 2184.335 32927.772 2201.913 L 32927.772 2254.648 C 32927.771 2291.415 32928.614 2314.670 32930.299 2324.411 C 32931.983 2334.152 32935.315 2343.490 32940.296 2352.426 L 32898.988 2352.426 C 32894.886 2344.223 32892.249 2334.628 32891.077 2323.642 L 32891.077 2323.642 ZM 32887.781 2235.312 C 32873.426 2241.171 32851.893 2246.152 32823.182 2250.253 C 32806.922 2252.597 32795.423 2255.234 32788.685 2258.163 C 32781.946 2261.093 32776.746 2265.378 32773.084 2271.017 C 32769.422 2276.657 32767.591 2282.919 32767.591 2289.804 C 32767.591 2300.351 32771.583 2309.140 32779.566 2316.171 C 32787.549 2323.202 32799.232 2326.718 32814.613 2326.718 C 32829.847 2326.718 32843.397 2323.385 32855.262 2316.720 C 32867.127 2310.055 32875.843 2300.937 32881.409 2289.364 C 32885.657 2280.429 32887.781 2267.245 32887.781 2249.814 L 32887.781 2235.312 ZM 32989.295 2441.855 L 32989.295 2119.076 L 33025.330 2119.076 L 33025.330 2149.399 C 33033.826 2137.534 33043.421 2128.635 33054.114 2122.702 C 33064.808 2116.769 33077.772 2113.803 33093.006 2113.803 C 33112.928 2113.803 33130.506 2118.930 33145.740 2129.184 C 33160.975 2139.438 33172.474 2153.903 33180.238 2172.580 C 33188.001 2191.257 33191.883 2211.728 33191.883 2233.993 C 33191.883 2257.870 33187.598 2279.367 33179.029 2298.483 C 33170.459 2317.599 33158.008 2332.248 33141.676 2342.428 C 33125.342 2352.609 33108.167 2357.699 33090.150 2357.699 C 33076.966 2357.699 33065.137 2354.916 33054.664 2349.350 C 33044.190 2343.783 33035.584 2336.752 33028.846 2328.256 L 33028.846 2441.855 L 32989.295 2441.855 ZM 33025.111 2237.070 C 33025.111 2267.099 33031.190 2289.291 33043.348 2303.647 C 33055.506 2318.002 33070.228 2325.180 33087.513 2325.180 C 33105.091 2325.180 33120.142 2317.746 33132.667 2302.878 C 33145.191 2288.010 33151.453 2264.975 33151.453 2233.774 C 33151.453 2204.037 33145.337 2181.772 33133.106 2166.977 C 33120.875 2152.182 33106.263 2144.785 33089.271 2144.784 C 33072.425 2144.785 33057.520 2152.658 33044.556 2168.405 C 33031.592 2184.152 33025.111 2207.040 33025.111 2237.070 L 33025.111 2237.070 ZM 33377.772 2352.426 L 33338.221 2352.426 L 33338.221 2100.400 C 33328.699 2109.482 33316.212 2118.564 33300.758 2127.646 C 33285.303 2136.728 33271.424 2143.539 33259.119 2148.080 L 33259.119 2109.848 C 33281.238 2099.448 33300.574 2086.850 33317.127 2072.055 C 33333.680 2057.260 33345.399 2042.905 33352.283 2028.988 L 33377.772 2028.988 L 33377.772 2352.426 Z">
          <!-- 176 nodes -->
        </draw:path>
        <draw:path id="text11363-4" draw:style-name="style2" draw:layer="layout" svg:x="19.006cm" svg:y="0.733cm" svg:width="1.040cm" svg:height="0.975cm" svg:viewBox="0.0 0.0 1040.625 975.366" svg:d="M 38013.845 1698.520 L 38052.297 1693.246 C 38053.322 1717.856 38057.936 1734.701 38066.140 1743.783 C 38074.343 1752.865 38085.695 1757.406 38100.197 1757.406 C 38110.891 1757.406 38120.119 1754.953 38127.883 1750.046 C 38135.646 1745.138 38140.993 1738.473 38143.923 1730.050 C 38146.852 1721.628 38148.317 1708.188 38148.317 1689.731 L 38148.317 1467.807 L 38190.944 1467.807 L 38190.944 1687.314 C 38190.944 1714.267 38187.685 1735.141 38181.166 1749.936 C 38174.648 1764.731 38164.321 1776.010 38150.185 1783.774 C 38136.049 1791.537 38119.460 1795.419 38100.417 1795.419 C 38072.145 1795.419 38050.502 1787.289 38035.488 1771.029 C 38020.473 1754.770 38013.259 1730.600 38013.845 1698.520 L 38013.845 1698.520 ZM 38240.822 1673.251 C 38240.822 1630.038 38252.834 1598.032 38276.857 1577.231 C 38296.926 1559.946 38321.389 1551.303 38350.246 1551.303 C 38382.326 1551.303 38408.547 1561.813 38428.908 1582.834 C 38449.269 1603.854 38459.450 1632.895 38459.450 1669.955 C 38459.450 1699.985 38454.946 1723.605 38445.937 1740.817 C 38436.928 1758.029 38423.818 1771.396 38406.606 1780.917 C 38389.394 1790.439 38370.607 1795.199 38350.246 1795.199 C 38317.580 1795.199 38291.176 1784.726 38271.035 1763.778 C 38250.893 1742.831 38240.822 1712.656 38240.822 1673.251 L 38240.822 1673.251 ZM 38281.472 1673.251 C 38281.472 1703.134 38287.990 1725.510 38301.027 1740.378 C 38314.064 1755.246 38330.471 1762.680 38350.246 1762.680 C 38369.875 1762.680 38386.208 1755.209 38399.245 1740.268 C 38412.282 1725.326 38418.801 1702.548 38418.801 1671.933 C 38418.801 1643.076 38412.245 1621.213 38399.135 1606.344 C 38386.025 1591.476 38369.728 1584.042 38350.246 1584.042 C 38330.471 1584.042 38314.064 1591.440 38301.027 1606.235 C 38287.990 1621.030 38281.472 1643.368 38281.472 1673.251 L 38281.472 1673.251 ZM 38506.252 1513.290 L 38506.252 1467.807 L 38545.803 1467.807 L 38545.803 1513.290 L 38506.252 1513.290 ZM 38506.252 1789.926 L 38506.252 1556.576 L 38545.803 1556.576 L 38545.803 1789.926 L 38506.252 1789.926 ZM 38606.228 1789.926 L 38606.228 1556.576 L 38641.823 1556.576 L 38641.823 1589.755 C 38658.962 1564.121 38683.718 1551.303 38716.091 1551.303 C 38730.153 1551.303 38743.080 1553.830 38754.873 1558.883 C 38766.664 1563.937 38775.490 1570.566 38781.350 1578.769 C 38787.209 1586.972 38791.310 1596.713 38793.654 1607.992 C 38795.119 1615.317 38795.851 1628.134 38795.852 1646.445 L 38795.852 1789.926 L 38756.301 1789.926 L 38756.301 1647.983 C 38756.301 1631.869 38754.763 1619.821 38751.687 1611.838 C 38748.610 1603.854 38743.154 1597.482 38735.317 1592.721 C 38727.480 1587.961 38718.288 1585.580 38707.741 1585.580 C 38690.895 1585.580 38676.357 1590.927 38664.125 1601.620 C 38651.894 1612.314 38645.778 1632.602 38645.778 1662.485 L 38645.778 1789.926 L 38606.228 1789.926 ZM 39053.591 1751.913 L 39053.591 1789.926 L 38840.676 1789.926 C 38840.383 1780.404 38841.921 1771.249 38845.290 1762.460 C 38850.710 1747.958 38859.389 1733.676 38871.328 1719.613 C 38883.266 1705.551 38900.515 1689.291 38923.073 1670.834 C 38958.083 1642.123 38981.740 1619.382 38994.045 1602.609 C 39006.349 1585.837 39012.502 1569.980 39012.502 1555.038 C 39012.502 1539.365 39006.899 1526.144 38995.693 1515.378 C 38984.487 1504.611 38969.875 1499.228 38951.857 1499.228 C 38932.814 1499.228 38917.580 1504.941 38906.154 1516.366 C 38894.728 1527.792 38888.942 1543.613 38888.796 1563.827 L 38848.146 1559.653 C 38850.930 1529.331 38861.403 1506.223 38879.567 1490.329 C 38897.731 1474.436 38922.121 1466.489 38952.736 1466.488 C 38983.644 1466.489 39008.107 1475.058 39026.125 1492.196 C 39044.142 1509.335 39053.151 1530.576 39053.151 1555.917 C 39053.151 1568.808 39050.514 1581.479 39045.241 1593.930 C 39039.968 1606.381 39031.215 1619.492 39018.984 1633.261 C 39006.752 1647.031 38986.428 1665.927 38958.010 1689.950 C 38934.279 1709.872 38919.045 1723.385 38912.307 1730.490 C 38905.568 1737.594 38900.002 1744.736 38895.607 1751.913 L 39053.591 1751.913 ZM 38265.432 2239.486 L 38308.059 2250.253 C 38299.123 2285.263 38283.046 2311.960 38259.829 2330.343 C 38236.611 2348.727 38208.229 2357.919 38174.685 2357.919 C 38139.968 2357.919 38111.733 2350.851 38089.980 2336.716 C 38068.227 2322.580 38051.674 2302.109 38040.322 2275.302 C 38028.969 2248.495 38023.293 2219.711 38023.293 2188.949 C 38023.293 2155.405 38029.702 2126.144 38042.519 2101.169 C 38055.336 2076.193 38073.574 2057.224 38097.231 2044.259 C 38120.888 2031.296 38146.926 2024.814 38175.344 2024.814 C 38207.570 2024.814 38234.670 2033.017 38256.643 2049.423 C 38278.615 2065.830 38293.923 2088.901 38302.565 2118.637 L 38260.598 2128.525 C 38253.127 2105.087 38242.287 2088.022 38228.078 2077.328 C 38213.869 2066.635 38195.998 2061.289 38174.465 2061.288 C 38149.709 2061.289 38129.018 2067.221 38112.392 2079.086 C 38095.766 2090.952 38084.084 2106.882 38077.346 2126.877 C 38070.607 2146.872 38067.238 2167.490 38067.238 2188.730 C 38067.238 2216.122 38071.230 2240.036 38079.213 2260.470 C 38087.197 2280.905 38099.611 2296.176 38116.457 2306.283 C 38133.303 2316.391 38151.540 2321.445 38171.169 2321.445 C 38195.046 2321.445 38215.261 2314.560 38231.813 2300.790 C 38248.366 2287.021 38259.572 2266.586 38265.432 2239.486 L 38265.432 2239.486 ZM 38508.010 2323.642 C 38493.361 2336.093 38479.262 2344.882 38465.712 2350.009 C 38452.162 2355.136 38437.624 2357.699 38422.097 2357.699 C 38396.462 2357.699 38376.760 2351.437 38362.990 2338.913 C 38349.221 2326.388 38342.336 2310.385 38342.336 2290.903 C 38342.336 2279.477 38344.936 2269.040 38350.136 2259.591 C 38355.336 2250.143 38362.148 2242.563 38370.571 2236.850 C 38378.994 2231.137 38388.478 2226.816 38399.025 2223.886 C 38406.789 2221.835 38418.508 2219.858 38434.182 2217.953 C 38466.115 2214.145 38489.626 2209.604 38504.714 2204.330 C 38504.860 2198.910 38504.933 2195.468 38504.934 2194.003 C 38504.933 2177.890 38501.198 2166.537 38493.728 2159.945 C 38483.620 2151.010 38468.605 2146.542 38448.684 2146.542 C 38430.080 2146.542 38416.347 2149.802 38407.485 2156.320 C 38398.622 2162.839 38392.067 2174.374 38387.819 2190.927 L 38349.147 2185.653 C 38352.663 2169.101 38358.449 2155.734 38366.506 2145.553 C 38374.562 2135.373 38386.208 2127.536 38401.442 2122.043 C 38416.677 2116.550 38434.328 2113.803 38454.396 2113.803 C 38474.318 2113.803 38490.505 2116.147 38502.956 2120.834 C 38515.407 2125.522 38524.562 2131.418 38530.422 2138.522 C 38536.281 2145.627 38540.383 2154.599 38542.727 2165.439 C 38544.045 2172.177 38544.704 2184.335 38544.704 2201.913 L 38544.704 2254.648 C 38544.704 2291.415 38545.546 2314.670 38547.231 2324.411 C 38548.915 2334.152 38552.248 2343.490 38557.229 2352.426 L 38515.920 2352.426 C 38511.818 2344.223 38509.181 2334.628 38508.010 2323.642 L 38508.010 2323.642 ZM 38504.714 2235.312 C 38490.358 2241.171 38468.825 2246.152 38440.114 2250.253 C 38423.854 2252.597 38412.355 2255.234 38405.617 2258.163 C 38398.879 2261.093 38393.679 2265.378 38390.017 2271.017 C 38386.354 2276.657 38384.523 2282.919 38384.523 2289.804 C 38384.523 2300.351 38388.515 2309.140 38396.499 2316.171 C 38404.482 2323.202 38416.164 2326.718 38431.545 2326.718 C 38446.779 2326.718 38460.329 2323.385 38472.194 2316.720 C 38484.059 2310.055 38492.775 2300.937 38498.342 2289.364 C 38502.590 2280.429 38504.714 2267.245 38504.714 2249.814 L 38504.714 2235.312 ZM 38606.228 2441.855 L 38606.228 2119.076 L 38642.263 2119.076 L 38642.263 2149.399 C 38650.759 2137.534 38660.353 2128.635 38671.047 2122.702 C 38681.740 2116.769 38694.704 2113.803 38709.938 2113.803 C 38729.860 2113.803 38747.438 2118.930 38762.673 2129.184 C 38777.907 2139.438 38789.406 2153.903 38797.170 2172.580 C 38804.933 2191.257 38808.815 2211.728 38808.815 2233.993 C 38808.815 2257.870 38804.531 2279.367 38795.961 2298.483 C 38787.392 2317.599 38774.941 2332.248 38758.608 2342.428 C 38742.275 2352.609 38725.099 2357.699 38707.082 2357.699 C 38693.898 2357.699 38682.070 2354.916 38671.596 2349.350 C 38661.122 2343.783 38652.517 2336.752 38645.778 2328.256 L 38645.778 2441.855 L 38606.228 2441.855 ZM 38642.043 2237.070 C 38642.043 2267.099 38648.122 2289.291 38660.280 2303.647 C 38672.438 2318.002 38687.160 2325.180 38704.445 2325.180 C 38722.023 2325.180 38737.075 2317.746 38749.599 2302.878 C 38762.123 2288.010 38768.386 2264.975 38768.386 2233.774 C 38768.386 2204.037 38762.270 2181.772 38750.039 2166.977 C 38737.807 2152.182 38723.195 2144.785 38706.203 2144.784 C 38689.357 2144.785 38674.453 2152.658 38661.489 2168.405 C 38648.525 2184.152 38642.043 2207.040 38642.043 2237.070 L 38642.043 2237.070 ZM 39053.591 2314.413 L 39053.591 2352.426 L 38840.676 2352.426 C 38840.383 2342.904 38841.921 2333.749 38845.290 2324.960 C 38850.710 2310.458 38859.389 2296.176 38871.328 2282.113 C 38883.266 2268.051 38900.515 2251.791 38923.073 2233.334 C 38958.083 2204.623 38981.740 2181.882 38994.045 2165.109 C 39006.349 2148.337 39012.502 2132.480 39012.502 2117.538 C 39012.502 2101.865 39006.899 2088.644 38995.693 2077.878 C 38984.487 2067.111 38969.875 2061.728 38951.857 2061.728 C 38932.814 2061.728 38917.580 2067.441 38906.154 2078.866 C 38894.728 2090.292 38888.942 2106.113 38888.796 2126.327 L 38848.146 2122.153 C 38850.930 2091.831 38861.403 2068.723 38879.567 2052.829 C 38897.731 2036.936 38922.121 2028.989 38952.736 2028.988 C 38983.644 2028.989 39008.107 2037.558 39026.125 2054.696 C 39044.142 2071.835 39053.151 2093.076 39053.151 2118.417 C 39053.151 2131.308 39050.514 2143.979 39045.241 2156.430 C 39039.968 2168.881 39031.215 2181.992 39018.984 2195.761 C 39006.752 2209.531 38986.428 2228.427 38958.010 2252.450 C 38934.279 2272.372 38919.045 2285.885 38912.307 2292.990 C 38905.568 2300.094 38900.002 2307.236 38895.607 2314.413 L 39053.591 2314.413 Z">
          <!-- 202 nodes -->
        </draw:path>
        <draw:path id="text11363-8" draw:style-name="style2" draw:layer="layout" svg:x="21.814cm" svg:y="0.733cm" svg:width="1.043cm" svg:height="0.975cm" svg:viewBox="0.0 0.0 1043.920 975.366" svg:d="M 43630.777 1698.520 L 43669.229 1693.246 C 43670.255 1717.856 43674.869 1734.701 43683.072 1743.783 C 43691.275 1752.865 43702.628 1757.406 43717.130 1757.406 C 43727.823 1757.406 43737.051 1754.953 43744.815 1750.046 C 43752.579 1745.138 43757.925 1738.473 43760.855 1730.050 C 43763.785 1721.628 43765.250 1708.188 43765.250 1689.731 L 43765.250 1467.807 L 43807.877 1467.807 L 43807.877 1687.314 C 43807.877 1714.267 43804.617 1735.141 43798.099 1749.936 C 43791.580 1764.731 43781.253 1776.010 43767.117 1783.774 C 43752.982 1791.537 43736.392 1795.419 43717.349 1795.419 C 43689.078 1795.419 43667.435 1787.289 43652.420 1771.029 C 43637.405 1754.770 43630.191 1730.600 43630.777 1698.520 L 43630.777 1698.520 ZM 43857.755 1673.251 C 43857.755 1630.038 43869.766 1598.032 43893.790 1577.231 C 43913.858 1559.946 43938.321 1551.303 43967.178 1551.303 C 43999.258 1551.303 44025.479 1561.813 44045.841 1582.834 C 44066.202 1603.854 44076.382 1632.895 44076.383 1669.955 C 44076.382 1699.985 44071.878 1723.605 44062.869 1740.817 C 44053.860 1758.029 44040.750 1771.396 44023.538 1780.917 C 44006.326 1790.439 43987.540 1795.199 43967.178 1795.199 C 43934.512 1795.199 43908.109 1784.726 43887.967 1763.778 C 43867.825 1742.831 43857.755 1712.656 43857.755 1673.251 L 43857.755 1673.251 ZM 43898.404 1673.251 C 43898.404 1703.134 43904.923 1725.510 43917.960 1740.378 C 43930.997 1755.246 43947.403 1762.680 43967.178 1762.680 C 43986.807 1762.680 44003.140 1755.209 44016.177 1740.268 C 44029.214 1725.326 44035.733 1702.548 44035.733 1671.933 C 44035.733 1643.076 44029.178 1621.213 44016.068 1606.344 C 44002.957 1591.476 43986.661 1584.042 43967.178 1584.042 C 43947.403 1584.042 43930.997 1591.440 43917.960 1606.235 C 43904.923 1621.030 43898.404 1643.368 43898.404 1673.251 L 43898.404 1673.251 ZM 44123.184 1513.290 L 44123.184 1467.807 L 44162.735 1467.807 L 44162.735 1513.290 L 44123.184 1513.290 ZM 44123.184 1789.926 L 44123.184 1556.576 L 44162.735 1556.576 L 44162.735 1789.926 L 44123.184 1789.926 ZM 44223.160 1789.926 L 44223.160 1556.576 L 44258.756 1556.576 L 44258.756 1589.755 C 44275.894 1564.121 44300.650 1551.303 44333.023 1551.303 C 44347.086 1551.303 44360.013 1553.830 44371.805 1558.883 C 44383.597 1563.937 44392.422 1570.566 44398.282 1578.769 C 44404.141 1586.972 44408.243 1596.713 44410.587 1607.992 C 44412.051 1615.317 44412.784 1628.134 44412.784 1646.445 L 44412.784 1789.926 L 44373.233 1789.926 L 44373.233 1647.983 C 44373.233 1631.869 44371.695 1619.821 44368.619 1611.838 C 44365.543 1603.854 44360.086 1597.482 44352.249 1592.721 C 44344.412 1587.961 44335.220 1585.580 44324.674 1585.580 C 44307.828 1585.580 44293.289 1590.927 44281.058 1601.620 C 44268.826 1612.314 44262.711 1632.602 44262.711 1662.485 L 44262.711 1789.926 L 44223.160 1789.926 ZM 44462.882 1704.892 L 44502.432 1699.618 C 44506.973 1722.031 44514.700 1738.180 44525.614 1748.068 C 44536.527 1757.956 44549.820 1762.900 44565.494 1762.900 C 44584.097 1762.900 44599.808 1756.454 44612.625 1743.564 C 44625.442 1730.673 44631.851 1714.706 44631.851 1695.663 C 44631.851 1677.499 44625.919 1662.521 44614.053 1650.729 C 44602.188 1638.937 44587.100 1633.041 44568.790 1633.041 C 44561.319 1633.041 44552.017 1634.506 44540.885 1637.436 L 44545.279 1602.719 C 44547.916 1603.012 44550.040 1603.159 44551.651 1603.158 C 44568.497 1603.159 44583.658 1598.764 44597.135 1589.975 C 44610.611 1581.186 44617.349 1567.636 44617.349 1549.325 C 44617.349 1534.824 44612.442 1522.812 44602.628 1513.290 C 44592.813 1503.769 44580.142 1499.008 44564.615 1499.008 C 44549.234 1499.008 44536.417 1503.842 44526.163 1513.510 C 44515.909 1523.178 44509.317 1537.680 44506.387 1557.016 L 44466.837 1549.985 C 44471.671 1523.471 44482.657 1502.927 44499.796 1488.351 C 44516.934 1473.776 44538.248 1466.489 44563.736 1466.488 C 44581.314 1466.489 44597.501 1470.261 44612.296 1477.804 C 44627.090 1485.349 44638.406 1495.639 44646.243 1508.676 C 44654.080 1521.713 44657.999 1535.556 44657.999 1550.204 C 44657.999 1564.121 44654.263 1576.791 44646.793 1588.217 C 44639.322 1599.643 44628.262 1608.725 44613.614 1615.463 C 44632.657 1619.858 44647.452 1628.976 44657.999 1642.819 C 44668.545 1656.662 44673.819 1673.984 44673.819 1694.784 C 44673.819 1722.909 44663.565 1746.750 44643.057 1766.305 C 44622.549 1785.861 44596.622 1795.639 44565.274 1795.639 C 44537.003 1795.639 44513.528 1787.216 44494.852 1770.370 C 44476.175 1753.525 44465.518 1731.698 44462.882 1704.892 L 44462.882 1704.892 ZM 43882.364 2239.486 L 43924.991 2250.253 C 43916.055 2285.263 43899.978 2311.960 43876.761 2330.343 C 43853.543 2348.727 43825.162 2357.919 43791.617 2357.919 C 43756.900 2357.919 43728.665 2350.851 43706.912 2336.716 C 43685.159 2322.580 43668.607 2302.109 43657.254 2275.302 C 43645.902 2248.495 43640.225 2219.711 43640.225 2188.949 C 43640.225 2155.405 43646.634 2126.144 43659.451 2101.169 C 43672.269 2076.193 43690.506 2057.224 43714.163 2044.259 C 43737.820 2031.296 43763.858 2024.814 43792.276 2024.814 C 43824.502 2024.814 43851.602 2033.017 43873.575 2049.423 C 43895.547 2065.830 43910.855 2088.901 43919.498 2118.637 L 43877.530 2128.525 C 43870.059 2105.087 43859.219 2088.022 43845.010 2077.328 C 43830.801 2066.635 43812.930 2061.289 43791.397 2061.288 C 43766.641 2061.289 43745.950 2067.221 43729.324 2079.086 C 43712.698 2090.952 43701.016 2106.882 43694.278 2126.877 C 43687.540 2146.872 43684.171 2167.490 43684.171 2188.730 C 43684.171 2216.122 43688.162 2240.036 43696.146 2260.470 C 43704.129 2280.905 43716.544 2296.176 43733.389 2306.283 C 43750.235 2316.391 43768.472 2321.445 43788.101 2321.445 C 43811.978 2321.445 43832.193 2314.560 43848.746 2300.790 C 43865.298 2287.021 43876.504 2266.586 43882.364 2239.486 L 43882.364 2239.486 ZM 44124.942 2323.642 C 44110.294 2336.093 44096.194 2344.882 44082.645 2350.009 C 44069.095 2355.136 44054.556 2357.699 44039.029 2357.699 C 44013.394 2357.699 43993.692 2351.437 43979.923 2338.913 C 43966.153 2326.388 43959.268 2310.385 43959.268 2290.903 C 43959.268 2279.477 43961.868 2269.040 43967.069 2259.591 C 43972.269 2250.143 43979.080 2242.563 43987.503 2236.850 C 43995.926 2231.137 44005.411 2226.816 44015.958 2223.886 C 44023.721 2221.835 44035.440 2219.858 44051.114 2217.953 C 44083.047 2214.145 44106.558 2209.604 44121.646 2204.330 C 44121.793 2198.910 44121.866 2195.468 44121.866 2194.003 C 44121.866 2177.890 44118.130 2166.537 44110.660 2159.945 C 44100.552 2151.010 44085.538 2146.542 44065.616 2146.542 C 44047.012 2146.542 44033.279 2149.802 44024.417 2156.320 C 44015.555 2162.839 44009.000 2174.374 44004.752 2190.927 L 43966.080 2185.653 C 43969.595 2169.101 43975.382 2155.734 43983.438 2145.553 C 43991.495 2135.373 44003.140 2127.536 44018.375 2122.043 C 44033.609 2116.550 44051.260 2113.803 44071.329 2113.803 C 44091.251 2113.803 44107.437 2116.147 44119.888 2120.834 C 44132.339 2125.522 44141.495 2131.418 44147.354 2138.522 C 44153.213 2145.627 44157.315 2154.599 44159.659 2165.439 C 44160.977 2172.177 44161.636 2184.335 44161.636 2201.913 L 44161.636 2254.648 C 44161.636 2291.415 44162.479 2314.670 44164.163 2324.411 C 44165.848 2334.152 44169.180 2343.490 44174.161 2352.426 L 44132.852 2352.426 C 44128.751 2344.223 44126.114 2334.628 44124.942 2323.642 L 44124.942 2323.642 ZM 44121.646 2235.312 C 44107.291 2241.171 44085.757 2246.152 44057.047 2250.253 C 44040.787 2252.597 44029.288 2255.234 44022.550 2258.163 C 44015.811 2261.093 44010.611 2265.378 44006.949 2271.017 C 44003.287 2276.657 44001.456 2282.919 44001.456 2289.804 C 44001.456 2300.351 44005.447 2309.140 44013.431 2316.171 C 44021.414 2323.202 44033.096 2326.718 44048.477 2326.718 C 44063.712 2326.718 44077.261 2323.385 44089.127 2316.720 C 44100.992 2310.055 44109.708 2300.937 44115.274 2289.364 C 44119.522 2280.429 44121.646 2267.245 44121.646 2249.814 L 44121.646 2235.312 ZM 44223.160 2441.855 L 44223.160 2119.076 L 44259.195 2119.076 L 44259.195 2149.399 C 44267.691 2137.534 44277.286 2128.635 44287.979 2122.702 C 44298.672 2116.769 44311.636 2113.803 44326.871 2113.803 C 44346.793 2113.803 44364.371 2118.930 44379.605 2129.184 C 44394.839 2139.438 44406.338 2153.903 44414.102 2172.580 C 44421.866 2191.257 44425.748 2211.728 44425.748 2233.993 C 44425.748 2257.870 44421.463 2279.367 44412.894 2298.483 C 44404.324 2317.599 44391.873 2332.248 44375.540 2342.428 C 44359.207 2352.609 44342.032 2357.699 44324.014 2357.699 C 44310.831 2357.699 44299.002 2354.916 44288.529 2349.350 C 44278.055 2343.783 44269.449 2336.752 44262.711 2328.256 L 44262.711 2441.855 L 44223.160 2441.855 ZM 44258.975 2237.070 C 44258.975 2267.099 44265.054 2289.291 44277.213 2303.647 C 44289.371 2318.002 44304.092 2325.180 44321.378 2325.180 C 44338.956 2325.180 44354.007 2317.746 44366.531 2302.878 C 44379.056 2288.010 44385.318 2264.975 44385.318 2233.774 C 44385.318 2204.037 44379.202 2181.772 44366.971 2166.977 C 44354.739 2152.182 44340.128 2144.785 44323.135 2144.784 C 44306.290 2144.785 44291.385 2152.658 44278.421 2168.405 C 44265.457 2184.152 44258.975 2207.040 44258.975 2237.070 L 44258.975 2237.070 ZM 44462.882 2267.392 L 44502.432 2262.118 C 44506.973 2284.531 44514.700 2300.680 44525.614 2310.568 C 44536.527 2320.456 44549.820 2325.400 44565.494 2325.400 C 44584.097 2325.400 44599.808 2318.954 44612.625 2306.064 C 44625.442 2293.173 44631.851 2277.206 44631.851 2258.163 C 44631.851 2239.999 44625.919 2225.021 44614.053 2213.229 C 44602.188 2201.437 44587.100 2195.541 44568.790 2195.541 C 44561.319 2195.541 44552.017 2197.006 44540.885 2199.936 L 44545.279 2165.219 C 44547.916 2165.512 44550.040 2165.659 44551.651 2165.658 C 44568.497 2165.659 44583.658 2161.264 44597.135 2152.475 C 44610.611 2143.686 44617.349 2130.136 44617.349 2111.825 C 44617.349 2097.324 44612.442 2085.312 44602.628 2075.790 C 44592.813 2066.269 44580.142 2061.508 44564.615 2061.508 C 44549.234 2061.508 44536.417 2066.342 44526.163 2076.010 C 44515.909 2085.678 44509.317 2100.180 44506.387 2119.516 L 44466.837 2112.485 C 44471.671 2085.971 44482.657 2065.427 44499.796 2050.851 C 44516.934 2036.276 44538.248 2028.989 44563.736 2028.988 C 44581.314 2028.989 44597.501 2032.761 44612.296 2040.304 C 44627.090 2047.849 44638.406 2058.139 44646.243 2071.176 C 44654.080 2084.213 44657.999 2098.056 44657.999 2112.704 C 44657.999 2126.621 44654.263 2139.291 44646.793 2150.717 C 44639.322 2162.143 44628.262 2171.225 44613.614 2177.963 C 44632.657 2182.358 44647.452 2191.476 44657.999 2205.319 C 44668.545 2219.162 44673.819 2236.484 44673.819 2257.284 C 44673.819 2285.409 44663.565 2309.250 44643.057 2328.805 C 44622.549 2348.361 44596.622 2358.139 44565.274 2358.139 C 44537.003 2358.139 44513.528 2349.716 44494.852 2332.870 C 44476.175 2316.025 44465.518 2294.198 44462.882 2267.392 L 44462.882 2267.392 Z">
          <!-- 220 nodes -->
        </draw:path>
        <draw:path id="text11427" draw:style-name="style2" draw:layer="layout" svg:x="13.405cm" svg:y="8.107cm" svg:width="2.000cm" svg:height="0.563cm" svg:viewBox="0.0 0.0 2000.097 563.378" svg:d="M 26811.613 16443.165 C 26811.613 16371.877 26830.754 16316.066 26869.035 16275.734 C 26907.316 16235.402 26956.730 16215.236 27017.277 16215.236 C 27056.925 16215.236 27092.668 16224.709 27124.504 16243.654 C 27156.339 16262.599 27180.607 16289.015 27197.307 16322.902 C 27214.005 16356.789 27222.355 16395.216 27222.355 16438.185 C 27222.355 16481.740 27213.566 16520.705 27195.988 16555.079 C 27178.410 16589.455 27153.507 16615.480 27121.281 16633.156 C 27089.054 16650.831 27054.289 16659.669 27016.984 16659.669 C 26976.554 16659.669 26940.422 16649.904 26908.586 16630.372 C 26876.750 16610.841 26852.629 16584.181 26836.223 16550.392 C 26819.816 16516.603 26811.613 16480.861 26811.613 16443.165 L 26811.613 16443.165 ZM 26870.207 16444.044 C 26870.207 16495.802 26884.123 16536.574 26911.955 16566.359 C 26939.787 16596.144 26974.699 16611.037 27016.691 16611.036 C 27059.465 16611.037 27094.670 16595.997 27122.307 16565.919 C 27149.943 16535.841 27163.761 16493.166 27163.762 16437.892 C 27163.761 16402.931 27157.853 16372.414 27146.037 16346.339 C 27134.220 16320.265 27116.935 16300.051 27094.182 16285.695 C 27071.427 16271.340 27045.890 16264.162 27017.570 16264.161 C 26977.336 16264.162 26942.717 16277.980 26913.713 16305.617 C 26884.709 16333.254 26870.207 16379.396 26870.207 16444.044 L 26870.207 16444.044 ZM 27288.566 16771.583 L 27288.566 16341.212 L 27336.613 16341.212 L 27336.613 16381.642 C 27347.941 16365.822 27360.734 16353.957 27374.992 16346.046 C 27389.250 16338.136 27406.535 16334.181 27426.848 16334.181 C 27453.410 16334.181 27476.847 16341.017 27497.160 16354.689 C 27517.472 16368.361 27532.804 16387.648 27543.156 16412.550 C 27553.507 16437.453 27558.683 16464.748 27558.684 16494.435 C 27558.683 16526.271 27552.970 16554.933 27541.545 16580.421 C 27530.119 16605.910 27513.517 16625.441 27491.740 16639.015 C 27469.963 16652.589 27447.062 16659.376 27423.039 16659.376 C 27405.461 16659.376 27389.689 16655.665 27375.725 16648.244 C 27361.760 16640.822 27350.285 16631.447 27341.301 16620.119 L 27341.301 16771.583 L 27288.566 16771.583 ZM 27336.320 16498.536 C 27336.320 16538.576 27344.426 16568.165 27360.637 16587.306 C 27376.848 16606.447 27396.476 16616.017 27419.523 16616.017 C 27442.961 16616.017 27463.029 16606.105 27479.729 16586.281 C 27496.427 16566.456 27504.777 16535.744 27504.777 16494.142 C 27504.777 16454.494 27496.623 16424.806 27480.314 16405.079 C 27464.006 16385.353 27444.523 16375.490 27421.867 16375.490 C 27399.406 16375.490 27379.533 16385.988 27362.248 16406.984 C 27344.963 16427.980 27336.320 16458.498 27336.320 16498.536 L 27336.320 16498.536 ZM 27825.578 16613.966 C 27806.047 16630.568 27787.248 16642.286 27769.182 16649.122 C 27751.115 16655.958 27731.730 16659.376 27711.027 16659.376 C 27676.848 16659.376 27650.578 16651.027 27632.219 16634.328 C 27613.859 16617.628 27604.680 16596.290 27604.680 16570.314 C 27604.680 16555.080 27608.146 16541.164 27615.080 16528.566 C 27622.014 16515.968 27631.096 16505.861 27642.326 16498.244 C 27653.557 16490.626 27666.203 16484.865 27680.266 16480.958 C 27690.617 16478.224 27706.242 16475.587 27727.141 16473.048 C 27769.719 16467.970 27801.066 16461.916 27821.184 16454.884 C 27821.379 16447.658 27821.476 16443.068 27821.477 16441.115 C 27821.476 16419.630 27816.496 16404.494 27806.535 16395.704 C 27793.058 16383.791 27773.039 16377.834 27746.477 16377.833 C 27721.672 16377.834 27703.361 16382.179 27691.545 16390.870 C 27679.728 16399.562 27670.988 16414.943 27665.324 16437.013 L 27613.762 16429.982 C 27618.449 16407.912 27626.164 16390.089 27636.906 16376.515 C 27647.648 16362.941 27663.176 16352.492 27683.488 16345.167 C 27703.801 16337.843 27727.336 16334.181 27754.094 16334.181 C 27780.656 16334.181 27802.238 16337.306 27818.840 16343.556 C 27835.441 16349.806 27847.648 16357.668 27855.461 16367.140 C 27863.273 16376.613 27868.742 16388.576 27871.867 16403.029 C 27873.625 16412.013 27874.504 16428.224 27874.504 16451.661 L 27874.504 16521.974 C 27874.504 16570.998 27875.627 16602.003 27877.873 16614.992 C 27880.119 16627.980 27884.562 16640.431 27891.203 16652.345 L 27836.125 16652.345 C 27830.656 16641.408 27827.140 16628.615 27825.578 16613.966 L 27825.578 16613.966 ZM 27821.184 16496.193 C 27802.043 16504.005 27773.332 16510.646 27735.051 16516.115 C 27713.371 16519.240 27698.039 16522.755 27689.055 16526.661 C 27680.070 16530.568 27673.137 16536.281 27668.254 16543.800 C 27663.371 16551.320 27660.930 16559.669 27660.930 16568.849 C 27660.930 16582.912 27666.252 16594.630 27676.896 16604.005 C 27687.541 16613.380 27703.117 16618.068 27723.625 16618.068 C 27743.937 16618.068 27762.004 16613.624 27777.824 16604.738 C 27793.644 16595.851 27805.265 16583.693 27812.687 16568.263 C 27818.351 16556.349 27821.183 16538.771 27821.184 16515.529 L 27821.184 16496.193 ZM 28159.562 16538.380 L 28211.418 16545.119 C 28205.754 16580.861 28191.252 16608.839 28167.912 16629.054 C 28144.572 16649.269 28115.910 16659.376 28081.926 16659.376 C 28039.348 16659.376 28005.119 16645.460 27979.240 16617.628 C 27953.361 16589.796 27940.422 16549.904 27940.422 16497.951 C 27940.422 16464.357 27945.988 16434.962 27957.121 16409.767 C 27968.254 16384.572 27985.197 16365.675 28007.951 16353.078 C 28030.705 16340.480 28055.461 16334.181 28082.219 16334.181 C 28116.008 16334.181 28143.644 16342.726 28165.129 16359.816 C 28186.613 16376.906 28200.383 16401.173 28206.437 16432.619 L 28155.168 16440.529 C 28150.285 16419.630 28141.642 16403.908 28129.240 16393.361 C 28116.838 16382.814 28101.847 16377.541 28084.270 16377.540 C 28057.707 16377.541 28036.125 16387.062 28019.523 16406.105 C 28002.922 16425.148 27994.621 16455.275 27994.621 16496.486 C 27994.621 16538.283 28002.629 16568.654 28018.645 16587.599 C 28034.660 16606.544 28055.558 16616.017 28081.340 16616.017 C 28102.043 16616.017 28119.328 16609.669 28133.195 16596.974 C 28147.062 16584.279 28155.851 16564.748 28159.562 16538.380 L 28159.562 16538.380 ZM 28256.828 16283.497 L 28256.828 16222.853 L 28309.562 16222.853 L 28309.562 16283.497 L 28256.828 16283.497 ZM 28256.828 16652.345 L 28256.828 16341.212 L 28309.562 16341.212 L 28309.562 16652.345 L 28256.828 16652.345 ZM 28505.266 16605.177 L 28512.883 16651.759 C 28498.039 16654.884 28484.758 16656.447 28473.039 16656.447 C 28453.898 16656.447 28439.055 16653.419 28428.508 16647.365 C 28417.961 16641.310 28410.539 16633.351 28406.242 16623.488 C 28401.945 16613.624 28399.797 16592.872 28399.797 16561.232 L 28399.797 16382.228 L 28361.125 16382.228 L 28361.125 16341.212 L 28399.797 16341.212 L 28399.797 16264.161 L 28452.238 16232.521 L 28452.238 16341.212 L 28505.266 16341.212 L 28505.266 16382.228 L 28452.238 16382.228 L 28452.238 16564.161 C 28452.238 16579.201 28453.166 16588.869 28455.021 16593.165 C 28456.877 16597.462 28459.904 16600.880 28464.104 16603.419 C 28468.303 16605.958 28474.308 16607.228 28482.121 16607.228 C 28487.980 16607.228 28495.695 16606.544 28505.266 16605.177 L 28505.266 16605.177 ZM 28554.191 16772.169 L 28548.332 16722.658 C 28559.855 16725.783 28569.914 16727.345 28578.508 16727.345 C 28590.226 16727.345 28599.601 16725.392 28606.633 16721.486 C 28613.664 16717.579 28619.426 16712.111 28623.918 16705.079 C 28627.238 16699.806 28632.609 16686.720 28640.031 16665.822 C 28641.008 16662.892 28642.570 16658.595 28644.719 16652.931 L 28526.652 16341.212 L 28583.488 16341.212 L 28648.234 16521.388 C 28656.633 16544.240 28664.152 16568.263 28670.793 16593.458 C 28676.847 16569.240 28684.074 16545.607 28692.473 16522.560 L 28758.977 16341.212 L 28811.711 16341.212 L 28693.352 16657.619 C 28680.656 16691.798 28670.793 16715.333 28663.762 16728.224 C 28654.387 16745.607 28643.644 16758.351 28631.535 16766.456 C 28619.426 16774.562 28604.973 16778.614 28588.176 16778.615 C 28578.019 16778.614 28566.691 16776.466 28554.191 16772.169 L 28554.191 16772.169 Z">
          <!-- 163 nodes -->
        </draw:path>
        <draw:g id="g11564">
          <draw:path id="text11427-8" draw:style-name="style2" draw:layer="layout" svg:x="7.982cm" svg:y="2.451cm" svg:width="0.675cm" svg:height="0.429cm" svg:viewBox="0.0 0.0 675.878 429.492" svg:d="M 15965.247 5332.985 L 15965.247 4903.493 L 16254.993 4903.493 L 16254.993 4954.176 L 16022.083 4954.176 L 16022.083 5087.184 L 16223.646 5087.184 L 16223.646 5137.868 L 16022.083 5137.868 L 16022.083 5332.985 L 15965.247 5332.985 ZM 16322.669 4964.137 L 16322.669 4903.493 L 16375.404 4903.493 L 16375.404 4964.137 L 16322.669 4964.137 ZM 16322.669 5332.985 L 16322.669 5021.852 L 16375.404 5021.852 L 16375.404 5332.985 L 16322.669 5332.985 ZM 16454.798 5332.985 L 16454.798 4903.493 L 16507.532 4903.493 L 16507.532 5332.985 L 16454.798 5332.985 ZM 16588.392 5332.985 L 16588.392 4903.493 L 16641.126 4903.493 L 16641.126 5332.985 L 16588.392 5332.985 Z">
            <!-- 31 nodes -->
          </draw:path>
          <draw:g id="g11546">
            <draw:path id="path9480" draw:style-name="style10" draw:fill-gradient-name="gradient0" draw:layer="layout" svg:x="7.313cm" svg:y="5.505cm" svg:width="2.014cm" svg:height="2.014cm" svg:viewBox="0.0 0.0 2014.636 2014.636" svg:d="M 16603.626 12018.347 C 16603.626 12553.962 16169.424 12988.165 15633.808 12988.165 C 15098.192 12988.165 14663.990 12553.962 14663.990 12018.347 C 14663.990 11482.731 15098.192 11048.528 15633.808 11048.528 C 16169.424 11048.528 16603.626 11482.731 16603.626 12018.347 L 16603.626 12018.347 Z">
              <!-- 6 nodes -->
            </draw:path>
            <draw:path id="path9480-8" draw:style-name="style10" draw:fill-gradient-name="gradient1" draw:layer="layout" svg:x="7.313cm" svg:y="7.863cm" svg:width="2.014cm" svg:height="2.014cm" svg:viewBox="0.0 0.0 2014.636 2014.636" svg:d="M 16603.626 16734.045 C 16603.626 17269.661 16169.424 17703.863 15633.808 17703.863 C 15098.192 17703.863 14663.990 17269.661 14663.990 16734.045 C 14663.990 16198.429 15098.192 15764.227 15633.808 15764.227 C 16169.424 15764.227 16603.626 16198.429 16603.626 16734.045 L 16603.626 16734.045 Z">
              <!-- 6 nodes -->
            </draw:path>
            <draw:path id="path9480-8-6" draw:style-name="style10" draw:layer="layout" svg:x="7.313cm" svg:y="10.221cm" svg:width="2.014cm" svg:height="2.014cm" svg:viewBox="0.0 0.0 2014.636 2014.636" svg:d="M 16603.626 21449.743 C 16603.626 21985.359 16169.424 22419.561 15633.808 22419.561 C 15098.192 22419.561 14663.990 21985.359 14663.990 21449.743 C 14663.990 20914.127 15098.192 20479.925 15633.808 20479.925 C 16169.424 20479.925 16603.626 20914.127 16603.626 21449.743 L 16603.626 21449.743 Z">
              <!-- 6 nodes -->
            </draw:path>
            <draw:path id="path9480-3" draw:style-name="style15" draw:layer="layout" svg:x="7.313cm" svg:y="3.147cm" svg:width="2.014cm" svg:height="2.014cm" svg:viewBox="0.0 0.0 2014.636 2014.636" svg:d="M 16603.626 7302.648 C 16603.626 7838.264 16169.424 8272.467 15633.808 8272.467 C 15098.192 8272.467 14663.990 7838.264 14663.990 7302.648 C 14663.990 6767.033 15098.192 6332.830 15633.808 6332.830 C 16169.424 6332.830 16603.626 6767.033 16603.626 7302.648 L 16603.626 7302.648 Z">
              <!-- 6 nodes -->
            </draw:path>
            <draw:path id="text11427-8-7" draw:style-name="style2" draw:layer="layout" svg:x="7.846cm" svg:y="5.167cm" svg:width="0.948cm" svg:height="0.333cm" svg:viewBox="0.0 0.0 948.999 333.105" svg:d="M 15692.127 10558.831 L 15732.337 10555.316 C 15734.242 10571.429 15738.673 10584.649 15745.631 10594.976 C 15752.589 10605.304 15763.392 10613.653 15778.040 10620.025 C 15792.689 10626.397 15809.168 10629.583 15827.479 10629.583 C 15843.738 10629.583 15858.094 10627.166 15870.545 10622.332 C 15882.996 10617.498 15892.261 10610.870 15898.341 10602.447 C 15904.420 10594.024 15907.459 10584.832 15907.459 10574.871 C 15907.459 10564.764 15904.529 10555.938 15898.670 10548.394 C 15892.811 10540.850 15883.143 10534.515 15869.666 10529.388 C 15861.024 10526.019 15841.907 10520.782 15812.318 10513.677 C 15782.728 10506.573 15762.000 10499.871 15750.135 10493.572 C 15734.754 10485.516 15723.292 10475.518 15715.748 10463.580 C 15708.204 10451.642 15704.432 10438.275 15704.432 10423.480 C 15704.432 10407.220 15709.046 10392.022 15718.275 10377.886 C 15727.503 10363.751 15740.980 10353.021 15758.704 10345.697 C 15776.429 10338.373 15796.131 10334.711 15817.811 10334.710 C 15841.688 10334.711 15862.745 10338.556 15880.982 10346.246 C 15899.219 10353.937 15913.245 10365.252 15923.060 10380.194 C 15932.874 10395.135 15938.148 10412.054 15938.880 10430.950 L 15898.011 10434.027 C 15895.814 10413.666 15888.380 10398.285 15875.709 10387.884 C 15863.038 10377.484 15844.324 10372.284 15819.569 10372.283 C 15793.787 10372.284 15775.001 10377.008 15763.209 10386.456 C 15751.417 10395.904 15745.521 10407.293 15745.521 10420.623 C 15745.521 10432.196 15749.696 10441.717 15758.045 10449.188 C 15766.248 10456.659 15787.672 10464.312 15822.315 10472.149 C 15856.959 10479.986 15880.726 10486.834 15893.617 10492.694 C 15912.366 10501.336 15926.209 10512.286 15935.145 10525.543 C 15944.080 10538.800 15948.548 10554.071 15948.548 10571.356 C 15948.548 10588.494 15943.641 10604.644 15933.827 10619.805 C 15924.012 10634.967 15909.913 10646.759 15891.529 10655.181 C 15873.145 10663.604 15852.454 10667.816 15829.456 10667.816 C 15800.306 10667.816 15775.880 10663.568 15756.178 10655.072 C 15736.475 10646.575 15721.021 10633.795 15709.815 10616.729 C 15698.609 10599.664 15692.713 10580.365 15692.127 10558.831 L 15692.127 10558.831 ZM 15987.440 10545.648 C 15987.440 10502.435 15999.452 10470.428 16023.475 10449.627 C 16043.543 10432.342 16068.006 10423.700 16096.864 10423.699 C 16128.944 10423.700 16155.164 10434.210 16175.526 10455.230 C 16195.887 10476.251 16206.068 10505.291 16206.068 10542.352 C 16206.068 10572.381 16201.563 10596.002 16192.555 10613.214 C 16183.546 10630.426 16170.435 10643.792 16153.224 10653.314 C 16136.011 10662.835 16117.225 10667.596 16096.864 10667.596 C 16064.198 10667.596 16037.794 10657.122 16017.652 10636.175 C 15997.511 10615.228 15987.440 10585.052 15987.440 10545.648 L 15987.440 10545.648 ZM 16028.089 10545.648 C 16028.089 10575.531 16034.608 10597.906 16047.645 10612.774 C 16060.682 10627.642 16077.088 10635.076 16096.864 10635.076 C 16116.492 10635.076 16132.825 10627.606 16145.863 10612.664 C 16158.900 10597.723 16165.418 10574.945 16165.418 10544.329 C 16165.418 10515.472 16158.863 10493.609 16145.753 10478.741 C 16132.642 10463.873 16116.346 10456.439 16096.864 10456.439 C 16077.088 10456.439 16060.682 10463.836 16047.645 10478.631 C 16034.608 10493.426 16028.089 10515.765 16028.089 10545.648 L 16028.089 10545.648 ZM 16251.771 10662.322 L 16251.771 10340.203 L 16291.322 10340.203 L 16291.322 10662.322 L 16251.771 10662.322 ZM 16353.065 10385.687 L 16353.065 10340.203 L 16392.616 10340.203 L 16392.616 10385.687 L 16353.065 10385.687 ZM 16353.065 10662.322 L 16353.065 10428.973 L 16392.616 10428.973 L 16392.616 10662.322 L 16353.065 10662.322 ZM 16604.432 10662.322 L 16604.432 10632.879 C 16589.637 10656.024 16567.884 10667.596 16539.173 10667.596 C 16520.570 10667.596 16503.468 10662.469 16487.867 10652.215 C 16472.266 10641.961 16460.181 10627.642 16451.612 10609.259 C 16443.043 10590.875 16438.758 10569.744 16438.758 10545.867 C 16438.758 10522.577 16442.640 10501.446 16450.404 10482.476 C 16458.167 10463.507 16469.813 10448.968 16485.340 10438.861 C 16500.867 10428.753 16518.226 10423.700 16537.415 10423.699 C 16551.478 10423.700 16564.002 10426.666 16574.989 10432.598 C 16585.975 10438.531 16594.910 10446.258 16601.795 10455.780 L 16601.795 10340.203 L 16641.126 10340.203 L 16641.126 10662.322 L 16604.432 10662.322 ZM 16479.408 10545.867 C 16479.408 10575.750 16485.706 10598.089 16498.304 10612.884 C 16510.902 10627.679 16525.770 10635.076 16542.909 10635.076 C 16560.194 10635.076 16574.879 10628.009 16586.964 10613.873 C 16599.049 10599.737 16605.091 10578.167 16605.091 10549.163 C 16605.091 10517.230 16598.939 10493.792 16586.634 10478.851 C 16574.329 10463.910 16559.168 10456.439 16541.151 10456.439 C 16523.573 10456.439 16508.887 10463.617 16497.096 10477.972 C 16485.304 10492.328 16479.408 10514.959 16479.408 10545.867 L 16479.408 10545.867 Z">
              <!-- 98 nodes -->
            </draw:path>
            <draw:path id="text11427-8-7-0" draw:style-name="style2" draw:layer="layout" svg:x="7.368cm" svg:y="7.525cm" svg:width="1.904cm" svg:height="0.333cm" svg:viewBox="0.0 0.0 1904.809 333.105" svg:d="M 14736.317 15378.021 L 14736.317 15055.902 L 14778.944 15055.902 L 14778.944 15340.008 L 14937.586 15340.008 L 14937.586 15378.021 L 14736.317 15378.021 ZM 14983.729 15101.385 L 14983.729 15055.902 L 15023.280 15055.902 L 15023.280 15101.385 L 14983.729 15101.385 ZM 14983.729 15378.021 L 14983.729 15144.671 L 15023.280 15144.671 L 15023.280 15378.021 L 14983.729 15378.021 ZM 15083.704 15378.021 L 15083.704 15144.671 L 15119.300 15144.671 L 15119.300 15177.850 C 15136.439 15152.215 15161.195 15139.398 15193.568 15139.398 C 15207.630 15139.398 15220.557 15141.925 15232.349 15146.978 C 15244.141 15152.032 15252.967 15158.661 15258.827 15166.864 C 15264.686 15175.067 15268.787 15184.808 15271.131 15196.087 C 15272.596 15203.412 15273.328 15216.229 15273.328 15234.539 L 15273.328 15378.021 L 15233.778 15378.021 L 15233.778 15236.077 C 15233.778 15219.964 15232.239 15207.916 15229.163 15199.932 C 15226.087 15191.949 15220.631 15185.577 15212.794 15180.816 C 15204.957 15176.056 15195.765 15173.675 15185.218 15173.675 C 15168.372 15173.675 15153.834 15179.022 15141.602 15189.715 C 15129.371 15200.409 15123.255 15220.697 15123.255 15250.579 L 15123.255 15378.021 L 15083.704 15378.021 ZM 15345.399 15378.021 L 15345.399 15332.977 L 15390.443 15332.977 L 15390.443 15378.021 L 15345.399 15378.021 ZM 15739.588 15251.678 L 15739.588 15213.885 L 15876.038 15213.665 L 15876.038 15333.197 C 15855.091 15349.896 15833.484 15362.457 15811.219 15370.880 C 15788.953 15379.302 15766.102 15383.514 15742.664 15383.514 C 15711.024 15383.514 15682.276 15376.739 15656.422 15363.189 C 15630.567 15349.639 15611.048 15330.047 15597.865 15304.412 C 15584.681 15278.778 15578.089 15250.140 15578.089 15218.499 C 15578.089 15187.152 15584.644 15157.892 15597.755 15130.718 C 15610.865 15103.546 15629.725 15083.368 15654.334 15070.184 C 15678.944 15057.001 15707.288 15050.409 15739.369 15050.408 C 15762.659 15050.409 15783.716 15054.181 15802.540 15061.724 C 15821.363 15069.269 15836.121 15079.779 15846.815 15093.255 C 15857.508 15106.732 15865.638 15124.310 15871.204 15145.989 L 15832.752 15156.536 C 15827.918 15140.130 15821.912 15127.240 15814.735 15117.864 C 15807.557 15108.490 15797.303 15100.982 15783.973 15095.343 C 15770.643 15089.703 15755.848 15086.883 15739.588 15086.883 C 15720.106 15086.883 15703.260 15089.850 15689.051 15095.782 C 15674.842 15101.715 15663.380 15109.515 15654.664 15119.183 C 15645.948 15128.851 15639.173 15139.471 15634.339 15151.043 C 15626.136 15170.965 15622.034 15192.572 15622.035 15215.863 C 15622.034 15244.574 15626.978 15268.597 15636.866 15287.933 C 15646.754 15307.269 15661.146 15321.624 15680.042 15330.999 C 15698.939 15340.374 15719.007 15345.062 15740.247 15345.062 C 15758.704 15345.062 15776.722 15341.510 15794.300 15334.405 C 15811.878 15327.301 15825.208 15319.720 15834.290 15311.663 L 15834.290 15251.678 L 15739.588 15251.678 ZM 15933.167 15378.021 L 15933.167 15144.671 L 15968.763 15144.671 L 15968.763 15180.047 C 15977.845 15163.495 15986.231 15152.582 15993.922 15147.308 C 16001.612 15142.035 16010.072 15139.398 16019.300 15139.398 C 16032.630 15139.398 16046.180 15143.646 16059.950 15152.142 L 16046.327 15188.836 C 16036.658 15183.123 16026.990 15180.267 16017.323 15180.267 C 16008.680 15180.267 16000.916 15182.867 15994.032 15188.067 C 15987.147 15193.268 15982.240 15200.482 15979.310 15209.710 C 15974.915 15223.773 15972.718 15239.154 15972.718 15255.853 L 15972.718 15378.021 L 15933.167 15378.021 ZM 16236.170 15349.237 C 16221.522 15361.688 16207.423 15370.477 16193.873 15375.604 C 16180.323 15380.731 16165.784 15383.294 16150.257 15383.294 C 16124.622 15383.294 16104.920 15377.032 16091.151 15364.508 C 16077.381 15351.983 16070.496 15335.980 16070.496 15316.497 C 16070.496 15305.072 16073.097 15294.635 16078.297 15285.186 C 16083.497 15275.738 16090.308 15268.158 16098.731 15262.445 C 16107.154 15256.732 16116.639 15252.411 16127.186 15249.481 C 16134.950 15247.430 16146.668 15245.453 16162.342 15243.548 C 16194.276 15239.740 16217.786 15235.199 16232.874 15229.925 C 16233.021 15224.505 16233.094 15221.063 16233.094 15219.598 C 16233.094 15203.485 16229.359 15192.132 16221.888 15185.540 C 16211.780 15176.605 16196.766 15172.137 16176.844 15172.137 C 16158.241 15172.137 16144.508 15175.396 16135.645 15181.915 C 16126.783 15188.434 16120.228 15199.969 16115.980 15216.522 L 16077.308 15211.248 C 16080.824 15194.696 16086.610 15181.329 16094.666 15171.148 C 16102.723 15160.968 16114.368 15153.131 16129.603 15147.637 C 16144.837 15142.145 16162.489 15139.398 16182.557 15139.398 C 16202.479 15139.398 16218.665 15141.742 16231.117 15146.429 C 16243.568 15151.117 16252.723 15157.013 16258.582 15164.117 C 16264.442 15171.222 16268.543 15180.194 16270.887 15191.033 C 16272.205 15197.772 16272.864 15209.930 16272.865 15227.508 L 16272.865 15280.242 C 16272.864 15317.010 16273.707 15340.264 16275.391 15350.006 C 16277.076 15359.747 16280.408 15369.085 16285.389 15378.021 L 16244.080 15378.021 C 16239.979 15369.818 16237.342 15360.223 16236.170 15349.237 L 16236.170 15349.237 ZM 16232.874 15260.906 C 16218.519 15266.766 16196.986 15271.746 16168.275 15275.848 C 16152.015 15278.192 16140.516 15280.828 16133.778 15283.758 C 16127.039 15286.688 16121.839 15290.972 16118.177 15296.612 C 16114.515 15302.252 16112.684 15308.514 16112.684 15315.399 C 16112.684 15325.946 16116.676 15334.735 16124.659 15341.766 C 16132.642 15348.797 16144.325 15352.313 16159.705 15352.313 C 16174.940 15352.313 16188.489 15348.980 16200.355 15342.315 C 16212.220 15335.650 16220.936 15326.532 16226.502 15314.959 C 16230.750 15306.024 16232.874 15292.840 16232.874 15275.408 L 16232.874 15260.906 ZM 16485.780 15378.021 L 16485.780 15348.577 C 16470.985 15371.722 16449.232 15383.294 16420.521 15383.294 C 16401.917 15383.294 16384.815 15378.167 16369.215 15367.913 C 16353.614 15357.659 16341.529 15343.341 16332.960 15324.957 C 16324.390 15306.573 16320.106 15285.443 16320.106 15261.566 C 16320.106 15238.275 16323.988 15217.144 16331.751 15198.175 C 16339.515 15179.205 16351.160 15164.666 16366.688 15154.559 C 16382.215 15144.452 16399.574 15139.398 16418.763 15139.398 C 16432.825 15139.398 16445.350 15142.364 16456.336 15148.297 C 16467.322 15154.229 16476.258 15161.957 16483.143 15171.478 L 16483.143 15055.902 L 16522.474 15055.902 L 16522.474 15378.021 L 16485.780 15378.021 ZM 16360.755 15261.566 C 16360.755 15291.449 16367.054 15313.787 16379.652 15328.582 C 16392.249 15343.377 16407.117 15350.775 16424.256 15350.775 C 16441.541 15350.775 16456.226 15343.707 16468.311 15329.571 C 16480.396 15315.435 16486.439 15293.866 16486.439 15264.862 C 16486.439 15232.928 16480.286 15209.491 16467.982 15194.549 C 16455.677 15179.608 16440.516 15172.137 16422.498 15172.137 C 16404.920 15172.137 16390.235 15179.315 16378.443 15193.670 C 16366.651 15208.026 16360.755 15230.658 16360.755 15261.566 L 16360.755 15261.566 ZM 16596.082 15378.021 L 16596.082 15332.977 L 16641.126 15332.977 L 16641.126 15378.021 L 16596.082 15378.021 Z">
              <!-- 155 nodes -->
            </draw:path>
            <draw:path id="text11427-8-7-3" draw:style-name="style2" draw:layer="layout" svg:x="7.316cm" svg:y="9.883cm" svg:width="2.008cm" svg:height="0.333cm" svg:viewBox="0.0 0.0 2008.740 333.105" svg:d="M 14632.386 20093.719 L 14632.386 19771.600 L 14775.208 19771.600 C 14803.919 19771.600 14825.745 19774.493 14840.687 19780.279 C 14855.628 19786.065 14867.567 19796.283 14876.502 19810.931 C 14885.438 19825.580 14889.905 19841.766 14889.906 19859.490 C 14889.905 19882.342 14882.508 19901.605 14867.713 19917.279 C 14852.918 19932.953 14830.067 19942.913 14799.159 19947.161 C 14810.438 19952.581 14819.007 19957.928 14824.867 19963.201 C 14837.318 19974.627 14849.109 19988.910 14860.243 20006.048 L 14916.273 20093.719 L 14862.660 20093.719 L 14820.033 20026.702 C 14807.581 20007.367 14797.327 19992.572 14789.271 19982.318 C 14781.214 19972.064 14774.000 19964.886 14767.628 19960.784 C 14761.256 19956.683 14754.774 19953.827 14748.182 19952.215 C 14743.348 19951.190 14735.438 19950.677 14724.452 19950.677 L 14675.013 19950.677 L 14675.013 20093.719 L 14632.386 20093.719 ZM 14675.013 19913.763 L 14766.639 19913.763 C 14786.121 19913.763 14801.356 19911.749 14812.342 19907.720 C 14823.328 19903.692 14831.678 19897.247 14837.391 19888.385 C 14843.104 19879.522 14845.960 19869.891 14845.960 19859.490 C 14845.960 19844.256 14840.430 19831.732 14829.371 19821.917 C 14818.311 19812.103 14800.843 19807.196 14776.966 19807.196 L 14675.013 19807.196 L 14675.013 19913.763 ZM 15104.139 20064.935 C 15089.490 20077.386 15075.391 20086.175 15061.842 20091.302 C 15048.292 20096.429 15033.753 20098.992 15018.226 20098.992 C 14992.591 20098.992 14972.889 20092.730 14959.120 20080.206 C 14945.350 20067.681 14938.465 20051.678 14938.465 20032.196 C 14938.465 20020.770 14941.065 20010.333 14946.266 20000.885 C 14951.466 19991.436 14958.277 19983.856 14966.700 19978.143 C 14975.123 19972.430 14984.608 19968.109 14995.155 19965.179 C 15002.918 19963.128 15014.637 19961.151 15030.311 19959.246 C 15062.244 19955.438 15085.755 19950.897 15100.843 19945.623 C 15100.989 19940.204 15101.063 19936.761 15101.063 19935.296 C 15101.063 19919.183 15097.327 19907.830 15089.857 19901.239 C 15079.749 19892.303 15064.735 19887.835 15044.813 19887.835 C 15026.209 19887.835 15012.476 19891.095 15003.614 19897.613 C 14994.752 19904.132 14988.197 19915.667 14983.949 19932.220 L 14945.277 19926.947 C 14948.792 19910.394 14954.578 19897.027 14962.635 19886.846 C 14970.692 19876.666 14982.337 19868.829 14997.572 19863.336 C 15012.806 19857.843 15030.457 19855.096 15050.526 19855.096 C 15070.447 19855.096 15086.634 19857.440 15099.085 19862.127 C 15111.536 19866.815 15120.692 19872.711 15126.551 19879.815 C 15132.410 19886.920 15136.512 19895.892 15138.856 19906.732 C 15140.174 19913.470 15140.833 19925.628 15140.833 19943.206 L 15140.833 19995.941 C 15140.833 20032.708 15141.675 20055.963 15143.360 20065.704 C 15145.045 20075.445 15148.377 20084.783 15153.358 20093.719 L 15112.049 20093.719 C 15107.947 20085.516 15105.311 20075.921 15104.139 20064.935 L 15104.139 20064.935 ZM 15100.843 19976.605 C 15086.488 19982.464 15064.954 19987.445 15036.244 19991.546 C 15019.984 19993.890 15008.485 19996.527 15001.746 19999.456 C 14995.008 20002.386 14989.808 20006.671 14986.146 20012.310 C 14982.484 20017.950 14980.653 20024.212 14980.653 20031.097 C 14980.653 20041.644 14984.644 20050.433 14992.628 20057.464 C 15000.611 20064.495 15012.293 20068.011 15027.674 20068.011 C 15042.908 20068.011 15056.458 20064.678 15068.324 20058.013 C 15080.189 20051.348 15088.905 20042.230 15094.471 20030.657 C 15098.719 20021.722 15100.843 20008.538 15100.843 19991.107 L 15100.843 19976.605 ZM 15353.748 20093.719 L 15353.748 20064.276 C 15338.953 20087.420 15317.200 20098.992 15288.490 20098.992 C 15269.886 20098.992 15252.784 20093.865 15237.183 20083.612 C 15221.583 20073.358 15209.498 20059.039 15200.929 20040.655 C 15192.359 20022.271 15188.075 20001.141 15188.075 19977.264 C 15188.075 19953.973 15191.956 19932.843 15199.720 19913.873 C 15207.484 19894.903 15219.129 19880.365 15234.657 19870.257 C 15250.184 19860.150 15267.542 19855.096 15286.732 19855.096 C 15300.794 19855.096 15313.319 19858.062 15324.305 19863.995 C 15335.291 19869.928 15344.227 19877.655 15351.112 19887.176 L 15351.112 19771.600 L 15390.443 19771.600 L 15390.443 20093.719 L 15353.748 20093.719 ZM 15228.724 19977.264 C 15228.724 20007.147 15235.023 20029.486 15247.620 20044.281 C 15260.218 20059.075 15275.086 20066.473 15292.225 20066.473 C 15309.510 20066.473 15324.195 20059.405 15336.280 20045.269 C 15348.365 20031.134 15354.407 20009.564 15354.408 19980.560 C 15354.407 19948.626 15348.255 19925.189 15335.951 19910.247 C 15323.646 19895.306 15308.485 19887.835 15290.467 19887.835 C 15272.889 19887.835 15258.204 19895.013 15246.412 19909.368 C 15234.620 19923.724 15228.724 19946.356 15228.724 19977.264 L 15228.724 19977.264 ZM 15464.051 20093.719 L 15464.051 20048.675 L 15509.095 20048.675 L 15509.095 20093.719 L 15464.051 20093.719 ZM 15858.241 19967.376 L 15858.241 19929.583 L 15994.691 19929.364 L 15994.691 20048.895 C 15973.743 20065.594 15952.137 20078.155 15929.871 20086.578 C 15907.606 20095.001 15884.754 20099.212 15861.317 20099.212 C 15829.676 20099.212 15800.928 20092.437 15775.074 20078.887 C 15749.220 20065.338 15729.701 20045.745 15716.517 20020.111 C 15703.333 19994.476 15696.742 19965.838 15696.742 19934.197 C 15696.742 19902.850 15703.297 19873.590 15716.407 19846.417 C 15729.517 19819.244 15748.377 19799.066 15772.987 19785.882 C 15797.596 19772.699 15825.941 19766.107 15858.021 19766.107 C 15881.312 19766.107 15902.369 19769.879 15921.192 19777.423 C 15940.015 19784.967 15954.774 19795.477 15965.467 19808.953 C 15976.160 19822.430 15984.290 19840.008 15989.857 19861.688 L 15951.405 19872.235 C 15946.570 19855.829 15940.565 19842.938 15933.387 19833.563 C 15926.209 19824.188 15915.955 19816.681 15902.625 19811.041 C 15889.295 19805.401 15874.500 19802.582 15858.241 19802.581 C 15838.758 19802.582 15821.912 19805.548 15807.703 19811.480 C 15793.494 19817.413 15782.032 19825.213 15773.316 19834.881 C 15764.600 19844.549 15757.825 19855.169 15752.992 19866.741 C 15744.788 19886.664 15740.687 19908.270 15740.687 19931.561 C 15740.687 19960.272 15745.631 19984.295 15755.518 20003.631 C 15765.406 20022.967 15779.798 20037.323 15798.695 20046.697 C 15817.591 20056.073 15837.659 20060.760 15858.900 20060.760 C 15877.357 20060.760 15895.374 20057.208 15912.953 20050.103 C 15930.530 20042.999 15943.860 20035.418 15952.943 20027.362 L 15952.943 19967.376 L 15858.241 19967.376 ZM 16051.820 20093.719 L 16051.820 19860.369 L 16087.415 19860.369 L 16087.415 19895.745 C 16096.497 19879.193 16104.884 19868.280 16112.574 19863.006 C 16120.264 19857.733 16128.724 19855.096 16137.953 19855.096 C 16151.282 19855.096 16164.832 19859.344 16178.602 19867.840 L 16164.979 19904.534 C 16155.311 19898.822 16145.643 19895.965 16135.975 19895.965 C 16127.332 19895.965 16119.569 19898.565 16112.684 19903.765 C 16105.799 19908.966 16100.892 19916.180 16097.962 19925.408 C 16093.568 19939.471 16091.370 19954.852 16091.370 19971.551 L 16091.370 20093.719 L 16051.820 20093.719 ZM 16354.823 20064.935 C 16340.174 20077.386 16326.075 20086.175 16312.525 20091.302 C 16298.975 20096.429 16284.437 20098.992 16268.910 20098.992 C 16243.275 20098.992 16223.573 20092.730 16209.803 20080.206 C 16196.034 20067.681 16189.149 20051.678 16189.149 20032.196 C 16189.149 20020.770 16191.749 20010.333 16196.949 20000.885 C 16202.149 19991.436 16208.961 19983.856 16217.384 19978.143 C 16225.806 19972.430 16235.291 19968.109 16245.838 19965.179 C 16253.602 19963.128 16265.321 19961.151 16280.995 19959.246 C 16312.928 19955.438 16336.439 19950.897 16351.527 19945.623 C 16351.673 19940.204 16351.746 19936.761 16351.746 19935.296 C 16351.746 19919.183 16348.011 19907.830 16340.540 19901.239 C 16330.433 19892.303 16315.418 19887.835 16295.496 19887.835 C 16276.893 19887.835 16263.160 19891.095 16254.298 19897.613 C 16245.435 19904.132 16238.880 19915.667 16234.632 19932.220 L 16195.960 19926.947 C 16199.476 19910.394 16205.262 19897.027 16213.319 19886.846 C 16221.375 19876.666 16233.021 19868.829 16248.255 19863.336 C 16263.490 19857.843 16281.141 19855.096 16301.209 19855.096 C 16321.131 19855.096 16337.318 19857.440 16349.769 19862.127 C 16362.220 19866.815 16371.375 19872.711 16377.235 19879.815 C 16383.094 19886.920 16387.195 19895.892 16389.539 19906.732 C 16390.858 19913.470 16391.517 19925.628 16391.517 19943.206 L 16391.517 19995.941 C 16391.517 20032.708 16392.359 20055.963 16394.044 20065.704 C 16395.728 20075.445 16399.061 20084.783 16404.041 20093.719 L 16362.733 20093.719 C 16358.631 20085.516 16355.994 20075.921 16354.823 20064.935 L 16354.823 20064.935 ZM 16351.527 19976.605 C 16337.171 19982.464 16315.638 19987.445 16286.927 19991.546 C 16270.667 19993.890 16259.168 19996.527 16252.430 19999.456 C 16245.692 20002.386 16240.492 20006.671 16236.829 20012.310 C 16233.167 20017.950 16231.336 20024.212 16231.336 20031.097 C 16231.336 20041.644 16235.328 20050.433 16243.311 20057.464 C 16251.295 20064.495 16262.977 20068.011 16278.358 20068.011 C 16293.592 20068.011 16307.142 20064.678 16319.007 20058.013 C 16330.872 20051.348 16339.588 20042.230 16345.155 20030.657 C 16349.403 20021.722 16351.527 20008.538 16351.527 19991.107 L 16351.527 19976.605 ZM 16604.432 20093.719 L 16604.432 20064.276 C 16589.637 20087.420 16567.884 20098.992 16539.173 20098.992 C 16520.570 20098.992 16503.468 20093.865 16487.867 20083.612 C 16472.266 20073.358 16460.181 20059.039 16451.612 20040.655 C 16443.043 20022.271 16438.758 20001.141 16438.758 19977.264 C 16438.758 19953.973 16442.640 19932.843 16450.404 19913.873 C 16458.167 19894.903 16469.813 19880.365 16485.340 19870.257 C 16500.867 19860.150 16518.226 19855.096 16537.415 19855.096 C 16551.478 19855.096 16564.002 19858.062 16574.989 19863.995 C 16585.975 19869.928 16594.910 19877.655 16601.795 19887.176 L 16601.795 19771.600 L 16641.126 19771.600 L 16641.126 20093.719 L 16604.432 20093.719 ZM 16479.408 19977.264 C 16479.408 20007.147 16485.706 20029.486 16498.304 20044.281 C 16510.902 20059.075 16525.770 20066.473 16542.909 20066.473 C 16560.194 20066.473 16574.879 20059.405 16586.964 20045.269 C 16599.049 20031.134 16605.091 20009.564 16605.091 19980.560 C 16605.091 19948.626 16598.939 19925.189 16586.634 19910.247 C 16574.329 19895.306 16559.168 19887.835 16541.151 19887.835 C 16523.573 19887.835 16508.887 19895.013 16497.096 19909.368 C 16485.304 19923.724 16479.408 19946.356 16479.408 19977.264 L 16479.408 19977.264 Z">
              <!-- 208 nodes -->
            </draw:path>
            <draw:path id="text11427-8-7-9" draw:style-name="style2" draw:layer="layout" svg:x="7.627cm" svg:y="12.240cm" svg:width="1.386cm" svg:height="0.327cm" svg:viewBox="0.0 0.0 1386.035 327.392" svg:d="M 15255.091 24803.924 L 15255.091 24481.805 L 15376.600 24481.805 C 15397.987 24481.805 15414.320 24482.831 15425.599 24484.881 C 15441.419 24487.518 15454.676 24492.535 15465.370 24499.932 C 15476.063 24507.330 15484.669 24517.694 15491.187 24531.024 C 15497.706 24544.354 15500.965 24559.002 15500.965 24574.969 C 15500.965 24602.362 15492.249 24625.543 15474.818 24644.512 C 15457.386 24663.482 15425.892 24672.967 15380.335 24672.967 L 15297.718 24672.967 L 15297.718 24803.924 L 15255.091 24803.924 ZM 15297.718 24634.954 L 15380.995 24634.954 C 15408.533 24634.955 15428.089 24629.828 15439.662 24619.573 C 15451.234 24609.320 15457.020 24594.891 15457.020 24576.287 C 15457.020 24562.811 15453.614 24551.275 15446.803 24541.680 C 15439.991 24532.086 15431.019 24525.751 15419.886 24522.674 C 15412.708 24520.770 15399.451 24519.818 15380.116 24519.818 L 15297.718 24519.818 L 15297.718 24634.954 ZM 15702.894 24775.140 C 15688.245 24787.591 15674.146 24796.380 15660.597 24801.507 C 15647.047 24806.634 15632.508 24809.197 15616.981 24809.197 C 15591.346 24809.197 15571.644 24802.935 15557.874 24790.411 C 15544.105 24777.886 15537.220 24761.883 15537.220 24742.401 C 15537.220 24730.975 15539.820 24720.538 15545.020 24711.090 C 15550.221 24701.641 15557.032 24694.061 15565.455 24688.348 C 15573.878 24682.635 15583.363 24678.314 15593.910 24675.384 C 15601.673 24673.333 15613.392 24671.356 15629.066 24669.451 C 15660.999 24665.643 15684.510 24661.102 15699.598 24655.828 C 15699.744 24650.409 15699.818 24646.966 15699.818 24645.501 C 15699.818 24629.388 15696.082 24618.036 15688.612 24611.444 C 15678.504 24602.508 15663.489 24598.040 15643.568 24598.040 C 15624.964 24598.040 15611.231 24601.300 15602.369 24607.818 C 15593.507 24614.337 15586.951 24625.872 15582.703 24642.425 L 15544.032 24637.152 C 15547.547 24620.599 15553.333 24607.232 15561.390 24597.052 C 15569.447 24586.871 15581.092 24579.034 15596.327 24573.541 C 15611.561 24568.048 15629.212 24565.301 15649.281 24565.301 C 15669.202 24565.301 15685.389 24567.645 15697.840 24572.332 C 15710.291 24577.020 15719.446 24582.916 15725.306 24590.020 C 15731.165 24597.125 15735.267 24606.097 15737.611 24616.937 C 15738.929 24623.675 15739.588 24635.833 15739.588 24653.411 L 15739.588 24706.146 C 15739.588 24742.913 15740.430 24766.168 15742.115 24775.909 C 15743.799 24785.650 15747.132 24794.989 15752.113 24803.924 L 15710.804 24803.924 C 15706.702 24795.721 15704.066 24786.126 15702.894 24775.140 L 15702.894 24775.140 ZM 15699.598 24686.810 C 15685.242 24692.669 15663.709 24697.650 15634.998 24701.751 C 15618.739 24704.095 15607.240 24706.732 15600.501 24709.661 C 15593.763 24712.591 15588.563 24716.876 15584.901 24722.515 C 15581.239 24728.155 15579.408 24734.417 15579.408 24741.302 C 15579.408 24751.849 15583.399 24760.638 15591.383 24767.669 C 15599.366 24774.700 15611.048 24778.216 15626.429 24778.216 C 15641.663 24778.216 15655.213 24774.884 15667.078 24768.218 C 15678.944 24761.553 15687.659 24752.435 15693.226 24740.863 C 15697.474 24731.927 15699.598 24718.743 15699.598 24701.312 L 15699.598 24686.810 ZM 15887.464 24768.548 L 15893.177 24803.485 C 15882.044 24805.828 15872.083 24807.000 15863.294 24807.000 C 15848.939 24807.000 15837.806 24804.730 15829.896 24800.189 C 15821.986 24795.648 15816.419 24789.678 15813.197 24782.281 C 15809.974 24774.884 15808.363 24759.320 15808.363 24735.589 L 15808.363 24601.336 L 15779.359 24601.336 L 15779.359 24570.574 L 15808.363 24570.574 L 15808.363 24512.786 L 15847.694 24489.056 L 15847.694 24570.574 L 15887.464 24570.574 L 15887.464 24601.336 L 15847.694 24601.336 L 15847.694 24737.786 C 15847.694 24749.066 15848.389 24756.317 15849.781 24759.539 C 15851.173 24762.762 15853.443 24765.325 15856.593 24767.230 C 15859.742 24769.134 15864.246 24770.086 15870.106 24770.086 C 15874.500 24770.086 15880.286 24769.574 15887.464 24768.548 L 15887.464 24768.548 ZM 16012.269 24768.548 L 16017.982 24803.485 C 16006.849 24805.828 15996.888 24807.000 15988.099 24807.000 C 15973.743 24807.000 15962.611 24804.730 15954.701 24800.189 C 15946.790 24795.648 15941.224 24789.678 15938.001 24782.281 C 15934.779 24774.884 15933.167 24759.320 15933.167 24735.589 L 15933.167 24601.336 L 15904.163 24601.336 L 15904.163 24570.574 L 15933.167 24570.574 L 15933.167 24512.786 L 15972.498 24489.056 L 15972.498 24570.574 L 16012.269 24570.574 L 16012.269 24601.336 L 15972.498 24601.336 L 15972.498 24737.786 C 15972.498 24749.066 15973.194 24756.317 15974.586 24759.539 C 15975.977 24762.762 15978.248 24765.325 15981.397 24767.230 C 15984.547 24769.134 15989.051 24770.086 15994.911 24770.086 C 15999.305 24770.086 16005.091 24769.574 16012.269 24768.548 L 16012.269 24768.548 ZM 16210.462 24728.778 L 16251.331 24733.831 C 16244.886 24757.708 16232.947 24776.239 16215.516 24789.422 C 16198.084 24802.606 16175.819 24809.197 16148.719 24809.197 C 16114.588 24809.197 16087.525 24798.687 16067.530 24777.667 C 16047.535 24756.646 16037.537 24727.166 16037.537 24689.227 C 16037.537 24649.969 16047.645 24619.500 16067.860 24597.821 C 16088.075 24576.141 16114.295 24565.301 16146.522 24565.301 C 16177.723 24565.301 16203.211 24575.921 16222.987 24597.161 C 16242.762 24618.402 16252.650 24648.285 16252.650 24686.810 C 16252.650 24689.154 16252.576 24692.669 16252.430 24697.357 L 16078.407 24697.357 C 16079.871 24722.992 16087.122 24742.620 16100.160 24756.243 C 16113.197 24769.866 16129.456 24776.678 16148.939 24776.678 C 16163.441 24776.678 16175.819 24772.869 16186.073 24765.252 C 16196.326 24757.635 16204.456 24745.477 16210.462 24728.778 L 16210.462 24728.778 ZM 16080.604 24664.837 L 16210.902 24664.837 C 16209.144 24645.208 16204.163 24630.487 16195.960 24620.672 C 16183.363 24605.438 16167.030 24597.821 16146.961 24597.821 C 16128.797 24597.821 16113.526 24603.900 16101.148 24616.058 C 16088.770 24628.216 16081.922 24644.476 16080.604 24664.837 L 16080.604 24664.837 ZM 16300.770 24803.924 L 16300.770 24570.574 L 16336.366 24570.574 L 16336.366 24605.950 C 16345.448 24589.398 16353.834 24578.485 16361.524 24573.211 C 16369.215 24567.938 16377.674 24565.301 16386.903 24565.301 C 16400.233 24565.301 16413.782 24569.549 16427.552 24578.045 L 16413.929 24614.739 C 16404.261 24609.027 16394.593 24606.170 16384.925 24606.170 C 16376.282 24606.170 16368.519 24608.770 16361.634 24613.970 C 16354.749 24619.171 16349.842 24626.385 16346.912 24635.614 C 16342.518 24649.676 16340.321 24665.057 16340.321 24681.756 L 16340.321 24803.924 L 16300.770 24803.924 ZM 16451.502 24803.924 L 16451.502 24570.574 L 16487.098 24570.574 L 16487.098 24603.753 C 16504.237 24578.119 16528.992 24565.301 16561.366 24565.301 C 16575.428 24565.301 16588.355 24567.828 16600.147 24572.882 C 16611.939 24577.936 16620.765 24584.564 16626.624 24592.767 C 16632.484 24600.970 16636.585 24610.711 16638.929 24621.990 C 16640.394 24629.315 16641.126 24642.132 16641.126 24660.443 L 16641.126 24803.924 L 16601.576 24803.924 L 16601.576 24661.981 C 16601.575 24645.868 16600.037 24633.819 16596.961 24625.836 C 16593.885 24617.852 16588.428 24611.480 16580.592 24606.719 C 16572.755 24601.959 16563.563 24599.579 16553.016 24599.578 C 16536.170 24599.579 16521.632 24604.925 16509.400 24615.618 C 16497.169 24626.312 16491.053 24646.600 16491.053 24676.483 L 16491.053 24803.924 L 16451.502 24803.924 Z">
              <!-- 162 nodes -->
            </draw:path>
          </draw:g>
          <!-- id="g11546" -->
        </draw:g>
        <!-- id="g11564" -->
        <draw:g id="g4436">
          <draw:g id="g11625">
            <draw:path id="path9414" draw:style-name="style16" draw:layer="layout" svg:x="11.745cm" svg:y="15.169cm" svg:width="2.253cm" svg:height="2.826cm" svg:viewBox="0.0 0.0 2253.407 2826.130" svg:d="M 23505.503 30407.015 C 23946.915 30438.545 24543.999 30215.863 24829.739 30501.603 C 25115.480 30787.344 25014.589 30836.989 24687.857 31589.369 C 24361.124 32341.748 23628.427 31099.443 24262.210 31069.133 C 24895.992 31038.824 25700.973 31034.858 25728.328 31636.663 C 25755.682 32238.468 24813.974 32645.604 24356.798 33150.075 L 23505.503 30407.015 ">
              <!-- 7 nodes -->
            </draw:path>
            <draw:path id="path9414-1" draw:style-name="style16" draw:layer="layout" svg:x="14.062cm" svg:y="15.169cm" svg:width="2.253cm" svg:height="2.826cm" svg:viewBox="0.0 0.0 2253.407 2826.130" svg:d="M 28140.453 30407.015 C 28581.865 30438.545 29178.948 30215.863 29464.689 30501.603 C 29750.430 30787.344 29649.539 30836.989 29322.806 31589.369 C 28996.074 32341.748 28263.376 31099.443 28897.159 31069.133 C 29530.942 31038.824 30335.923 31034.858 30363.277 31636.663 C 30390.632 32238.468 29448.924 32645.604 28991.747 33150.075 L 28140.453 30407.015 Z">
              <!-- 7 nodes -->
            </draw:path>
            <draw:path id="path9414-7" draw:style-name="style16" draw:layer="layout" svg:x="11.745cm" svg:y="18.222cm" svg:width="2.253cm" svg:height="2.826cm" svg:viewBox="0.0 0.0 2253.407 2826.130" svg:d="M 23505.503 36513.735 C 23946.915 36545.265 24543.999 36322.583 24829.739 36608.324 C 25115.480 36894.064 25014.589 36943.709 24687.857 37696.089 L 23505.503 36513.735 M 24262.210 37175.853 C 24895.992 37145.544 25700.973 37141.578 25728.328 37743.383 C 25755.682 38345.188 24813.974 38752.325 24356.798 39256.796 L 24262.210 37175.853 ">
              <!-- 8 nodes -->
            </draw:path>
            <draw:path id="path9414-1-3" draw:style-name="style16" draw:layer="layout" svg:x="14.062cm" svg:y="18.222cm" svg:width="2.253cm" svg:height="2.826cm" svg:viewBox="0.0 0.0 2253.407 2826.130" svg:d="M 28897.159 37175.853 C 29530.942 37145.544 30335.923 37141.578 30363.277 37743.383 C 30390.632 38345.188 29448.924 38752.325 28991.747 39256.796 L 28140.453 36513.735 C 28581.865 36545.265 29178.948 36322.583 29464.689 36608.324 C 29750.430 36894.064 29649.539 36943.709 29322.806 37696.089 L 28897.159 37175.853 ">
              <!-- 7 nodes -->
            </draw:path>
            <draw:path id="text11621" draw:style-name="style2" draw:layer="layout" svg:x="13.625cm" svg:y="21.195cm" svg:width="0.948cm" svg:height="0.333cm" svg:viewBox="0.0 0.0 948.999 333.105" svg:d="M 27250.412 42615.530 L 27290.622 42612.015 C 27292.526 42628.128 27296.957 42641.348 27303.915 42651.675 C 27310.873 42662.002 27321.676 42670.352 27336.325 42676.724 C 27350.973 42683.096 27367.453 42686.282 27385.763 42686.282 C 27402.023 42686.282 27416.378 42683.865 27428.830 42679.031 C 27441.281 42674.197 27450.546 42667.569 27456.625 42659.146 C 27462.704 42650.723 27465.743 42641.531 27465.744 42631.570 C 27465.743 42621.463 27462.814 42612.637 27456.955 42605.093 C 27451.095 42597.549 27441.427 42591.214 27427.951 42586.087 C 27419.308 42582.718 27400.192 42577.481 27370.602 42570.376 C 27341.012 42563.272 27320.285 42556.570 27308.419 42550.271 C 27293.039 42542.215 27281.576 42532.217 27274.032 42520.279 C 27266.488 42508.340 27262.716 42494.974 27262.716 42480.179 C 27262.716 42463.919 27267.331 42448.721 27276.559 42434.585 C 27285.788 42420.450 27299.264 42409.720 27316.989 42402.395 C 27334.713 42395.072 27354.415 42391.409 27376.095 42391.409 C 27399.972 42391.409 27421.029 42395.255 27439.267 42402.945 C 27457.504 42410.635 27471.530 42421.951 27481.344 42436.892 C 27491.158 42451.834 27496.432 42468.753 27497.165 42487.649 L 27456.295 42490.725 C 27454.098 42470.364 27446.664 42454.984 27433.993 42444.583 C 27421.322 42434.183 27402.609 42428.983 27377.853 42428.982 C 27352.072 42428.983 27333.285 42433.707 27321.493 42443.155 C 27309.701 42452.603 27303.805 42463.992 27303.805 42477.322 C 27303.805 42488.895 27307.980 42498.416 27316.330 42505.887 C 27324.533 42513.358 27345.956 42521.011 27380.600 42528.848 C 27415.243 42536.685 27439.010 42543.533 27451.901 42549.392 C 27470.651 42558.035 27484.493 42568.985 27493.429 42582.242 C 27502.364 42595.499 27506.832 42610.770 27506.833 42628.055 C 27506.832 42645.193 27501.925 42661.343 27492.111 42676.504 C 27482.296 42691.665 27468.197 42703.457 27449.813 42711.880 C 27431.429 42720.303 27410.739 42724.515 27387.741 42724.515 C 27358.590 42724.515 27334.164 42720.266 27314.462 42711.770 C 27294.760 42703.274 27279.306 42690.494 27268.100 42673.428 C 27256.894 42656.363 27250.998 42637.063 27250.412 42615.530 L 27250.412 42615.530 ZM 27545.724 42602.347 C 27545.724 42559.134 27557.736 42527.127 27581.759 42506.326 C 27601.828 42489.041 27626.290 42480.399 27655.148 42480.398 C 27687.228 42480.399 27713.449 42490.909 27733.810 42511.929 C 27754.171 42532.950 27764.352 42561.990 27764.352 42599.051 C 27764.352 42629.080 27759.847 42652.701 27750.839 42669.912 C 27741.830 42687.124 27728.720 42700.491 27711.508 42710.013 C 27694.296 42719.534 27675.509 42724.295 27655.148 42724.295 C 27622.482 42724.295 27596.078 42713.821 27575.937 42692.874 C 27555.795 42671.927 27545.724 42641.751 27545.724 42602.347 L 27545.724 42602.347 ZM 27586.374 42602.347 C 27586.373 42632.229 27592.892 42654.605 27605.929 42669.473 C 27618.966 42684.341 27635.372 42691.775 27655.148 42691.775 C 27674.777 42691.775 27691.110 42684.305 27704.147 42669.363 C 27717.184 42654.422 27723.702 42631.644 27723.703 42601.028 C 27723.702 42572.171 27717.147 42550.308 27704.037 42535.440 C 27690.927 42520.572 27674.630 42513.138 27655.148 42513.138 C 27635.372 42513.138 27618.966 42520.535 27605.929 42535.330 C 27592.892 42550.125 27586.373 42572.464 27586.374 42602.347 L 27586.374 42602.347 ZM 27810.055 42719.021 L 27810.055 42396.902 L 27849.606 42396.902 L 27849.606 42719.021 L 27810.055 42719.021 ZM 27911.349 42442.386 L 27911.349 42396.902 L 27950.900 42396.902 L 27950.900 42442.386 L 27911.349 42442.386 ZM 27911.349 42719.021 L 27911.349 42485.672 L 27950.900 42485.672 L 27950.900 42719.021 L 27911.349 42719.021 ZM 28162.716 42719.021 L 28162.716 42689.578 C 28147.921 42712.723 28126.168 42724.295 28097.458 42724.295 C 28078.854 42724.295 28061.752 42719.168 28046.151 42708.914 C 28030.551 42698.660 28018.466 42684.341 28009.896 42665.957 C 28001.327 42647.574 27997.042 42626.443 27997.042 42602.566 C 27997.042 42579.275 28000.924 42558.145 28008.688 42539.175 C 28016.452 42520.206 28028.097 42505.667 28043.625 42495.559 C 28059.152 42485.452 28076.510 42480.399 28095.700 42480.398 C 28109.762 42480.399 28122.286 42483.365 28133.273 42489.297 C 28144.259 42495.230 28153.195 42502.957 28160.080 42512.478 L 28160.080 42396.902 L 28199.411 42396.902 L 28199.411 42719.021 L 28162.716 42719.021 ZM 28037.692 42602.566 C 28037.692 42632.449 28043.991 42654.788 28056.588 42669.583 C 28069.186 42684.378 28084.054 42691.775 28101.193 42691.775 C 28118.478 42691.775 28133.163 42684.707 28145.248 42670.572 C 28157.333 42656.436 28163.375 42634.866 28163.375 42605.862 C 28163.375 42573.929 28157.223 42550.491 28144.918 42535.550 C 28132.614 42520.608 28117.453 42513.138 28099.435 42513.138 C 28081.857 42513.138 28067.172 42520.316 28055.380 42534.671 C 28043.588 42549.026 28037.692 42571.658 28037.692 42602.566 L 28037.692 42602.566 Z">
              <!-- 98 nodes -->
            </draw:path>
          </draw:g>
          <!-- id="g11625" -->
          <draw:g id="g4428">
            <draw:path id="path9414-8" draw:style-name="style8" draw:fill-gradient-name="gradient2" draw:layer="layout" svg:x="16.708cm" svg:y="15.169cm" svg:width="2.253cm" svg:height="2.826cm" svg:viewBox="0.0 0.0 2253.407 2826.130" svg:d="M 33432.661 30407.015 C 33874.073 30438.545 34471.157 30215.863 34756.897 30501.603 C 35042.638 30787.344 34941.747 30836.989 34615.015 31589.369 C 34288.282 32341.748 33555.585 31099.443 34189.368 31069.133 C 34823.150 31038.824 35628.131 31034.858 35655.486 31636.663 C 35682.840 32238.468 34741.132 32645.604 34283.956 33150.075 L 33432.661 30407.015 ">
              <!-- 7 nodes -->
            </draw:path>
            <draw:path id="path9414-1-4" draw:style-name="style8" draw:fill-gradient-name="gradient3" draw:layer="layout" svg:x="19.026cm" svg:y="15.169cm" svg:width="2.253cm" svg:height="2.826cm" svg:viewBox="0.0 0.0 2253.407 2826.130" svg:d="M 38067.611 30407.015 C 38509.023 30438.545 39106.106 30215.863 39391.847 30501.603 C 39677.588 30787.344 39576.697 30836.989 39249.964 31589.369 C 38923.232 32341.748 38190.534 31099.443 38824.317 31069.133 C 39458.100 31038.824 40263.081 31034.858 40290.435 31636.663 C 40317.790 32238.468 39376.082 32645.604 38918.905 33150.075 L 38067.611 30407.015 Z">
              <!-- 7 nodes -->
            </draw:path>
            <draw:path id="path9414-7-9" draw:style-name="style8" draw:fill-gradient-name="gradient4" draw:layer="layout" svg:x="16.708cm" svg:y="18.222cm" svg:width="2.253cm" svg:height="2.826cm" svg:viewBox="0.0 0.0 2253.407 2826.130" svg:d="M 33432.661 36513.735 C 33874.073 36545.265 34471.157 36322.583 34756.897 36608.324 C 35042.638 36894.064 34941.747 36943.709 34615.015 37696.089 L 33432.661 36513.735 M 34189.368 37175.853 C 34823.150 37145.544 35628.131 37141.578 35655.486 37743.383 C 35682.840 38345.188 34741.132 38752.325 34283.956 39256.796 L 34189.368 37175.853 ">
              <!-- 8 nodes -->
            </draw:path>
            <draw:path id="path9414-1-3-9" draw:style-name="style8" draw:fill-gradient-name="gradient5" draw:layer="layout" svg:x="19.026cm" svg:y="18.222cm" svg:width="2.253cm" svg:height="2.826cm" svg:viewBox="0.0 0.0 2253.407 2826.130" svg:d="M 38824.317 37175.853 C 39458.100 37145.544 40263.081 37141.578 40290.435 37743.383 C 40317.790 38345.188 39376.082 38752.325 38918.905 39256.796 L 38067.611 36513.735 C 38509.023 36545.265 39106.106 36322.583 39391.847 36608.324 C 39677.588 36894.064 39576.697 36943.709 39249.964 37696.089 L 38824.317 37175.853 ">
              <!-- 7 nodes -->
            </draw:path>
            <draw:path id="text11621-2" draw:style-name="style2" draw:layer="layout" svg:x="18.789cm" svg:y="21.201cm" svg:width="1.225cm" svg:height="0.327cm" svg:viewBox="0.0 0.0 1225.195 327.392" svg:d="M 37578.878 42724.515 L 37578.878 42402.396 L 37621.505 42402.396 L 37621.505 42686.502 L 37780.147 42686.502 L 37780.147 42724.515 L 37578.878 42724.515 ZM 37826.290 42447.879 L 37826.290 42402.396 L 37865.841 42402.396 L 37865.841 42447.879 L 37826.290 42447.879 ZM 37826.290 42724.515 L 37826.290 42491.165 L 37865.841 42491.165 L 37865.841 42724.515 L 37826.290 42724.515 ZM 37926.265 42724.515 L 37926.265 42491.165 L 37961.861 42491.165 L 37961.861 42524.344 C 37979.000 42498.709 38003.755 42485.892 38036.129 42485.892 C 38050.191 42485.892 38063.118 42488.419 38074.910 42493.472 C 38086.702 42498.526 38095.528 42505.155 38101.387 42513.358 C 38107.247 42521.561 38111.348 42531.302 38113.692 42542.581 C 38115.157 42549.906 38115.889 42562.723 38115.889 42581.033 L 38115.889 42724.515 L 38076.339 42724.515 L 38076.339 42582.572 C 38076.338 42566.458 38074.800 42554.410 38071.724 42546.427 C 38068.648 42538.443 38063.191 42532.071 38055.355 42527.310 C 38047.518 42522.550 38038.326 42520.169 38027.779 42520.169 C 38010.933 42520.169 37996.395 42525.516 37984.163 42536.209 C 37971.932 42546.903 37965.816 42567.191 37965.816 42597.073 L 37965.816 42724.515 L 37926.265 42724.515 ZM 38336.495 42649.368 L 38377.364 42654.422 C 38370.918 42678.299 38358.980 42696.829 38341.549 42710.013 C 38324.117 42723.197 38301.851 42729.788 38274.752 42729.788 C 38240.621 42729.788 38213.558 42719.278 38193.563 42698.258 C 38173.568 42677.237 38163.570 42647.757 38163.570 42609.818 C 38163.570 42570.560 38173.677 42540.091 38193.892 42518.411 C 38214.107 42496.732 38240.328 42485.892 38272.554 42485.892 C 38303.755 42485.892 38329.244 42496.512 38349.019 42517.752 C 38368.794 42538.993 38378.682 42568.875 38378.682 42607.401 C 38378.682 42609.744 38378.609 42613.260 38378.463 42617.947 L 38204.439 42617.947 C 38205.904 42643.582 38213.155 42663.211 38226.192 42676.834 C 38239.229 42690.457 38255.489 42697.269 38274.971 42697.269 C 38289.473 42697.269 38301.851 42693.460 38312.105 42685.843 C 38322.359 42678.226 38330.489 42666.068 38336.495 42649.368 L 38336.495 42649.368 ZM 38206.636 42585.428 L 38336.934 42585.428 C 38335.176 42565.799 38330.196 42551.078 38321.993 42541.263 C 38309.395 42526.029 38293.062 42518.412 38272.994 42518.411 C 38254.830 42518.412 38239.559 42524.491 38227.181 42536.649 C 38214.803 42548.807 38207.955 42565.067 38206.636 42585.428 L 38206.636 42585.428 ZM 38579.512 42695.731 C 38564.864 42708.182 38550.765 42716.971 38537.215 42722.098 C 38523.665 42727.225 38509.127 42729.788 38493.599 42729.788 C 38467.965 42729.788 38448.262 42723.526 38434.493 42711.002 C 38420.723 42698.477 38413.839 42682.474 38413.839 42662.991 C 38413.839 42651.566 38416.439 42641.129 38421.639 42631.680 C 38426.839 42622.232 38433.651 42614.652 38442.073 42608.939 C 38450.496 42603.226 38459.981 42598.905 38470.528 42595.975 C 38478.292 42593.924 38490.010 42591.947 38505.684 42590.042 C 38537.618 42586.234 38561.128 42581.693 38576.217 42576.419 C 38576.363 42570.999 38576.436 42567.557 38576.436 42566.092 C 38576.436 42549.979 38572.701 42538.626 38565.230 42532.034 C 38555.123 42523.099 38540.108 42518.631 38520.186 42518.631 C 38501.583 42518.631 38487.850 42521.891 38478.988 42528.409 C 38470.125 42534.928 38463.570 42546.463 38459.322 42563.016 L 38420.650 42557.742 C 38424.166 42541.190 38429.952 42527.823 38438.009 42517.642 C 38446.065 42507.462 38457.711 42499.625 38472.945 42494.132 C 38488.179 42488.639 38505.831 42485.892 38525.899 42485.892 C 38545.821 42485.892 38562.007 42488.236 38574.459 42492.923 C 38586.910 42497.611 38596.065 42503.507 38601.925 42510.611 C 38607.784 42517.716 38611.885 42526.688 38614.229 42537.528 C 38615.547 42544.266 38616.207 42556.424 38616.207 42574.002 L 38616.207 42626.737 C 38616.207 42663.504 38617.049 42686.759 38618.734 42696.500 C 38620.418 42706.241 38623.750 42715.579 38628.731 42724.515 L 38587.423 42724.515 C 38583.321 42716.312 38580.684 42706.717 38579.512 42695.731 L 38579.512 42695.731 ZM 38576.217 42607.401 C 38561.861 42613.260 38540.328 42618.241 38511.617 42622.342 C 38495.357 42624.686 38483.858 42627.323 38477.120 42630.252 C 38470.382 42633.182 38465.181 42637.467 38461.519 42643.106 C 38457.857 42648.746 38456.026 42655.008 38456.026 42661.893 C 38456.026 42672.440 38460.018 42681.229 38468.001 42688.260 C 38475.985 42695.291 38487.667 42698.807 38503.048 42698.807 C 38518.282 42698.807 38531.832 42695.474 38543.697 42688.809 C 38555.562 42682.144 38564.278 42673.026 38569.844 42661.453 C 38574.092 42652.518 38576.216 42639.334 38576.217 42621.903 L 38576.217 42607.401 ZM 38677.291 42724.515 L 38677.291 42491.165 L 38712.886 42491.165 L 38712.886 42526.541 C 38721.968 42509.989 38730.355 42499.076 38738.045 42493.802 C 38745.735 42488.529 38754.195 42485.892 38763.424 42485.892 C 38776.754 42485.892 38790.303 42490.140 38804.073 42498.636 L 38790.450 42535.330 C 38780.782 42529.618 38771.114 42526.761 38761.446 42526.761 C 38752.803 42526.761 38745.040 42529.361 38738.155 42534.561 C 38731.270 42539.762 38726.363 42546.976 38723.433 42556.204 C 38719.039 42570.267 38716.841 42585.648 38716.842 42602.347 L 38716.842 42724.515 L 38677.291 42724.515 Z">
              <!-- 114 nodes -->
            </draw:path>
          </draw:g>
          <!-- id="g4428" -->
          <draw:g id="g11755">
            <draw:path id="path9414-3" draw:style-name="style8" draw:fill-gradient-name="gradient6" draw:layer="layout" svg:x="21.672cm" svg:y="15.169cm" svg:width="2.253cm" svg:height="2.826cm" svg:viewBox="0.0 0.0 2253.407 2826.130" svg:d="M 43359.818 30407.015 C 43801.230 30438.545 44398.313 30215.863 44684.054 30501.603 C 44969.795 30787.344 44868.904 30836.989 44542.171 31589.369 C 44215.439 32341.748 43482.741 31099.443 44116.524 31069.133 C 44750.307 31038.824 45555.288 31034.858 45582.642 31636.663 C 45609.997 32238.468 44668.289 32645.604 44211.112 33150.075 L 43359.818 30407.015 ">
              <!-- 7 nodes -->
            </draw:path>
            <draw:path id="path9414-1-33" draw:style-name="style8" draw:fill-gradient-name="gradient7" draw:layer="layout" svg:x="23.989cm" svg:y="15.169cm" svg:width="2.253cm" svg:height="2.826cm" svg:viewBox="0.0 0.0 2253.407 2826.130" svg:d="M 47994.767 30407.015 C 48436.179 30438.545 49033.263 30215.863 49319.003 30501.603 C 49604.744 30787.344 49503.853 30836.989 49177.121 31589.369 C 48850.388 32341.748 48117.691 31099.443 48751.474 31069.133 C 49385.256 31038.824 50190.237 31034.858 50217.592 31636.663 C 50244.947 32238.468 49303.238 32645.604 48846.062 33150.075 L 47994.767 30407.015 Z">
              <!-- 7 nodes -->
            </draw:path>
            <draw:path id="path9414-7-7" draw:style-name="style8" draw:fill-gradient-name="gradient8" draw:layer="layout" svg:x="21.672cm" svg:y="18.222cm" svg:width="2.253cm" svg:height="2.826cm" svg:viewBox="0.0 0.0 2253.407 2826.130" svg:d="M 43359.818 36513.735 C 43801.230 36545.265 44398.313 36322.583 44684.054 36608.324 C 44969.795 36894.064 44868.904 36943.709 44542.171 37696.089 L 43359.818 36513.735 M 44116.524 37175.853 C 44750.307 37145.544 45555.288 37141.578 45582.642 37743.383 C 45609.997 38345.188 44668.289 38752.325 44211.112 39256.796 L 44116.524 37175.853 ">
              <!-- 8 nodes -->
            </draw:path>
            <draw:path id="path9414-1-3-4" draw:style-name="style8" draw:fill-gradient-name="gradient9" draw:layer="layout" svg:x="23.989cm" svg:y="18.222cm" svg:width="2.253cm" svg:height="2.826cm" svg:viewBox="0.0 0.0 2253.407 2826.130" svg:d="M 48751.474 37175.853 C 49385.256 37145.544 50190.237 37141.578 50217.592 37743.383 C 50244.947 38345.188 49303.238 38752.325 48846.062 39256.796 L 47994.767 36513.735 C 48436.179 36545.265 49033.263 36322.583 49319.003 36608.324 C 49604.744 36894.064 49503.853 36943.709 49177.121 37696.089 L 48751.474 37175.853 ">
              <!-- 7 nodes -->
            </draw:path>
            <draw:path id="text11621-3" draw:style-name="style2" draw:layer="layout" svg:x="23.447cm" svg:y="21.201cm" svg:width="1.209cm" svg:height="0.327cm" svg:viewBox="0.0 0.0 1209.814 327.392" svg:d="M 46895.050 42724.515 L 46895.050 42402.396 L 47037.872 42402.396 C 47066.583 42402.396 47088.409 42405.289 47103.350 42411.075 C 47118.291 42416.861 47130.230 42427.079 47139.166 42441.727 C 47148.101 42456.376 47152.569 42472.562 47152.569 42490.286 C 47152.569 42513.138 47145.171 42532.401 47130.377 42548.074 C 47115.582 42563.748 47092.730 42573.709 47061.822 42577.957 C 47073.101 42583.377 47081.670 42588.724 47087.530 42593.997 C 47099.981 42605.423 47111.773 42619.705 47122.906 42636.844 L 47178.936 42724.515 L 47125.323 42724.515 L 47082.696 42657.498 C 47070.245 42638.162 47059.991 42623.368 47051.934 42613.114 C 47043.877 42602.860 47036.663 42595.682 47030.291 42591.580 C 47023.919 42587.479 47017.437 42584.622 47010.845 42583.011 C 47006.011 42581.986 46998.101 42581.473 46987.115 42581.473 L 46937.677 42581.473 L 46937.677 42724.515 L 46895.050 42724.515 ZM 46937.677 42544.559 L 47029.302 42544.559 C 47048.785 42544.559 47064.019 42542.545 47075.006 42538.516 C 47085.992 42534.488 47094.341 42528.043 47100.054 42519.180 C 47105.767 42510.318 47108.624 42500.687 47108.624 42490.286 C 47108.624 42475.052 47103.094 42462.528 47092.034 42452.713 C 47080.975 42442.899 47063.506 42437.992 47039.630 42437.991 L 46937.677 42437.991 L 46937.677 42544.559 ZM 47366.802 42695.731 C 47352.154 42708.182 47338.055 42716.971 47324.505 42722.098 C 47310.955 42727.225 47296.417 42729.788 47280.889 42729.788 C 47255.255 42729.788 47235.552 42723.526 47221.783 42711.002 C 47208.013 42698.477 47201.129 42682.474 47201.129 42662.991 C 47201.129 42651.566 47203.729 42641.129 47208.929 42631.680 C 47214.129 42622.232 47220.941 42614.652 47229.364 42608.939 C 47237.786 42603.226 47247.271 42598.905 47257.818 42595.975 C 47265.582 42593.924 47277.300 42591.947 47292.974 42590.042 C 47324.908 42586.234 47348.419 42581.693 47363.507 42576.419 C 47363.653 42570.999 47363.726 42567.557 47363.726 42566.092 C 47363.726 42549.979 47359.991 42538.626 47352.520 42532.034 C 47342.413 42523.099 47327.398 42518.631 47307.476 42518.631 C 47288.873 42518.631 47275.140 42521.891 47266.278 42528.409 C 47257.415 42534.928 47250.860 42546.463 47246.612 42563.016 L 47207.940 42557.742 C 47211.456 42541.190 47217.242 42527.823 47225.299 42517.642 C 47233.355 42507.462 47245.001 42499.625 47260.235 42494.132 C 47275.469 42488.639 47293.121 42485.892 47313.189 42485.892 C 47333.111 42485.892 47349.297 42488.236 47361.749 42492.923 C 47374.200 42497.611 47383.355 42503.507 47389.215 42510.611 C 47395.074 42517.716 47399.175 42526.688 47401.519 42537.528 C 47402.837 42544.266 47403.497 42556.424 47403.497 42574.002 L 47403.497 42626.737 C 47403.497 42663.504 47404.339 42686.759 47406.024 42696.500 C 47407.708 42706.241 47411.041 42715.579 47416.021 42724.515 L 47374.713 42724.515 C 47370.611 42716.312 47367.974 42706.717 47366.802 42695.731 L 47366.802 42695.731 ZM 47363.507 42607.401 C 47349.151 42613.260 47327.618 42618.241 47298.907 42622.342 C 47282.647 42624.686 47271.148 42627.323 47264.410 42630.252 C 47257.672 42633.182 47252.471 42637.467 47248.809 42643.106 C 47245.147 42648.746 47243.316 42655.008 47243.316 42661.893 C 47243.316 42672.440 47247.308 42681.229 47255.291 42688.260 C 47263.275 42695.291 47274.957 42698.807 47290.338 42698.807 C 47305.572 42698.807 47319.122 42695.474 47330.987 42688.809 C 47342.852 42682.144 47351.568 42673.026 47357.135 42661.453 C 47361.382 42652.518 47363.506 42639.334 47363.507 42621.903 L 47363.507 42607.401 ZM 47616.412 42724.515 L 47616.412 42695.072 C 47601.617 42718.216 47579.864 42729.788 47551.153 42729.788 C 47532.549 42729.788 47515.447 42724.661 47499.847 42714.407 C 47484.246 42704.154 47472.161 42689.835 47463.592 42671.451 C 47455.023 42653.067 47450.738 42631.937 47450.738 42608.060 C 47450.738 42584.769 47454.620 42563.639 47462.384 42544.669 C 47470.147 42525.699 47481.793 42511.161 47497.320 42501.053 C 47512.847 42490.946 47530.206 42485.892 47549.395 42485.892 C 47563.458 42485.892 47575.982 42488.858 47586.968 42494.791 C 47597.955 42500.724 47606.890 42508.451 47613.775 42517.972 L 47613.775 42402.396 L 47653.106 42402.396 L 47653.106 42724.515 L 47616.412 42724.515 ZM 47491.387 42608.060 C 47491.387 42637.943 47497.686 42660.282 47510.284 42675.076 C 47522.881 42689.871 47537.750 42697.269 47554.888 42697.269 C 47572.173 42697.269 47586.858 42690.201 47598.944 42676.065 C 47611.028 42661.929 47617.071 42640.360 47617.071 42611.356 C 47617.071 42579.422 47610.919 42555.985 47598.614 42541.043 C 47586.309 42526.102 47571.148 42518.631 47553.131 42518.631 C 47535.552 42518.631 47520.867 42525.809 47509.075 42540.164 C 47497.283 42554.520 47491.387 42577.152 47491.387 42608.060 L 47491.387 42608.060 ZM 47715.728 42447.879 L 47715.728 42402.396 L 47755.279 42402.396 L 47755.279 42447.879 L 47715.728 42447.879 ZM 47715.728 42724.515 L 47715.728 42491.165 L 47755.279 42491.165 L 47755.279 42724.515 L 47715.728 42724.515 ZM 47967.974 42695.731 C 47953.326 42708.182 47939.227 42716.971 47925.677 42722.098 C 47912.127 42727.225 47897.588 42729.788 47882.061 42729.788 C 47856.426 42729.788 47836.724 42723.526 47822.955 42711.002 C 47809.185 42698.477 47802.301 42682.474 47802.301 42662.991 C 47802.301 42651.566 47804.901 42641.129 47810.101 42631.680 C 47815.301 42622.232 47822.113 42614.652 47830.535 42608.939 C 47838.958 42603.226 47848.443 42598.905 47858.990 42595.975 C 47866.754 42593.924 47878.472 42591.947 47894.146 42590.042 C 47926.080 42586.234 47949.590 42581.693 47964.678 42576.419 C 47964.825 42570.999 47964.898 42567.557 47964.898 42566.092 C 47964.898 42549.979 47961.163 42538.626 47953.692 42532.034 C 47943.585 42523.099 47928.570 42518.631 47908.648 42518.631 C 47890.045 42518.631 47876.312 42521.891 47867.449 42528.409 C 47858.587 42534.928 47852.032 42546.463 47847.784 42563.016 L 47809.112 42557.742 C 47812.628 42541.190 47818.414 42527.823 47826.470 42517.642 C 47834.527 42507.462 47846.173 42499.625 47861.407 42494.132 C 47876.641 42488.639 47894.293 42485.892 47914.361 42485.892 C 47934.283 42485.892 47950.469 42488.236 47962.921 42492.923 C 47975.372 42497.611 47984.527 42503.507 47990.386 42510.611 C 47996.246 42517.716 48000.347 42526.688 48002.691 42537.528 C 48004.009 42544.266 48004.668 42556.424 48004.669 42574.002 L 48004.669 42626.737 C 48004.668 42663.504 48005.511 42686.759 48007.196 42696.500 C 48008.880 42706.241 48012.212 42715.579 48017.193 42724.515 L 47975.885 42724.515 C 47971.783 42716.312 47969.146 42706.717 47967.974 42695.731 L 47967.974 42695.731 ZM 47964.678 42607.401 C 47950.323 42613.260 47928.790 42618.241 47900.079 42622.342 C 47883.819 42624.686 47872.320 42627.323 47865.582 42630.252 C 47858.843 42633.182 47853.643 42637.467 47849.981 42643.106 C 47846.319 42648.746 47844.488 42655.008 47844.488 42661.893 C 47844.488 42672.440 47848.480 42681.229 47856.463 42688.260 C 47864.446 42695.291 47876.129 42698.807 47891.510 42698.807 C 47906.744 42698.807 47920.294 42695.474 47932.159 42688.809 C 47944.024 42682.144 47952.740 42673.026 47958.306 42661.453 C 47962.554 42652.518 47964.678 42639.334 47964.678 42621.903 L 47964.678 42607.401 ZM 48065.313 42724.515 L 48065.313 42402.396 L 48104.864 42402.396 L 48104.864 42724.515 L 48065.313 42724.515 Z">
              <!-- 149 nodes -->
            </draw:path>
          </draw:g>
          <!-- id="g11755" -->
          <draw:g id="g11803">
            <draw:path id="path9414-88" draw:style-name="style8" draw:layer="layout" svg:x="26.635cm" svg:y="15.169cm" svg:width="2.253cm" svg:height="2.826cm" svg:viewBox="0.0 0.0 2253.407 2826.130" svg:d="M 53286.979 30407.015 C 53728.391 30438.545 54325.474 30215.863 54611.215 30501.603 C 54896.955 30787.344 54796.065 30836.989 54469.332 31589.369 C 54142.600 32341.748 53409.902 31099.443 54043.685 31069.133 C 54677.468 31038.824 55482.449 31034.858 55509.803 31636.663 C 55537.158 32238.468 54595.450 32645.604 54138.273 33150.075 L 53286.979 30407.015 ">
              <!-- 7 nodes -->
            </draw:path>
            <draw:path id="path9414-1-0" draw:style-name="style8" draw:layer="layout" svg:x="28.953cm" svg:y="15.169cm" svg:width="2.253cm" svg:height="2.826cm" svg:viewBox="0.0 0.0 2253.406 2826.130" svg:d="M 57921.928 30407.015 C 58363.340 30438.545 58960.424 30215.863 59246.165 30501.603 C 59531.906 30787.344 59431.013 30836.989 59104.283 31589.369 C 58777.550 32341.748 58044.852 31099.443 58678.635 31069.133 C 59312.417 31038.824 60117.398 31034.858 60144.752 31636.663 C 60172.109 32238.468 59230.400 32645.604 58773.224 33150.075 L 57921.928 30407.015 Z">
              <!-- 7 nodes -->
            </draw:path>
            <draw:path id="path9414-7-6" draw:style-name="style8" draw:layer="layout" svg:x="26.635cm" svg:y="18.222cm" svg:width="2.253cm" svg:height="2.826cm" svg:viewBox="0.0 0.0 2253.407 2826.130" svg:d="M 53286.979 36513.735 C 53728.391 36545.265 54325.474 36322.583 54611.215 36608.324 C 54896.955 36894.064 54796.065 36943.709 54469.332 37696.089 L 53286.979 36513.735 M 54043.685 37175.853 C 54677.468 37145.544 55482.449 37141.578 55509.803 37743.383 C 55537.158 38345.188 54595.450 38752.325 54138.273 39256.796 L 54043.685 37175.853 ">
              <!-- 8 nodes -->
            </draw:path>
            <draw:path id="path9414-1-3-8" draw:style-name="style8" draw:layer="layout" svg:x="28.953cm" svg:y="18.222cm" svg:width="2.253cm" svg:height="2.826cm" svg:viewBox="0.0 0.0 2253.406 2826.130" svg:d="M 58678.635 37175.853 C 59312.417 37145.544 60117.398 37141.578 60144.752 37743.383 C 60172.106 38345.188 59230.400 38752.325 58773.224 39256.796 L 57921.928 36513.735 C 58363.340 36545.265 58960.424 36322.583 59246.165 36608.324 C 59531.906 36894.064 59431.013 36943.709 59104.283 37696.089 L 58678.635 37175.853 ">
              <!-- 7 nodes -->
            </draw:path>
            <draw:path id="text11621-1" draw:style-name="style2" draw:layer="layout" svg:x="28.350cm" svg:y="21.201cm" svg:width="1.386cm" svg:height="0.327cm" svg:viewBox="0.0 0.0 1386.035 327.392" svg:d="M 56700.889 42724.515 L 56700.889 42402.396 L 56822.398 42402.396 C 56843.785 42402.396 56860.118 42403.421 56871.397 42405.472 C 56887.217 42408.109 56900.474 42413.126 56911.168 42420.523 C 56921.861 42427.921 56930.467 42438.285 56936.986 42451.614 C 56943.504 42464.945 56946.763 42479.593 56946.763 42495.560 C 56946.763 42522.953 56938.047 42546.134 56920.616 42565.103 C 56903.184 42584.073 56871.690 42593.558 56826.134 42593.558 L 56743.516 42593.558 L 56743.516 42724.515 L 56700.889 42724.515 ZM 56743.516 42555.545 L 56826.793 42555.545 C 56854.332 42555.545 56873.887 42550.418 56885.460 42540.164 C 56897.032 42529.911 56902.818 42515.482 56902.818 42496.878 C 56902.818 42483.402 56899.412 42471.866 56892.601 42462.271 C 56885.789 42452.677 56876.817 42446.341 56865.684 42443.265 C 56858.506 42441.361 56845.250 42440.409 56825.914 42440.408 L 56743.516 42440.408 L 56743.516 42555.545 ZM 57148.692 42695.731 C 57134.044 42708.182 57119.944 42716.971 57106.395 42722.098 C 57092.845 42727.225 57078.306 42729.788 57062.779 42729.788 C 57037.144 42729.788 57017.442 42723.526 57003.673 42711.002 C 56989.903 42698.477 56983.018 42682.474 56983.018 42662.991 C 56983.018 42651.566 56985.618 42641.129 56990.819 42631.680 C 56996.019 42622.232 57002.830 42614.652 57011.253 42608.939 C 57019.676 42603.226 57029.161 42598.905 57039.708 42595.975 C 57047.471 42593.924 57059.190 42591.947 57074.864 42590.042 C 57106.797 42586.234 57130.308 42581.693 57145.396 42576.419 C 57145.543 42570.999 57145.616 42567.557 57145.616 42566.092 C 57145.616 42549.979 57141.880 42538.626 57134.410 42532.034 C 57124.302 42523.099 57109.288 42518.631 57089.366 42518.631 C 57070.762 42518.631 57057.029 42521.891 57048.167 42528.409 C 57039.305 42534.928 57032.750 42546.463 57028.502 42563.016 L 56989.830 42557.742 C 56993.345 42541.190 56999.132 42527.823 57007.188 42517.642 C 57015.245 42507.462 57026.890 42499.625 57042.125 42494.132 C 57057.359 42488.639 57075.010 42485.892 57095.079 42485.892 C 57115.001 42485.892 57131.187 42488.236 57143.638 42492.923 C 57156.089 42497.611 57165.245 42503.507 57171.104 42510.611 C 57176.963 42517.716 57181.065 42526.688 57183.409 42537.528 C 57184.727 42544.266 57185.386 42556.424 57185.386 42574.002 L 57185.386 42626.737 C 57185.386 42663.504 57186.229 42686.759 57187.913 42696.500 C 57189.598 42706.241 57192.930 42715.579 57197.911 42724.515 L 57156.602 42724.515 C 57152.501 42716.312 57149.864 42706.717 57148.692 42695.731 L 57148.692 42695.731 ZM 57145.396 42607.401 C 57131.041 42613.260 57109.507 42618.241 57080.797 42622.342 C 57064.537 42624.686 57053.038 42627.323 57046.300 42630.252 C 57039.561 42633.182 57034.361 42637.467 57030.699 42643.106 C 57027.037 42648.746 57025.206 42655.008 57025.206 42661.893 C 57025.206 42672.440 57029.197 42681.229 57037.181 42688.260 C 57045.164 42695.291 57056.846 42698.807 57072.227 42698.807 C 57087.462 42698.807 57101.011 42695.474 57112.877 42688.809 C 57124.742 42682.144 57133.458 42673.026 57139.024 42661.453 C 57143.272 42652.518 57145.396 42639.334 57145.396 42621.903 L 57145.396 42607.401 ZM 57333.262 42689.139 L 57338.975 42724.075 C 57327.842 42726.419 57317.881 42727.591 57309.093 42727.591 C 57294.737 42727.591 57283.604 42725.321 57275.694 42720.780 C 57267.784 42716.239 57262.217 42710.269 57258.995 42702.872 C 57255.772 42695.474 57254.161 42679.910 57254.161 42656.180 L 57254.161 42521.927 L 57225.157 42521.927 L 57225.157 42491.165 L 57254.161 42491.165 L 57254.161 42433.377 L 57293.492 42409.647 L 57293.492 42491.165 L 57333.262 42491.165 L 57333.262 42521.927 L 57293.492 42521.927 L 57293.492 42658.377 C 57293.492 42669.657 57294.188 42676.908 57295.579 42680.130 C 57296.971 42683.353 57299.241 42685.916 57302.391 42687.821 C 57305.540 42689.725 57310.045 42690.677 57315.904 42690.677 C 57320.298 42690.677 57326.085 42690.164 57333.262 42689.139 L 57333.262 42689.139 ZM 57458.067 42689.139 L 57463.780 42724.075 C 57452.647 42726.419 57442.686 42727.591 57433.897 42727.591 C 57419.542 42727.591 57408.409 42725.321 57400.499 42720.780 C 57392.589 42716.239 57387.022 42710.269 57383.800 42702.872 C 57380.577 42695.474 57378.966 42679.910 57378.966 42656.180 L 57378.966 42521.927 L 57349.962 42521.927 L 57349.962 42491.165 L 57378.966 42491.165 L 57378.966 42433.377 L 57418.297 42409.647 L 57418.297 42491.165 L 57458.067 42491.165 L 57458.067 42521.927 L 57418.297 42521.927 L 57418.297 42658.377 C 57418.297 42669.657 57418.992 42676.908 57420.384 42680.130 C 57421.776 42683.353 57424.046 42685.916 57427.196 42687.821 C 57430.345 42689.725 57434.849 42690.677 57440.709 42690.677 C 57445.103 42690.677 57450.889 42690.164 57458.067 42689.139 L 57458.067 42689.139 ZM 57656.260 42649.368 L 57697.130 42654.422 C 57690.684 42678.299 57678.746 42696.829 57661.314 42710.013 C 57643.882 42723.197 57621.617 42729.788 57594.517 42729.788 C 57560.386 42729.788 57533.323 42719.278 57513.328 42698.258 C 57493.333 42677.237 57483.336 42647.757 57483.336 42609.818 C 57483.336 42570.560 57493.443 42540.091 57513.658 42518.411 C 57533.873 42496.732 57560.093 42485.892 57592.320 42485.892 C 57623.521 42485.892 57649.009 42496.512 57668.785 42517.752 C 57688.560 42538.993 57698.448 42568.875 57698.448 42607.401 C 57698.448 42609.744 57698.375 42613.260 57698.228 42617.947 L 57524.205 42617.947 C 57525.670 42643.582 57532.921 42663.211 57545.958 42676.834 C 57558.995 42690.457 57575.255 42697.269 57594.737 42697.269 C 57609.239 42697.269 57621.617 42693.460 57631.871 42685.843 C 57642.125 42678.226 57650.254 42666.068 57656.260 42649.368 L 57656.260 42649.368 ZM 57526.402 42585.428 L 57656.700 42585.428 C 57654.942 42565.799 57649.961 42551.078 57641.759 42541.263 C 57629.161 42526.029 57612.828 42518.412 57592.760 42518.411 C 57574.595 42518.412 57559.324 42524.491 57546.947 42536.649 C 57534.569 42548.807 57527.720 42565.067 57526.402 42585.428 L 57526.402 42585.428 ZM 57746.568 42724.515 L 57746.568 42491.165 L 57782.164 42491.165 L 57782.164 42526.541 C 57791.246 42509.989 57799.632 42499.076 57807.322 42493.802 C 57815.013 42488.529 57823.472 42485.892 57832.701 42485.892 C 57846.031 42485.892 57859.581 42490.140 57873.350 42498.636 L 57859.727 42535.330 C 57850.059 42529.618 57840.391 42526.761 57830.723 42526.761 C 57822.081 42526.761 57814.317 42529.361 57807.432 42534.561 C 57800.548 42539.762 57795.640 42546.976 57792.711 42556.204 C 57788.316 42570.267 57786.119 42585.648 57786.119 42602.347 L 57786.119 42724.515 L 57746.568 42724.515 ZM 57897.301 42724.515 L 57897.301 42491.165 L 57932.896 42491.165 L 57932.896 42524.344 C 57950.035 42498.709 57974.791 42485.892 58007.164 42485.892 C 58021.226 42485.892 58034.153 42488.419 58045.946 42493.472 C 58057.737 42498.526 58066.563 42505.155 58072.423 42513.358 C 58078.282 42521.561 58082.383 42531.302 58084.727 42542.581 C 58086.192 42549.906 58086.924 42562.723 58086.925 42581.033 L 58086.925 42724.515 L 58047.374 42724.515 L 58047.374 42582.572 C 58047.374 42566.458 58045.836 42554.410 58042.760 42546.427 C 58039.683 42538.443 58034.227 42532.071 58026.390 42527.310 C 58018.553 42522.550 58009.361 42520.169 57998.814 42520.169 C 57981.968 42520.169 57967.430 42525.516 57955.198 42536.209 C 57942.967 42546.903 57936.851 42567.191 57936.851 42597.073 L 57936.851 42724.515 L 57897.301 42724.515 Z">
              <!-- 162 nodes -->
            </draw:path>
          </draw:g>
          <!-- id="g11803" -->
        </draw:g>
        <!-- id="g4436" -->
      </draw:page>
    </office:drawing>
    <!-- ######### CONVERSION FROM SVG ENDS ######## -->
  </office:body>
</office:document-content>
<!--
*************************************************************************
  E N D    O F    F I L E
  Have a nice day  - ishmal
*************************************************************************
-->
</file>

<file path=styles.xml><?xml version="1.0" encoding="utf-8"?>
<!--
*************************************************************************
  file:  styles.xml
  Generated by Inkscape: Tue Dec 13 15:51:14 2011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solid" draw:fill-color="#ff0000" draw:fill-opacity="100.000%" draw:stroke="solid" svg:stroke-width="0.000pt" svg:stroke-color="#000000" svg:stroke-opacity="100.000%"/>
    </style:style>
    <style:style style:name="style1" style:family="graphic" style:parent-style-name="standard">
      <style:graphic-properties draw:fill="solid" draw:fill-color="#ff0000" draw:fill-opacity="100.000%" draw:stroke="none"/>
    </style:style>
    <style:style style:name="style2" style:family="graphic" style:parent-style-name="standard">
      <style:graphic-properties draw:fill="solid" draw:fill-color="#000000" draw:fill-opacity="100.000%" draw:stroke="none"/>
    </style:style>
    <style:style style:name="style3" style:family="graphic" style:parent-style-name="standard">
      <style:graphic-properties draw:fill="solid" draw:fill-color="#ff0000" draw:fill-opacity="100.000%" draw:stroke="solid" svg:stroke-width="0.000pt" svg:stroke-color="#0000ff" svg:stroke-opacity="100.000%"/>
    </style:style>
    <style:style style:name="style4" style:family="graphic" style:parent-style-name="standard">
      <style:graphic-properties draw:fill="solid" draw:fill-color="#ff0000" draw:fill-opacity="100.000%" draw:stroke="solid" svg:stroke-width="0.000pt" svg:stroke-color="#ff0000" svg:stroke-opacity="100.000%"/>
    </style:style>
    <style:style style:name="style5" style:family="graphic" style:parent-style-name="standard">
      <style:graphic-properties draw:fill="solid" draw:fill-color="#0000ff" draw:fill-opacity="100.000%" draw:stroke="solid" svg:stroke-width="0.000pt" svg:stroke-color="#00ff00" svg:stroke-opacity="100.000%"/>
    </style:style>
    <style:style style:name="style6" style:family="graphic" style:parent-style-name="standard">
      <style:graphic-properties draw:fill="solid" draw:fill-color="#00ff00" draw:fill-opacity="100.000%" draw:stroke="solid" svg:stroke-width="0.000pt" svg:stroke-color="#ff0000" svg:stroke-opacity="100.000%"/>
    </style:style>
    <style:style style:name="style7" style:family="graphic" style:parent-style-name="standard">
      <style:graphic-properties draw:fill="solid" draw:fill-color="#fc0000" draw:fill-opacity="100.000%" draw:stroke="solid" svg:stroke-width="0.000pt" svg:stroke-color="#0000ff" svg:stroke-opacity="100.000%"/>
    </style:style>
    <style:style style:name="style8" style:family="graphic" style:parent-style-name="standard">
      <style:graphic-properties draw:fill="none" draw:stroke="solid" svg:stroke-width="0.000pt" svg:stroke-color="#000000" svg:stroke-opacity="100.000%"/>
    </style:style>
    <style:style style:name="style9" style:family="graphic" style:parent-style-name="standard">
      <style:graphic-properties draw:fill="solid" draw:fill-color="#0000ff" draw:fill-opacity="100.000%" draw:stroke="none"/>
    </style:style>
    <style:style style:name="style10" style:family="graphic" style:parent-style-name="standard">
      <style:graphic-properties draw:fill="none" draw:stroke="solid" svg:stroke-width="0.000pt" svg:stroke-color="#0000ff" svg:stroke-opacity="100.000%"/>
    </style:style>
    <style:style style:name="style11" style:family="graphic" style:parent-style-name="standard">
      <style:graphic-properties draw:fill="solid" draw:fill-color="#0000ff" draw:fill-opacity="100.000%" draw:stroke="solid" svg:stroke-width="0.000pt" svg:stroke-color="#000002" svg:stroke-opacity="100.000%"/>
    </style:style>
    <style:style style:name="style12" style:family="graphic" style:parent-style-name="standard">
      <style:graphic-properties draw:fill="solid" draw:fill-color="#00ff00" draw:fill-opacity="100.000%" draw:stroke="solid" svg:stroke-width="0.000pt" svg:stroke-color="#000002" svg:stroke-opacity="100.000%"/>
    </style:style>
    <style:style style:name="style13" style:family="graphic" style:parent-style-name="standard">
      <style:graphic-properties draw:fill="solid" draw:fill-color="#ff0000" draw:fill-opacity="100.000%" draw:stroke="solid" svg:stroke-width="0.000pt" svg:stroke-color="#000002" svg:stroke-opacity="100.000%"/>
    </style:style>
    <style:style style:name="style14" style:family="graphic" style:parent-style-name="standard">
      <style:graphic-properties draw:fill="none" draw:stroke="solid" svg:stroke-width="0.000pt" svg:stroke-color="#000002" svg:stroke-opacity="100.000%"/>
    </style:style>
    <svg:linearGradient id="gradient0_g" draw:name="gradient0_g" draw:display-name="imported linear 1" svg:gradientUnits="objectBoundingBox" svg:x1="10.768cm" svg:y1="6.772cm" svg:x2="12.707cm" svg:y2="6.772cm">
      <svg:stop svg:stop-color="#00ff00" svg:stop-opacity="99.60937%" svg:offset="0"/>
      <svg:stop svg:stop-color="#00ff00" svg:stop-opacity="0.00000%" svg:offset="1"/>
    </svg:linearGradient>
    <style:style style:name="gradient0" style:family="graphic" style:parent-style-name="standard">
      <style:graphic-properties draw:fill="gradient" draw:fill-gradient-name="gradient0_g" draw:textarea-horizontal-align="center" draw:textarea-vertical-align="middle"/>
    </style:style>
    <svg:radialGradient id="gradient1_g" draw:name="gradient1_g" draw:display-name="imported radial 2" svg:gradientUnits="objectBoundingBox" svg:cx="39127.148" svg:cy="22574.336" svg:fx="0.000" svg:fy="0.000" svg:r="0.000">
      <svg:stop svg:stop-color="#00ff00" svg:stop-opacity="99.60937%" svg:offset="0"/>
      <svg:stop svg:stop-color="#00ff00" svg:stop-opacity="0.00000%" svg:offset="1"/>
    </svg:radialGradient>
    <style:style style:name="gradient1" style:family="graphic" style:parent-style-name="standard">
      <style:graphic-properties draw:fill="gradient" draw:fill-gradient-name="gradient1_g" draw:textarea-horizontal-align="center" draw:textarea-vertical-align="middle"/>
    </style:style>
    <style:style style:name="style15" style:family="graphic" style:parent-style-name="standard">
      <style:graphic-properties draw:fill="solid" draw:fill-color="#00ff00" draw:fill-opacity="100.000%" draw:stroke="solid" svg:stroke-width="0.000pt" svg:stroke-color="#0000ff" svg:stroke-opacity="100.000%"/>
    </style:style>
    <style:style style:name="style16" style:family="graphic" style:parent-style-name="standard">
      <style:graphic-properties draw:fill="solid" draw:fill-color="#00ff00" draw:fill-opacity="100.000%" draw:stroke="solid" svg:stroke-width="0.000pt" svg:stroke-color="#000000" svg:stroke-opacity="100.000%"/>
    </style:style>
    <svg:linearGradient id="gradient2_g" draw:name="gradient2_g" draw:display-name="imported linear 3" svg:gradientUnits="objectBoundingBox" svg:x1="16.948cm" svg:y1="16.342cm" svg:x2="19.202cm" svg:y2="16.342cm">
      <svg:stop svg:stop-color="#00ff00" svg:stop-opacity="99.60937%" svg:offset="0"/>
      <svg:stop svg:stop-color="#00ff00" svg:stop-opacity="0.00000%" svg:offset="1"/>
    </svg:linearGradient>
    <style:style style:name="gradient2" style:family="graphic" style:parent-style-name="standard">
      <style:graphic-properties draw:fill="gradient" draw:fill-gradient-name="gradient2_g" draw:textarea-horizontal-align="center" draw:textarea-vertical-align="middle"/>
    </style:style>
    <svg:linearGradient id="gradient3_g" draw:name="gradient3_g" draw:display-name="imported linear 4" svg:gradientUnits="objectBoundingBox" svg:x1="19.266cm" svg:y1="16.342cm" svg:x2="21.519cm" svg:y2="16.342cm">
      <svg:stop svg:stop-color="#00ff00" svg:stop-opacity="99.60937%" svg:offset="0"/>
      <svg:stop svg:stop-color="#00ff00" svg:stop-opacity="0.00000%" svg:offset="1"/>
    </svg:linearGradient>
    <style:style style:name="gradient3" style:family="graphic" style:parent-style-name="standard">
      <style:graphic-properties draw:fill="gradient" draw:fill-gradient-name="gradient3_g" draw:textarea-horizontal-align="center" draw:textarea-vertical-align="middle"/>
    </style:style>
    <svg:linearGradient id="gradient4_g" draw:name="gradient4_g" draw:display-name="imported linear 5" svg:gradientUnits="objectBoundingBox" svg:x1="16.948cm" svg:y1="19.395cm" svg:x2="19.202cm" svg:y2="19.395cm">
      <svg:stop svg:stop-color="#00ff00" svg:stop-opacity="99.60937%" svg:offset="0"/>
      <svg:stop svg:stop-color="#00ff00" svg:stop-opacity="0.00000%" svg:offset="1"/>
    </svg:linearGradient>
    <style:style style:name="gradient4" style:family="graphic" style:parent-style-name="standard">
      <style:graphic-properties draw:fill="gradient" draw:fill-gradient-name="gradient4_g" draw:textarea-horizontal-align="center" draw:textarea-vertical-align="middle"/>
    </style:style>
    <svg:linearGradient id="gradient5_g" draw:name="gradient5_g" draw:display-name="imported linear 6" svg:gradientUnits="objectBoundingBox" svg:x1="19.266cm" svg:y1="19.395cm" svg:x2="21.519cm" svg:y2="19.395cm">
      <svg:stop svg:stop-color="#00ff00" svg:stop-opacity="99.60937%" svg:offset="0"/>
      <svg:stop svg:stop-color="#00ff00" svg:stop-opacity="0.00000%" svg:offset="1"/>
    </svg:linearGradient>
    <style:style style:name="gradient5" style:family="graphic" style:parent-style-name="standard">
      <style:graphic-properties draw:fill="gradient" draw:fill-gradient-name="gradient5_g" draw:textarea-horizontal-align="center" draw:textarea-vertical-align="middle"/>
    </style:style>
    <svg:radialGradient id="gradient6_g" draw:name="gradient6_g" draw:display-name="imported radial 7" svg:gradientUnits="objectBoundingBox" svg:cx="76797.045" svg:cy="54475.128" svg:fx="0.000" svg:fy="0.000" svg:r="0.000">
      <svg:stop svg:stop-color="#00ff00" svg:stop-opacity="99.60937%" svg:offset="0"/>
      <svg:stop svg:stop-color="#00ff00" svg:stop-opacity="0.00000%" svg:offset="1"/>
    </svg:radialGradient>
    <style:style style:name="gradient6" style:family="graphic" style:parent-style-name="standard">
      <style:graphic-properties draw:fill="gradient" draw:fill-gradient-name="gradient6_g" draw:textarea-horizontal-align="center" draw:textarea-vertical-align="middle"/>
    </style:style>
    <svg:radialGradient id="gradient7_g" draw:name="gradient7_g" draw:display-name="imported radial 8" svg:gradientUnits="objectBoundingBox" svg:cx="84521.960" svg:cy="54475.128" svg:fx="0.000" svg:fy="0.000" svg:r="0.000">
      <svg:stop svg:stop-color="#00ff00" svg:stop-opacity="99.60937%" svg:offset="0"/>
      <svg:stop svg:stop-color="#00ff00" svg:stop-opacity="0.00000%" svg:offset="1"/>
    </svg:radialGradient>
    <style:style style:name="gradient7" style:family="graphic" style:parent-style-name="standard">
      <style:graphic-properties draw:fill="gradient" draw:fill-gradient-name="gradient7_g" draw:textarea-horizontal-align="center" draw:textarea-vertical-align="middle"/>
    </style:style>
    <svg:radialGradient id="gradient8_g" draw:name="gradient8_g" draw:display-name="imported radial 9" svg:gradientUnits="objectBoundingBox" svg:cx="76797.045" svg:cy="64652.996" svg:fx="0.000" svg:fy="0.000" svg:r="0.000">
      <svg:stop svg:stop-color="#00ff00" svg:stop-opacity="99.60937%" svg:offset="0"/>
      <svg:stop svg:stop-color="#00ff00" svg:stop-opacity="0.00000%" svg:offset="1"/>
    </svg:radialGradient>
    <style:style style:name="gradient8" style:family="graphic" style:parent-style-name="standard">
      <style:graphic-properties draw:fill="gradient" draw:fill-gradient-name="gradient8_g" draw:textarea-horizontal-align="center" draw:textarea-vertical-align="middle"/>
    </style:style>
    <svg:radialGradient id="gradient9_g" draw:name="gradient9_g" draw:display-name="imported radial 10" svg:gradientUnits="objectBoundingBox" svg:cx="84521.960" svg:cy="64652.996" svg:fx="0.000" svg:fy="0.000" svg:r="0.000">
      <svg:stop svg:stop-color="#00ff00" svg:stop-opacity="99.60937%" svg:offset="0"/>
      <svg:stop svg:stop-color="#00ff00" svg:stop-opacity="0.00000%" svg:offset="1"/>
    </svg:radialGradient>
    <style:style style:name="gradient9" style:family="graphic" style:parent-style-name="standard">
      <style:graphic-properties draw:fill="gradient" draw:fill-gradient-name="gradient9_g" draw:textarea-horizontal-align="center" draw:textarea-vertical-align="middle"/>
    </style:style>
  </office:styles>
  <office:automatic-styles>
    <!-- ####### 'Standard' styles ####### --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!--
*************************************************************************
  E N D    O F    F I L E
  Have a nice day  - ishmal
*************************************************************************
-->
</file>

<file path=meta.xml><?xml version="1.0" encoding="utf-8"?>
<!--
*************************************************************************
  file:  meta.xml
  Generated by Inkscape: Tue Dec 13 15:51:17 2011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45</meta:generator>
    <meta:initial-creator>unknown</meta:initial-creator>
    <meta:creation-date/>
    <dc:format>image/svg+xml</dc:format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