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Nov 16 06:28:38 2009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Mon Nov 16 06:28:38 2009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3762">
          <draw:path id="rect3764" draw:style-name="style0" draw:layer="layout" svg:x="0.000cm" svg:y="0.000cm" svg:width="10.799cm" svg:height="7.109cm" svg:viewBox="0.0 0.0 10799.999 7109.999" svg:d="M 0.000 0.000 L 10800.000 0.000 L 10800.000 7110.000 L 0.000 7110.000 L 0.000 0.000 L 0.000 0.000 Z">
            <!-- 6 nodes -->
          </draw:path>
          <draw:g id="g3766">
            <draw:path id="polyline3771" draw:style-name="style1" draw:layer="layout" svg:x="0.382cm" svg:y="0.728cm" svg:width="9.801cm" svg:height="5.705cm" svg:viewBox="0.0 0.0 9801.119 5705.084" svg:d="M 772.500 7126.484 L 775.503 7126.664 L 778.503 7126.844 L 784.506 7127.174 L 796.512 7127.864 L 820.521 7129.184 L 868.544 7131.704 L 871.545 7131.854 L 874.548 7132.004 L 880.550 7132.304 L 892.554 7132.904 L 916.566 7134.044 L 964.587 7136.234 L 967.841 7136.384 L 971.097 7136.534 L 977.604 7136.804 L 990.618 7137.374 L 1016.649 7138.454 L 1068.711 7140.464 L 1071.966 7140.585 L 1075.218 7140.704 L 1081.727 7140.944 L 1094.742 7141.424 L 1120.772 7142.354 L 1172.819 7144.064 L 1175.880 7144.154 L 1178.909 7144.244 L 1185.000 7144.424 L 1197.150 7144.814 L 1221.450 7145.504 L 1270.050 7146.854 L 1273.110 7146.944 L 1276.140 7147.004 L 1282.200 7147.154 L 1294.349 7147.484 L 1318.680 7148.084 L 1367.279 7149.164 L 1370.250 7149.224 L 1373.250 7149.314 L 1379.190 7149.434 L 1391.100 7149.674 L 1414.950 7150.154 L 1417.919 7150.214 L 1420.890 7150.274 L 1426.860 7150.364 L 1438.770 7150.604 L 1462.590 7151.024 L 1465.560 7151.084 L 1468.560 7151.114 L 1474.500 7151.234 L 1486.410 7151.414 L 1510.259 7151.774 L 1557.900 7152.464 L 1561.140 7152.494 L 1564.380 7152.554 L 1570.830 7152.614 L 1583.759 7152.794 L 1609.620 7153.094 L 1612.829 7153.124 L 1616.070 7153.154 L 1622.520 7153.214 L 1635.450 7153.364 L 1661.310 7153.604 L 1664.549 7153.634 L 1667.760 7153.664 L 1674.240 7153.694 L 1687.140 7153.814 L 1690.380 7153.844 L 1693.619 7153.874 L 1700.069 7153.904 L 1712.999 7153.994 L 1716.240 7154.024 L 1719.449 7154.054 L 1725.930 7154.084 L 1738.860 7154.174 L 1742.070 7154.204 L 1745.310 7154.204 L 1751.790 7154.234 L 1764.690 7154.324 L 1767.720 7154.324 L 1770.720 7154.354 L 1776.750 7154.384 L 1788.809 7154.414 L 1791.839 7154.444 L 1794.840 7154.444 L 1800.900 7154.474 L 1812.960 7154.504 L 1815.960 7154.534 L 1818.990 7154.534 L 1825.019 7154.534 L 1828.020 7154.564 L 1831.049 7154.564 L 1837.080 7154.564 L 1840.080 7154.594 L 1843.110 7154.594 L 1846.110 7154.594 L 1849.140 7154.594 L 1852.140 7154.594 L 1855.170 7154.624 L 1861.200 7154.624 L 1864.200 7154.624 L 1867.230 7154.624 L 1870.230 7154.624 L 1873.259 7154.624 L 1876.259 7154.654 L 1879.290 7154.654 L 1882.289 7154.654 L 1885.319 7154.654 L 1888.320 7154.654 L 1891.350 7154.654 L 1894.349 7154.654 L 1897.379 7154.654 L 1900.410 7154.654 L 1903.410 7154.654 L 1906.440 7154.654 L 1909.440 7154.654 L 1912.470 7154.654 L 1915.470 7154.654 L 1918.500 7154.654 L 1921.500 7154.654 L 1924.529 7154.654 L 1927.530 7154.654 L 1930.560 7154.624 L 1933.560 7154.624 L 1936.590 7154.624 L 1939.590 7154.624 L 1942.620 7154.624 L 1945.620 7154.624 L 1948.650 7154.624 L 1951.650 7154.594 L 1957.680 7154.594 L 1960.950 7154.594 L 1964.220 7154.594 L 1970.759 7154.564 L 1974.030 7154.564 L 1977.300 7154.564 L 1983.840 7154.534 L 1987.110 7154.534 L 1990.380 7154.504 L 1996.890 7154.504 L 2009.969 7154.444 L 2013.240 7154.444 L 2016.510 7154.414 L 2023.049 7154.384 L 2036.130 7154.324 L 2039.399 7154.324 L 2042.639 7154.294 L 2049.180 7154.264 L 2062.259 7154.204 L 2065.529 7154.174 L 2068.800 7154.174 L 2075.339 7154.144 L 2088.420 7154.054 L 2114.550 7153.874 L 2117.819 7153.844 L 2121.090 7153.814 L 2127.630 7153.784 L 2140.679 7153.664 L 2166.840 7153.454 L 2170.050 7153.424 L 2173.260 7153.394 L 2179.679 7153.334 L 2192.489 7153.214 L 2218.169 7152.944 L 2221.379 7152.914 L 2224.589 7152.884 L 2231.009 7152.794 L 2243.819 7152.674 L 2269.500 7152.374 L 2272.710 7152.314 L 2275.919 7152.284 L 2282.340 7152.194 L 2295.179 7152.044 L 2320.829 7151.684 L 2372.159 7150.934 L 2375.159 7150.874 L 2378.159 7150.844 L 2384.130 7150.754 L 2396.099 7150.544 L 2420.039 7150.154 L 2467.920 7149.314 L 2470.920 7149.254 L 2473.920 7149.194 L 2479.890 7149.074 L 2491.860 7148.864 L 2515.829 7148.384 L 2563.710 7147.394 L 2566.949 7147.304 L 2570.189 7147.244 L 2576.670 7147.094 L 2589.659 7146.824 L 2615.610 7146.224 L 2667.540 7144.994 L 2771.399 7142.234 L 2774.430 7142.144 L 2777.460 7142.084 L 2783.519 7141.904 L 2795.610 7141.544 L 2819.850 7140.854 L 2868.329 7139.384 L 2965.289 7136.204 L 2968.260 7136.114 L 2971.230 7136.024 L 2977.169 7135.814 L 2989.049 7135.394 L 3012.809 7134.554 L 3060.299 7132.814 L 3155.340 7129.124 L 3361.590 7120.064 L 3554.010 7110.284 L 3762.599 7098.104 L 3967.380 7084.424 L 4158.359 7070.054 L 4365.479 7052.474 L 4558.829 7034.084 L 4768.319 7011.734 L 4974.000 6987.104 L 5165.849 6961.424 L 5373.899 6930.344 L 5568.120 6897.944 L 5758.560 6862.604 L 5965.110 6819.824 L 6157.889 6775.214 L 6366.840 6721.124 L 6571.949 6661.484 L 6763.260 6599.234 L 6970.739 6523.604 L 7164.420 6444.374 L 7354.289 6357.554 L 7560.300 6251.804 L 7752.540 6140.804 L 7960.919 6005.204 L 8155.469 5862.284 L 8346.239 5704.814 L 8553.180 5511.824 L 8746.290 5308.034 L 8955.570 5057.594 L 9161.039 4777.424 L 9352.680 4480.934 L 9560.520 4115.474 L 9754.529 3726.884 L 9944.729 3295.073 L 10151.100 2761.151 L 10343.670 2192.423 L 10347.030 2181.839 L 10350.390 2171.231 L 10357.110 2149.946 L 10370.520 2107.085 L 10397.400 2020.196 L 10451.129 1841.648 L 10454.489 1830.272 L 10457.850 1818.872 L 10464.570 1795.991 L 10478.010 1749.923 L 10504.889 1656.524 L 10508.250 1644.728 L 10511.610 1632.908 L 10518.329 1609.187 L 10531.739 1561.418 L 10535.100 1549.406 L 10538.460 1537.370 L 10545.179 1513.214 L 10548.539 1501.094 L 10551.899 1488.947 L 10555.260 1476.773 L 10558.620 1464.569 L 772.500 7126.484 ">
              <!-- 267 nodes -->
            </draw:path>
            <draw:path id="polyline3773" draw:style-name="style2" draw:layer="layout" svg:x="0.382cm" svg:y="6.390cm" svg:width="9.801cm" svg:height="0.014cm" svg:viewBox="0.0 0.0 9801.119 14.999" svg:d="M 772.500 12788.399 L 868.544 12788.399 L 964.587 12788.399 L 1172.819 12788.399 L 1367.279 12788.399 L 1557.900 12788.399 L 1764.690 12788.399 L 1957.680 12788.399 L 2166.840 12788.399 L 2372.159 12788.399 L 2563.710 12788.399 L 2771.399 12788.399 L 2965.289 12788.399 L 3155.340 12788.399 L 3361.590 12788.399 L 3554.010 12788.399 L 3762.599 12788.399 L 3967.380 12788.399 L 4158.359 12788.399 L 4365.479 12788.399 L 4558.829 12788.399 L 4768.319 12788.399 L 4974.000 12788.399 L 5165.849 12788.399 L 5373.899 12788.399 L 5568.120 12788.399 L 5758.560 12788.399 L 5965.110 12788.399 L 6157.889 12788.399 L 6366.840 12788.399 L 6571.949 12788.399 L 6763.260 12788.399 L 6970.739 12788.399 L 7164.420 12788.399 L 7354.289 12788.399 L 7560.300 12788.399 L 7752.540 12788.399 L 7960.919 12788.399 L 8155.469 12788.399 L 8346.239 12788.399 L 8553.180 12788.399 L 8746.290 12788.399 L 8955.570 12788.399 L 9161.039 12788.399 L 9352.680 12788.399 L 9560.520 12788.399 L 9754.529 12788.399 L 9944.729 12788.399 L 10151.100 12788.399 L 10343.670 12788.399 L 10451.129 12788.399 L 10558.620 12788.399 L 772.500 12788.399 ">
              <!-- 53 nodes -->
            </draw:path>
          </draw:g>
          <!-- id="g3766" -->
          <draw:g id="g3775">
            <draw:path id="polyline3780" draw:style-name="style3" draw:layer="layout" svg:x="0.386cm" svg:y="6.521cm" svg:width="0.006cm" svg:height="0.126cm" svg:viewBox="0.0 0.0 6.000 126.000" svg:d="M 776.999 13165.259 L 776.999 13045.259 L 776.999 13165.259 ">
              <!-- 3 nodes -->
            </draw:path>
          </draw:g>
          <!-- id="g3775" -->
          <draw:g id="g3782">
            <draw:path id="polyline3787" draw:style-name="style3" draw:layer="layout" svg:x="0.876cm" svg:y="6.569cm" svg:width="0.006cm" svg:height="0.078cm" svg:viewBox="0.0 0.0 6.000 78.000" svg:d="M 1755.599 13213.259 L 1755.599 13141.259 L 1755.599 13213.259 ">
              <!-- 3 nodes -->
            </draw:path>
          </draw:g>
          <!-- id="g3782" -->
          <draw:g id="g3789">
            <draw:path id="polyline3794" draw:style-name="style3" draw:layer="layout" svg:x="1.365cm" svg:y="6.569cm" svg:width="0.006cm" svg:height="0.078cm" svg:viewBox="0.0 0.0 6.000 78.000" svg:d="M 2734.199 13213.259 L 2734.199 13141.259 L 2734.199 13213.259 ">
              <!-- 3 nodes -->
            </draw:path>
          </draw:g>
          <!-- id="g3789" -->
          <draw:g id="g3796">
            <draw:path id="polyline3801" draw:style-name="style3" draw:layer="layout" svg:x="1.854cm" svg:y="6.569cm" svg:width="0.006cm" svg:height="0.078cm" svg:viewBox="0.0 0.0 6.000 78.000" svg:d="M 3712.859 13213.259 L 3712.859 13141.259 L 3712.859 13213.259 ">
              <!-- 3 nodes -->
            </draw:path>
          </draw:g>
          <!-- id="g3796" -->
          <draw:g id="g3803">
            <draw:path id="polyline3808" draw:style-name="style3" draw:layer="layout" svg:x="2.344cm" svg:y="6.569cm" svg:width="0.006cm" svg:height="0.078cm" svg:viewBox="0.0 0.0 6.000 78.000" svg:d="M 4691.459 13213.259 L 4691.459 13141.259 L 4691.459 13213.259 ">
              <!-- 3 nodes -->
            </draw:path>
          </draw:g>
          <!-- id="g3803" -->
          <draw:g id="g3810">
            <draw:path id="polyline3815" draw:style-name="style3" draw:layer="layout" svg:x="2.833cm" svg:y="6.521cm" svg:width="0.006cm" svg:height="0.126cm" svg:viewBox="0.0 0.0 6.000 126.000" svg:d="M 5670.059 13165.259 L 5670.059 13045.259 L 5670.059 13165.259 ">
              <!-- 3 nodes -->
            </draw:path>
          </draw:g>
          <!-- id="g3810" -->
          <draw:g id="g3817">
            <draw:path id="text3822" draw:style-name="style4" draw:layer="layout" svg:x="2.796cm" svg:y="6.831cm" svg:width="0.078cm" svg:height="0.202cm" svg:viewBox="0.0 0.0 78.222 202.734" svg:d="M 5593.373 13686.368 L 5641.713 13662.784 L 5646.547 13662.784 L 5646.547 13830.509 C 5646.547 13841.642 5646.987 13848.575 5647.866 13851.310 C 5648.842 13854.044 5650.795 13856.144 5653.725 13857.608 C 5656.654 13859.073 5662.611 13859.903 5671.596 13860.099 L 5671.596 13865.519 L 5596.889 13865.519 L 5596.889 13860.099 C 5606.264 13859.903 5612.319 13859.122 5615.053 13857.755 C 5617.787 13856.290 5619.692 13854.386 5620.766 13852.042 C 5621.840 13849.601 5622.377 13842.423 5622.377 13830.509 L 5622.377 13723.282 C 5622.377 13708.829 5621.889 13699.552 5620.912 13695.450 C 5620.229 13692.325 5618.959 13690.030 5617.104 13688.565 C 5615.346 13687.101 5613.197 13686.368 5610.658 13686.368 C 5607.045 13686.368 5602.016 13687.882 5595.571 13690.909 L 5593.373 13686.368 L 5593.373 13686.368 ">
              <!-- 20 nodes -->
            </draw:path>
          </draw:g>
          <!-- id="g3817" -->
          <draw:g id="g3824">
            <draw:path id="polyline3829" draw:style-name="style3" draw:layer="layout" svg:x="3.322cm" svg:y="6.569cm" svg:width="0.006cm" svg:height="0.078cm" svg:viewBox="0.0 0.0 6.000 78.000" svg:d="M 6648.659 13213.259 L 6648.659 13141.259 L 6648.659 13213.259 ">
              <!-- 3 nodes -->
            </draw:path>
          </draw:g>
          <!-- id="g3824" -->
          <draw:g id="g3831">
            <draw:path id="polyline3836" draw:style-name="style3" draw:layer="layout" svg:x="3.812cm" svg:y="6.569cm" svg:width="0.006cm" svg:height="0.078cm" svg:viewBox="0.0 0.0 6.000 78.000" svg:d="M 7627.259 13213.259 L 7627.259 13141.259 L 7627.259 13213.259 ">
              <!-- 3 nodes -->
            </draw:path>
          </draw:g>
          <!-- id="g3831" -->
          <draw:g id="g3838">
            <draw:path id="polyline3843" draw:style-name="style3" draw:layer="layout" svg:x="4.301cm" svg:y="6.569cm" svg:width="0.006cm" svg:height="0.078cm" svg:viewBox="0.0 0.0 6.000 78.000" svg:d="M 8605.919 13213.259 L 8605.919 13141.259 L 8605.919 13213.259 ">
              <!-- 3 nodes -->
            </draw:path>
          </draw:g>
          <!-- id="g3838" -->
          <draw:g id="g3845">
            <draw:path id="polyline3850" draw:style-name="style3" draw:layer="layout" svg:x="4.790cm" svg:y="6.569cm" svg:width="0.006cm" svg:height="0.078cm" svg:viewBox="0.0 0.0 6.000 78.000" svg:d="M 9584.519 13213.259 L 9584.519 13141.259 L 9584.519 13213.259 ">
              <!-- 3 nodes -->
            </draw:path>
          </draw:g>
          <!-- id="g3845" -->
          <draw:g id="g3852">
            <draw:path id="polyline3857" draw:style-name="style3" draw:layer="layout" svg:x="5.280cm" svg:y="6.521cm" svg:width="0.006cm" svg:height="0.126cm" svg:viewBox="0.0 0.0 6.000 126.000" svg:d="M 10563.119 13165.259 L 10563.119 13045.259 L 10563.119 13165.259 ">
              <!-- 3 nodes -->
            </draw:path>
          </draw:g>
          <!-- id="g3852" -->
          <draw:g id="g3859">
            <draw:path id="text3864" draw:style-name="style4" draw:layer="layout" svg:x="5.214cm" svg:y="6.831cm" svg:width="0.131cm" svg:height="0.202cm" svg:viewBox="0.0 0.0 131.103 202.734" svg:d="M 10560.116 13827.286 L 10546.200 13865.519 L 10429.013 13865.519 L 10429.013 13860.099 C 10463.485 13828.653 10487.753 13802.970 10501.815 13783.048 C 10515.878 13763.126 10522.909 13744.913 10522.909 13728.409 C 10522.909 13715.812 10519.052 13705.460 10511.337 13697.354 C 10503.622 13689.249 10494.394 13685.196 10483.651 13685.196 C 10473.886 13685.196 10465.097 13688.077 10457.284 13693.839 C 10449.569 13699.503 10443.856 13707.853 10440.146 13718.888 L 10434.726 13718.888 C 10437.167 13700.821 10443.417 13686.954 10453.476 13677.286 C 10463.632 13667.618 10476.278 13662.784 10491.415 13662.784 C 10507.528 13662.784 10520.956 13667.960 10531.698 13678.311 C 10542.538 13688.663 10547.958 13700.870 10547.958 13714.933 C 10547.958 13724.991 10545.614 13735.050 10540.927 13745.108 C 10533.700 13760.929 10521.981 13777.677 10505.771 13795.353 C 10481.454 13821.915 10466.269 13837.931 10460.214 13843.399 L 10512.069 13843.399 C 10522.616 13843.399 10529.989 13843.009 10534.189 13842.228 C 10538.485 13841.446 10542.343 13839.884 10545.761 13837.540 C 10549.179 13835.099 10552.157 13831.681 10554.696 13827.286 L 10560.116 13827.286 L 10560.116 13827.286 ">
              <!-- 24 nodes -->
            </draw:path>
          </draw:g>
          <!-- id="g3859" -->
          <draw:g id="g3866">
            <draw:path id="polyline3871" draw:style-name="style3" draw:layer="layout" svg:x="5.769cm" svg:y="6.569cm" svg:width="0.006cm" svg:height="0.078cm" svg:viewBox="0.0 0.0 6.000 78.000" svg:d="M 11541.719 13213.259 L 11541.719 13141.259 L 11541.719 13213.259 ">
              <!-- 3 nodes -->
            </draw:path>
          </draw:g>
          <!-- id="g3866" -->
          <draw:g id="g3873">
            <draw:path id="polyline3878" draw:style-name="style3" draw:layer="layout" svg:x="6.258cm" svg:y="6.569cm" svg:width="0.006cm" svg:height="0.078cm" svg:viewBox="0.0 0.0 6.000 78.000" svg:d="M 12520.319 13213.259 L 12520.319 13141.259 L 12520.319 13213.259 ">
              <!-- 3 nodes -->
            </draw:path>
          </draw:g>
          <!-- id="g3873" -->
          <draw:g id="g3880">
            <draw:path id="polyline3885" draw:style-name="style3" draw:layer="layout" svg:x="6.747cm" svg:y="6.569cm" svg:width="0.006cm" svg:height="0.078cm" svg:viewBox="0.0 0.0 6.000 78.000" svg:d="M 13498.979 13213.259 L 13498.979 13141.259 L 13498.979 13213.259 ">
              <!-- 3 nodes -->
            </draw:path>
          </draw:g>
          <!-- id="g3880" -->
          <draw:g id="g3887">
            <draw:path id="polyline3892" draw:style-name="style3" draw:layer="layout" svg:x="7.237cm" svg:y="6.569cm" svg:width="0.006cm" svg:height="0.078cm" svg:viewBox="0.0 0.0 6.000 78.000" svg:d="M 14477.579 13213.259 L 14477.579 13141.259 L 14477.579 13213.259 ">
              <!-- 3 nodes -->
            </draw:path>
          </draw:g>
          <!-- id="g3887" -->
          <draw:g id="g3894">
            <draw:path id="polyline3899" draw:style-name="style3" draw:layer="layout" svg:x="7.726cm" svg:y="6.521cm" svg:width="0.006cm" svg:height="0.126cm" svg:viewBox="0.0 0.0 6.000 126.000" svg:d="M 15456.179 13165.259 L 15456.179 13045.259 L 15456.179 13165.259 ">
              <!-- 3 nodes -->
            </draw:path>
          </draw:g>
          <!-- id="g3894" -->
          <draw:g id="g3901">
            <draw:path id="text3906" draw:style-name="style4" draw:layer="layout" svg:x="7.666cm" svg:y="6.831cm" svg:width="0.112cm" svg:height="0.206cm" svg:viewBox="0.0 0.0 112.939 206.249" svg:d="M 15336.576 13704.679 C 15342.240 13691.300 15349.369 13680.997 15357.963 13673.770 C 15366.654 13666.446 15377.445 13662.784 15390.336 13662.784 C 15406.254 13662.784 15418.461 13667.960 15426.957 13678.311 C 15433.402 13686.027 15436.625 13694.278 15436.625 13703.067 C 15436.625 13717.521 15427.543 13732.462 15409.379 13747.892 C 15421.586 13752.677 15430.814 13759.513 15437.064 13768.399 C 15443.314 13777.286 15446.439 13787.735 15446.439 13799.747 C 15446.439 13816.935 15440.970 13831.827 15430.033 13844.425 C 15415.775 13860.831 15395.121 13869.034 15368.070 13869.034 C 15354.691 13869.034 15345.560 13867.374 15340.678 13864.054 C 15335.892 13860.733 15333.500 13857.169 15333.500 13853.360 C 15333.500 13850.528 15334.623 13848.038 15336.869 13845.890 C 15339.213 13843.741 15341.996 13842.667 15345.219 13842.667 C 15347.660 13842.667 15350.150 13843.058 15352.689 13843.839 C 15354.349 13844.327 15358.109 13846.134 15363.969 13849.259 C 15369.828 13852.286 15373.881 13854.093 15376.127 13854.679 C 15379.740 13855.753 15383.597 13856.290 15387.699 13856.290 C 15397.660 13856.290 15406.303 13852.433 15413.627 13844.718 C 15421.049 13837.003 15424.760 13827.872 15424.760 13817.325 C 15424.760 13809.610 15423.051 13802.091 15419.633 13794.767 C 15417.094 13789.298 15414.310 13785.148 15411.283 13782.315 C 15407.084 13778.409 15401.322 13774.894 15393.998 13771.769 C 15386.674 13768.546 15379.203 13766.935 15371.586 13766.935 L 15366.898 13766.935 L 15366.898 13762.540 C 15374.613 13761.564 15382.328 13758.780 15390.043 13754.190 C 15397.855 13749.601 15403.519 13744.083 15407.035 13737.638 C 15410.551 13731.192 15412.308 13724.112 15412.308 13716.397 C 15412.308 13706.339 15409.135 13698.234 15402.787 13692.081 C 15396.537 13685.831 15388.724 13682.706 15379.349 13682.706 C 15364.213 13682.706 15351.566 13690.812 15341.410 13707.022 L 15336.576 13704.679 L 15336.576 13704.679 ">
              <!-- 34 nodes -->
            </draw:path>
          </draw:g>
          <!-- id="g3901" -->
          <draw:g id="g3908">
            <draw:path id="polyline3913" draw:style-name="style3" draw:layer="layout" svg:x="8.215cm" svg:y="6.569cm" svg:width="0.006cm" svg:height="0.078cm" svg:viewBox="0.0 0.0 6.000 78.000" svg:d="M 16434.779 13213.259 L 16434.779 13141.259 L 16434.779 13213.259 ">
              <!-- 3 nodes -->
            </draw:path>
          </draw:g>
          <!-- id="g3908" -->
          <draw:g id="g3915">
            <draw:path id="polyline3920" draw:style-name="style3" draw:layer="layout" svg:x="8.705cm" svg:y="6.569cm" svg:width="0.006cm" svg:height="0.078cm" svg:viewBox="0.0 0.0 6.000 78.000" svg:d="M 17413.379 13213.259 L 17413.379 13141.259 L 17413.379 13213.259 ">
              <!-- 3 nodes -->
            </draw:path>
          </draw:g>
          <!-- id="g3915" -->
          <draw:g id="g3922">
            <draw:path id="polyline3927" draw:style-name="style3" draw:layer="layout" svg:x="9.194cm" svg:y="6.569cm" svg:width="0.006cm" svg:height="0.078cm" svg:viewBox="0.0 0.0 6.000 78.000" svg:d="M 18392.039 13213.259 L 18392.039 13141.259 L 18392.039 13213.259 ">
              <!-- 3 nodes -->
            </draw:path>
          </draw:g>
          <!-- id="g3922" -->
          <draw:g id="g3929">
            <draw:path id="polyline3934" draw:style-name="style3" draw:layer="layout" svg:x="9.683cm" svg:y="6.569cm" svg:width="0.006cm" svg:height="0.078cm" svg:viewBox="0.0 0.0 6.000 78.000" svg:d="M 19370.639 13213.259 L 19370.639 13141.259 L 19370.639 13213.259 ">
              <!-- 3 nodes -->
            </draw:path>
          </draw:g>
          <!-- id="g3929" -->
          <draw:g id="g3936">
            <draw:path id="polyline3941" draw:style-name="style3" draw:layer="layout" svg:x="10.173cm" svg:y="6.521cm" svg:width="0.006cm" svg:height="0.126cm" svg:viewBox="0.0 0.0 6.000 126.000" svg:d="M 20349.239 13165.259 L 20349.239 13045.259 L 20349.239 13165.259 ">
              <!-- 3 nodes -->
            </draw:path>
          </draw:g>
          <!-- id="g3936" -->
          <draw:g id="g3943">
            <draw:path id="text3948" draw:style-name="style4" draw:layer="layout" svg:x="10.105cm" svg:y="6.831cm" svg:width="0.134cm" svg:height="0.202cm" svg:viewBox="0.0 0.0 134.912 202.734" svg:d="M 20346.532 13792.276 L 20346.532 13813.077 L 20319.872 13813.077 L 20319.872 13865.519 L 20295.702 13865.519 L 20295.702 13813.077 L 20211.620 13813.077 L 20211.620 13794.327 L 20303.758 13662.784 L 20319.872 13662.784 L 20319.872 13792.276 L 20346.532 13792.276 L 20346.532 13792.276 M 20295.702 13792.276 L 20295.702 13693.692 L 20225.975 13792.276 L 20295.702 13792.276 L 20295.702 13792.276 ">
              <!-- 18 nodes -->
            </draw:path>
          </draw:g>
          <!-- id="g3943" -->
          <draw:g id="g3950">
            <draw:path id="polyline3955" draw:style-name="style3" draw:layer="layout" svg:x="0.183cm" svg:y="6.641cm" svg:width="10.199cm" svg:height="0.006cm" svg:viewBox="0.0 0.0 10199.877 6.000" svg:d="M 369.245 13285.259 L 10563.122 13285.259 L 369.245 13285.259 ">
              <!-- 3 nodes -->
            </draw:path>
          </draw:g>
          <!-- id="g3950" -->
          <draw:g id="g3957">
            <draw:path id="text3962" draw:style-name="style4" draw:layer="layout" svg:x="10.623cm" svg:y="6.629cm" svg:width="0.142cm" svg:height="0.134cm" svg:viewBox="0.0 0.0 142.382 134.179" svg:d="M 21247.910 13259.894 L 21311.044 13259.894 L 21311.044 13265.313 C 21307.040 13265.314 21304.208 13265.997 21302.548 13267.364 C 21300.986 13268.732 21300.205 13270.538 21300.205 13272.784 C 21300.205 13275.128 21301.914 13278.741 21305.332 13283.624 C 21306.406 13285.187 21308.017 13287.628 21310.166 13290.948 L 21319.687 13306.183 L 21330.673 13290.948 C 21337.704 13281.280 21341.220 13275.177 21341.220 13272.638 C 21341.220 13270.587 21340.390 13268.878 21338.730 13267.511 C 21337.070 13266.046 21334.384 13265.314 21330.673 13265.313 L 21330.673 13259.894 L 21376.083 13259.894 L 21376.083 13265.313 C 21371.298 13265.607 21367.148 13266.925 21363.632 13269.269 C 21358.847 13272.589 21352.304 13279.816 21344.003 13290.948 L 21325.693 13315.411 L 21359.091 13363.458 C 21367.294 13375.274 21373.154 13382.403 21376.669 13384.845 C 21380.185 13387.188 21384.726 13388.507 21390.292 13388.800 L 21390.292 13394.073 L 21327.011 13394.073 L 21327.011 13388.800 C 21331.406 13388.800 21334.824 13387.823 21337.265 13385.870 C 21339.120 13384.503 21340.048 13382.696 21340.048 13380.450 C 21340.048 13378.204 21336.923 13372.540 21330.673 13363.458 L 21311.044 13334.747 L 21289.511 13363.458 C 21282.871 13372.345 21279.550 13377.618 21279.550 13379.278 C 21279.550 13381.622 21280.624 13383.770 21282.773 13385.724 C 21285.019 13387.579 21288.339 13388.604 21292.734 13388.800 L 21292.734 13394.073 L 21248.935 13394.073 L 21248.935 13388.800 C 21252.451 13388.311 21255.527 13387.091 21258.164 13385.138 C 21261.874 13382.306 21268.124 13375.079 21276.914 13363.458 L 21305.039 13326.104 L 21279.550 13289.190 C 21272.324 13278.644 21266.708 13272.052 21262.705 13269.415 C 21258.798 13266.681 21253.867 13265.314 21247.910 13265.313 L 21247.910 13259.894 L 21247.910 13259.894 ">
              <!-- 43 nodes -->
            </draw:path>
          </draw:g>
          <!-- id="g3957" -->
          <draw:g id="g3964">
            <draw:path id="polyline3969" draw:style-name="style3" draw:layer="layout" svg:x="0.386cm" svg:y="6.641cm" svg:width="0.126cm" svg:height="0.006cm" svg:viewBox="0.0 0.0 126.000 6.000" svg:d="M 776.999 13285.259 L 896.999 13285.259 L 776.999 13285.259 ">
              <!-- 3 nodes -->
            </draw:path>
          </draw:g>
          <!-- id="g3964" -->
          <draw:g id="g3971">
            <draw:path id="polyline3976" draw:style-name="style3" draw:layer="layout" svg:x="0.386cm" svg:y="6.394cm" svg:width="0.078cm" svg:height="0.006cm" svg:viewBox="0.0 0.0 78.000 6.000" svg:d="M 776.999 12792.899 L 848.999 12792.899 L 776.999 12792.899 ">
              <!-- 3 nodes -->
            </draw:path>
          </draw:g>
          <!-- id="g3971" -->
          <draw:g id="g3978">
            <draw:path id="polyline3983" draw:style-name="style3" draw:layer="layout" svg:x="0.386cm" svg:y="6.148cm" svg:width="0.078cm" svg:height="0.006cm" svg:viewBox="0.0 0.0 78.000 6.000" svg:d="M 776.999 12300.599 L 848.999 12300.599 L 776.999 12300.599 ">
              <!-- 3 nodes -->
            </draw:path>
          </draw:g>
          <!-- id="g3978" -->
          <draw:g id="g3985">
            <draw:path id="polyline3990" draw:style-name="style3" draw:layer="layout" svg:x="0.386cm" svg:y="5.902cm" svg:width="0.078cm" svg:height="0.006cm" svg:viewBox="0.0 0.0 78.000 6.000" svg:d="M 776.999 11808.239 L 848.999 11808.239 L 776.999 11808.239 ">
              <!-- 3 nodes -->
            </draw:path>
          </draw:g>
          <!-- id="g3985" -->
          <draw:g id="g3992">
            <draw:path id="polyline3997" draw:style-name="style3" draw:layer="layout" svg:x="0.386cm" svg:y="5.656cm" svg:width="0.078cm" svg:height="0.006cm" svg:viewBox="0.0 0.0 78.000 6.000" svg:d="M 776.999 11315.879 L 848.999 11315.879 L 776.999 11315.879 ">
              <!-- 3 nodes -->
            </draw:path>
          </draw:g>
          <!-- id="g3992" -->
          <draw:g id="g3999">
            <draw:path id="polyline4004" draw:style-name="style3" draw:layer="layout" svg:x="0.386cm" svg:y="5.410cm" svg:width="0.126cm" svg:height="0.006cm" svg:viewBox="0.0 0.0 126.000 6.000" svg:d="M 776.999 10823.519 L 896.999 10823.519 L 776.999 10823.519 ">
              <!-- 3 nodes -->
            </draw:path>
          </draw:g>
          <!-- id="g3999" -->
          <draw:g id="g4006">
            <draw:path id="text4011" draw:style-name="style4" draw:layer="layout" svg:x="0.164cm" svg:y="5.334cm" svg:width="0.115cm" svg:height="0.202cm" svg:viewBox="0.0 0.0 115.869 202.148" svg:d="M 444.580 10669.283 L 433.154 10694.185 L 373.388 10694.185 L 360.351 10720.845 C 386.230 10724.654 406.738 10734.273 421.875 10749.702 C 434.863 10762.984 441.357 10778.609 441.357 10796.577 C 441.357 10807.027 439.208 10816.695 434.912 10825.581 C 430.712 10834.468 425.390 10842.036 418.945 10848.286 C 412.499 10854.536 405.322 10859.566 397.412 10863.374 C 386.181 10868.745 374.658 10871.431 362.841 10871.431 C 350.927 10871.431 342.236 10869.429 336.767 10865.425 C 331.396 10861.324 328.710 10856.831 328.710 10851.949 C 328.710 10849.214 329.833 10846.822 332.080 10844.771 C 334.326 10842.622 337.158 10841.548 340.576 10841.548 C 343.115 10841.548 345.312 10841.939 347.167 10842.720 C 349.121 10843.501 352.392 10845.503 356.982 10848.726 C 364.306 10853.804 371.728 10856.343 379.248 10856.343 C 390.673 10856.343 400.683 10852.046 409.277 10843.452 C 417.968 10834.761 422.314 10824.214 422.314 10811.812 C 422.314 10799.800 418.456 10788.619 410.742 10778.267 C 403.027 10767.818 392.382 10759.761 378.808 10754.097 C 368.164 10749.703 353.662 10747.164 335.302 10746.480 L 373.388 10669.283 L 444.580 10669.283 L 444.580 10669.283 ">
              <!-- 25 nodes -->
            </draw:path>
          </draw:g>
          <!-- id="g4006" -->
          <draw:g id="g4013">
            <draw:path id="polyline4018" draw:style-name="style3" draw:layer="layout" svg:x="0.386cm" svg:y="5.164cm" svg:width="0.078cm" svg:height="0.006cm" svg:viewBox="0.0 0.0 78.000 6.000" svg:d="M 776.999 10331.219 L 848.999 10331.219 L 776.999 10331.219 ">
              <!-- 3 nodes -->
            </draw:path>
          </draw:g>
          <!-- id="g4013" -->
          <draw:g id="g4020">
            <draw:path id="polyline4025" draw:style-name="style3" draw:layer="layout" svg:x="0.386cm" svg:y="4.917cm" svg:width="0.078cm" svg:height="0.006cm" svg:viewBox="0.0 0.0 78.000 6.000" svg:d="M 776.999 9838.859 L 848.999 9838.859 L 776.999 9838.859 ">
              <!-- 3 nodes -->
            </draw:path>
          </draw:g>
          <!-- id="g4020" -->
          <draw:g id="g4027">
            <draw:path id="polyline4032" draw:style-name="style3" draw:layer="layout" svg:x="0.386cm" svg:y="4.671cm" svg:width="0.078cm" svg:height="0.006cm" svg:viewBox="0.0 0.0 78.000 6.000" svg:d="M 776.999 9346.499 L 848.999 9346.499 L 776.999 9346.499 ">
              <!-- 3 nodes -->
            </draw:path>
          </draw:g>
          <!-- id="g4027" -->
          <draw:g id="g4034">
            <draw:path id="polyline4039" draw:style-name="style3" draw:layer="layout" svg:x="0.386cm" svg:y="4.425cm" svg:width="0.078cm" svg:height="0.006cm" svg:viewBox="0.0 0.0 78.000 6.000" svg:d="M 776.999 8854.199 L 848.999 8854.199 L 776.999 8854.199 ">
              <!-- 3 nodes -->
            </draw:path>
          </draw:g>
          <!-- id="g4034" -->
          <draw:g id="g4041">
            <draw:path id="polyline4046" draw:style-name="style3" draw:layer="layout" svg:x="0.386cm" svg:y="4.179cm" svg:width="0.126cm" svg:height="0.006cm" svg:viewBox="0.0 0.0 126.000 6.000" svg:d="M 776.999 8361.839 L 896.999 8361.839 L 776.999 8361.839 ">
              <!-- 3 nodes -->
            </draw:path>
          </draw:g>
          <!-- id="g4041" -->
          <draw:g id="g4048">
            <draw:path id="text4053" draw:style-name="style4" draw:layer="layout" svg:x="0.035cm" svg:y="4.099cm" svg:width="0.254cm" svg:height="0.206cm" svg:viewBox="0.0 0.0 254.150 206.249" svg:d="M 70.312 8222.959 L 118.652 8199.375 L 123.486 8199.375 L 123.486 8367.099 C 123.486 8378.232 123.925 8385.166 124.804 8387.900 C 125.781 8390.634 127.734 8392.734 130.664 8394.199 C 133.593 8395.664 139.550 8396.494 148.535 8396.689 L 148.535 8402.109 L 73.828 8402.109 L 73.828 8396.689 C 83.203 8396.494 89.257 8395.713 91.992 8394.345 C 94.726 8392.881 96.630 8390.976 97.705 8388.633 C 98.779 8386.191 99.316 8379.013 99.316 8367.099 L 99.316 8259.873 C 99.316 8245.420 98.828 8236.142 97.851 8232.041 C 97.167 8228.916 95.898 8226.621 94.042 8225.156 C 92.285 8223.691 90.136 8222.959 87.597 8222.959 C 83.984 8222.959 78.955 8224.473 72.509 8227.500 L 70.312 8222.959 L 70.312 8222.959 M 195.996 8303.965 C 195.996 8281.308 199.414 8261.826 206.250 8245.517 C 213.085 8229.111 222.167 8216.904 233.496 8208.896 C 242.285 8202.549 251.367 8199.375 260.742 8199.375 C 275.976 8199.375 289.648 8207.139 301.757 8222.666 C 316.894 8241.904 324.462 8267.978 324.462 8300.888 C 324.462 8323.935 321.142 8343.515 314.501 8359.629 C 307.861 8375.742 299.365 8387.461 289.013 8394.785 C 278.759 8402.011 268.847 8405.625 259.277 8405.625 C 240.331 8405.625 224.560 8394.443 211.962 8372.080 C 201.318 8353.232 195.996 8330.527 195.996 8303.965 L 195.996 8303.965 M 224.707 8307.627 C 224.706 8334.970 228.076 8357.285 234.814 8374.570 C 240.380 8389.121 248.681 8396.396 259.716 8396.396 C 264.990 8396.396 270.458 8394.052 276.123 8389.365 C 281.787 8384.580 286.083 8376.621 289.013 8365.488 C 293.505 8348.691 295.751 8325.010 295.751 8294.443 C 295.751 8271.787 293.408 8252.890 288.720 8237.754 C 285.204 8226.523 280.663 8218.564 275.097 8213.877 C 271.093 8210.654 266.259 8209.043 260.595 8209.043 C 253.955 8209.043 248.046 8212.021 242.871 8217.978 C 235.839 8226.084 231.054 8238.828 228.515 8256.211 C 225.976 8273.594 224.706 8290.732 224.707 8307.627 L 224.707 8307.627 ">
              <!-- 45 nodes -->
            </draw:path>
          </draw:g>
          <!-- id="g4048" -->
          <draw:g id="g4055">
            <draw:path id="polyline4060" draw:style-name="style3" draw:layer="layout" svg:x="0.386cm" svg:y="3.933cm" svg:width="0.078cm" svg:height="0.006cm" svg:viewBox="0.0 0.0 78.000 6.000" svg:d="M 776.999 7869.479 L 848.999 7869.479 L 776.999 7869.479 ">
              <!-- 3 nodes -->
            </draw:path>
          </draw:g>
          <!-- id="g4055" -->
          <draw:g id="g4062">
            <draw:path id="polyline4067" draw:style-name="style3" draw:layer="layout" svg:x="0.386cm" svg:y="3.687cm" svg:width="0.078cm" svg:height="0.006cm" svg:viewBox="0.0 0.0 78.000 6.000" svg:d="M 776.999 7377.179 L 848.999 7377.179 L 776.999 7377.179 ">
              <!-- 3 nodes -->
            </draw:path>
          </draw:g>
          <!-- id="g4062" -->
          <draw:g id="g4069">
            <draw:path id="polyline4074" draw:style-name="style3" draw:layer="layout" svg:x="0.386cm" svg:y="3.440cm" svg:width="0.078cm" svg:height="0.006cm" svg:viewBox="0.0 0.0 78.000 6.000" svg:d="M 776.999 6884.819 L 848.999 6884.819 L 776.999 6884.819 ">
              <!-- 3 nodes -->
            </draw:path>
          </draw:g>
          <!-- id="g4069" -->
          <draw:g id="g4076">
            <draw:path id="polyline4081" draw:style-name="style3" draw:layer="layout" svg:x="0.386cm" svg:y="3.194cm" svg:width="0.078cm" svg:height="0.006cm" svg:viewBox="0.0 0.0 78.000 6.000" svg:d="M 776.999 6392.459 L 848.999 6392.459 L 776.999 6392.459 ">
              <!-- 3 nodes -->
            </draw:path>
          </draw:g>
          <!-- id="g4076" -->
          <draw:g id="g4083">
            <draw:path id="polyline4088" draw:style-name="style3" draw:layer="layout" svg:x="0.386cm" svg:y="2.948cm" svg:width="0.126cm" svg:height="0.006cm" svg:viewBox="0.0 0.0 126.000 6.000" svg:d="M 776.999 5900.159 L 896.999 5900.159 L 776.999 5900.159 ">
              <!-- 3 nodes -->
            </draw:path>
          </draw:g>
          <!-- id="g4083" -->
          <draw:g id="g4090">
            <draw:path id="text4095" draw:style-name="style4" draw:layer="layout" svg:x="0.035cm" svg:y="2.868cm" svg:width="0.245cm" svg:height="0.206cm" svg:viewBox="0.0 0.0 245.068 206.249" svg:d="M 70.312 5761.254 L 118.652 5737.670 L 123.486 5737.670 L 123.486 5905.395 C 123.486 5916.527 123.925 5923.461 124.804 5926.195 C 125.781 5928.930 127.734 5931.029 130.664 5932.494 C 133.593 5933.959 139.550 5934.789 148.535 5934.984 L 148.535 5940.404 L 73.828 5940.404 L 73.828 5934.984 C 83.203 5934.789 89.257 5934.008 91.992 5932.641 C 94.726 5931.176 96.630 5929.272 97.705 5926.928 C 98.779 5924.486 99.316 5917.309 99.316 5905.395 L 99.316 5798.168 C 99.316 5783.715 98.828 5774.438 97.851 5770.336 C 97.167 5767.211 95.898 5764.916 94.042 5763.451 C 92.285 5761.987 90.136 5761.254 87.597 5761.254 C 83.984 5761.254 78.955 5762.768 72.509 5765.795 L 70.312 5761.254 L 70.312 5761.254 M 315.380 5741.772 L 303.955 5766.674 L 244.189 5766.674 L 231.152 5793.334 C 257.031 5797.143 277.538 5806.762 292.675 5822.191 C 305.663 5835.473 312.158 5851.098 312.158 5869.066 C 312.158 5879.516 310.009 5889.184 305.712 5898.070 C 301.513 5906.957 296.191 5914.525 289.746 5920.775 C 283.300 5927.025 276.122 5932.055 268.212 5935.863 C 256.982 5941.234 245.458 5943.920 233.642 5943.920 C 221.728 5943.920 213.037 5941.918 207.568 5937.914 C 202.197 5933.813 199.511 5929.320 199.511 5924.438 C 199.511 5921.703 200.634 5919.311 202.880 5917.260 C 205.126 5915.111 207.958 5914.037 211.376 5914.037 C 213.915 5914.037 216.113 5914.428 217.968 5915.209 C 219.921 5915.990 223.193 5917.992 227.783 5921.215 C 235.107 5926.293 242.529 5928.832 250.048 5928.832 C 261.474 5928.832 271.484 5924.535 280.078 5915.941 C 288.769 5907.250 293.115 5896.703 293.115 5884.301 C 293.115 5872.289 289.257 5861.108 281.542 5850.756 C 273.828 5840.307 263.183 5832.250 249.609 5826.586 C 238.964 5822.192 224.462 5819.653 206.103 5818.969 L 244.189 5741.772 L 315.380 5741.772 L 315.380 5741.772 ">
              <!-- 45 nodes -->
            </draw:path>
          </draw:g>
          <!-- id="g4090" -->
          <draw:g id="g4097">
            <draw:path id="polyline4102" draw:style-name="style3" draw:layer="layout" svg:x="0.386cm" svg:y="2.702cm" svg:width="0.078cm" svg:height="0.006cm" svg:viewBox="0.0 0.0 78.000 6.000" svg:d="M 776.999 5407.799 L 848.999 5407.799 L 776.999 5407.799 ">
              <!-- 3 nodes -->
            </draw:path>
          </draw:g>
          <!-- id="g4097" -->
          <draw:g id="g4104">
            <draw:path id="polyline4109" draw:style-name="style3" draw:layer="layout" svg:x="0.386cm" svg:y="2.456cm" svg:width="0.078cm" svg:height="0.006cm" svg:viewBox="0.0 0.0 78.000 6.000" svg:d="M 776.999 4915.457 L 848.999 4915.457 L 776.999 4915.457 ">
              <!-- 3 nodes -->
            </draw:path>
          </draw:g>
          <!-- id="g4104" -->
          <draw:g id="g4111">
            <draw:path id="polyline4116" draw:style-name="style3" draw:layer="layout" svg:x="0.386cm" svg:y="2.210cm" svg:width="0.078cm" svg:height="0.006cm" svg:viewBox="0.0 0.0 78.000 6.000" svg:d="M 776.999 4423.115 L 848.999 4423.115 L 776.999 4423.115 ">
              <!-- 3 nodes -->
            </draw:path>
          </draw:g>
          <!-- id="g4111" -->
          <draw:g id="g4118">
            <draw:path id="polyline4123" draw:style-name="style3" draw:layer="layout" svg:x="0.386cm" svg:y="1.963cm" svg:width="0.078cm" svg:height="0.006cm" svg:viewBox="0.0 0.0 78.000 6.000" svg:d="M 776.999 3930.773 L 848.999 3930.773 L 776.999 3930.773 ">
              <!-- 3 nodes -->
            </draw:path>
          </draw:g>
          <!-- id="g4118" -->
          <draw:g id="g4125">
            <draw:path id="polyline4130" draw:style-name="style3" draw:layer="layout" svg:x="0.386cm" svg:y="1.717cm" svg:width="0.126cm" svg:height="0.006cm" svg:viewBox="0.0 0.0 126.000 6.000" svg:d="M 776.999 3438.431 L 896.999 3438.431 L 776.999 3438.431 ">
              <!-- 3 nodes -->
            </draw:path>
          </draw:g>
          <!-- id="g4125" -->
          <draw:g id="g4132">
            <draw:path id="text4137" draw:style-name="style4" draw:layer="layout" svg:x="0.006cm" svg:y="1.637cm" svg:width="0.282cm" svg:height="0.206cm" svg:viewBox="0.0 0.0 282.861 206.250" svg:d="M 143.994 3440.467 L 130.078 3478.700 L 12.890 3478.700 L 12.890 3473.280 C 47.363 3441.834 71.630 3416.151 85.693 3396.229 C 99.755 3376.307 106.787 3358.094 106.787 3341.590 C 106.787 3328.993 102.929 3318.641 95.214 3310.536 C 87.499 3302.430 78.271 3298.378 67.529 3298.377 C 57.763 3298.378 48.974 3301.258 41.162 3307.020 C 33.447 3312.684 27.734 3321.034 24.023 3332.069 L 18.603 3332.069 C 21.044 3314.003 27.294 3300.135 37.353 3290.467 C 47.509 3280.799 60.156 3275.965 75.292 3275.965 C 91.406 3275.965 104.833 3281.141 115.576 3291.493 C 126.415 3301.844 131.835 3314.051 131.835 3328.114 C 131.835 3338.172 129.492 3348.231 124.804 3358.289 C 117.578 3374.110 105.859 3390.858 89.648 3408.534 C 65.331 3435.096 50.146 3451.112 44.091 3456.581 L 95.947 3456.581 C 106.494 3456.581 113.867 3456.190 118.066 3455.409 C 122.363 3454.627 126.220 3453.065 129.638 3450.721 C 133.056 3448.280 136.035 3444.862 138.574 3440.467 L 143.994 3440.467 L 143.994 3440.467 M 167.285 3380.555 C 167.285 3357.899 170.703 3338.417 177.539 3322.108 C 184.374 3305.702 193.456 3293.495 204.785 3285.487 C 213.574 3279.139 222.656 3275.965 232.031 3275.965 C 247.265 3275.965 260.937 3283.729 273.046 3299.256 C 288.183 3318.495 295.751 3344.569 295.751 3377.479 C 295.751 3400.526 292.431 3420.106 285.791 3436.219 C 279.150 3452.332 270.654 3464.051 260.302 3471.375 C 250.048 3478.602 240.136 3482.215 230.566 3482.215 C 211.621 3482.215 195.849 3471.034 183.251 3448.670 C 172.607 3429.823 167.285 3407.118 167.285 3380.555 L 167.285 3380.555 M 195.996 3384.217 C 195.996 3411.561 199.365 3433.875 206.103 3451.161 C 211.669 3465.711 219.970 3472.987 231.005 3472.987 C 236.279 3472.987 241.747 3470.643 247.412 3465.956 C 253.076 3461.170 257.372 3453.211 260.302 3442.079 C 264.794 3425.282 267.040 3401.600 267.041 3371.034 C 267.040 3348.378 264.697 3329.481 260.009 3314.344 C 256.494 3303.114 251.953 3295.155 246.386 3290.467 C 242.382 3287.245 237.548 3285.633 231.884 3285.633 C 225.244 3285.633 219.335 3288.612 214.160 3294.569 C 207.128 3302.674 202.343 3315.419 199.804 3332.801 C 197.265 3350.184 195.996 3367.323 195.996 3384.217 L 195.996 3384.217 ">
              <!-- 49 nodes -->
            </draw:path>
          </draw:g>
          <!-- id="g4132" -->
          <draw:g id="g4139">
            <draw:path id="polyline4144" draw:style-name="style3" draw:layer="layout" svg:x="0.386cm" svg:y="1.471cm" svg:width="0.078cm" svg:height="0.006cm" svg:viewBox="0.0 0.0 78.000 6.000" svg:d="M 776.999 2946.095 L 848.999 2946.095 L 776.999 2946.095 ">
              <!-- 3 nodes -->
            </draw:path>
          </draw:g>
          <!-- id="g4139" -->
          <draw:g id="g4146">
            <draw:path id="polyline4151" draw:style-name="style3" draw:layer="layout" svg:x="0.386cm" svg:y="1.225cm" svg:width="0.078cm" svg:height="0.006cm" svg:viewBox="0.0 0.0 78.000 6.000" svg:d="M 776.999 2453.753 L 848.999 2453.753 L 776.999 2453.753 ">
              <!-- 3 nodes -->
            </draw:path>
          </draw:g>
          <!-- id="g4146" -->
          <draw:g id="g4153">
            <draw:path id="polyline4158" draw:style-name="style3" draw:layer="layout" svg:x="0.386cm" svg:y="0.979cm" svg:width="0.078cm" svg:height="0.006cm" svg:viewBox="0.0 0.0 78.000 6.000" svg:d="M 776.999 1961.411 L 848.999 1961.411 L 776.999 1961.411 ">
              <!-- 3 nodes -->
            </draw:path>
          </draw:g>
          <!-- id="g4153" -->
          <draw:g id="g4160">
            <draw:path id="polyline4165" draw:style-name="style3" draw:layer="layout" svg:x="0.386cm" svg:y="0.733cm" svg:width="0.078cm" svg:height="0.006cm" svg:viewBox="0.0 0.0 78.000 6.000" svg:d="M 776.999 1469.069 L 848.999 1469.069 L 776.999 1469.069 ">
              <!-- 3 nodes -->
            </draw:path>
          </draw:g>
          <!-- id="g4160" -->
          <draw:g id="g4167">
            <draw:path id="polyline4172" draw:style-name="style3" draw:layer="layout" svg:x="0.386cm" svg:y="0.536cm" svg:width="0.006cm" svg:height="6.306cm" svg:viewBox="0.0 0.0 6.000 6306.150" svg:d="M 776.999 7377.149 L 776.999 1076.999 L 776.999 7377.149 ">
              <!-- 3 nodes -->
            </draw:path>
          </draw:g>
          <!-- id="g4167" -->
          <draw:g id="g4174">
            <draw:path id="text4179" draw:style-name="style4" draw:layer="layout" svg:x="0.164cm" svg:y="0.081cm" svg:width="0.136cm" svg:height="0.218cm" svg:viewBox="0.0 0.0 136.083 218.701" svg:d="M 328.886 381.298 L 328.886 162.597 L 464.970 162.597 L 464.970 187.500 L 358.476 187.500 L 358.476 381.298 L 328.886 381.298 L 328.886 381.298 ">
              <!-- 8 nodes -->
            </draw:path>
          </draw:g>
          <!-- id="g4174" -->
          <draw:g id="g4181">
            <draw:path id="text4186" draw:style-name="style4" draw:layer="layout" svg:x="0.320cm" svg:y="0.163cm" svg:width="0.126cm" svg:height="0.136cm" svg:viewBox="0.0 0.0 126.000 136.199" svg:d="M 692.699 338.100 L 687.000 337.800 C 673.399 337.800 664.099 340.000 659.100 344.400 C 654.099 348.800 650.599 357.800 648.599 371.400 L 641.399 371.400 L 643.799 327.000 L 764.699 327.000 L 767.400 371.400 L 760.500 371.400 L 759.899 368.400 C 758.099 356.000 754.299 347.900 748.500 344.100 C 742.899 340.100 731.999 338.100 715.799 338.100 L 715.799 426.300 C 715.799 439.100 716.999 447.200 719.400 450.600 C 721.799 453.800 728.199 455.800 738.599 456.600 L 738.599 463.200 L 669.000 463.200 L 669.000 456.600 C 679.599 456.600 686.199 454.900 688.799 451.500 C 691.399 448.100 692.699 439.700 692.699 426.300 L 692.699 338.100 L 692.699 338.100 ">
              <!-- 22 nodes -->
            </draw:path>
            <draw:path id="text4188" draw:style-name="style4" draw:layer="layout" svg:x="0.408cm" svg:y="0.165cm" svg:width="0.142cm" svg:height="0.134cm" svg:viewBox="0.0 0.0 142.382 134.179" svg:d="M 817.910 331.640 L 881.044 331.640 L 881.044 337.060 C 877.040 337.060 874.208 337.744 872.548 339.111 C 870.986 340.478 870.205 342.285 870.205 344.531 C 870.205 346.875 871.914 350.488 875.332 355.371 C 876.406 356.933 878.017 359.375 880.166 362.695 L 889.687 377.929 L 900.673 362.695 C 907.704 353.027 911.220 346.923 911.220 344.384 C 911.220 342.334 910.390 340.625 908.730 339.257 C 907.070 337.793 904.384 337.060 900.673 337.060 L 900.673 331.640 L 946.083 331.640 L 946.083 337.060 C 941.298 337.353 937.148 338.672 933.632 341.015 C 928.847 344.336 922.304 351.562 914.003 362.695 L 895.693 387.158 L 929.091 435.205 C 937.294 447.021 943.154 454.150 946.669 456.591 C 950.185 458.935 954.726 460.253 960.292 460.546 L 960.292 465.820 L 897.011 465.820 L 897.011 460.546 C 901.406 460.546 904.824 459.570 907.265 457.617 C 909.120 456.250 910.048 454.443 910.048 452.197 C 910.048 449.951 906.923 444.287 900.673 435.205 L 881.044 406.494 L 859.511 435.205 C 852.871 444.091 849.550 449.365 849.550 451.025 C 849.550 453.369 850.624 455.517 852.773 457.470 C 855.019 459.326 858.339 460.351 862.734 460.546 L 862.734 465.820 L 818.935 465.820 L 818.935 460.546 C 822.451 460.058 825.527 458.837 828.164 456.884 C 831.874 454.052 838.124 446.826 846.914 435.205 L 875.039 397.851 L 849.550 360.937 C 842.324 350.390 836.708 343.798 832.705 341.162 C 828.798 338.427 823.867 337.060 817.910 337.060 L 817.910 331.640 L 817.910 331.640 ">
              <!-- 43 nodes -->
            </draw:path>
            <draw:path id="text4190" draw:style-name="style4" draw:layer="layout" svg:x="0.569cm" svg:y="0.098cm" svg:width="0.185cm" svg:height="0.248cm" svg:viewBox="0.0 0.0 185.400 248.999" svg:d="M 1242.900 281.099 C 1248.699 274.500 1253.499 270.100 1257.299 267.899 C 1261.099 265.700 1265.899 264.600 1271.700 264.599 C 1286.499 264.600 1298.899 271.500 1308.899 285.299 C 1319.099 298.900 1324.199 315.800 1324.200 335.999 C 1324.199 354.400 1319.999 369.400 1311.600 380.999 C 1303.399 392.400 1292.599 398.100 1279.199 398.099 C 1273.199 398.100 1268.099 397.600 1263.900 396.599 C 1259.899 395.400 1252.899 392.600 1242.900 388.199 L 1242.900 411.899 C 1242.899 423.699 1243.999 430.899 1246.200 433.499 C 1248.399 436.299 1254.699 438.199 1265.099 439.199 L 1265.099 445.799 L 1197.299 445.799 L 1197.299 439.199 C 1207.699 439.199 1214.099 437.699 1216.500 434.699 C 1218.899 431.699 1220.099 424.399 1220.099 412.799 L 1220.099 388.199 C 1211.499 392.000 1204.599 394.600 1199.400 395.999 C 1194.199 397.400 1189.099 398.100 1184.099 398.099 C 1170.699 398.100 1159.799 392.400 1151.400 380.999 C 1142.999 369.600 1138.799 354.600 1138.799 335.999 C 1138.799 316.200 1143.799 299.400 1153.799 285.599 C 1163.799 271.600 1175.999 264.600 1190.399 264.599 C 1196.399 264.600 1201.299 265.600 1205.100 267.599 C 1208.899 269.600 1213.899 274.100 1220.099 281.099 L 1220.099 238.199 C 1220.099 232.000 1219.299 227.700 1217.700 225.299 C 1216.099 222.900 1213.099 221.700 1208.700 221.699 C 1206.099 221.700 1202.699 222.400 1198.500 223.799 L 1198.500 216.599 C 1202.299 215.600 1206.499 214.200 1211.100 212.399 C 1215.899 210.600 1221.899 207.900 1229.100 204.299 C 1231.499 203.300 1233.899 202.100 1236.299 200.699 C 1238.699 199.300 1240.899 198.000 1242.900 196.799 L 1242.900 281.099 L 1242.900 281.099 M 1220.099 290.999 C 1212.099 282.200 1204.399 277.800 1197.000 277.799 C 1186.799 277.800 1178.499 282.600 1172.099 292.199 C 1165.699 301.800 1162.499 314.500 1162.500 330.299 C 1162.499 345.700 1165.699 358.700 1172.099 369.299 C 1178.499 379.900 1186.399 385.200 1195.799 385.199 C 1200.599 385.200 1205.799 383.900 1211.399 381.299 C 1217.199 378.500 1220.099 376.400 1220.099 374.999 L 1220.099 370.499 L 1220.099 290.999 L 1220.099 290.999 M 1242.900 290.999 L 1242.900 370.499 L 1242.900 374.999 C 1243.699 375.800 1244.299 376.400 1244.699 376.799 C 1246.699 378.400 1248.699 379.800 1250.700 380.999 C 1256.299 383.800 1261.799 385.200 1267.200 385.199 C 1276.599 385.200 1284.499 379.900 1290.900 369.299 C 1297.299 358.700 1300.499 345.700 1300.500 330.299 C 1300.499 314.900 1297.299 302.300 1290.900 292.499 C 1284.499 282.700 1276.199 277.800 1266.000 277.799 C 1261.599 277.800 1257.799 278.700 1254.599 280.499 C 1251.599 282.300 1247.699 285.800 1242.900 290.999 L 1242.900 290.999 ">
              <!-- 61 nodes -->
            </draw:path>
          </draw:g>
          <!-- id="g4181" -->
        </draw:g>
        <!-- id="g3762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Nov 16 06:28:38 2009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fffff" draw:fill-opacity="100.000%" draw:stroke="none"/>
    </style:style>
    <style:style style:name="style1" style:family="graphic" style:parent-style-name="standard">
      <style:graphic-properties draw:fill="none" draw:stroke="solid" svg:stroke-width="0.000pt" svg:stroke-color="#3f3d99" svg:stroke-opacity="100.000%"/>
    </style:style>
    <style:style style:name="style2" style:family="graphic" style:parent-style-name="standard">
      <style:graphic-properties draw:fill="none" draw:stroke="solid" svg:stroke-width="0.000pt" svg:stroke-color="#993d71" svg:stroke-opacity="100.000%"/>
    </style:style>
    <style:style style:name="style3" style:family="graphic" style:parent-style-name="standard">
      <style:graphic-properties draw:fill="none" draw:stroke="solid" svg:stroke-width="0.000pt" svg:stroke-color="#000000" svg:stroke-opacity="100.000%"/>
    </style:style>
    <style:style style:name="style4" style:family="graphic" style:parent-style-name="standard">
      <style:graphic-properties draw:fill="solid" draw:fill-color="#000000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Nov 16 06:28:38 2009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