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closed and opened a terminal each time I did a command</text:p>
      <text:p text:style-name="Standard">1) 'sudo boot-repair' from a terminal (Returned error each of 2 runs)</text:p>
      <text:p text:style-name="Standard"><text:s/>2) 'boot-repair' from a terminal (Returned an error 1st time but worked 2nd time)</text:p>
      <text:p text:style-name="Standard"><text:s/>3) 'gksudo boot-repair' from a terminal (Boot-Repair <text:s/>successful 2times Did not return error)</text:p>
      <text:p text:style-name="Standard"><text:s/>4) 'sudo boot-repair -d' from a terminal</text:p>
      <text:p text:style-name="Standard"><text:s/>5) Boot-Repair from the Dash</text:p>
      <text:p text:style-name="Standard"/>
      <text:p text:style-name="Standard"/>
      <text:p text:style-name="Standard">I then tried all 5 commands again for a (3rd) time and all worked fine!</text:p>
      <text:p text:style-name="Standard"/>
      <text:p text:style-name="Standard"/>
      <text:p text:style-name="Standard">Number (1) first time “Did not launch Boot-Repair successfully”</text:p>
      <text:p text:style-name="Standard">~$ sudo boot-repair</text:p>
      <text:p text:style-name="Standard">[sudo] password for rik: </text:p>
      <text:p text:style-name="Standard"></text:p>
      <text:p text:style-name="Standard">(glade2script:2276): Gdk-CRITICAL **: gdk_window_get_state: assertion `GDK_IS_WINDOW (window)' failed</text:p>
      <text:p text:style-name="Standard">^Cg_dbus_connection_real_closed: Remote peer vanished with error: Underlying GIOStream returned 0 bytes on an async read (g-io-error-quark, 0). Exiting.</text:p>
      <text:p text:style-name="Standard">/usr/share/boot-sav/gui-g2slaunch.sh: line 38: <text:s/>2276 Terminated <text:s text:c="13"/>$G2S $1 -g ./$PACK_NAME.glade -s ./$APPNAME.sh --combobox="@@_combobox_format_partition@@col" --combobox="@@_combobox_bootflag@@col" --combobox="@@_combobox_ostoboot_bydefault@@col" --combobox="@@_combobox_purge_grub@@col" --combobox="@@_combobox_separateboot@@col" --combobox="@@_combobox_efi@@col" --combobox="@@_combobox_sepusr@@col" --combobox="@@_combobox_place_grub@@col" --combobox="@@_combobox_add_kernel_option@@col" --combobox="@@_combobox_restore_mbrof@@col" –combobox="@@_combobox_partition_booted_bymbr@@col"</text:p>
      <text:p text:style-name="Standard"/>
      <text:p text:style-name="Standard">Number (1) second time Did not launch Boot-Repair successfully</text:p>
      <text:p text:style-name="Standard">Same error as above</text:p>
      <text:p text:style-name="Standard"/>
      <text:p text:style-name="Standard">Number (2) first time “Did not launch Boot-Repair successfully”</text:p>
      <text:p text:style-name="Standard">~$ boot-repair</text:p>
      <text:p text:style-name="Standard">/usr/share/boot-sav/gui-g2slaunch.sh: line 38: 20481 Segmentation fault <text:s text:c="5"/>(core dumped) $G2S $1 -g ./$PACK_NAME.glade -s ./$APPNAME.sh --combobox="@@_combobox_format_partition@@col" --combobox="@@_combobox_bootflag@@col" --combobox="@@_combobox_ostoboot_bydefault@@col" --combobox="@@_combobox_purge_grub@@col" --combobox="@@_combobox_separateboot@@col" --combobox="@@_combobox_efi@@col" --combobox="@@_combobox_sepusr@@col" --combobox="@@_combobox_place_grub@@col" --combobox="@@_combobox_add_kernel_option@@col" --combobox="@@_combobox_restore_mbrof@@col" –combobox="@@_combobox_partition_booted_bymbr@@col"</text:p>
      <text:p text:style-name="Standard"/>
      <text:p text:style-name="Standard">Number (2) second time “Did launch Boot-Repair successfully”</text:p>
      <text:p text:style-name="Standard">~$ boot-repair</text:p>
      <text:p text:style-name="Standard"><text:soft-page-break/>First a pop-up for me to enter my password</text:p>
      <text:p text:style-name="Standard">Boot successfully repaired. </text:p>
      <text:p text:style-name="Standard">Please write on a paper the following URL:</text:p>
      <text:p text:style-name="Standard"><text:a xlink:type="simple" xlink:href="http://paste.ubuntu.com/1571405/">http://paste.ubuntu.com/1571405/</text:a></text:p>
      <text:p text:style-name="Standard"/>
      <text:p text:style-name="Standard">Number (3) first time “Did launch Boot-Repair successfully”</text:p>
      <text:p text:style-name="Standard"><text:s/>3) 'gksudo boot-repair' from a terminal</text:p>
      <text:p text:style-name="Standard">gksudo boot-repair</text:p>
      <text:p text:style-name="Standard">first a pop-up for my password</text:p>
      <text:p text:style-name="Standard">Boot successfully repaired.</text:p>
      <text:p text:style-name="Standard">Please write on a paper the following URL:</text:p>
      <text:p text:style-name="Standard"><text:a xlink:type="simple" xlink:href="http://paste.ubuntu.com/1571416/">http://paste.ubuntu.com/1571416/</text:a></text:p>
      <text:p text:style-name="Standard">second time </text:p>
      <text:p text:style-name="Standard">Boot successfully repaired.</text:p>
      <text:p text:style-name="Standard">Please write on a paper the following URL:</text:p>
      <text:p text:style-name="Standard">http://paste.ubuntu.com/1571472/</text:p>
      <text:p text:style-name="Standard"/>
      <text:p text:style-name="Standard"/>
      <text:p text:style-name="Standard">Number (4) first time “Did not launch Boot-Repair successfully”</text:p>
      <text:p text:style-name="Standard">4) 'sudo boot-repair -d' from a terminal</text:p>
      <text:p text:style-name="Standard">Long error I have attached a separate <text:s/>txt file <text:s/>Number_4.txt</text:p>
      <text:p text:style-name="Standard">second time error </text:p>
      <text:p text:style-name="Standard"/>
      <text:p text:style-name="Standard"><text:s/>5) Boot-Repair from the Dash first time “Did launch Boot-Repair successfully”</text:p>
      <text:p text:style-name="Standard"/>
      <text:p text:style-name="Standard">Boot successfully repaired.</text:p>
      <text:p text:style-name="Standard"></text:p>
      <text:p text:style-name="Standard">Please write on a paper the following URL:</text:p>
      <text:p text:style-name="Standard">http://paste.ubuntu.com/1571448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9:50:55</meta:creation-date>
    <dc:date>2013-01-25T20:50:34</dc:date>
    <meta:editing-duration>PT42M40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45" meta:word-count="342" meta:character-count="3127" meta:non-whitespace-character-count="2799"/>
  </office:meta>
</office:document-meta>
</file>