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8daef" officeooo:paragraph-rsid="0018dae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aceback (most recent call last):</text:p>
      <text:p text:style-name="P1"><text:s text:c="2"/>File "/usr/bin/duplicity", line 1532, in &lt;module&gt;</text:p>
      <text:p text:style-name="P1"><text:s text:c="4"/>with_tempdir(main)</text:p>
      <text:p text:style-name="P1"><text:s text:c="2"/>File "/usr/bin/duplicity", line 1526, in with_tempdir</text:p>
      <text:p text:style-name="P1"><text:s text:c="4"/>fn()</text:p>
      <text:p text:style-name="P1"><text:s text:c="2"/>File "/usr/bin/duplicity", line 1380, in main</text:p>
      <text:p text:style-name="P1"><text:s text:c="4"/>do_backup(action)</text:p>
      <text:p text:style-name="P1"><text:s text:c="2"/>File "/usr/bin/duplicity", line 1405, in do_backup</text:p>
      <text:p text:style-name="P1"><text:s text:c="4"/>globals.archive_dir).set_values()</text:p>
      <text:p text:style-name="P1"><text:s text:c="2"/>File "/usr/lib/python2.7/dist-packages/duplicity/collections.py", line 710, in set_values</text:p>
      <text:p text:style-name="P1"><text:s text:c="4"/>self.get_backup_chains(partials + backend_filename_list)</text:p>
      <text:p text:style-name="P1"><text:s text:c="2"/>File "/usr/lib/python2.7/dist-packages/duplicity/collections.py", line 835, in get_backup_chains</text:p>
      <text:p text:style-name="P1"><text:s text:c="4"/>add_to_sets(f)</text:p>
      <text:p text:style-name="P1"><text:s text:c="2"/>File "/usr/lib/python2.7/dist-packages/duplicity/collections.py", line 823, in add_to_sets</text:p>
      <text:p text:style-name="P1"><text:s text:c="4"/>if set.add_filename(filename):</text:p>
      <text:p text:style-name="P1"><text:s text:c="2"/>File "/usr/lib/python2.7/dist-packages/duplicity/collections.py", line 105, in add_filename</text:p>
      <text:p text:style-name="P1"><text:s text:c="4"/>(self.volume_name_dict, filename)</text:p>
      <text:p text:style-name="P1">AssertionError: ({1: 'duplicity-full.20161129T015237Z.vol1.difftar'}, 'duplicity-full.20161129T015237Z.vol1.difftar.gz'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3T16:41:54.243603668</meta:creation-date>
    <dc:date>2016-12-23T16:42:41.382493971</dc:date>
    <meta:editing-duration>PT48S</meta:editing-duration>
    <meta:editing-cycles>1</meta:editing-cycles>
    <meta:document-statistic meta:table-count="0" meta:image-count="0" meta:object-count="0" meta:page-count="1" meta:paragraph-count="18" meta:word-count="69" meta:character-count="970" meta:non-whitespace-character-count="871"/>
    <meta:generator>LibreOffice/5.1.4.2$Linux_X86_64 LibreOffice_project/10m0$Build-2</meta:generator>
  </office:meta>
</office:document-meta>
</file>