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1959887" text:style-name="L4">
        <text:list-item>
          <text:p text:style-name="P1">This is how this is supposed to look</text:p>
        </text:list-item>
        <text:list-item>
          <text:p text:style-name="P1">This one also looks good</text:p>
        </text:list-item>
        <text:list-item>
          <text:p text:style-name="P1">This one has an extra tab in between the number and the beginning of the sente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an Jones</meta:initial-creator>
    <meta:creation-date>2011-05-30T07:18:57</meta:creation-date>
    <meta:document-statistic meta:table-count="0" meta:image-count="0" meta:object-count="0" meta:page-count="1" meta:paragraph-count="3" meta:word-count="32" meta:character-count="154"/>
    <dc:date>2011-05-30T07:23:40</dc:date>
    <dc:creator>Sean Jones</dc:creator>
    <meta:editing-duration>PT4M44S</meta:editing-duration>
    <meta:editing-cycles>1</meta:editing-cycles>
    <meta:generator>LibreOffice/3.3$Linux LibreOffice_project/330m19$Build-202</meta:generator>
  </office:meta>
</office:document-meta>
</file>