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erif1" svg:font-family="'Bitstream Vera Serif'" style:font-pitch="variable"/>
    <style:font-face style:name="DejaVu Sans" svg:font-family="'DejaVu San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5cm" style:type="right" style:leader-style="dotted" style:leader-text="."/>
        </style:tab-stops>
      </style:paragraph-properties>
    </style:style>
    <style:style style:name="P9" style:family="paragraph" style:parent-style-name="Contents_20_2">
      <style:paragraph-properties>
        <style:tab-stops>
          <style:tab-stop style:position="14.501cm" style:type="right" style:leader-style="dotted" style:leader-text="."/>
        </style:tab-stops>
      </style:paragraph-properties>
    </style:style>
    <style:style style:name="P10" style:family="paragraph" style:parent-style-name="Contents_20_3">
      <style:paragraph-properties>
        <style:tab-stops>
          <style:tab-stop style:position="14.002cm" style:type="right" style:leader-style="dotted" style:leader-text="."/>
        </style:tab-stops>
      </style:paragraph-properties>
    </style:style>
    <style:style style:name="P11" style:family="paragraph" style:parent-style-name="Contents_20_4">
      <style:paragraph-properties>
        <style:tab-stops>
          <style:tab-stop style:position="13.503cm" style:type="right" style:leader-style="dotted" style:leader-text="."/>
        </style:tab-stops>
      </style:paragraph-properties>
    </style:style>
    <style:style style:name="P12" style:family="paragraph" style:parent-style-name="Heading_20_1" style:master-page-name="Standard">
      <style:paragraph-properties style:page-number="1"/>
    </style:style>
    <style:style style:name="P13"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style:font-name="Bitstream Vera Serif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Title"><text:title>Title</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initial-creator>Pascal de Bruijn</text:initial-creator></text:p>
      <text:p text:style-name="Standard"/>
      <text:p text:style-name="Standard"/>
      <text:p text:style-name="Standard"/>
      <text:p text:style-name="Standard"/>
      <text:p text:style-name="Standard"/>
      <text:p text:style-name="P2"><text:date style:data-style-name="N76" text:date-value="2006-05-21T12:23:14.99">21 May 2006</text:date></text:p>
      <text:p text:style-name="Standard"/>
      <text:p text:style-name="Standard"/>
      <text:p text:style-name="Standard"/>
      <text:p text:style-name="Standard"/>
      <text:p text:style-name="Standard"/>
      <text:p text:style-name="Standard"/>
      <text:p text:style-name="P3"><text:span text:style-name="T1">Author:</text:span><text:tab/><text:initial-creator>Pascal de Bruijn</text:initial-creator></text:p>
      <text:p text:style-name="Standard"><text:span text:style-name="T1">Layout:</text:span><text:tab/>Pascal de Bruijn</text:p>
      <text:p text:style-name="Standard"><text:span text:style-name="T1">Fonts:</text:span> <text:tab/>Bitstream, Inc.</text:p>
      <text:p text:style-name="Standard"/>
      <text:p text:style-name="Standard"><text:span text:style-name="T1">Revision:</text:span><text:tab/><text:editing-cycles>49</text:editing-cycles></text:p>
      <text:p text:style-name="Standard"><text:span text:style-name="T1">Modified:</text:span><text:tab/><text:modification-time style:data-style-name="N40">12:23</text:modification-time> <text:modification-date style:data-style-name="N79">Sunday 21 May 2006</text:modification-d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License Information</text:p>
      <text:p text:style-name="Standard">You are free:</text:p>
      <text:list text:style-name="L1">
        <text:list-item>
          <text:p text:style-name="P5">to copy, distribute, display, and perform the work</text:p>
        </text:list-item>
        <text:list-item>
          <text:p text:style-name="P5">to make derivative works</text:p>
        </text:list-item>
      </text:list>
      <text:p text:style-name="Standard">Under the following conditions:</text:p>
      <text:list text:style-name="L2">
        <text:list-item>
          <text:p text:style-name="P6">Attribution. You must attribute the work in the manner specified by the author or licensor.</text:p>
        </text:list-item>
        <text:list-item>
          <text:p text:style-name="P6">Non Commercial. You may not use this work for commercial purposes.</text:p>
        </text:list-item>
        <text:list-item>
          <text:p text:style-name="P6">Share Alike. If you alter, transform, or build upon this work, you may distribute the resulting work only under a license identical to this one.</text:p>
        </text:list-item>
      </text:list>
      <text:p text:style-name="Standard">For any reuse or distribution, you must make clear to others the license terms of this work. Any of these conditions can be waived if you get permission from the copyright holder.</text:p>
      <text:p text:style-name="Standard"/>
      <text:p text:style-name="P4">Trademark Information</text:p>
      <text:p text:style-name="Standard">Ubuntu<text:span text:style-name="T2">®</text:span> and Canonical<text:span text:style-name="T2">®</text:span> are registered trademarks of Canonical Ltd.</text:p>
      <text:p text:style-name="Standard">All other trademarks are property of their respective owne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7">Table of Contents</text:p>
          </text:index-title>
          <text:p text:style-name="P8">Instructions<text:tab/>1</text:p>
          <text:p text:style-name="P9">Layout<text:tab/>1</text:p>
          <text:p text:style-name="P9">The Second Page<text:tab/>1</text:p>
          <text:p text:style-name="P10">License Information<text:tab/>1</text:p>
          <text:p text:style-name="P10">Trademark Information<text:tab/>1</text:p>
          <text:p text:style-name="P9">PDF Export<text:tab/>1</text:p>
          <text:p text:style-name="P9">Greeking<text:tab/>1</text:p>
          <text:p text:style-name="P8">Mauris ultricies tellus sed mi<text:tab/>2</text:p>
          <text:p text:style-name="P9">Nam laoreet feugiat lorem<text:tab/>2</text:p>
          <text:p text:style-name="P10">Phasellus porta aliquet velit<text:tab/>2</text:p>
          <text:p text:style-name="P11">Ut mollis accumsan odio<text:tab/>2</text:p>
        </text:index-body>
      </text:table-of-content>
      <text:h text:style-name="P12" text:outline-level="1">Instructions</text:h>
      <text:p text:style-name="Text_20_body">Please read the following instructions to make proper use of this template.</text:p>
      <text:h text:style-name="Heading_20_2" text:outline-level="2">Layout</text:h>
      <text:p text:style-name="Text_20_body">While using this template try to not do manual styling, like making text bold or italic. Try to use the Stylist (F11) as much as possible. Heading 1, Heading 2, Heading 3, Heading 4 and Text Body are the styles of particular interest.</text:p>
      <text:h text:style-name="Heading_20_2" text:outline-level="2">The Second Page</text:h>
      <text:h text:style-name="Heading_20_3" text:outline-level="3">License Information</text:h>
      <text:p text:style-name="Text_20_body">On the second page of this document you can paste in your own license under the License Information heading. Currently it displays the text for the Creative Commons Attribution-NonCommercial-ShareAlike License, but you can change this to your own liking.</text:p>
      <text:h text:style-name="Heading_20_3" text:outline-level="3">Trademark Information</text:h>
      <text:p text:style-name="Text_20_body">On the second page of this document you can paste in your own trademark acknowledgements under the Trademark Information heading. Currently it displays a sample acknowledgement for the Ubuntu and Canonical trademarks, you can of course remove it, if your document will not relate to Ubuntu or Canonical. It is however prudent to acknowledge trademarks which are heavily used in your document. Keeping the 'All other trademarks...' line is recommended too.</text:p>
      <text:h text:style-name="Heading_20_2" text:outline-level="2">PDF Export</text:h>
      <text:p text:style-name="Text_20_body">When exporting this document to PDF, make sure the 'Tagged PDF' checkbox is checked, this makes sure your PDF document will be accessible for people with severely impaired sight.</text:p>
      <text:h text:style-name="Heading_20_2" text:outline-level="2">Greeking</text:h>
      <text:p text:style-name="Text_20_body">The gibberish below is called greeking, it serves no purpose but to demonstrate how this template will look. You can of course delete it.</text:p>
      <text:h text:style-name="P13" text:outline-level="1">Mauris ultricies tellus sed mi</text:h>
      <text:p text:style-name="Text_20_body">Lorem ipsum dolor sit amet, consectetuer adipiscing elit. Curabitur facilisis, massa eget rhoncus tempus, orci lectus laoreet urna, a rutrum eros nulla sed ligula. Aenean quis enim eu justo posuere mattis. Nulla augue arcu, lobortis id, mollis quis, bibendum a, erat. Donec nisl ipsum, nonummy ac, viverra vitae, consectetuer auctor, neque. Duis ac dolor sed metus pharetra vehicula. Phasellus ac diam. Sed sit amet diam. Maecenas tincidunt magna id justo. Fusce mollis. Ut tellus. Pellentesque nec odio ut eros eleifend facilisis.</text:p>
      <text:h text:style-name="Heading_20_2" text:outline-level="2">Nam laoreet feugiat lorem</text:h>
      <text:p text:style-name="Text_20_body">Class aptent taciti sociosqu ad litora torquent per conubia nostra, per inceptos hymenaeos. Aliquam consectetuer, nunc sed interdum sagittis, tellus velit aliquet nibh, et tincidunt nulla enim vel sem. Phasellus dictum convallis lacus. Maecenas pharetra, est vitae rhoncus condimentum, erat eros mattis lorem, sed mollis velit est non purus. Vivamus commodo orci quis dui. Suspendisse a tellus quis orci ornare eleifend. Proin leo nunc, pharetra ut, mattis eget, eleifend sed, elit. Praesent nunc neque, venenatis ut, hendrerit non, feugiat ut, sem. Nullam ligula urna, interdum eget, suscipit vitae, eleifend eu, odio. Ut tincidunt arcu nec massa. Aenean feugiat consectetuer magna. Pellentesque quis neque.</text:p>
      <text:h text:style-name="Heading_20_3" text:outline-level="3">Phasellus porta aliquet velit</text:h>
      <text:p text:style-name="Text_20_body">Donec hendrerit blandit urna. Phasellus eget libero. Sed ultrices, purus non dictum dapibus, sem nibh pellentesque velit, volutpat luctus massa arcu sed sapien. Suspendisse gravida. Pellentesque vel tortor. Pellentesque habitant morbi tristique senectus et netus et malesuada fames ac turpis egestas. Praesent leo dui, pretium eu, sagittis sit amet, convallis eget, lacus. Class aptent taciti sociosqu ad litora torquent per conubia nostra, per inceptos hymenaeos. Etiam aliquam, urna vel interdum vehicula, nibh mi suscipit dolor, et bibendum dolor mauris sit amet nulla. Vestibulum elementum tellus ac massa. Phasellus eu velit at erat consectetuer ultricies. Vivamus varius lorem quis nulla. In vel nibh. In quis augue sed ante pulvinar porta. Ut posuere leo vitae tellus. Ut sapien odio, mollis id, imperdiet a, imperdiet nec, odio. Donec dolor elit, malesuada quis, nonummy cursus, vulputate quis, mi. Proin convallis nisi nec turpis. Nunc tellus risus, condimentum quis, lacinia mattis, elementum ut, lacus. Cras ullamcorper sodales urna.</text:p>
      <text:h text:style-name="Heading_20_4" text:outline-level="4">Ut mollis accumsan odio</text:h>
      <text:p text:style-name="Text_20_body">Cras in erat quis erat porttitor tempus. Aenean euismod nisi quis est. Mauris placerat sem at tortor. Phasellus ornare sapien at purus vehicula ultricies. Etiam aliquet. Aliquam sit amet mi nec dui placerat mattis. Donec eleifend pede ac turpis. Praesent blandit ultrices nisl. In imperdiet venenatis ante. Etiam euismod ligula nec leo. In hac habitasse platea dictumst. Sed vel erat. Praesent imperdiet s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erif1" svg:font-family="'Bitstream Vera Serif'" style:font-pitch="variable"/>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0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0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2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200%"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5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name="Bitstream Vera Serif" fo:font-size="10pt"/>
    </style:style>
    <style:style style:name="Header" style:family="paragraph" style:parent-style-name="Standard" style:class="extra">
      <style:paragraph-properties fo:line-height="100%"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line-height="100%"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normal" style:font-style-complex="italic" style:font-weight-complex="normal"/>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2pt" style:font-style-asian="italic"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Bitstream Vera Serif" fo:font-size="10pt"/>
    </style:style>
    <style:style style:name="Contents_20_Heading" style:display-name="Contents Heading" style:family="paragraph" style:parent-style-name="Heading" style:class="index" style:master-page-name="Contents_20_Page">
      <style:paragraph-properties fo:margin-left="0cm" fo:margin-right="0cm" fo:text-indent="0cm" style:auto-text-indent="false" style:page-number="1" fo:break-before="auto" fo:break-after="auto" text:number-lines="false" text:line-number="0"/>
      <style:text-properties fo:font-size="2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250%"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3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0%" fo:font-style="normal" fo:font-weight="bold" style:font-size-asian="14pt" style:font-style-asian="italic" style:font-weight-asian="normal" style:font-size-complex="14pt" style:font-style-complex="italic"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Index_20_Link" style:display-name="Index Link"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2">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3">
      <style:page-layout-properties fo:page-width="21.001cm" fo:page-height="29.7cm" style:num-format="i"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office:automatic-styles>
  <office:master-styles>
    <style:master-page style:name="Standard" style:page-layout-name="pm1">
      <style:header>
        <text:p text:style-name="Header"><text:title>Title</text:title><text:tab/><text:tab/><text:chapter text:display="name" text:outline-level="1">Instructions</text:chapter></text:p>
      </style:header>
      <style:footer>
        <text:p text:style-name="Footer"><text:file-name text:display="name-and-extension">HumanistReport.odt</text:file-name><text:tab/><text:tab/><text:page-number text:select-page="current">2</text:page-number></text:p>
      </style:footer>
    </style:master-page>
    <style:master-page style:name="First_20_Page" style:display-name="First Page" style:page-layout-name="pm2" style:next-style-name="Second_20_Page">
      <style:header>
        <text:p text:style-name="Header"/>
      </style:header>
      <style:footer>
        <text:p text:style-name="Footer"/>
      </style:footer>
    </style:master-page>
    <style:master-page style:name="Second_20_Page" style:display-name="Second Page" style:page-layout-name="pm2" style:next-style-name="Contents_20_Page">
      <style:header>
        <text:p text:style-name="Header"/>
      </style:header>
      <style:footer>
        <text:p text:style-name="Footer"/>
      </style:footer>
    </style:master-page>
    <style:master-page style:name="Contents_20_Page" style:display-name="Contents Page" style:page-layout-name="pm3">
      <style:header>
        <text:p text:style-name="Header"><text:title>Title</text:title><text:tab/><text:tab/>Table of Contents</text:p>
      </style:header>
      <style:footer>
        <text:p text:style-name="Footer"><text:file-name text:display="name-and-extension">HumanistReport.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itle</dc:title>
    <meta:initial-creator>Pascal de Bruijn</meta:initial-creator>
    <meta:creation-date>2006-05-20T18:00:10</meta:creation-date>
    <dc:creator>Pascal de Bruijn</dc:creator>
    <dc:date>2006-05-21T12:23:07</dc:date>
    <dc:language>en-GB</dc:language>
    <meta:editing-cycles>49</meta:editing-cycles>
    <meta:editing-duration>PT1H50M18S</meta:editing-duration>
    <meta:user-defined meta:name="Info 1"/>
    <meta:user-defined meta:name="Info 2"/>
    <meta:user-defined meta:name="Info 3"/>
    <meta:user-defined meta:name="Info 4"/>
    <meta:document-statistic meta:table-count="0" meta:image-count="0" meta:object-count="0" meta:page-count="6" meta:paragraph-count="57" meta:word-count="829" meta:character-count="5339"/>
  </office:meta>
</office:document-meta>
</file>