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6611in" table:align="left"/>
    </style:style>
    <style:style style:name="Table1.A" style:family="table-column">
      <style:table-column-properties style:column-width="2.2785in"/>
    </style:style>
    <style:style style:name="Table1.B" style:family="table-column">
      <style:table-column-properties style:column-width="4.3826in"/>
    </style:style>
    <style:style style:name="Table1.A1" style:family="table-cell">
      <style:table-cell-properties style:vertical-align="middle" fo:padding="0.0694in" fo:border="1pt solid #000000"/>
    </style:style>
    <style:style style:name="P1" style:family="paragraph" style:parent-style-name="Table_20_Contents">
      <style:paragraph-properties fo:margin-top="0in" fo:margin-bottom="0.1965in" loext:contextual-spacing="false"/>
    </style:style>
    <style:style style:name="P2" style:family="paragraph" style:parent-style-name="Table_20_Contents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Table_20_Contents">
      <style:paragraph-properties fo:margin-top="0in" fo:margin-bottom="0in" loext:contextual-spacing="false" fo:line-height="120%" style:writing-mode="lr-tb"/>
      <style:text-properties fo:font-variant="normal" fo:text-transform="none" fo:color="#0000ff" style:text-line-through-style="none" style:text-line-through-type="none" style:text-underline-style="none" style:text-blinking="false" fo:background-color="transparent"/>
    </style:style>
    <style:style style:name="P5" style:family="paragraph" style:parent-style-name="Table_20_Contents">
      <style:paragraph-properties fo:margin-top="0in" fo:margin-bottom="0in" loext:contextual-spacing="false" fo:line-height="120%" style:writing-mode="lr-tb"/>
      <style:text-properties fo:font-variant="normal" fo:text-transform="none" fo:color="#222222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6" style:family="paragraph" style:parent-style-name="Table_20_Contents">
      <style:paragraph-properties fo:margin-top="0in" fo:margin-bottom="0in" loext:contextual-spacing="false" fo:line-height="120%" style:writing-mode="lr-tb"/>
    </style:style>
    <style:style style:name="P7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222222" style:font-name="Arial" fo:font-size="14pt" fo:font-style="normal" style:text-underline-style="solid" style:text-underline-width="auto" style:text-underline-color="font-color" fo:font-weight="bold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ff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ff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style:font-name="Arial" fo:font-size="11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docs-internal-guid-4072af2b-7fff-f7de-da96-83a02298fd4e"/>BIND RHEL</text:p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/etc/named.conf</text:p>
            <text:p text:style-name="P1"/>
            <text:p text:style-name="P2">Edit the following parameters:</text:p>
          </table:table-cell>
          <table:table-cell table:style-name="Table1.A1" office:value-type="string">
            <text:p text:style-name="P2">options {</text:p>
            <text:p text:style-name="P6"><text:span text:style-name="T1">   </text:span><text:span text:style-name="T3">     </text:span><text:span text:style-name="T2">listen-on port 53 { 127.0.0.1; 10.9.95.132;};</text:span></text:p>
            <text:p text:style-name="P3">        <text:span text:style-name="T4">listen-on-v6 port 53 { ::1; };</text:span></text:p>
            <text:p text:style-name="P3">        <text:span text:style-name="T4">directory       "/var/named";</text:span></text:p>
            <text:p text:style-name="P3">        <text:span text:style-name="T4">dump-file       "/var/named/data/cache_dump.db";</text:span></text:p>
            <text:p text:style-name="P3">        <text:span text:style-name="T4">statistics-file "/var/named/data/named_stats.txt";</text:span></text:p>
            <text:p text:style-name="P3">        <text:span text:style-name="T4">memstatistics-file "/var/named/data/named_mem_stats.txt";</text:span></text:p>
            <text:p text:style-name="P3">        <text:span text:style-name="T4">secroots-file   "/var/named/data/named.secroots";</text:span></text:p>
            <text:p text:style-name="P3">        <text:span text:style-name="T4">recursing-file  "/var/named/data/named.recursing";</text:span></text:p>
            <text:p text:style-name="P6"><text:span text:style-name="T1"> </text:span><text:span text:style-name="T3">       </text:span><text:span text:style-name="T2">allow-query     {  10.35.64.0/24; localhost; 10.9.95.132;};</text:span></text:p>
            <text:p text:style-name="P4">        <text:span text:style-name="T4">allow-transfer { 10.35.64.0/24; };</text:span></text:p>
            <text:p text:style-name="P1"/>
            <text:p text:style-name="P2">10.9.95.132 - is self host IP</text:p>
            <text:p text:style-name="P2">10.35.64.0/24 - are IPs of incoming DNS requests (Devstack host for example).</text:p>
          </table:table-cell>
        </table:table-row>
        <table:table-row>
          <table:table-cell table:style-name="Table1.A1" office:value-type="string">
            <text:p text:style-name="P2">/etc/named.rfc1912.zones </text:p>
            <text:p text:style-name="P2">Add the following section on the buttom</text:p>
          </table:table-cell>
          <table:table-cell table:style-name="Table1.A1" office:value-type="string">
            <text:p text:style-name="P2">zone "debuntu.foo" IN {</text:p>
            <text:p text:style-name="P3">    <text:span text:style-name="T4">type master;</text:span></text:p>
            <text:p text:style-name="P3">    <text:span text:style-name="T4">file "/etc/named/debuntu.foo.db";</text:span></text:p>
            <text:p text:style-name="P3">    <text:span text:style-name="T4">allow-transfer { 10.35.64.0/24; };</text:span></text:p>
            <text:p text:style-name="P2">};</text:p>
            <text:p text:style-name="Table_20_Contents"/>
          </table:table-cell>
        </table:table-row>
        <table:table-row>
          <table:table-cell table:style-name="Table1.A1" office:value-type="string">
            <text:p text:style-name="P2">/etc/named/debuntu.foo.db</text:p>
          </table:table-cell>
          <table:table-cell table:style-name="Table1.A1" office:value-type="string">
            <text:p text:style-name="P2">;</text:p>
            <text:p text:style-name="P2">; Zone file for debuntu.foo</text:p>
            <text:p text:style-name="P2">;</text:p>
            <text:p text:style-name="P2">; The full zone file</text:p>
            <text:p text:style-name="P2">;</text:p>
            <text:p text:style-name="P2">$TTL 3D</text:p>
            <text:p text:style-name="P2">@       IN      SOA     ns.debuntu.foo. chantra.debuntu.foo. (</text:p>
            <text:p text:style-name="P3">                        <text:span text:style-name="T4">200608082       ; serial, todays date + todays serial #</text:span></text:p>
            <text:p text:style-name="P3">                        <text:span text:style-name="T4">8H              ; refresh, seconds</text:span></text:p>
            <text:p text:style-name="P3">                        <text:span text:style-name="T4">2H              ; retry, seconds</text:span></text:p>
            <text:p text:style-name="P3">                        <text:span text:style-name="T4">4W              ; expire, seconds</text:span></text:p>
            <text:p text:style-name="P3">                        <text:span text:style-name="T4">1D )            ; minimum, seconds</text:span></text:p>
            <text:p text:style-name="P2">;</text:p>
            <text:p text:style-name="P3">                <text:span text:style-name="T4">NS      ns.debuntu.foo. ; Inet Address of name server</text:span></text:p>
            <text:p text:style-name="P3"><text:soft-page-break/>                <text:span text:style-name="T4">MX      10 mail         ; Primary Mail Exchanger</text:span></text:p>
            <text:p text:style-name="P3">                <text:span text:style-name="T4">MX      20 mail2        ; Secondary Mail Exchanger</text:span></text:p>
            <text:p text:style-name="P2">;</text:p>
            <text:p text:style-name="P2">ns              A       10.9.95.132</text:p>
            <text:p text:style-name="P2">www             CNAME   www.debuntu.foo.</text:p>
            <text:p text:style-name="P2">ftp             CNAME   ns</text:p>
            <text:p text:style-name="P2">gw              A       192.168.1.1</text:p>
            <text:p text:style-name="P3">                <text:span text:style-name="T4">TXT     "Network gateway"</text:span></text:p>
            <text:p text:style-name="P2">mail            A       192.168.1.2</text:p>
            <text:p text:style-name="P2">mail2           A       192.168.1.3</text:p>
            <text:p text:style-name="P3">                <text:span text:style-name="T4">TXT     "Otherbox"</text:span></text:p>
            <text:p text:style-name="Table_20_Contents"/>
          </table:table-cell>
        </table:table-row>
        <table:table-row>
          <table:table-cell table:style-name="Table1.A1" office:value-type="string">
            <text:p text:style-name="P2">Restart named service and check the status</text:p>
          </table:table-cell>
          <table:table-cell table:style-name="Table1.A1" office:value-type="string">
            <text:p text:style-name="P2">Service named restart</text:p>
            <text:p text:style-name="P2">Service named status</text:p>
            <text:p text:style-name="Table_20_Contents"/>
          </table:table-cell>
        </table:table-row>
        <table:table-row>
          <table:table-cell table:style-name="Table1.A1" office:value-type="string">
            <text:p text:style-name="P2">Check AXFR with DIG</text:p>
          </table:table-cell>
          <table:table-cell table:style-name="Table1.A1" office:value-type="string">
            <text:p text:style-name="P2">dig @10.9.95.132 debuntu.foo axfr</text:p>
          </table:table-cell>
        </table:table-row>
        <table:table-row>
          <table:table-cell table:style-name="Table1.A1" office:value-type="string">
            <text:p text:style-name="P2">Check SOA with DIG</text:p>
          </table:table-cell>
          <table:table-cell table:style-name="Table1.A1" office:value-type="string">
            <text:p text:style-name="P2">dig @10.9.95.132 debuntu.foo soa</text:p>
          </table:table-cell>
        </table:table-row>
        <table:table-row>
          <table:table-cell table:style-name="Table1.A1" office:value-type="string">
            <text:p text:style-name="P2">Nslookup</text:p>
          </table:table-cell>
          <table:table-cell table:style-name="Table1.A1" office:value-type="string">
            <text:p text:style-name="P5">nslookup gw.debuntu.foo 10.9.95.132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Haessler</meta:initial-creator>
    <meta:creation-date>2014-07-08T15:11:03.297076870</meta:creation-date>
    <meta:generator>LibreOffice/5.4.4.2$Linux_X86_64 LibreOffice_project/40$Build-2</meta:generator>
    <dc:date>2021-08-29T13:35:22.636002792</dc:date>
    <meta:editing-duration>PT7S</meta:editing-duration>
    <meta:editing-cycles>1</meta:editing-cycles>
    <meta:document-statistic meta:table-count="1" meta:image-count="0" meta:object-count="0" meta:page-count="2" meta:paragraph-count="58" meta:word-count="209" meta:character-count="2042" meta:non-whitespace-character-count="1370"/>
  </office:meta>
</office:document-meta>
</file>