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21.29mm"/>
    </style:style>
    <style:style style:name="co5" style:family="table-column">
      <style:table-column-properties fo:break-before="auto" style:column-width="28.95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ower.20160131-112359_2" table:style-name="ta1">
        <table:shapes>
          <draw:frame draw:z-index="0" draw:style-name="gr1" draw:text-style-name="P1" svg:width="334.89mm" svg:height="197.44mm" svg:x="116.24mm" svg:y="4mm">
            <loext:p draw:notify-on-update-of-ranges="'power.20160131-112359_2'.B2:'power.20160131-112359_2'.B195 'power.20160131-112359_2'.B2:'power.20160131-112359_2'.B195 'power.20160131-112359_2'.C1:'power.20160131-112359_2'.C1 'power.20160131-112359_2'.C2:'power.20160131-112359_2'.C195 'power.20160131-112359_2'.B2:'power.20160131-112359_2'.B195 'power.20160131-112359_2'.D1:'power.20160131-112359_2'.D1 'power.20160131-112359_2'.D2:'power.20160131-112359_2'.D195 'power.20160131-112359_2'.B2:'power.20160131-112359_2'.B195 'power.20160131-112359_2'.E1:'power.20160131-112359_2'.E1 'power.20160131-112359_2'.E2:'power.20160131-112359_2'.E19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mestamp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apacity (sysfs)</text:p>
          </table:table-cell>
          <table:table-cell office:value-type="string" calcext:value-type="string">
            <text:p>Capacity (upower history)</text:p>
          </table:table-cell>
          <table:table-cell office:value-type="string" calcext:value-type="string">
            <text:p>state (10=charging ; 0=discharging)</text:p>
          </table:table-cell>
          <table:table-cell office:value-type="string" calcext:value-type="string">
            <text:p>state_label</text:p>
          </table:table-cell>
          <table:table-cell table:number-columns-repeated="2"/>
        </table:table-row>
        <table:table-row table:style-name="ro1">
          <table:table-cell office:value-type="float" office:value="1454238562" calcext:value-type="float">
            <text:p>1454238562</text:p>
          </table:table-cell>
          <table:table-cell table:formula="of:=([.A2]/86400)+25569" office:value-type="date" office:date-value="2016-01-31T11:09:22" calcext:value-type="date">
            <text:p>31 11:09:22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F([.F2]=&quot;charging&quot;;10;0)" office:value-type="float" office:value="10" calcext:value-type="float">
            <text:p>10</text:p>
          </table:table-cell>
          <table:table-cell office:value-type="string" calcext:value-type="string">
            <text:p>charging</text:p>
          </table:table-cell>
          <table:table-cell table:number-columns-repeated="2"/>
        </table:table-row>
        <table:table-row table:style-name="ro1">
          <table:table-cell office:value-type="float" office:value="1454239390" calcext:value-type="float">
            <text:p>1454239390</text:p>
          </table:table-cell>
          <table:table-cell table:formula="of:=([.A3]/86400)+25569" office:value-type="date" office:date-value="2016-01-31T11:23:10" calcext:value-type="date">
            <text:p>31 11:23:10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F([.F3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239469" calcext:value-type="float">
            <text:p>1454239469</text:p>
          </table:table-cell>
          <table:table-cell table:formula="of:=([.A4]/86400)+25569" office:value-type="date" office:date-value="2016-01-31T11:24:29" calcext:value-type="date">
            <text:p>31 11:24:2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39733" calcext:value-type="float">
            <text:p>1454239733</text:p>
          </table:table-cell>
          <table:table-cell table:formula="of:=([.A5]/86400)+25569" office:value-type="date" office:date-value="2016-01-31T11:28:53" calcext:value-type="date">
            <text:p>31 11:28:5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0603" calcext:value-type="float">
            <text:p>1454240603</text:p>
          </table:table-cell>
          <table:table-cell table:formula="of:=([.A6]/86400)+25569" office:value-type="date" office:date-value="2016-01-31T11:43:23" calcext:value-type="date">
            <text:p>31 11:43:2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1385" calcext:value-type="float">
            <text:p>1454241385</text:p>
          </table:table-cell>
          <table:table-cell table:formula="of:=([.A7]/86400)+25569" office:value-type="date" office:date-value="2016-01-31T11:56:25" calcext:value-type="date">
            <text:p>31 11:56:25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2157" calcext:value-type="float">
            <text:p>1454242157</text:p>
          </table:table-cell>
          <table:table-cell table:formula="of:=([.A8]/86400)+25569" office:value-type="date" office:date-value="2016-01-31T12:09:17" calcext:value-type="date">
            <text:p>31 12:09:1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3072" calcext:value-type="float">
            <text:p>1454243072</text:p>
          </table:table-cell>
          <table:table-cell table:formula="of:=([.A9]/86400)+25569" office:value-type="date" office:date-value="2016-01-31T12:24:32" calcext:value-type="date">
            <text:p>31 12:24:3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3672" calcext:value-type="float">
            <text:p>1454243672</text:p>
          </table:table-cell>
          <table:table-cell table:formula="of:=([.A10]/86400)+25569" office:value-type="date" office:date-value="2016-01-31T12:34:32" calcext:value-type="date">
            <text:p>31 12:34:3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4209" calcext:value-type="float">
            <text:p>1454244209</text:p>
          </table:table-cell>
          <table:table-cell table:formula="of:=([.A11]/86400)+25569" office:value-type="date" office:date-value="2016-01-31T12:43:29" calcext:value-type="date">
            <text:p>31 12:43:2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5207" calcext:value-type="float">
            <text:p>1454245207</text:p>
          </table:table-cell>
          <table:table-cell table:formula="of:=([.A12]/86400)+25569" office:value-type="date" office:date-value="2016-01-31T13:00:07" calcext:value-type="date">
            <text:p>31 13:00:0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6127" calcext:value-type="float">
            <text:p>1454246127</text:p>
          </table:table-cell>
          <table:table-cell table:formula="of:=([.A13]/86400)+25569" office:value-type="date" office:date-value="2016-01-31T13:15:27" calcext:value-type="date">
            <text:p>31 13:15:2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7044" calcext:value-type="float">
            <text:p>1454247044</text:p>
          </table:table-cell>
          <table:table-cell table:formula="of:=([.A14]/86400)+25569" office:value-type="date" office:date-value="2016-01-31T13:30:44" calcext:value-type="date">
            <text:p>31 13:30:44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7962" calcext:value-type="float">
            <text:p>1454247962</text:p>
          </table:table-cell>
          <table:table-cell table:formula="of:=([.A15]/86400)+25569" office:value-type="date" office:date-value="2016-01-31T13:46:02" calcext:value-type="date">
            <text:p>31 13:46:0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8876" calcext:value-type="float">
            <text:p>1454248876</text:p>
          </table:table-cell>
          <table:table-cell table:formula="of:=([.A16]/86400)+25569" office:value-type="date" office:date-value="2016-01-31T14:01:16" calcext:value-type="date">
            <text:p>31 14:01:1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49793" calcext:value-type="float">
            <text:p>1454249793</text:p>
          </table:table-cell>
          <table:table-cell table:formula="of:=([.A17]/86400)+25569" office:value-type="date" office:date-value="2016-01-31T14:16:33" calcext:value-type="date">
            <text:p>31 14:16:3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0707" calcext:value-type="float">
            <text:p>1454250707</text:p>
          </table:table-cell>
          <table:table-cell table:formula="of:=([.A18]/86400)+25569" office:value-type="date" office:date-value="2016-01-31T14:31:47" calcext:value-type="date">
            <text:p>31 14:31:4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1623" calcext:value-type="float">
            <text:p>1454251623</text:p>
          </table:table-cell>
          <table:table-cell table:formula="of:=([.A19]/86400)+25569" office:value-type="date" office:date-value="2016-01-31T14:47:03" calcext:value-type="date">
            <text:p>31 14:47:0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1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2539" calcext:value-type="float">
            <text:p>1454252539</text:p>
          </table:table-cell>
          <table:table-cell table:formula="of:=([.A20]/86400)+25569" office:value-type="date" office:date-value="2016-01-31T15:02:19" calcext:value-type="date">
            <text:p>31 15:02:1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3456" calcext:value-type="float">
            <text:p>1454253456</text:p>
          </table:table-cell>
          <table:table-cell table:formula="of:=([.A21]/86400)+25569" office:value-type="date" office:date-value="2016-01-31T15:17:36" calcext:value-type="date">
            <text:p>31 15:17:3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4372" calcext:value-type="float">
            <text:p>1454254372</text:p>
          </table:table-cell>
          <table:table-cell table:formula="of:=([.A22]/86400)+25569" office:value-type="date" office:date-value="2016-01-31T15:32:52" calcext:value-type="date">
            <text:p>31 15:32:5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5287" calcext:value-type="float">
            <text:p>1454255287</text:p>
          </table:table-cell>
          <table:table-cell table:formula="of:=([.A23]/86400)+25569" office:value-type="date" office:date-value="2016-01-31T15:48:07" calcext:value-type="date">
            <text:p>31 15:48:0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6203" calcext:value-type="float">
            <text:p>1454256203</text:p>
          </table:table-cell>
          <table:table-cell table:formula="of:=([.A24]/86400)+25569" office:value-type="date" office:date-value="2016-01-31T16:03:23" calcext:value-type="date">
            <text:p>31 16:03:2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7120" calcext:value-type="float">
            <text:p>1454257120</text:p>
          </table:table-cell>
          <table:table-cell table:formula="of:=([.A25]/86400)+25569" office:value-type="date" office:date-value="2016-01-31T16:18:40" calcext:value-type="date">
            <text:p>31 16:18:4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8037" calcext:value-type="float">
            <text:p>1454258037</text:p>
          </table:table-cell>
          <table:table-cell table:formula="of:=([.A26]/86400)+25569" office:value-type="date" office:date-value="2016-01-31T16:33:57" calcext:value-type="date">
            <text:p>31 16:33:5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8953" calcext:value-type="float">
            <text:p>1454258953</text:p>
          </table:table-cell>
          <table:table-cell table:formula="of:=([.A27]/86400)+25569" office:value-type="date" office:date-value="2016-01-31T16:49:13" calcext:value-type="date">
            <text:p>31 16:49: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59867" calcext:value-type="float">
            <text:p>1454259867</text:p>
          </table:table-cell>
          <table:table-cell table:formula="of:=([.A28]/86400)+25569" office:value-type="date" office:date-value="2016-01-31T17:04:27" calcext:value-type="date">
            <text:p>31 17:04:2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0785" calcext:value-type="float">
            <text:p>1454260785</text:p>
          </table:table-cell>
          <table:table-cell table:formula="of:=([.A29]/86400)+25569" office:value-type="date" office:date-value="2016-01-31T17:19:45" calcext:value-type="date">
            <text:p>31 17:19:45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2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1700" calcext:value-type="float">
            <text:p>1454261700</text:p>
          </table:table-cell>
          <table:table-cell table:formula="of:=([.A30]/86400)+25569" office:value-type="date" office:date-value="2016-01-31T17:35:00" calcext:value-type="date">
            <text:p>31 17:35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2618" calcext:value-type="float">
            <text:p>1454262618</text:p>
          </table:table-cell>
          <table:table-cell table:formula="of:=([.A31]/86400)+25569" office:value-type="date" office:date-value="2016-01-31T17:50:18" calcext:value-type="date">
            <text:p>31 17:50:18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3533" calcext:value-type="float">
            <text:p>1454263533</text:p>
          </table:table-cell>
          <table:table-cell table:formula="of:=([.A32]/86400)+25569" office:value-type="date" office:date-value="2016-01-31T18:05:33" calcext:value-type="date">
            <text:p>31 18:05:3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4448" calcext:value-type="float">
            <text:p>1454264448</text:p>
          </table:table-cell>
          <table:table-cell table:formula="of:=([.A33]/86400)+25569" office:value-type="date" office:date-value="2016-01-31T18:20:48" calcext:value-type="date">
            <text:p>31 18:20:48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5342" calcext:value-type="float">
            <text:p>1454265342</text:p>
          </table:table-cell>
          <table:table-cell table:formula="of:=([.A34]/86400)+25569" office:value-type="date" office:date-value="2016-01-31T18:35:42" calcext:value-type="date">
            <text:p>31 18:35:4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6098" calcext:value-type="float">
            <text:p>1454266098</text:p>
          </table:table-cell>
          <table:table-cell table:formula="of:=([.A35]/86400)+25569" office:value-type="date" office:date-value="2016-01-31T18:48:18" calcext:value-type="date">
            <text:p>31 18:48:18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7043" calcext:value-type="float">
            <text:p>1454267043</text:p>
          </table:table-cell>
          <table:table-cell table:formula="of:=([.A36]/86400)+25569" office:value-type="date" office:date-value="2016-01-31T19:04:03" calcext:value-type="date">
            <text:p>31 19:04:0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7943" calcext:value-type="float">
            <text:p>1454267943</text:p>
          </table:table-cell>
          <table:table-cell table:formula="of:=([.A37]/86400)+25569" office:value-type="date" office:date-value="2016-01-31T19:19:03" calcext:value-type="date">
            <text:p>31 19:19:0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024" calcext:value-type="float">
            <text:p>1454269024</text:p>
          </table:table-cell>
          <table:table-cell table:formula="of:=([.A38]/86400)+25569" office:value-type="date" office:date-value="2016-01-31T19:37:04" calcext:value-type="date">
            <text:p>31 19:37:04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186" calcext:value-type="float">
            <text:p>1454269186</text:p>
          </table:table-cell>
          <table:table-cell table:formula="of:=([.A39]/86400)+25569" office:value-type="date" office:date-value="2016-01-31T19:39:46" calcext:value-type="date">
            <text:p>31 19:39:4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3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216" calcext:value-type="float">
            <text:p>1454269216</text:p>
          </table:table-cell>
          <table:table-cell table:formula="of:=([.A40]/86400)+25569" office:value-type="date" office:date-value="2016-01-31T19:40:16" calcext:value-type="date">
            <text:p>31 19:40:1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4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246" calcext:value-type="float">
            <text:p>1454269246</text:p>
          </table:table-cell>
          <table:table-cell table:formula="of:=([.A41]/86400)+25569" office:value-type="date" office:date-value="2016-01-31T19:40:46" calcext:value-type="date">
            <text:p>31 19:40:4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IF([.F4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276" calcext:value-type="float">
            <text:p>1454269276</text:p>
          </table:table-cell>
          <table:table-cell table:formula="of:=([.A42]/86400)+25569" office:value-type="date" office:date-value="2016-01-31T19:41:16" calcext:value-type="date">
            <text:p>31 19:41:1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4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276" calcext:value-type="float">
            <text:p>1454269276</text:p>
          </table:table-cell>
          <table:table-cell table:formula="of:=([.A43]/86400)+25569" office:value-type="date" office:date-value="2016-01-31T19:41:16" calcext:value-type="date">
            <text:p>31 19:41:16</text:p>
          </table:table-cell>
          <table:table-cell/>
          <table:table-cell office:value-type="float" office:value="24" calcext:value-type="float">
            <text:p>24</text:p>
          </table:table-cell>
          <table:table-cell table:formula="of:=IF([.F43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269306" calcext:value-type="float">
            <text:p>1454269306</text:p>
          </table:table-cell>
          <table:table-cell table:formula="of:=([.A44]/86400)+25569" office:value-type="date" office:date-value="2016-01-31T19:41:46" calcext:value-type="date">
            <text:p>31 19:41:4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4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337" calcext:value-type="float">
            <text:p>1454269337</text:p>
          </table:table-cell>
          <table:table-cell table:formula="of:=([.A45]/86400)+25569" office:value-type="date" office:date-value="2016-01-31T19:42:17" calcext:value-type="date">
            <text:p>31 19:42:1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4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367" calcext:value-type="float">
            <text:p>1454269367</text:p>
          </table:table-cell>
          <table:table-cell table:formula="of:=([.A46]/86400)+25569" office:value-type="date" office:date-value="2016-01-31T19:42:47" calcext:value-type="date">
            <text:p>31 19:42:4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4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397" calcext:value-type="float">
            <text:p>1454269397</text:p>
          </table:table-cell>
          <table:table-cell table:formula="of:=([.A47]/86400)+25569" office:value-type="date" office:date-value="2016-01-31T19:43:17" calcext:value-type="date">
            <text:p>31 19:43:1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4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427" calcext:value-type="float">
            <text:p>1454269427</text:p>
          </table:table-cell>
          <table:table-cell table:formula="of:=([.A48]/86400)+25569" office:value-type="date" office:date-value="2016-01-31T19:43:47" calcext:value-type="date">
            <text:p>31 19:43:4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4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69457" calcext:value-type="float">
            <text:p>1454269457</text:p>
          </table:table-cell>
          <table:table-cell table:formula="of:=([.A49]/86400)+25569" office:value-type="date" office:date-value="2016-01-31T19:44:17" calcext:value-type="date">
            <text:p>31 19:44:1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4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0141" calcext:value-type="float">
            <text:p>1454270141</text:p>
          </table:table-cell>
          <table:table-cell table:formula="of:=([.A50]/86400)+25569" office:value-type="date" office:date-value="2016-01-31T19:55:41" calcext:value-type="date">
            <text:p>31 19:55:4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0244" calcext:value-type="float">
            <text:p>1454270244</text:p>
          </table:table-cell>
          <table:table-cell table:formula="of:=([.A51]/86400)+25569" office:value-type="date" office:date-value="2016-01-31T19:57:24" calcext:value-type="date">
            <text:p>31 19:57:2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0340" calcext:value-type="float">
            <text:p>1454270340</text:p>
          </table:table-cell>
          <table:table-cell table:formula="of:=([.A52]/86400)+25569" office:value-type="date" office:date-value="2016-01-31T19:59:00" calcext:value-type="date">
            <text:p>31 19:59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1161" calcext:value-type="float">
            <text:p>1454271161</text:p>
          </table:table-cell>
          <table:table-cell table:formula="of:=([.A53]/86400)+25569" office:value-type="date" office:date-value="2016-01-31T20:12:41" calcext:value-type="date">
            <text:p>31 20:12:4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1854" calcext:value-type="float">
            <text:p>1454271854</text:p>
          </table:table-cell>
          <table:table-cell table:formula="of:=([.A54]/86400)+25569" office:value-type="date" office:date-value="2016-01-31T20:24:14" calcext:value-type="date">
            <text:p>31 20:24:1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2691" calcext:value-type="float">
            <text:p>1454272691</text:p>
          </table:table-cell>
          <table:table-cell table:formula="of:=([.A55]/86400)+25569" office:value-type="date" office:date-value="2016-01-31T20:38:11" calcext:value-type="date">
            <text:p>31 20:38:1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3503" calcext:value-type="float">
            <text:p>1454273503</text:p>
          </table:table-cell>
          <table:table-cell table:formula="of:=([.A56]/86400)+25569" office:value-type="date" office:date-value="2016-01-31T20:51:43" calcext:value-type="date">
            <text:p>31 20:51:4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4227" calcext:value-type="float">
            <text:p>1454274227</text:p>
          </table:table-cell>
          <table:table-cell table:formula="of:=([.A57]/86400)+25569" office:value-type="date" office:date-value="2016-01-31T21:03:47" calcext:value-type="date">
            <text:p>31 21:03:4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5128" calcext:value-type="float">
            <text:p>1454275128</text:p>
          </table:table-cell>
          <table:table-cell table:formula="of:=([.A58]/86400)+25569" office:value-type="date" office:date-value="2016-01-31T21:18:48" calcext:value-type="date">
            <text:p>31 21:18:4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5913" calcext:value-type="float">
            <text:p>1454275913</text:p>
          </table:table-cell>
          <table:table-cell table:formula="of:=([.A59]/86400)+25569" office:value-type="date" office:date-value="2016-01-31T21:31:53" calcext:value-type="date">
            <text:p>31 21:31:5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5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6654" calcext:value-type="float">
            <text:p>1454276654</text:p>
          </table:table-cell>
          <table:table-cell table:formula="of:=([.A60]/86400)+25569" office:value-type="date" office:date-value="2016-01-31T21:44:14" calcext:value-type="date">
            <text:p>31 21:44:1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7262" calcext:value-type="float">
            <text:p>1454277262</text:p>
          </table:table-cell>
          <table:table-cell table:formula="of:=([.A61]/86400)+25569" office:value-type="date" office:date-value="2016-01-31T21:54:22" calcext:value-type="date">
            <text:p>31 21:54:2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7986" calcext:value-type="float">
            <text:p>1454277986</text:p>
          </table:table-cell>
          <table:table-cell table:formula="of:=([.A62]/86400)+25569" office:value-type="date" office:date-value="2016-01-31T22:06:26" calcext:value-type="date">
            <text:p>31 22:06:2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8790" calcext:value-type="float">
            <text:p>1454278790</text:p>
          </table:table-cell>
          <table:table-cell table:formula="of:=([.A63]/86400)+25569" office:value-type="date" office:date-value="2016-01-31T22:19:50" calcext:value-type="date">
            <text:p>31 22:19: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79527" calcext:value-type="float">
            <text:p>1454279527</text:p>
          </table:table-cell>
          <table:table-cell table:formula="of:=([.A64]/86400)+25569" office:value-type="date" office:date-value="2016-01-31T22:32:07" calcext:value-type="date">
            <text:p>31 22:32:0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0556" calcext:value-type="float">
            <text:p>1454280556</text:p>
          </table:table-cell>
          <table:table-cell table:formula="of:=([.A65]/86400)+25569" office:value-type="date" office:date-value="2016-01-31T22:49:16" calcext:value-type="date">
            <text:p>31 22:49:1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1536" calcext:value-type="float">
            <text:p>1454281536</text:p>
          </table:table-cell>
          <table:table-cell table:formula="of:=([.A66]/86400)+25569" office:value-type="date" office:date-value="2016-01-31T23:05:36" calcext:value-type="date">
            <text:p>31 23:05:3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2452" calcext:value-type="float">
            <text:p>1454282452</text:p>
          </table:table-cell>
          <table:table-cell table:formula="of:=([.A67]/86400)+25569" office:value-type="date" office:date-value="2016-01-31T23:20:52" calcext:value-type="date">
            <text:p>31 23:20:5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3369" calcext:value-type="float">
            <text:p>1454283369</text:p>
          </table:table-cell>
          <table:table-cell table:formula="of:=([.A68]/86400)+25569" office:value-type="date" office:date-value="2016-01-31T23:36:09" calcext:value-type="date">
            <text:p>31 23:36:0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4285" calcext:value-type="float">
            <text:p>1454284285</text:p>
          </table:table-cell>
          <table:table-cell table:formula="of:=([.A69]/86400)+25569" office:value-type="date" office:date-value="2016-01-31T23:51:25" calcext:value-type="date">
            <text:p>31 23:51:2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6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5204" calcext:value-type="float">
            <text:p>1454285204</text:p>
          </table:table-cell>
          <table:table-cell table:formula="of:=([.A70]/86400)+25569" office:value-type="date" office:date-value="2016-02-01T00:06:44" calcext:value-type="date">
            <text:p>01 00:06:4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6115" calcext:value-type="float">
            <text:p>1454286115</text:p>
          </table:table-cell>
          <table:table-cell table:formula="of:=([.A71]/86400)+25569" office:value-type="date" office:date-value="2016-02-01T00:21:55" calcext:value-type="date">
            <text:p>01 00:21:5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7029" calcext:value-type="float">
            <text:p>1454287029</text:p>
          </table:table-cell>
          <table:table-cell table:formula="of:=([.A72]/86400)+25569" office:value-type="date" office:date-value="2016-02-01T00:37:09" calcext:value-type="date">
            <text:p>01 00:37:0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7881" calcext:value-type="float">
            <text:p>1454287881</text:p>
          </table:table-cell>
          <table:table-cell table:formula="of:=([.A73]/86400)+25569" office:value-type="date" office:date-value="2016-02-01T00:51:21" calcext:value-type="date">
            <text:p>01 00:51:2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8862" calcext:value-type="float">
            <text:p>1454288862</text:p>
          </table:table-cell>
          <table:table-cell table:formula="of:=([.A74]/86400)+25569" office:value-type="date" office:date-value="2016-02-01T01:07:42" calcext:value-type="date">
            <text:p>01 01:07:4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89777" calcext:value-type="float">
            <text:p>1454289777</text:p>
          </table:table-cell>
          <table:table-cell table:formula="of:=([.A75]/86400)+25569" office:value-type="date" office:date-value="2016-02-01T01:22:57" calcext:value-type="date">
            <text:p>01 01:22:5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0694" calcext:value-type="float">
            <text:p>1454290694</text:p>
          </table:table-cell>
          <table:table-cell table:formula="of:=([.A76]/86400)+25569" office:value-type="date" office:date-value="2016-02-01T01:38:14" calcext:value-type="date">
            <text:p>01 01:38:1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1608" calcext:value-type="float">
            <text:p>1454291608</text:p>
          </table:table-cell>
          <table:table-cell table:formula="of:=([.A77]/86400)+25569" office:value-type="date" office:date-value="2016-02-01T01:53:28" calcext:value-type="date">
            <text:p>01 01:53:2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2596" calcext:value-type="float">
            <text:p>1454292596</text:p>
          </table:table-cell>
          <table:table-cell table:formula="of:=([.A78]/86400)+25569" office:value-type="date" office:date-value="2016-02-01T02:09:56" calcext:value-type="date">
            <text:p>01 02:09:5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3587" calcext:value-type="float">
            <text:p>1454293587</text:p>
          </table:table-cell>
          <table:table-cell table:formula="of:=([.A79]/86400)+25569" office:value-type="date" office:date-value="2016-02-01T02:26:27" calcext:value-type="date">
            <text:p>01 02:26:2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7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4632" calcext:value-type="float">
            <text:p>1454294632</text:p>
          </table:table-cell>
          <table:table-cell table:formula="of:=([.A80]/86400)+25569" office:value-type="date" office:date-value="2016-02-01T02:43:52" calcext:value-type="date">
            <text:p>01 02:43:5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5515" calcext:value-type="float">
            <text:p>1454295515</text:p>
          </table:table-cell>
          <table:table-cell table:formula="of:=([.A81]/86400)+25569" office:value-type="date" office:date-value="2016-02-01T02:58:35" calcext:value-type="date">
            <text:p>01 02:58:3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6485" calcext:value-type="float">
            <text:p>1454296485</text:p>
          </table:table-cell>
          <table:table-cell table:formula="of:=([.A82]/86400)+25569" office:value-type="date" office:date-value="2016-02-01T03:14:45" calcext:value-type="date">
            <text:p>01 03:14:4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7402" calcext:value-type="float">
            <text:p>1454297402</text:p>
          </table:table-cell>
          <table:table-cell table:formula="of:=([.A83]/86400)+25569" office:value-type="date" office:date-value="2016-02-01T03:30:02" calcext:value-type="date">
            <text:p>01 03:30:0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8316" calcext:value-type="float">
            <text:p>1454298316</text:p>
          </table:table-cell>
          <table:table-cell table:formula="of:=([.A84]/86400)+25569" office:value-type="date" office:date-value="2016-02-01T03:45:16" calcext:value-type="date">
            <text:p>01 03:45:1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299231" calcext:value-type="float">
            <text:p>1454299231</text:p>
          </table:table-cell>
          <table:table-cell table:formula="of:=([.A85]/86400)+25569" office:value-type="date" office:date-value="2016-02-01T04:00:31" calcext:value-type="date">
            <text:p>01 04:00:3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0149" calcext:value-type="float">
            <text:p>1454300149</text:p>
          </table:table-cell>
          <table:table-cell table:formula="of:=([.A86]/86400)+25569" office:value-type="date" office:date-value="2016-02-01T04:15:49" calcext:value-type="date">
            <text:p>01 04:15: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1180" calcext:value-type="float">
            <text:p>1454301180</text:p>
          </table:table-cell>
          <table:table-cell table:formula="of:=([.A87]/86400)+25569" office:value-type="date" office:date-value="2016-02-01T04:33:00" calcext:value-type="date">
            <text:p>01 04:33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2082" calcext:value-type="float">
            <text:p>1454302082</text:p>
          </table:table-cell>
          <table:table-cell table:formula="of:=([.A88]/86400)+25569" office:value-type="date" office:date-value="2016-02-01T04:48:02" calcext:value-type="date">
            <text:p>01 04:48:0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3197" calcext:value-type="float">
            <text:p>1454303197</text:p>
          </table:table-cell>
          <table:table-cell table:formula="of:=([.A89]/86400)+25569" office:value-type="date" office:date-value="2016-02-01T05:06:37" calcext:value-type="date">
            <text:p>01 05:06:3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8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4112" calcext:value-type="float">
            <text:p>1454304112</text:p>
          </table:table-cell>
          <table:table-cell table:formula="of:=([.A90]/86400)+25569" office:value-type="date" office:date-value="2016-02-01T05:21:52" calcext:value-type="date">
            <text:p>01 05:21:5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5029" calcext:value-type="float">
            <text:p>1454305029</text:p>
          </table:table-cell>
          <table:table-cell table:formula="of:=([.A91]/86400)+25569" office:value-type="date" office:date-value="2016-02-01T05:37:09" calcext:value-type="date">
            <text:p>01 05:37:0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5944" calcext:value-type="float">
            <text:p>1454305944</text:p>
          </table:table-cell>
          <table:table-cell table:formula="of:=([.A92]/86400)+25569" office:value-type="date" office:date-value="2016-02-01T05:52:24" calcext:value-type="date">
            <text:p>01 05:52:2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6863" calcext:value-type="float">
            <text:p>1454306863</text:p>
          </table:table-cell>
          <table:table-cell table:formula="of:=([.A93]/86400)+25569" office:value-type="date" office:date-value="2016-02-01T06:07:43" calcext:value-type="date">
            <text:p>01 06:07:4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7778" calcext:value-type="float">
            <text:p>1454307778</text:p>
          </table:table-cell>
          <table:table-cell table:formula="of:=([.A94]/86400)+25569" office:value-type="date" office:date-value="2016-02-01T06:22:58" calcext:value-type="date">
            <text:p>01 06:22:5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8696" calcext:value-type="float">
            <text:p>1454308696</text:p>
          </table:table-cell>
          <table:table-cell table:formula="of:=([.A95]/86400)+25569" office:value-type="date" office:date-value="2016-02-01T06:38:16" calcext:value-type="date">
            <text:p>01 06:38:1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09607" calcext:value-type="float">
            <text:p>1454309607</text:p>
          </table:table-cell>
          <table:table-cell table:formula="of:=([.A96]/86400)+25569" office:value-type="date" office:date-value="2016-02-01T06:53:27" calcext:value-type="date">
            <text:p>01 06:53:2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0619" calcext:value-type="float">
            <text:p>1454310619</text:p>
          </table:table-cell>
          <table:table-cell table:formula="of:=([.A97]/86400)+25569" office:value-type="date" office:date-value="2016-02-01T07:10:19" calcext:value-type="date">
            <text:p>01 07:10:1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1647" calcext:value-type="float">
            <text:p>1454311647</text:p>
          </table:table-cell>
          <table:table-cell table:formula="of:=([.A98]/86400)+25569" office:value-type="date" office:date-value="2016-02-01T07:27:27" calcext:value-type="date">
            <text:p>01 07:27:2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2657" calcext:value-type="float">
            <text:p>1454312657</text:p>
          </table:table-cell>
          <table:table-cell table:formula="of:=([.A99]/86400)+25569" office:value-type="date" office:date-value="2016-02-01T07:44:17" calcext:value-type="date">
            <text:p>01 07:44:1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9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3570" calcext:value-type="float">
            <text:p>1454313570</text:p>
          </table:table-cell>
          <table:table-cell table:formula="of:=([.A100]/86400)+25569" office:value-type="date" office:date-value="2016-02-01T07:59:30" calcext:value-type="date">
            <text:p>01 07:59:3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10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4487" calcext:value-type="float">
            <text:p>1454314487</text:p>
          </table:table-cell>
          <table:table-cell table:formula="of:=([.A101]/86400)+25569" office:value-type="date" office:date-value="2016-02-01T08:14:47" calcext:value-type="date">
            <text:p>01 08:14:4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10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5400" calcext:value-type="float">
            <text:p>1454315400</text:p>
          </table:table-cell>
          <table:table-cell table:formula="of:=([.A102]/86400)+25569" office:value-type="date" office:date-value="2016-02-01T08:30:00" calcext:value-type="date">
            <text:p>01 08:3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10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6317" calcext:value-type="float">
            <text:p>1454316317</text:p>
          </table:table-cell>
          <table:table-cell table:formula="of:=([.A103]/86400)+25569" office:value-type="date" office:date-value="2016-02-01T08:45:17" calcext:value-type="date">
            <text:p>01 08:45:1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IF([.F10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6631" calcext:value-type="float">
            <text:p>1454316631</text:p>
          </table:table-cell>
          <table:table-cell table:formula="of:=([.A104]/86400)+25569" office:value-type="date" office:date-value="2016-02-01T08:50:31" calcext:value-type="date">
            <text:p>01 08:50:31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[.F104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16930" calcext:value-type="float">
            <text:p>1454316930</text:p>
          </table:table-cell>
          <table:table-cell table:formula="of:=([.A105]/86400)+25569" office:value-type="date" office:date-value="2016-02-01T08:55:30" calcext:value-type="date">
            <text:p>01 08:55:3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0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7833" calcext:value-type="float">
            <text:p>1454317833</text:p>
          </table:table-cell>
          <table:table-cell table:formula="of:=([.A106]/86400)+25569" office:value-type="date" office:date-value="2016-02-01T09:10:33" calcext:value-type="date">
            <text:p>01 09:10:3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0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8429" calcext:value-type="float">
            <text:p>1454318429</text:p>
          </table:table-cell>
          <table:table-cell table:formula="of:=([.A107]/86400)+25569" office:value-type="date" office:date-value="2016-02-01T09:20:29" calcext:value-type="date">
            <text:p>01 09:20:2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0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19077" calcext:value-type="float">
            <text:p>1454319077</text:p>
          </table:table-cell>
          <table:table-cell table:formula="of:=([.A108]/86400)+25569" office:value-type="date" office:date-value="2016-02-01T09:31:17" calcext:value-type="date">
            <text:p>01 09:31:1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0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0161" calcext:value-type="float">
            <text:p>1454320161</text:p>
          </table:table-cell>
          <table:table-cell table:formula="of:=([.A109]/86400)+25569" office:value-type="date" office:date-value="2016-02-01T09:49:21" calcext:value-type="date">
            <text:p>01 09:49: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0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0879" calcext:value-type="float">
            <text:p>1454320879</text:p>
          </table:table-cell>
          <table:table-cell table:formula="of:=([.A110]/86400)+25569" office:value-type="date" office:date-value="2016-02-01T10:01:19" calcext:value-type="date">
            <text:p>01 10:01:1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1818" calcext:value-type="float">
            <text:p>1454321818</text:p>
          </table:table-cell>
          <table:table-cell table:formula="of:=([.A111]/86400)+25569" office:value-type="date" office:date-value="2016-02-01T10:16:58" calcext:value-type="date">
            <text:p>01 10:16:5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2433" calcext:value-type="float">
            <text:p>1454322433</text:p>
          </table:table-cell>
          <table:table-cell table:formula="of:=([.A112]/86400)+25569" office:value-type="date" office:date-value="2016-02-01T10:27:13" calcext:value-type="date">
            <text:p>01 10:27:1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3587" calcext:value-type="float">
            <text:p>1454323587</text:p>
          </table:table-cell>
          <table:table-cell table:formula="of:=([.A113]/86400)+25569" office:value-type="date" office:date-value="2016-02-01T10:46:27" calcext:value-type="date">
            <text:p>01 10:46:2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4265" calcext:value-type="float">
            <text:p>1454324265</text:p>
          </table:table-cell>
          <table:table-cell table:formula="of:=([.A114]/86400)+25569" office:value-type="date" office:date-value="2016-02-01T10:57:45" calcext:value-type="date">
            <text:p>01 10:57:4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5161" calcext:value-type="float">
            <text:p>1454325161</text:p>
          </table:table-cell>
          <table:table-cell table:formula="of:=([.A115]/86400)+25569" office:value-type="date" office:date-value="2016-02-01T11:12:41" calcext:value-type="date">
            <text:p>01 11:12:4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5695" calcext:value-type="float">
            <text:p>1454325695</text:p>
          </table:table-cell>
          <table:table-cell table:formula="of:=([.A116]/86400)+25569" office:value-type="date" office:date-value="2016-02-01T11:21:35" calcext:value-type="date">
            <text:p>01 11:21:3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6408" calcext:value-type="float">
            <text:p>1454326408</text:p>
          </table:table-cell>
          <table:table-cell table:formula="of:=([.A117]/86400)+25569" office:value-type="date" office:date-value="2016-02-01T11:33:28" calcext:value-type="date">
            <text:p>01 11:33:2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7561" calcext:value-type="float">
            <text:p>1454327561</text:p>
          </table:table-cell>
          <table:table-cell table:formula="of:=([.A118]/86400)+25569" office:value-type="date" office:date-value="2016-02-01T11:52:41" calcext:value-type="date">
            <text:p>01 11:52:4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8239" calcext:value-type="float">
            <text:p>1454328239</text:p>
          </table:table-cell>
          <table:table-cell table:formula="of:=([.A119]/86400)+25569" office:value-type="date" office:date-value="2016-02-01T12:03:59" calcext:value-type="date">
            <text:p>01 12:03:5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1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29282" calcext:value-type="float">
            <text:p>1454329282</text:p>
          </table:table-cell>
          <table:table-cell table:formula="of:=([.A120]/86400)+25569" office:value-type="date" office:date-value="2016-02-01T12:21:22" calcext:value-type="date">
            <text:p>01 12:21:2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0073" calcext:value-type="float">
            <text:p>1454330073</text:p>
          </table:table-cell>
          <table:table-cell table:formula="of:=([.A121]/86400)+25569" office:value-type="date" office:date-value="2016-02-01T12:34:33" calcext:value-type="date">
            <text:p>01 12:34:3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0785" calcext:value-type="float">
            <text:p>1454330785</text:p>
          </table:table-cell>
          <table:table-cell table:formula="of:=([.A122]/86400)+25569" office:value-type="date" office:date-value="2016-02-01T12:46:25" calcext:value-type="date">
            <text:p>01 12:46:2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1517" calcext:value-type="float">
            <text:p>1454331517</text:p>
          </table:table-cell>
          <table:table-cell table:formula="of:=([.A123]/86400)+25569" office:value-type="date" office:date-value="2016-02-01T12:58:37" calcext:value-type="date">
            <text:p>01 12:58:3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2524" calcext:value-type="float">
            <text:p>1454332524</text:p>
          </table:table-cell>
          <table:table-cell table:formula="of:=([.A124]/86400)+25569" office:value-type="date" office:date-value="2016-02-01T13:15:24" calcext:value-type="date">
            <text:p>01 13:15:24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3380" calcext:value-type="float">
            <text:p>1454333380</text:p>
          </table:table-cell>
          <table:table-cell table:formula="of:=([.A125]/86400)+25569" office:value-type="date" office:date-value="2016-02-01T13:29:40" calcext:value-type="date">
            <text:p>01 13:29:4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4228" calcext:value-type="float">
            <text:p>1454334228</text:p>
          </table:table-cell>
          <table:table-cell table:formula="of:=([.A126]/86400)+25569" office:value-type="date" office:date-value="2016-02-01T13:43:48" calcext:value-type="date">
            <text:p>01 13:43:4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4972" calcext:value-type="float">
            <text:p>1454334972</text:p>
          </table:table-cell>
          <table:table-cell table:formula="of:=([.A127]/86400)+25569" office:value-type="date" office:date-value="2016-02-01T13:56:12" calcext:value-type="date">
            <text:p>01 13:56: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5891" calcext:value-type="float">
            <text:p>1454335891</text:p>
          </table:table-cell>
          <table:table-cell table:formula="of:=([.A128]/86400)+25569" office:value-type="date" office:date-value="2016-02-01T14:11:31" calcext:value-type="date">
            <text:p>01 14:11:3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6778" calcext:value-type="float">
            <text:p>1454336778</text:p>
          </table:table-cell>
          <table:table-cell table:formula="of:=([.A129]/86400)+25569" office:value-type="date" office:date-value="2016-02-01T14:26:18" calcext:value-type="date">
            <text:p>01 14:26:1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2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7430" calcext:value-type="float">
            <text:p>1454337430</text:p>
          </table:table-cell>
          <table:table-cell table:formula="of:=([.A130]/86400)+25569" office:value-type="date" office:date-value="2016-02-01T14:37:10" calcext:value-type="date">
            <text:p>01 14:37:1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7844" calcext:value-type="float">
            <text:p>1454337844</text:p>
          </table:table-cell>
          <table:table-cell table:formula="of:=([.A131]/86400)+25569" office:value-type="date" office:date-value="2016-02-01T14:44:04" calcext:value-type="date">
            <text:p>01 14:44:04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8645" calcext:value-type="float">
            <text:p>1454338645</text:p>
          </table:table-cell>
          <table:table-cell table:formula="of:=([.A132]/86400)+25569" office:value-type="date" office:date-value="2016-02-01T14:57:25" calcext:value-type="date">
            <text:p>01 14:57:2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39257" calcext:value-type="float">
            <text:p>1454339257</text:p>
          </table:table-cell>
          <table:table-cell table:formula="of:=([.A133]/86400)+25569" office:value-type="date" office:date-value="2016-02-01T15:07:37" calcext:value-type="date">
            <text:p>01 15:07:3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0177" calcext:value-type="float">
            <text:p>1454340177</text:p>
          </table:table-cell>
          <table:table-cell table:formula="of:=([.A134]/86400)+25569" office:value-type="date" office:date-value="2016-02-01T15:22:57" calcext:value-type="date">
            <text:p>01 15:22:5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1095" calcext:value-type="float">
            <text:p>1454341095</text:p>
          </table:table-cell>
          <table:table-cell table:formula="of:=([.A135]/86400)+25569" office:value-type="date" office:date-value="2016-02-01T15:38:15" calcext:value-type="date">
            <text:p>01 15:38:1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2229" calcext:value-type="float">
            <text:p>1454342229</text:p>
          </table:table-cell>
          <table:table-cell table:formula="of:=([.A136]/86400)+25569" office:value-type="date" office:date-value="2016-02-01T15:57:09" calcext:value-type="date">
            <text:p>01 15:57:0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3162" calcext:value-type="float">
            <text:p>1454343162</text:p>
          </table:table-cell>
          <table:table-cell table:formula="of:=([.A137]/86400)+25569" office:value-type="date" office:date-value="2016-02-01T16:12:42" calcext:value-type="date">
            <text:p>01 16:12:4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4146" calcext:value-type="float">
            <text:p>1454344146</text:p>
          </table:table-cell>
          <table:table-cell table:formula="of:=([.A138]/86400)+25569" office:value-type="date" office:date-value="2016-02-01T16:29:06" calcext:value-type="date">
            <text:p>01 16:29:0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5062" calcext:value-type="float">
            <text:p>1454345062</text:p>
          </table:table-cell>
          <table:table-cell table:formula="of:=([.A139]/86400)+25569" office:value-type="date" office:date-value="2016-02-01T16:44:22" calcext:value-type="date">
            <text:p>01 16:44:2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3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5834" calcext:value-type="float">
            <text:p>1454345834</text:p>
          </table:table-cell>
          <table:table-cell table:formula="of:=([.A140]/86400)+25569" office:value-type="date" office:date-value="2016-02-01T16:57:14" calcext:value-type="date">
            <text:p>01 16:57:14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6596" calcext:value-type="float">
            <text:p>1454346596</text:p>
          </table:table-cell>
          <table:table-cell table:formula="of:=([.A141]/86400)+25569" office:value-type="date" office:date-value="2016-02-01T17:09:56" calcext:value-type="date">
            <text:p>01 17:09:5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7508" calcext:value-type="float">
            <text:p>1454347508</text:p>
          </table:table-cell>
          <table:table-cell table:formula="of:=([.A142]/86400)+25569" office:value-type="date" office:date-value="2016-02-01T17:25:08" calcext:value-type="date">
            <text:p>01 17:25:0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8329" calcext:value-type="float">
            <text:p>1454348329</text:p>
          </table:table-cell>
          <table:table-cell table:formula="of:=([.A143]/86400)+25569" office:value-type="date" office:date-value="2016-02-01T17:38:49" calcext:value-type="date">
            <text:p>01 17:38:4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49346" calcext:value-type="float">
            <text:p>1454349346</text:p>
          </table:table-cell>
          <table:table-cell table:formula="of:=([.A144]/86400)+25569" office:value-type="date" office:date-value="2016-02-01T17:55:46" calcext:value-type="date">
            <text:p>01 17:55:4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0162" calcext:value-type="float">
            <text:p>1454350162</text:p>
          </table:table-cell>
          <table:table-cell table:formula="of:=([.A145]/86400)+25569" office:value-type="date" office:date-value="2016-02-01T18:09:22" calcext:value-type="date">
            <text:p>01 18:09:2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1183" calcext:value-type="float">
            <text:p>1454351183</text:p>
          </table:table-cell>
          <table:table-cell table:formula="of:=([.A146]/86400)+25569" office:value-type="date" office:date-value="2016-02-01T18:26:23" calcext:value-type="date">
            <text:p>01 18:26:2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2099" calcext:value-type="float">
            <text:p>1454352099</text:p>
          </table:table-cell>
          <table:table-cell table:formula="of:=([.A147]/86400)+25569" office:value-type="date" office:date-value="2016-02-01T18:41:39" calcext:value-type="date">
            <text:p>01 18:41:3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3003" calcext:value-type="float">
            <text:p>1454353003</text:p>
          </table:table-cell>
          <table:table-cell table:formula="of:=([.A148]/86400)+25569" office:value-type="date" office:date-value="2016-02-01T18:56:43" calcext:value-type="date">
            <text:p>01 18:56:4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3631" calcext:value-type="float">
            <text:p>1454353631</text:p>
          </table:table-cell>
          <table:table-cell table:formula="of:=([.A149]/86400)+25569" office:value-type="date" office:date-value="2016-02-01T19:07:11" calcext:value-type="date">
            <text:p>01 19:07:1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4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4545" calcext:value-type="float">
            <text:p>1454354545</text:p>
          </table:table-cell>
          <table:table-cell table:formula="of:=([.A150]/86400)+25569" office:value-type="date" office:date-value="2016-02-01T19:22:25" calcext:value-type="date">
            <text:p>01 19:22:2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5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5159" calcext:value-type="float">
            <text:p>1454355159</text:p>
          </table:table-cell>
          <table:table-cell table:formula="of:=([.A151]/86400)+25569" office:value-type="date" office:date-value="2016-02-01T19:32:39" calcext:value-type="date">
            <text:p>01 19:32:3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5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5776" calcext:value-type="float">
            <text:p>1454355776</text:p>
          </table:table-cell>
          <table:table-cell table:formula="of:=([.A152]/86400)+25569" office:value-type="date" office:date-value="2016-02-01T19:42:56" calcext:value-type="date">
            <text:p>01 19:42:5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([.F15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6687" calcext:value-type="float">
            <text:p>1454356687</text:p>
          </table:table-cell>
          <table:table-cell table:formula="of:=([.A153]/86400)+25569" office:value-type="date" office:date-value="2016-02-01T19:58:07" calcext:value-type="date">
            <text:p>01 19:58:07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F15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7301" calcext:value-type="float">
            <text:p>1454357301</text:p>
          </table:table-cell>
          <table:table-cell table:formula="of:=([.A154]/86400)+25569" office:value-type="date" office:date-value="2016-02-01T20:08:21" calcext:value-type="date">
            <text:p>01 20:08:2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F15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8190" calcext:value-type="float">
            <text:p>1454358190</text:p>
          </table:table-cell>
          <table:table-cell table:formula="of:=([.A155]/86400)+25569" office:value-type="date" office:date-value="2016-02-01T20:23:10" calcext:value-type="date">
            <text:p>01 20:23:1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F15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8832" calcext:value-type="float">
            <text:p>1454358832</text:p>
          </table:table-cell>
          <table:table-cell table:formula="of:=([.A156]/86400)+25569" office:value-type="date" office:date-value="2016-02-01T20:33:52" calcext:value-type="date">
            <text:p>01 20:33:5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F15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59443" calcext:value-type="float">
            <text:p>1454359443</text:p>
          </table:table-cell>
          <table:table-cell table:formula="of:=([.A157]/86400)+25569" office:value-type="date" office:date-value="2016-02-01T20:44:03" calcext:value-type="date">
            <text:p>01 20:44:0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F15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0359" calcext:value-type="float">
            <text:p>1454360359</text:p>
          </table:table-cell>
          <table:table-cell table:formula="of:=([.A158]/86400)+25569" office:value-type="date" office:date-value="2016-02-01T20:59:19" calcext:value-type="date">
            <text:p>01 20:59:1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([.F15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0971" calcext:value-type="float">
            <text:p>1454360971</text:p>
          </table:table-cell>
          <table:table-cell table:formula="of:=([.A159]/86400)+25569" office:value-type="date" office:date-value="2016-02-01T21:09:31" calcext:value-type="date">
            <text:p>01 21:09:3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F15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1761" calcext:value-type="float">
            <text:p>1454361761</text:p>
          </table:table-cell>
          <table:table-cell table:formula="of:=([.A160]/86400)+25569" office:value-type="date" office:date-value="2016-02-01T21:22:41" calcext:value-type="date">
            <text:p>01 21:22:4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F16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2196" calcext:value-type="float">
            <text:p>1454362196</text:p>
          </table:table-cell>
          <table:table-cell table:formula="of:=([.A161]/86400)+25569" office:value-type="date" office:date-value="2016-02-01T21:29:56" calcext:value-type="date">
            <text:p>01 21:29:56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F16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2586" calcext:value-type="float">
            <text:p>1454362586</text:p>
          </table:table-cell>
          <table:table-cell table:formula="of:=([.A162]/86400)+25569" office:value-type="date" office:date-value="2016-02-01T21:36:26" calcext:value-type="date">
            <text:p>01 21:36:26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([.F16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3028" calcext:value-type="float">
            <text:p>1454363028</text:p>
          </table:table-cell>
          <table:table-cell table:formula="of:=([.A163]/86400)+25569" office:value-type="date" office:date-value="2016-02-01T21:43:48" calcext:value-type="date">
            <text:p>01 21:43:4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[.F163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3545" calcext:value-type="float">
            <text:p>1454363545</text:p>
          </table:table-cell>
          <table:table-cell table:formula="of:=([.A164]/86400)+25569" office:value-type="date" office:date-value="2016-02-01T21:52:25" calcext:value-type="date">
            <text:p>01 21:52:25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([.F16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4033" calcext:value-type="float">
            <text:p>1454364033</text:p>
          </table:table-cell>
          <table:table-cell table:formula="of:=([.A165]/86400)+25569" office:value-type="date" office:date-value="2016-02-01T22:00:33" calcext:value-type="date">
            <text:p>01 22:00:33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F165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4349" calcext:value-type="float">
            <text:p>1454364349</text:p>
          </table:table-cell>
          <table:table-cell table:formula="of:=([.A166]/86400)+25569" office:value-type="date" office:date-value="2016-02-01T22:05:49" calcext:value-type="date">
            <text:p>01 22:05:49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[.F16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4864" calcext:value-type="float">
            <text:p>1454364864</text:p>
          </table:table-cell>
          <table:table-cell table:formula="of:=([.A167]/86400)+25569" office:value-type="date" office:date-value="2016-02-01T22:14:24" calcext:value-type="date">
            <text:p>01 22:14:24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F16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5259" calcext:value-type="float">
            <text:p>1454365259</text:p>
          </table:table-cell>
          <table:table-cell table:formula="of:=([.A168]/86400)+25569" office:value-type="date" office:date-value="2016-02-01T22:20:59" calcext:value-type="date">
            <text:p>01 22:20:59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([.F16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5734" calcext:value-type="float">
            <text:p>1454365734</text:p>
          </table:table-cell>
          <table:table-cell table:formula="of:=([.A169]/86400)+25569" office:value-type="date" office:date-value="2016-02-01T22:28:54" calcext:value-type="date">
            <text:p>01 22:28:54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[.F16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5865" calcext:value-type="float">
            <text:p>1454365865</text:p>
          </table:table-cell>
          <table:table-cell table:formula="of:=([.A170]/86400)+25569" office:value-type="date" office:date-value="2016-02-01T22:31:05" calcext:value-type="date">
            <text:p>01 22:31:05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[.F170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5886" calcext:value-type="float">
            <text:p>1454365886</text:p>
          </table:table-cell>
          <table:table-cell table:formula="of:=([.A171]/86400)+25569" office:value-type="date" office:date-value="2016-02-01T22:31:26" calcext:value-type="date">
            <text:p>01 22:31:26</text:p>
          </table:table-cell>
          <table:table-cell/>
          <table:table-cell office:value-type="float" office:value="7" calcext:value-type="float">
            <text:p>7</text:p>
          </table:table-cell>
          <table:table-cell table:formula="of:=IF([.F171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5896" calcext:value-type="float">
            <text:p>1454365896</text:p>
          </table:table-cell>
          <table:table-cell table:formula="of:=([.A172]/86400)+25569" office:value-type="date" office:date-value="2016-02-01T22:31:36" calcext:value-type="date">
            <text:p>01 22:31:36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F172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5916" calcext:value-type="float">
            <text:p>1454365916</text:p>
          </table:table-cell>
          <table:table-cell table:formula="of:=([.A173]/86400)+25569" office:value-type="date" office:date-value="2016-02-01T22:31:56" calcext:value-type="date">
            <text:p>01 22:31:56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F173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5926" calcext:value-type="float">
            <text:p>1454365926</text:p>
          </table:table-cell>
          <table:table-cell table:formula="of:=([.A174]/86400)+25569" office:value-type="date" office:date-value="2016-02-01T22:32:06" calcext:value-type="date">
            <text:p>01 22:32:06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F17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5946" calcext:value-type="float">
            <text:p>1454365946</text:p>
          </table:table-cell>
          <table:table-cell table:formula="of:=([.A175]/86400)+25569" office:value-type="date" office:date-value="2016-02-01T22:32:26" calcext:value-type="date">
            <text:p>01 22:32:26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F175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5946" calcext:value-type="float">
            <text:p>1454365946</text:p>
          </table:table-cell>
          <table:table-cell table:formula="of:=([.A176]/86400)+25569" office:value-type="date" office:date-value="2016-02-01T22:32:26" calcext:value-type="date">
            <text:p>01 22:32:26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F176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5956" calcext:value-type="float">
            <text:p>1454365956</text:p>
          </table:table-cell>
          <table:table-cell table:formula="of:=([.A177]/86400)+25569" office:value-type="date" office:date-value="2016-02-01T22:32:36" calcext:value-type="date">
            <text:p>01 22:32:36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F177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5986" calcext:value-type="float">
            <text:p>1454365986</text:p>
          </table:table-cell>
          <table:table-cell table:formula="of:=([.A178]/86400)+25569" office:value-type="date" office:date-value="2016-02-01T22:33:06" calcext:value-type="date">
            <text:p>01 22:33:06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F17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6006" calcext:value-type="float">
            <text:p>1454366006</text:p>
          </table:table-cell>
          <table:table-cell table:formula="of:=([.A179]/86400)+25569" office:value-type="date" office:date-value="2016-02-01T22:33:26" calcext:value-type="date">
            <text:p>01 22:33:26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F179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6016" calcext:value-type="float">
            <text:p>1454366016</text:p>
          </table:table-cell>
          <table:table-cell table:formula="of:=([.A180]/86400)+25569" office:value-type="date" office:date-value="2016-02-01T22:33:36" calcext:value-type="date">
            <text:p>01 22:33:36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F180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6046" calcext:value-type="float">
            <text:p>1454366046</text:p>
          </table:table-cell>
          <table:table-cell table:formula="of:=([.A181]/86400)+25569" office:value-type="date" office:date-value="2016-02-01T22:34:06" calcext:value-type="date">
            <text:p>01 22:34:06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F18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6046" calcext:value-type="float">
            <text:p>1454366046</text:p>
          </table:table-cell>
          <table:table-cell table:formula="of:=([.A182]/86400)+25569" office:value-type="date" office:date-value="2016-02-01T22:34:06" calcext:value-type="date">
            <text:p>01 22:34:06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F182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6076" calcext:value-type="float">
            <text:p>1454366076</text:p>
          </table:table-cell>
          <table:table-cell table:formula="of:=([.A183]/86400)+25569" office:value-type="date" office:date-value="2016-02-01T22:34:36" calcext:value-type="date">
            <text:p>01 22:34:36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F183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6077" calcext:value-type="float">
            <text:p>1454366077</text:p>
          </table:table-cell>
          <table:table-cell table:formula="of:=([.A184]/86400)+25569" office:value-type="date" office:date-value="2016-02-01T22:34:37" calcext:value-type="date">
            <text:p>01 22:34:37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F18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6106" calcext:value-type="float">
            <text:p>1454366106</text:p>
          </table:table-cell>
          <table:table-cell table:formula="of:=([.A185]/86400)+25569" office:value-type="date" office:date-value="2016-02-01T22:35:06" calcext:value-type="date">
            <text:p>01 22:35:06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F185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6107" calcext:value-type="float">
            <text:p>1454366107</text:p>
          </table:table-cell>
          <table:table-cell table:formula="of:=([.A186]/86400)+25569" office:value-type="date" office:date-value="2016-02-01T22:35:07" calcext:value-type="date">
            <text:p>01 22:35:07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F186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6136" calcext:value-type="float">
            <text:p>1454366136</text:p>
          </table:table-cell>
          <table:table-cell table:formula="of:=([.A187]/86400)+25569" office:value-type="date" office:date-value="2016-02-01T22:35:36" calcext:value-type="date">
            <text:p>01 22:35:36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F187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6137" calcext:value-type="float">
            <text:p>1454366137</text:p>
          </table:table-cell>
          <table:table-cell table:formula="of:=([.A188]/86400)+25569" office:value-type="date" office:date-value="2016-02-01T22:35:37" calcext:value-type="date">
            <text:p>01 22:35:37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F188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6166" calcext:value-type="float">
            <text:p>1454366166</text:p>
          </table:table-cell>
          <table:table-cell table:formula="of:=([.A189]/86400)+25569" office:value-type="date" office:date-value="2016-02-01T22:36:06" calcext:value-type="date">
            <text:p>01 22:36:06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F189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6166" calcext:value-type="float">
            <text:p>1454366166</text:p>
          </table:table-cell>
          <table:table-cell table:formula="of:=([.A190]/86400)+25569" office:value-type="date" office:date-value="2016-02-01T22:36:06" calcext:value-type="date">
            <text:p>01 22:36:06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F190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6196" calcext:value-type="float">
            <text:p>1454366196</text:p>
          </table:table-cell>
          <table:table-cell table:formula="of:=([.A191]/86400)+25569" office:value-type="date" office:date-value="2016-02-01T22:36:36" calcext:value-type="date">
            <text:p>01 22:36:36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F191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6196" calcext:value-type="float">
            <text:p>1454366196</text:p>
          </table:table-cell>
          <table:table-cell table:formula="of:=([.A192]/86400)+25569" office:value-type="date" office:date-value="2016-02-01T22:36:36" calcext:value-type="date">
            <text:p>01 22:36:36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[.F192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6226" calcext:value-type="float">
            <text:p>1454366226</text:p>
          </table:table-cell>
          <table:table-cell table:formula="of:=([.A193]/86400)+25569" office:value-type="date" office:date-value="2016-02-01T22:37:06" calcext:value-type="date">
            <text:p>01 22:37:06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F193]=&quot;charging&quot;;10;0)" office:value-type="float" office:value="0" calcext:value-type="float">
            <text:p>0</text:p>
          </table:table-cell>
          <table:table-cell office:value-type="string" calcext:value-type="string">
            <text:p>discharging</text:p>
          </table:table-cell>
          <table:table-cell table:number-columns-repeated="2"/>
        </table:table-row>
        <table:table-row table:style-name="ro1">
          <table:table-cell office:value-type="float" office:value="1454366227" calcext:value-type="float">
            <text:p>1454366227</text:p>
          </table:table-cell>
          <table:table-cell table:formula="of:=([.A194]/86400)+25569" office:value-type="date" office:date-value="2016-02-01T22:37:07" calcext:value-type="date">
            <text:p>01 22:37:07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F194]=&quot;charging&quot;;10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54366334" calcext:value-type="float">
            <text:p>1454366334</text:p>
          </table:table-cell>
          <table:table-cell table:formula="of:=([.A195]/86400)+25569" office:value-type="date" office:date-value="2016-02-01T22:38:54" calcext:value-type="date">
            <text:p>01 22:38:54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F195]=&quot;charging&quot;;10;0)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'power.20160131-112359_2'.A1:'power.20160131-112359_2'.F1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07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00:32:46.9497435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2T00:42:48.242799740</dc:date>
    <meta:editing-duration>PT25M30S</meta:editing-duration>
    <meta:editing-cycles>3</meta:editing-cycles>
    <meta:generator>LibreOffice/5.0.2.2$Linux_X86_64 LibreOffice_project/00m0$Build-2</meta:generator>
    <meta:document-statistic meta:table-count="1" meta:cell-count="7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7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07">
      <style:chart-properties chart:display-label="true" chart:logarithmic="false" chart:interval-major="0.0833333333333333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1cm" svg:stroke-color="#993366" draw:fill-color="#99336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2cm" svg:stroke-color="#ff6633" draw:fill-color="#ff6633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3.49cm" svg:height="19.745cm" xlink:href=".." xlink:type="simple" chart:class="chart:scatter" chart:style-name="ch1">
        <chart:title svg:x="14.796cm" svg:y="0.53cm" chart:style-name="ch2">
          <text:p>Capacity over time</text:p>
        </chart:title>
        <chart:legend svg:x="25.903cm" svg:y="2.015cm" style:legend-expansion="custom" chartooo:width="6.73cm" chartooo:height="1.585cm" style:legend-expansion-aspect-ratio="4.24605678233439" chart:style-name="ch3"/>
        <chart:plot-area chart:style-name="ch4" table:cell-range-address="'power.20160131-112359_2'.B1:'power.20160131-112359_2'.E195" chart:data-source-has-labels="both" svg:x="1.68cm" svg:y="1.729cm" svg:width="31.141cm" svg:height="16.641cm">
          <chartooo:coordinate-region svg:x="2.753cm" svg:y="1.928cm" svg:width="29.896cm" svg:height="14.436cm"/>
          <chart:axis chart:dimension="x" chart:name="primary-x" chart:style-name="ch5" chartooo:axis-type="auto">
            <chart:title svg:x="15.79cm" svg:y="18.764cm" chart:style-name="ch6">
              <text:p>Date (dd hh:mm:ss)</text:p>
            </chart:title>
            <chart:categories table:cell-range-address="'power.20160131-112359_2'.B2:'power.20160131-112359_2'.B19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11.032cm" chart:style-name="ch10">
              <text:p>Capacity (%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power.20160131-112359_2'.C2:'power.20160131-112359_2'.C195" chart:label-cell-address="'power.20160131-112359_2'.C1:'power.20160131-112359_2'.C1" chart:class="chart:scatter">
            <chart:domain table:cell-range-address="'power.20160131-112359_2'.B2:'power.20160131-112359_2'.B195"/>
            <chart:data-point chart:repeated="194"/>
          </chart:series>
          <chart:series chart:style-name="ch12" chart:values-cell-range-address="'power.20160131-112359_2'.D2:'power.20160131-112359_2'.D195" chart:label-cell-address="'power.20160131-112359_2'.D1:'power.20160131-112359_2'.D1" chart:class="chart:scatter">
            <chart:data-point chart:repeated="194"/>
          </chart:series>
          <chart:series chart:style-name="ch13" chart:values-cell-range-address="'power.20160131-112359_2'.E2:'power.20160131-112359_2'.E195" chart:label-cell-address="'power.20160131-112359_2'.E1:'power.20160131-112359_2'.E1" chart:class="chart:scatter">
            <chart:data-point chart:repeated="19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apacity (sysfs)</text:p>
                <draw:g>
                  <svg:desc>'power.20160131-112359_2'.C1:'power.20160131-112359_2'.C1</svg:desc>
                </draw:g>
              </table:table-cell>
              <table:table-cell office:value-type="string">
                <text:p>Capacity (upower history)</text:p>
                <draw:g>
                  <svg:desc>'power.20160131-112359_2'.D1:'power.20160131-112359_2'.D1</svg:desc>
                </draw:g>
              </table:table-cell>
              <table:table-cell office:value-type="string">
                <text:p>state (10=charging ; 0=discharging)</text:p>
                <draw:g>
                  <svg:desc>'power.20160131-112359_2'.E1:'power.20160131-112359_2'.E1</svg:desc>
                </draw:g>
              </table:table-cell>
            </table:table-row>
          </table:table-header-rows>
          <table:table-rows>
            <table:table-row>
              <table:table-cell office:value-type="float" office:value="42400.464837963">
                <text:p>42400</text:p>
                <draw:g>
                  <svg:desc>'power.20160131-112359_2'.B2:'power.20160131-112359_2'.B195</svg:desc>
                </draw:g>
              </table:table-cell>
              <table:table-cell office:value-type="float" office:value="42400.464837963">
                <text:p>42400.464837963</text:p>
                <draw:g>
                  <svg:desc>'power.20160131-112359_2'.B2:'power.20160131-112359_2'.B195</svg:desc>
                </draw:g>
              </table:table-cell>
              <table:table-cell office:value-type="float" office:value="NaN">
                <text:p>NaN</text:p>
                <draw:g>
                  <svg:desc>'power.20160131-112359_2'.C2:'power.20160131-112359_2'.C195</svg:desc>
                </draw:g>
              </table:table-cell>
              <table:table-cell office:value-type="float" office:value="18">
                <text:p>18</text:p>
                <draw:g>
                  <svg:desc>'power.20160131-112359_2'.D2:'power.20160131-112359_2'.D195</svg:desc>
                </draw:g>
              </table:table-cell>
              <table:table-cell office:value-type="float" office:value="10">
                <text:p>10</text:p>
                <draw:g>
                  <svg:desc>'power.20160131-112359_2'.E2:'power.20160131-112359_2'.E195</svg:desc>
                </draw:g>
              </table:table-cell>
            </table:table-row>
            <table:table-row>
              <table:table-cell office:value-type="float" office:value="42400.4744212963">
                <text:p>42400</text:p>
              </table:table-cell>
              <table:table-cell office:value-type="float" office:value="42400.4744212963">
                <text:p>42400.4744212963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4753356482">
                <text:p>42400</text:p>
              </table:table-cell>
              <table:table-cell office:value-type="float" office:value="42400.4753356482">
                <text:p>42400.475335648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4783912037">
                <text:p>42400</text:p>
              </table:table-cell>
              <table:table-cell office:value-type="float" office:value="42400.4783912037">
                <text:p>42400.478391203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4884606482">
                <text:p>42400</text:p>
              </table:table-cell>
              <table:table-cell office:value-type="float" office:value="42400.4884606482">
                <text:p>42400.488460648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4975115741">
                <text:p>42400</text:p>
              </table:table-cell>
              <table:table-cell office:value-type="float" office:value="42400.4975115741">
                <text:p>42400.4975115741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064467593">
                <text:p>42400</text:p>
              </table:table-cell>
              <table:table-cell office:value-type="float" office:value="42400.5064467593">
                <text:p>42400.506446759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17037037">
                <text:p>42400</text:p>
              </table:table-cell>
              <table:table-cell office:value-type="float" office:value="42400.517037037">
                <text:p>42400.51703703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239814815">
                <text:p>42400</text:p>
              </table:table-cell>
              <table:table-cell office:value-type="float" office:value="42400.5239814815">
                <text:p>42400.523981481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301967593">
                <text:p>42400</text:p>
              </table:table-cell>
              <table:table-cell office:value-type="float" office:value="42400.5301967593">
                <text:p>42400.530196759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417476852">
                <text:p>42400</text:p>
              </table:table-cell>
              <table:table-cell office:value-type="float" office:value="42400.5417476852">
                <text:p>42400.541747685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523958333">
                <text:p>42400</text:p>
              </table:table-cell>
              <table:table-cell office:value-type="float" office:value="42400.5523958333">
                <text:p>42400.552395833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630092593">
                <text:p>42400</text:p>
              </table:table-cell>
              <table:table-cell office:value-type="float" office:value="42400.5630092593">
                <text:p>42400.563009259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736342593">
                <text:p>42400</text:p>
              </table:table-cell>
              <table:table-cell office:value-type="float" office:value="42400.5736342593">
                <text:p>42400.573634259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84212963">
                <text:p>42400</text:p>
              </table:table-cell>
              <table:table-cell office:value-type="float" office:value="42400.584212963">
                <text:p>42400.58421296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5948263889">
                <text:p>42400</text:p>
              </table:table-cell>
              <table:table-cell office:value-type="float" office:value="42400.5948263889">
                <text:p>42400.594826388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6054050926">
                <text:p>42400</text:p>
              </table:table-cell>
              <table:table-cell office:value-type="float" office:value="42400.6054050926">
                <text:p>42400.60540509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6160069444">
                <text:p>42400</text:p>
              </table:table-cell>
              <table:table-cell office:value-type="float" office:value="42400.6160069444">
                <text:p>42400.616006944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6266087963">
                <text:p>42400</text:p>
              </table:table-cell>
              <table:table-cell office:value-type="float" office:value="42400.6266087963">
                <text:p>42400.626608796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6372222222">
                <text:p>42400</text:p>
              </table:table-cell>
              <table:table-cell office:value-type="float" office:value="42400.6372222222">
                <text:p>42400.637222222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6478240741">
                <text:p>42400</text:p>
              </table:table-cell>
              <table:table-cell office:value-type="float" office:value="42400.6478240741">
                <text:p>42400.6478240741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6584143519">
                <text:p>42400</text:p>
              </table:table-cell>
              <table:table-cell office:value-type="float" office:value="42400.6584143519">
                <text:p>42400.658414351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6690162037">
                <text:p>42400</text:p>
              </table:table-cell>
              <table:table-cell office:value-type="float" office:value="42400.6690162037">
                <text:p>42400.669016203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6796296296">
                <text:p>42400</text:p>
              </table:table-cell>
              <table:table-cell office:value-type="float" office:value="42400.6796296296">
                <text:p>42400.679629629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6902430556">
                <text:p>42400</text:p>
              </table:table-cell>
              <table:table-cell office:value-type="float" office:value="42400.6902430556">
                <text:p>42400.690243055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008449074">
                <text:p>42400</text:p>
              </table:table-cell>
              <table:table-cell office:value-type="float" office:value="42400.7008449074">
                <text:p>42400.700844907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114236111">
                <text:p>42400</text:p>
              </table:table-cell>
              <table:table-cell office:value-type="float" office:value="42400.7114236111">
                <text:p>42400.7114236111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220486111">
                <text:p>42400</text:p>
              </table:table-cell>
              <table:table-cell office:value-type="float" office:value="42400.7220486111">
                <text:p>42400.7220486111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326388889">
                <text:p>42400</text:p>
              </table:table-cell>
              <table:table-cell office:value-type="float" office:value="42400.7326388889">
                <text:p>42400.732638888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432638889">
                <text:p>42400</text:p>
              </table:table-cell>
              <table:table-cell office:value-type="float" office:value="42400.7432638889">
                <text:p>42400.743263888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538541667">
                <text:p>42400</text:p>
              </table:table-cell>
              <table:table-cell office:value-type="float" office:value="42400.7538541667">
                <text:p>42400.753854166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644444444">
                <text:p>42400</text:p>
              </table:table-cell>
              <table:table-cell office:value-type="float" office:value="42400.7644444444">
                <text:p>42400.764444444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747916667">
                <text:p>42400</text:p>
              </table:table-cell>
              <table:table-cell office:value-type="float" office:value="42400.7747916667">
                <text:p>42400.774791666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835416667">
                <text:p>42400</text:p>
              </table:table-cell>
              <table:table-cell office:value-type="float" office:value="42400.7835416667">
                <text:p>42400.783541666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7944791667">
                <text:p>42400</text:p>
              </table:table-cell>
              <table:table-cell office:value-type="float" office:value="42400.7944791667">
                <text:p>42400.794479166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048958333">
                <text:p>42400</text:p>
              </table:table-cell>
              <table:table-cell office:value-type="float" office:value="42400.8048958333">
                <text:p>42400.804895833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174074074">
                <text:p>42400</text:p>
              </table:table-cell>
              <table:table-cell office:value-type="float" office:value="42400.8174074074">
                <text:p>42400.817407407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192824074">
                <text:p>42400</text:p>
              </table:table-cell>
              <table:table-cell office:value-type="float" office:value="42400.8192824074">
                <text:p>42400.819282407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196296296">
                <text:p>42400</text:p>
              </table:table-cell>
              <table:table-cell office:value-type="float" office:value="42400.8196296296">
                <text:p>42400.819629629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199768519">
                <text:p>42400</text:p>
              </table:table-cell>
              <table:table-cell office:value-type="float" office:value="42400.8199768519">
                <text:p>42400.819976851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203240741">
                <text:p>42400</text:p>
              </table:table-cell>
              <table:table-cell office:value-type="float" office:value="42400.8203240741">
                <text:p>42400.820324074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203240741">
                <text:p>42400</text:p>
              </table:table-cell>
              <table:table-cell office:value-type="float" office:value="42400.8203240741">
                <text:p>42400.8203240741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206712963">
                <text:p>42400</text:p>
              </table:table-cell>
              <table:table-cell office:value-type="float" office:value="42400.8206712963">
                <text:p>42400.820671296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210300926">
                <text:p>42400</text:p>
              </table:table-cell>
              <table:table-cell office:value-type="float" office:value="42400.8210300926">
                <text:p>42400.821030092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213773148">
                <text:p>42400</text:p>
              </table:table-cell>
              <table:table-cell office:value-type="float" office:value="42400.8213773148">
                <text:p>42400.821377314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21724537">
                <text:p>42400</text:p>
              </table:table-cell>
              <table:table-cell office:value-type="float" office:value="42400.821724537">
                <text:p>42400.82172453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220717593">
                <text:p>42400</text:p>
              </table:table-cell>
              <table:table-cell office:value-type="float" office:value="42400.8220717593">
                <text:p>42400.822071759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224189815">
                <text:p>42400</text:p>
              </table:table-cell>
              <table:table-cell office:value-type="float" office:value="42400.8224189815">
                <text:p>42400.822418981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303356482">
                <text:p>42400</text:p>
              </table:table-cell>
              <table:table-cell office:value-type="float" office:value="42400.8303356482">
                <text:p>42400.830335648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315277778">
                <text:p>42400</text:p>
              </table:table-cell>
              <table:table-cell office:value-type="float" office:value="42400.8315277778">
                <text:p>42400.831527777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326388889">
                <text:p>42400</text:p>
              </table:table-cell>
              <table:table-cell office:value-type="float" office:value="42400.8326388889">
                <text:p>42400.8326388889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421412037">
                <text:p>42400</text:p>
              </table:table-cell>
              <table:table-cell office:value-type="float" office:value="42400.8421412037">
                <text:p>42400.842141203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50162037">
                <text:p>42400</text:p>
              </table:table-cell>
              <table:table-cell office:value-type="float" office:value="42400.850162037">
                <text:p>42400.85016203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59849537">
                <text:p>42400</text:p>
              </table:table-cell>
              <table:table-cell office:value-type="float" office:value="42400.859849537">
                <text:p>42400.85984953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692476852">
                <text:p>42400</text:p>
              </table:table-cell>
              <table:table-cell office:value-type="float" office:value="42400.8692476852">
                <text:p>42400.869247685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776273148">
                <text:p>42400</text:p>
              </table:table-cell>
              <table:table-cell office:value-type="float" office:value="42400.8776273148">
                <text:p>42400.877627314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880555556">
                <text:p>42400</text:p>
              </table:table-cell>
              <table:table-cell office:value-type="float" office:value="42400.8880555556">
                <text:p>42400.888055555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8971412037">
                <text:p>42400</text:p>
              </table:table-cell>
              <table:table-cell office:value-type="float" office:value="42400.8971412037">
                <text:p>42400.897141203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057175926">
                <text:p>42400</text:p>
              </table:table-cell>
              <table:table-cell office:value-type="float" office:value="42400.9057175926">
                <text:p>42400.905717592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127546296">
                <text:p>42400</text:p>
              </table:table-cell>
              <table:table-cell office:value-type="float" office:value="42400.9127546296">
                <text:p>42400.912754629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211342593">
                <text:p>42400</text:p>
              </table:table-cell>
              <table:table-cell office:value-type="float" office:value="42400.9211342593">
                <text:p>42400.921134259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304398148">
                <text:p>42400</text:p>
              </table:table-cell>
              <table:table-cell office:value-type="float" office:value="42400.9304398148">
                <text:p>42400.930439814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389699074">
                <text:p>42400</text:p>
              </table:table-cell>
              <table:table-cell office:value-type="float" office:value="42400.9389699074">
                <text:p>42400.938969907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508796296">
                <text:p>42400</text:p>
              </table:table-cell>
              <table:table-cell office:value-type="float" office:value="42400.9508796296">
                <text:p>42400.950879629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622222222">
                <text:p>42400</text:p>
              </table:table-cell>
              <table:table-cell office:value-type="float" office:value="42400.9622222222">
                <text:p>42400.962222222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728240741">
                <text:p>42400</text:p>
              </table:table-cell>
              <table:table-cell office:value-type="float" office:value="42400.9728240741">
                <text:p>42400.972824074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834375">
                <text:p>42400</text:p>
              </table:table-cell>
              <table:table-cell office:value-type="float" office:value="42400.9834375">
                <text:p>42400.983437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0.9940393519">
                <text:p>42400</text:p>
              </table:table-cell>
              <table:table-cell office:value-type="float" office:value="42400.9940393519">
                <text:p>42400.9940393519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0046759259">
                <text:p>42400</text:p>
              </table:table-cell>
              <table:table-cell office:value-type="float" office:value="42401.0046759259">
                <text:p>42401.0046759259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0152199074">
                <text:p>42400</text:p>
              </table:table-cell>
              <table:table-cell office:value-type="float" office:value="42401.0152199074">
                <text:p>42401.015219907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0257986111">
                <text:p>42400</text:p>
              </table:table-cell>
              <table:table-cell office:value-type="float" office:value="42401.0257986111">
                <text:p>42401.025798611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0356597222">
                <text:p>42400</text:p>
              </table:table-cell>
              <table:table-cell office:value-type="float" office:value="42401.0356597222">
                <text:p>42401.035659722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0470138889">
                <text:p>42400</text:p>
              </table:table-cell>
              <table:table-cell office:value-type="float" office:value="42401.0470138889">
                <text:p>42401.0470138889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0576041667">
                <text:p>42400</text:p>
              </table:table-cell>
              <table:table-cell office:value-type="float" office:value="42401.0576041667">
                <text:p>42401.057604166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0682175926">
                <text:p>42400</text:p>
              </table:table-cell>
              <table:table-cell office:value-type="float" office:value="42401.0682175926">
                <text:p>42401.068217592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0787962963">
                <text:p>42400</text:p>
              </table:table-cell>
              <table:table-cell office:value-type="float" office:value="42401.0787962963">
                <text:p>42401.078796296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0902314815">
                <text:p>42400</text:p>
              </table:table-cell>
              <table:table-cell office:value-type="float" office:value="42401.0902314815">
                <text:p>42401.090231481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1017013889">
                <text:p>42400</text:p>
              </table:table-cell>
              <table:table-cell office:value-type="float" office:value="42401.1017013889">
                <text:p>42401.1017013889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1137962963">
                <text:p>42400</text:p>
              </table:table-cell>
              <table:table-cell office:value-type="float" office:value="42401.1137962963">
                <text:p>42401.113796296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1240162037">
                <text:p>42400</text:p>
              </table:table-cell>
              <table:table-cell office:value-type="float" office:value="42401.1240162037">
                <text:p>42401.124016203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1352430556">
                <text:p>42400</text:p>
              </table:table-cell>
              <table:table-cell office:value-type="float" office:value="42401.1352430556">
                <text:p>42401.135243055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1458564815">
                <text:p>42400</text:p>
              </table:table-cell>
              <table:table-cell office:value-type="float" office:value="42401.1458564815">
                <text:p>42401.145856481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1564351852">
                <text:p>42400</text:p>
              </table:table-cell>
              <table:table-cell office:value-type="float" office:value="42401.1564351852">
                <text:p>42401.156435185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167025463">
                <text:p>42400</text:p>
              </table:table-cell>
              <table:table-cell office:value-type="float" office:value="42401.167025463">
                <text:p>42401.16702546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177650463">
                <text:p>42400</text:p>
              </table:table-cell>
              <table:table-cell office:value-type="float" office:value="42401.177650463">
                <text:p>42401.17765046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1895833333">
                <text:p>42400</text:p>
              </table:table-cell>
              <table:table-cell office:value-type="float" office:value="42401.1895833333">
                <text:p>42401.189583333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000231482">
                <text:p>42400</text:p>
              </table:table-cell>
              <table:table-cell office:value-type="float" office:value="42401.2000231482">
                <text:p>42401.200023148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129282407">
                <text:p>42400</text:p>
              </table:table-cell>
              <table:table-cell office:value-type="float" office:value="42401.2129282407">
                <text:p>42401.212928240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235185185">
                <text:p>42400</text:p>
              </table:table-cell>
              <table:table-cell office:value-type="float" office:value="42401.2235185185">
                <text:p>42401.223518518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341319444">
                <text:p>42400</text:p>
              </table:table-cell>
              <table:table-cell office:value-type="float" office:value="42401.2341319444">
                <text:p>42401.234131944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447222222">
                <text:p>42400</text:p>
              </table:table-cell>
              <table:table-cell office:value-type="float" office:value="42401.2447222222">
                <text:p>42401.244722222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553587963">
                <text:p>42400</text:p>
              </table:table-cell>
              <table:table-cell office:value-type="float" office:value="42401.2553587963">
                <text:p>42401.2553587963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659490741">
                <text:p>42400</text:p>
              </table:table-cell>
              <table:table-cell office:value-type="float" office:value="42401.2659490741">
                <text:p>42401.265949074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765740741">
                <text:p>42400</text:p>
              </table:table-cell>
              <table:table-cell office:value-type="float" office:value="42401.2765740741">
                <text:p>42401.276574074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871180556">
                <text:p>42400</text:p>
              </table:table-cell>
              <table:table-cell office:value-type="float" office:value="42401.2871180556">
                <text:p>42401.287118055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2988310185">
                <text:p>42400</text:p>
              </table:table-cell>
              <table:table-cell office:value-type="float" office:value="42401.2988310185">
                <text:p>42401.298831018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107291667">
                <text:p>42400</text:p>
              </table:table-cell>
              <table:table-cell office:value-type="float" office:value="42401.3107291667">
                <text:p>42401.310729166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224189815">
                <text:p>42400</text:p>
              </table:table-cell>
              <table:table-cell office:value-type="float" office:value="42401.3224189815">
                <text:p>42401.322418981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329861111">
                <text:p>42400</text:p>
              </table:table-cell>
              <table:table-cell office:value-type="float" office:value="42401.3329861111">
                <text:p>42401.332986111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43599537">
                <text:p>42400</text:p>
              </table:table-cell>
              <table:table-cell office:value-type="float" office:value="42401.343599537">
                <text:p>42401.34359953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541666667">
                <text:p>42400</text:p>
              </table:table-cell>
              <table:table-cell office:value-type="float" office:value="42401.3541666667">
                <text:p>42401.354166666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647800926">
                <text:p>42400</text:p>
              </table:table-cell>
              <table:table-cell office:value-type="float" office:value="42401.3647800926">
                <text:p>42401.364780092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684143518">
                <text:p>42400</text:p>
              </table:table-cell>
              <table:table-cell office:value-type="float" office:value="42401.3684143518">
                <text:p>42401.3684143518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71875">
                <text:p>42400</text:p>
              </table:table-cell>
              <table:table-cell office:value-type="float" office:value="42401.371875">
                <text:p>42401.37187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823263889">
                <text:p>42400</text:p>
              </table:table-cell>
              <table:table-cell office:value-type="float" office:value="42401.3823263889">
                <text:p>42401.3823263889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89224537">
                <text:p>42400</text:p>
              </table:table-cell>
              <table:table-cell office:value-type="float" office:value="42401.389224537">
                <text:p>42401.38922453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396724537">
                <text:p>42400</text:p>
              </table:table-cell>
              <table:table-cell office:value-type="float" office:value="42401.396724537">
                <text:p>42401.39672453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092708333">
                <text:p>42400</text:p>
              </table:table-cell>
              <table:table-cell office:value-type="float" office:value="42401.4092708333">
                <text:p>42401.409270833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175810185">
                <text:p>42400</text:p>
              </table:table-cell>
              <table:table-cell office:value-type="float" office:value="42401.4175810185">
                <text:p>42401.417581018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284490741">
                <text:p>42400</text:p>
              </table:table-cell>
              <table:table-cell office:value-type="float" office:value="42401.4284490741">
                <text:p>42401.4284490741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355671296">
                <text:p>42400</text:p>
              </table:table-cell>
              <table:table-cell office:value-type="float" office:value="42401.4355671296">
                <text:p>42401.4355671296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489236111">
                <text:p>42400</text:p>
              </table:table-cell>
              <table:table-cell office:value-type="float" office:value="42401.4489236111">
                <text:p>42401.4489236111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567708333">
                <text:p>42400</text:p>
              </table:table-cell>
              <table:table-cell office:value-type="float" office:value="42401.4567708333">
                <text:p>42401.456770833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671412037">
                <text:p>42400</text:p>
              </table:table-cell>
              <table:table-cell office:value-type="float" office:value="42401.4671412037">
                <text:p>42401.467141203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733217593">
                <text:p>42400</text:p>
              </table:table-cell>
              <table:table-cell office:value-type="float" office:value="42401.4733217593">
                <text:p>42401.473321759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815740741">
                <text:p>42400</text:p>
              </table:table-cell>
              <table:table-cell office:value-type="float" office:value="42401.4815740741">
                <text:p>42401.4815740741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4949189815">
                <text:p>42400</text:p>
              </table:table-cell>
              <table:table-cell office:value-type="float" office:value="42401.4949189815">
                <text:p>42401.494918981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027662037">
                <text:p>42400</text:p>
              </table:table-cell>
              <table:table-cell office:value-type="float" office:value="42401.5027662037">
                <text:p>42401.502766203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14837963">
                <text:p>42400</text:p>
              </table:table-cell>
              <table:table-cell office:value-type="float" office:value="42401.514837963">
                <text:p>42401.51483796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239930556">
                <text:p>42400</text:p>
              </table:table-cell>
              <table:table-cell office:value-type="float" office:value="42401.5239930556">
                <text:p>42401.5239930556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322337963">
                <text:p>42400</text:p>
              </table:table-cell>
              <table:table-cell office:value-type="float" office:value="42401.5322337963">
                <text:p>42401.532233796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407060185">
                <text:p>42400</text:p>
              </table:table-cell>
              <table:table-cell office:value-type="float" office:value="42401.5407060185">
                <text:p>42401.540706018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523611111">
                <text:p>42400</text:p>
              </table:table-cell>
              <table:table-cell office:value-type="float" office:value="42401.5523611111">
                <text:p>42401.5523611111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622685185">
                <text:p>42400</text:p>
              </table:table-cell>
              <table:table-cell office:value-type="float" office:value="42401.5622685185">
                <text:p>42401.562268518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720833333">
                <text:p>42400</text:p>
              </table:table-cell>
              <table:table-cell office:value-type="float" office:value="42401.5720833333">
                <text:p>42401.572083333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806944445">
                <text:p>42400</text:p>
              </table:table-cell>
              <table:table-cell office:value-type="float" office:value="42401.5806944445">
                <text:p>42401.580694444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5913310185">
                <text:p>42400</text:p>
              </table:table-cell>
              <table:table-cell office:value-type="float" office:value="42401.5913310185">
                <text:p>42401.591331018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015972222">
                <text:p>42400</text:p>
              </table:table-cell>
              <table:table-cell office:value-type="float" office:value="42401.6015972222">
                <text:p>42401.6015972222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091435185">
                <text:p>42400</text:p>
              </table:table-cell>
              <table:table-cell office:value-type="float" office:value="42401.6091435185">
                <text:p>42401.609143518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139351852">
                <text:p>42400</text:p>
              </table:table-cell>
              <table:table-cell office:value-type="float" office:value="42401.6139351852">
                <text:p>42401.6139351852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232060185">
                <text:p>42400</text:p>
              </table:table-cell>
              <table:table-cell office:value-type="float" office:value="42401.6232060185">
                <text:p>42401.623206018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302893519">
                <text:p>42400</text:p>
              </table:table-cell>
              <table:table-cell office:value-type="float" office:value="42401.6302893519">
                <text:p>42401.6302893519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409375">
                <text:p>42400</text:p>
              </table:table-cell>
              <table:table-cell office:value-type="float" office:value="42401.6409375">
                <text:p>42401.640937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515625">
                <text:p>42400</text:p>
              </table:table-cell>
              <table:table-cell office:value-type="float" office:value="42401.6515625">
                <text:p>42401.651562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646875">
                <text:p>42400</text:p>
              </table:table-cell>
              <table:table-cell office:value-type="float" office:value="42401.6646875">
                <text:p>42401.664687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754861111">
                <text:p>42400</text:p>
              </table:table-cell>
              <table:table-cell office:value-type="float" office:value="42401.6754861111">
                <text:p>42401.6754861111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86875">
                <text:p>42400</text:p>
              </table:table-cell>
              <table:table-cell office:value-type="float" office:value="42401.686875">
                <text:p>42401.68687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6974768519">
                <text:p>42400</text:p>
              </table:table-cell>
              <table:table-cell office:value-type="float" office:value="42401.6974768519">
                <text:p>42401.6974768519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06412037">
                <text:p>42400</text:p>
              </table:table-cell>
              <table:table-cell office:value-type="float" office:value="42401.706412037">
                <text:p>42401.70641203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152314815">
                <text:p>42400</text:p>
              </table:table-cell>
              <table:table-cell office:value-type="float" office:value="42401.7152314815">
                <text:p>42401.715231481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25787037">
                <text:p>42400</text:p>
              </table:table-cell>
              <table:table-cell office:value-type="float" office:value="42401.725787037">
                <text:p>42401.72578703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352893519">
                <text:p>42400</text:p>
              </table:table-cell>
              <table:table-cell office:value-type="float" office:value="42401.7352893519">
                <text:p>42401.7352893519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470601852">
                <text:p>42400</text:p>
              </table:table-cell>
              <table:table-cell office:value-type="float" office:value="42401.7470601852">
                <text:p>42401.7470601852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565046296">
                <text:p>42400</text:p>
              </table:table-cell>
              <table:table-cell office:value-type="float" office:value="42401.7565046296">
                <text:p>42401.7565046296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683217593">
                <text:p>42400</text:p>
              </table:table-cell>
              <table:table-cell office:value-type="float" office:value="42401.7683217593">
                <text:p>42401.768321759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789236111">
                <text:p>42400</text:p>
              </table:table-cell>
              <table:table-cell office:value-type="float" office:value="42401.7789236111">
                <text:p>42401.7789236111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893865741">
                <text:p>42400</text:p>
              </table:table-cell>
              <table:table-cell office:value-type="float" office:value="42401.7893865741">
                <text:p>42401.7893865741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7966550926">
                <text:p>42400</text:p>
              </table:table-cell>
              <table:table-cell office:value-type="float" office:value="42401.7966550926">
                <text:p>42401.7966550926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072337963">
                <text:p>42400</text:p>
              </table:table-cell>
              <table:table-cell office:value-type="float" office:value="42401.8072337963">
                <text:p>42401.807233796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143402778">
                <text:p>42400</text:p>
              </table:table-cell>
              <table:table-cell office:value-type="float" office:value="42401.8143402778">
                <text:p>42401.8143402778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214814815">
                <text:p>42400</text:p>
              </table:table-cell>
              <table:table-cell office:value-type="float" office:value="42401.8214814815">
                <text:p>42401.821481481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32025463">
                <text:p>42400</text:p>
              </table:table-cell>
              <table:table-cell office:value-type="float" office:value="42401.832025463">
                <text:p>42401.83202546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391319444">
                <text:p>42400</text:p>
              </table:table-cell>
              <table:table-cell office:value-type="float" office:value="42401.8391319444">
                <text:p>42401.8391319444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494212963">
                <text:p>42400</text:p>
              </table:table-cell>
              <table:table-cell office:value-type="float" office:value="42401.8494212963">
                <text:p>42401.849421296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568518519">
                <text:p>42400</text:p>
              </table:table-cell>
              <table:table-cell office:value-type="float" office:value="42401.8568518519">
                <text:p>42401.8568518519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639236111">
                <text:p>42400</text:p>
              </table:table-cell>
              <table:table-cell office:value-type="float" office:value="42401.8639236111">
                <text:p>42401.8639236111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74525463">
                <text:p>42400</text:p>
              </table:table-cell>
              <table:table-cell office:value-type="float" office:value="42401.874525463">
                <text:p>42401.87452546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816087963">
                <text:p>42400</text:p>
              </table:table-cell>
              <table:table-cell office:value-type="float" office:value="42401.8816087963">
                <text:p>42401.8816087963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907523148">
                <text:p>42400</text:p>
              </table:table-cell>
              <table:table-cell office:value-type="float" office:value="42401.8907523148">
                <text:p>42401.8907523148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895787037">
                <text:p>42400</text:p>
              </table:table-cell>
              <table:table-cell office:value-type="float" office:value="42401.895787037">
                <text:p>42401.895787037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003009259">
                <text:p>42400</text:p>
              </table:table-cell>
              <table:table-cell office:value-type="float" office:value="42401.9003009259">
                <text:p>42401.9003009259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054166667">
                <text:p>42400</text:p>
              </table:table-cell>
              <table:table-cell office:value-type="float" office:value="42401.9054166667">
                <text:p>42401.905416666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11400463">
                <text:p>42400</text:p>
              </table:table-cell>
              <table:table-cell office:value-type="float" office:value="42401.911400463">
                <text:p>42401.91140046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170486111">
                <text:p>42400</text:p>
              </table:table-cell>
              <table:table-cell office:value-type="float" office:value="42401.9170486111">
                <text:p>42401.917048611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207060185">
                <text:p>42400</text:p>
              </table:table-cell>
              <table:table-cell office:value-type="float" office:value="42401.9207060185">
                <text:p>42401.9207060185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266666667">
                <text:p>42400</text:p>
              </table:table-cell>
              <table:table-cell office:value-type="float" office:value="42401.9266666667">
                <text:p>42401.926666666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12384259">
                <text:p>42400</text:p>
              </table:table-cell>
              <table:table-cell office:value-type="float" office:value="42401.9312384259">
                <text:p>42401.931238425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67361111">
                <text:p>42400</text:p>
              </table:table-cell>
              <table:table-cell office:value-type="float" office:value="42401.9367361111">
                <text:p>42401.93673611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82523148">
                <text:p>42400</text:p>
              </table:table-cell>
              <table:table-cell office:value-type="float" office:value="42401.9382523148">
                <text:p>42401.9382523148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84953704">
                <text:p>42400</text:p>
              </table:table-cell>
              <table:table-cell office:value-type="float" office:value="42401.9384953704">
                <text:p>42401.938495370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86111111">
                <text:p>42400</text:p>
              </table:table-cell>
              <table:table-cell office:value-type="float" office:value="42401.9386111111">
                <text:p>42401.938611111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88425926">
                <text:p>42400</text:p>
              </table:table-cell>
              <table:table-cell office:value-type="float" office:value="42401.9388425926">
                <text:p>42401.9388425926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89583333">
                <text:p>42400</text:p>
              </table:table-cell>
              <table:table-cell office:value-type="float" office:value="42401.9389583333">
                <text:p>42401.938958333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91898148">
                <text:p>42400</text:p>
              </table:table-cell>
              <table:table-cell office:value-type="float" office:value="42401.9391898148">
                <text:p>42401.939189814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91898148">
                <text:p>42400</text:p>
              </table:table-cell>
              <table:table-cell office:value-type="float" office:value="42401.9391898148">
                <text:p>42401.939189814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93055556">
                <text:p>42400</text:p>
              </table:table-cell>
              <table:table-cell office:value-type="float" office:value="42401.9393055556">
                <text:p>42401.939305555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96527778">
                <text:p>42400</text:p>
              </table:table-cell>
              <table:table-cell office:value-type="float" office:value="42401.9396527778">
                <text:p>42401.939652777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398842593">
                <text:p>42400</text:p>
              </table:table-cell>
              <table:table-cell office:value-type="float" office:value="42401.9398842593">
                <text:p>42401.939884259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">
                <text:p>42400</text:p>
              </table:table-cell>
              <table:table-cell office:value-type="float" office:value="42401.94">
                <text:p>42401.9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03472222">
                <text:p>42400</text:p>
              </table:table-cell>
              <table:table-cell office:value-type="float" office:value="42401.9403472222">
                <text:p>42401.94034722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03472222">
                <text:p>42400</text:p>
              </table:table-cell>
              <table:table-cell office:value-type="float" office:value="42401.9403472222">
                <text:p>42401.940347222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06944444">
                <text:p>42400</text:p>
              </table:table-cell>
              <table:table-cell office:value-type="float" office:value="42401.9406944444">
                <text:p>42401.940694444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07060185">
                <text:p>42400</text:p>
              </table:table-cell>
              <table:table-cell office:value-type="float" office:value="42401.9407060185">
                <text:p>42401.94070601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10416667">
                <text:p>42400</text:p>
              </table:table-cell>
              <table:table-cell office:value-type="float" office:value="42401.9410416667">
                <text:p>42401.941041666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10532407">
                <text:p>42400</text:p>
              </table:table-cell>
              <table:table-cell office:value-type="float" office:value="42401.9410532407">
                <text:p>42401.941053240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13888889">
                <text:p>42400</text:p>
              </table:table-cell>
              <table:table-cell office:value-type="float" office:value="42401.9413888889">
                <text:p>42401.941388888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1400463">
                <text:p>42400</text:p>
              </table:table-cell>
              <table:table-cell office:value-type="float" office:value="42401.941400463">
                <text:p>42401.94140046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17361111">
                <text:p>42400</text:p>
              </table:table-cell>
              <table:table-cell office:value-type="float" office:value="42401.9417361111">
                <text:p>42401.941736111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17361111">
                <text:p>42400</text:p>
              </table:table-cell>
              <table:table-cell office:value-type="float" office:value="42401.9417361111">
                <text:p>42401.941736111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20833333">
                <text:p>42400</text:p>
              </table:table-cell>
              <table:table-cell office:value-type="float" office:value="42401.9420833333">
                <text:p>42401.9420833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20833333">
                <text:p>42400</text:p>
              </table:table-cell>
              <table:table-cell office:value-type="float" office:value="42401.9420833333">
                <text:p>42401.94208333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24305556">
                <text:p>42400</text:p>
              </table:table-cell>
              <table:table-cell office:value-type="float" office:value="42401.9424305556">
                <text:p>42401.942430555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24421296">
                <text:p>42400</text:p>
              </table:table-cell>
              <table:table-cell office:value-type="float" office:value="42401.9424421296">
                <text:p>42401.942442129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01.9436805556">
                <text:p>42400</text:p>
              </table:table-cell>
              <table:table-cell office:value-type="float" office:value="42401.9436805556">
                <text:p>42401.94368055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