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paragraph-properties fo:break-before="pag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-ref text:reference-format="chapter" text:ref-name="__RefNumPara__1_1596137480">1</text:bookmark-ref></text:p>
      <text:p text:style-name="Standard"><text:bookmark-ref text:reference-format="chapter" text:ref-name="__RefNumPara__3_1596137480">2</text:bookmark-ref></text:p>
      <text:p text:style-name="Standard"><text:bookmark-ref text:reference-format="chapter" text:ref-name="__RefNumPara__5_1596137480">3</text:bookmark-ref></text:p>
      <text:p text:style-name="Standard"><text:bookmark-ref text:reference-format="chapter" text:ref-name="__RefNumPara__7_1596137480">4</text:bookmark-ref></text:p>
      <text:list xml:id="list8827742731983880989" text:style-name="L1">
        <text:list-item>
          <text:p text:style-name="P2"><text:bookmark-start text:name="__RefNumPara__1_1596137480"/>.<text:bookmark-end text:name="__RefNumPara__1_1596137480"/></text:p>
        </text:list-item>
      </text:list>
      <text:p text:style-name="Standard"/>
      <text:p text:style-name="Standard"/>
      <text:p text:style-name="Standard">…....................................................</text:p>
      <text:list xml:id="list28324190" text:continue-numbering="true" text:style-name="L1">
        <text:list-item>
          <text:p text:style-name="P2"><text:bookmark-start text:name="__RefNumPara__3_1596137480"/>.<text:bookmark-end text:name="__RefNumPara__3_1596137480"/></text:p>
        </text:list-item>
      </text:list>
      <text:p text:style-name="Standard"/>
      <text:p text:style-name="Standard"/>
      <text:p text:style-name="Standard"/>
      <text:p text:style-name="Standard">…...............................................................</text:p>
      <text:list xml:id="list28312436" text:continue-numbering="true" text:style-name="L1">
        <text:list-item>
          <text:p text:style-name="P2"><text:bookmark-start text:name="__RefNumPara__5_1596137480"/>.<text:bookmark-end text:name="__RefNumPara__5_1596137480"/></text:p>
        </text:list-item>
      </text:list>
      <text:p text:style-name="Standard"/>
      <text:p text:style-name="Standard"/>
      <text:p text:style-name="Standard">….......................................................</text:p>
      <text:list xml:id="list28320160" text:continue-numbering="true" text:style-name="L1">
        <text:list-item>
          <text:p text:style-name="P2"><text:bookmark-start text:name="__RefNumPara__7_1596137480"/>.<text:bookmark-end text:name="__RefNumPara__7_1596137480"/></text:p>
        </text:list-item>
      </text:list>
      <text:p text:style-name="Standard"/>
      <text:p text:style-name="Standard"/>
      <text:p text:style-name="Standard">…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a Contini</meta:initial-creator>
    <meta:creation-date>2016-09-04T08:10:57.50</meta:creation-date>
    <meta:document-statistic meta:table-count="0" meta:image-count="0" meta:object-count="0" meta:page-count="5" meta:paragraph-count="12" meta:word-count="20" meta:character-count="246"/>
    <dc:date>2016-09-04T08:14:02.09</dc:date>
    <dc:creator>Federica Contini</dc:creator>
    <meta:editing-duration>PT3M19S</meta:editing-duration>
    <meta:editing-cycles>1</meta:editing-cycles>
    <meta:generator>OpenOffice/4.0.1$Win32 OpenOffice.org_project/401m5$Build-9714</meta:generator>
  </office:meta>
</office:document-meta>
</file>