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Mar 18 10:43:33 user-OptiPlex-780 rsyslogd: <text:s/>[origin software="rsyslogd" swVersion="8.32.0" x-pid="696" x-info="http://www.rsyslog.com"] rsyslogd was HUPed</text:p>
      <text:p text:style-name="Standard">Mar 18 10:43:35 user-OptiPlex-780 org.gnome.Shell.desktop[1288]: [2099:2099:0318/104335.027046:ERROR:CONSOLE(0)] "Access to fetch at 'https://merchandise.opera-api.com/api/teaser/v2/config?language=de&amp;country=de' from origin 'chrome://startpage' has been blocked by CORS policy: No 'Access-Control-Allow-Origin' header is present on the requested resource. If an opaque response serves your needs, set the request's mode to 'no-cors' to fetch the resource with CORS disabled.", source: chrome://startpage/ (0)</text:p>
      <text:p text:style-name="Standard">Mar 18 10:43:48 user-OptiPlex-780 org.gnome.Shell.desktop[1288]: [2099:2099:0318/104348.617347:ERROR:CONSOLE(865)] "Uncaught (in promise) TypeError: Cannot read property 'url' of undefined", source: chrome://op-resources/modules/history/api.js (865)</text:p>
      <text:p text:style-name="Standard">Mar 18 10:43:52 user-OptiPlex-780 org.gnome.Shell.desktop[1288]: [2099:2099:0318/104352.530929:ERROR:CONSOLE(865)] "Uncaught (in promise) TypeError: Cannot read property 'url' of undefined", source: chrome://op-resources/modules/history/api.js (865)</text:p>
      <text:p text:style-name="Standard">Mar 18 10:43:55 user-OptiPlex-780 org.gnome.Shell.desktop[1288]: [2099:2099:0318/104355.771925:ERROR:CONSOLE(865)] "Uncaught (in promise) TypeError: Cannot read property 'url' of undefined", source: chrome://op-resources/modules/history/api.js (865)</text:p>
      <text:p text:style-name="Standard">Mar 18 10:43:56 user-OptiPlex-780 org.gnome.Shell.desktop[1288]: [2099:2099:0318/104356.532234:ERROR:CONSOLE(865)] "Uncaught (in promise) TypeError: Cannot read property 'url' of undefined", source: chrome://op-resources/modules/history/api.js (865)</text:p>
      <text:p text:style-name="Standard">Mar 18 10:44:00 user-OptiPlex-780 org.gnome.Shell.desktop[1288]: [3006:1:0318/104400.854866:ERROR:child_thread_impl.cc(784)] Receiver for unknown Channel-associated interface: chrome.mojom.SearchBouncer</text:p>
      <text:p text:style-name="Standard">Mar 18 10:44:01 user-OptiPlex-780 org.gnome.Shell.desktop[1288]: [2099:2099:0318/104401.914936:ERROR:CONSOLE(865)] "Uncaught (in promise) TypeError: Cannot read property 'url' of undefined", source: chrome://op-resources/modules/history/api.js (865)</text:p>
      <text:p text:style-name="Standard">Mar 18 10:44:02 user-OptiPlex-780 anacron[661]: Job `cron.daily' terminated</text:p>
      <text:p text:style-name="Standard">Mar 18 10:44:02 user-OptiPlex-780 anacron[661]: Normal exit (1 job run)</text:p>
      <text:p text:style-name="Standard">Mar 18 10:44:02 user-OptiPlex-780 org.gnome.Shell.desktop[1288]: [2549:1:0318/104402.663660:ERROR:child_process_sandbox_support_impl_linux.cc(79)] FontService unique font name matching request did not receive a response.</text:p>
      <text:p text:style-name="Standard">Mar 18 10:44:02 user-OptiPlex-780 org.gnome.Shell.desktop[1288]: [2549:1:0318/104402.682698:ERROR:child_process_sandbox_support_impl_linux.cc(79)] FontService unique font name matching request did not receive a response.</text:p>
      <text:p text:style-name="Standard">Mar 18 10:44:05 user-OptiPlex-780 org.gnome.Shell.desktop[1288]: [2099:2099:0318/104405.794577:ERROR:CONSOLE(865)] "Uncaught (in promise) TypeError: Cannot read property 'url' of undefined", source: chrome://op-resources/modules/history/api.js (865)</text:p>
      <text:p text:style-name="Standard">Mar 18 10:44:06 user-OptiPlex-780 org.gnome.Shell.desktop[1288]: [3223:1:0318/104406.576561:ERROR:child_thread_impl.cc(784)] Receiver for unknown Channel-associated interface: chrome.mojom.SearchBouncer</text:p>
      <text:p text:style-name="Standard">Mar 18 10:44:07 user-OptiPlex-780 org.gnome.Shell.desktop[1288]: Fontconfig error: Cannot load default config file: No such file: (null)</text:p>
      <text:p text:style-name="Standard">Mar 18 10:44:08 user-OptiPlex-780 org.gnome.Shell.desktop[1288]: [3233:1:0318/104408.028772:ERROR:child_thread_impl.cc(784)] Receiver for unknown Channel-associated interface: chrome.mojom.SearchBouncer</text:p>
      <text:p text:style-name="Standard">Mar 18 10:44:16 user-OptiPlex-780 org.gnome.Shell.desktop[1288]: [2099:2099:0318/104416.215438:ERROR:CONSOLE(865)] "Uncaught (in promise) TypeError: Cannot read property 'url' of undefined", source: chrome://op-resources/modules/history/api.js (865)</text:p>
      <text:p text:style-name="Standard">Mar 18 10:44:16 user-OptiPlex-780 org.gnome.Shell.desktop[1288]: [2099:2099:0318/104416.216147:ERROR:CONSOLE(865)] "Uncaught (in promise) TypeError: Cannot read property 'url' of undefined", source: chrome://op-resources/modules/history/api.js (865)</text:p>
      <text:p text:style-name="Standard"><text:soft-page-break/>Mar 18 10:44:18 user-OptiPlex-780 org.gnome.Shell.desktop[1288]: [2099:2110:0318/104418.905912:ERROR:socket_stream.cc(218)] Closing stream with result -2</text:p>
      <text:p text:style-name="Standard">Mar 18 10:44:22 user-OptiPlex-780 org.gnome.Shell.desktop[1288]: [2099:2099:0318/104422.152083:ERROR:CONSOLE(865)] "Uncaught (in promise) TypeError: Cannot read property 'url' of undefined", source: chrome://op-resources/modules/history/api.js (865)</text:p>
      <text:p text:style-name="Standard">Mar 18 10:44:22 user-OptiPlex-780 org.gnome.Shell.desktop[1288]: [2099:2099:0318/104422.153868:ERROR:CONSOLE(865)] "Uncaught (in promise) TypeError: Cannot read property 'url' of undefined", source: chrome://op-resources/modules/history/api.js (865)</text:p>
      <text:p text:style-name="Standard">Mar 18 10:44:37 user-OptiPlex-780 org.gnome.Shell.desktop[1288]: [2099:2099:0318/104437.807734:ERROR:CONSOLE(865)] "Uncaught (in promise) TypeError: Cannot read property 'url' of undefined", source: chrome://op-resources/modules/history/api.js (865)</text:p>
      <text:p text:style-name="Standard">Mar 18 10:44:37 user-OptiPlex-780 org.gnome.Shell.desktop[1288]: [2099:2099:0318/104437.808930:ERROR:CONSOLE(865)] "Uncaught (in promise) TypeError: Cannot read property 'url' of undefined", source: chrome://op-resources/modules/history/api.js (865)</text:p>
      <text:p text:style-name="Standard">Mar 18 10:44:38 user-OptiPlex-780 org.gnome.Shell.desktop[1288]: [3263:1:0318/104438.416112:ERROR:child_thread_impl.cc(784)] Receiver for unknown Channel-associated interface: chrome.mojom.SearchBouncer</text:p>
      <text:p text:style-name="Standard">Mar 18 10:44:38 user-OptiPlex-780 org.gnome.Shell.desktop[1288]: [3268:1:0318/104438.422251:ERROR:child_thread_impl.cc(784)] Receiver for unknown Channel-associated interface: chrome.mojom.SearchBouncer</text:p>
      <text:p text:style-name="Standard">Mar 18 10:44:40 user-OptiPlex-780 org.gnome.Shell.desktop[1288]: [3283:1:0318/104440.594070:ERROR:child_thread_impl.cc(784)] Receiver for unknown Channel-associated interface: chrome.mojom.SearchBouncer</text:p>
      <text:p text:style-name="Standard">Mar 18 10:44:41 user-OptiPlex-780 org.gnome.Shell.desktop[1288]: [2099:2099:0318/104441.331633:ERROR:CONSOLE(865)] "Uncaught (in promise) TypeError: Cannot read property 'url' of undefined", source: chrome://op-resources/modules/history/api.js (865)</text:p>
      <text:p text:style-name="Standard">Mar 18 10:44:52 user-OptiPlex-780 org.gnome.Shell.desktop[1288]: [2099:2099:0318/104452.725741:ERROR:CONSOLE(865)] "Uncaught (in promise) TypeError: Cannot read property 'url' of undefined", source: chrome://op-resources/modules/history/api.js (865)</text:p>
      <text:p text:style-name="Standard">Mar 18 10:44:58 user-OptiPlex-780 org.gnome.Shell.desktop[1288]: [2099:2099:0318/104458.859632:ERROR:CONSOLE(865)] "Uncaught (in promise) TypeError: Cannot read property 'url' of undefined", source: chrome://op-resources/modules/history/api.js (865)</text:p>
      <text:p text:style-name="Standard">Mar 18 10:45:04 user-OptiPlex-780 org.gnome.Shell.desktop[1288]: [2099:2110:0318/104504.343811:ERROR:socket_stream.cc(218)] Closing stream with result -2</text:p>
      <text:p text:style-name="Standard">Mar 18 10:45:34 user-OptiPlex-780 org.gnome.Shell.desktop[1288]: [2099:2099:0318/104534.622604:ERROR:CONSOLE(865)] "Uncaught (in promise) TypeError: Cannot read property 'url' of undefined", source: chrome://op-resources/modules/history/api.js (865)</text:p>
      <text:p text:style-name="Standard">Mar 18 10:45:49 user-OptiPlex-780 org.gnome.Shell.desktop[1288]: [2099:2110:0318/104549.852269:ERROR:socket_stream.cc(218)] Closing stream with result -2</text:p>
      <text:p text:style-name="Standard">Mar 18 10:45:57 user-OptiPlex-780 org.gnome.Shell.desktop[1288]: [2099:2099:0318/104557.287990:ERROR:CONSOLE(865)] "Uncaught (in promise) TypeError: Cannot read property 'url' of undefined", source: chrome://op-resources/modules/history/api.js (865)</text:p>
      <text:p text:style-name="Standard">Mar 18 10:46:24 user-OptiPlex-780 org.gnome.Shell.desktop[1288]: [2099:2099:0318/104624.915835:ERROR:CONSOLE(865)] "Uncaught (in promise) TypeError: Cannot read property 'url' of undefined", source: chrome://op-resources/modules/history/api.js (865)</text:p>
      <text:p text:style-name="Standard">Mar 18 10:46:29 user-OptiPlex-780 org.gnome.Shell.desktop[1288]: [2099:2099:0318/104629.807656:ERROR:CONSOLE(865)] "Uncaught (in promise) TypeError: Cannot read property 'url' of undefined", source: chrome://op-resources/modules/history/api.js (865)</text:p>
      <text:p text:style-name="Standard">Mar 18 10:46:32 user-OptiPlex-780 org.gnome.Shell.desktop[1288]: [2099:2099:0318/104632.401708:ERROR:CONSOLE(865)] "Uncaught (in promise) TypeError: Cannot read property 'url' of undefined", source: chrome://op-resources/modules/history/api.js (865)</text:p>
      <text:p text:style-name="Standard"><text:soft-page-break/>Mar 18 10:46:35 user-OptiPlex-780 org.gnome.Shell.desktop[1288]: [2099:2110:0318/104635.247311:ERROR:socket_stream.cc(218)] Closing stream with result -2</text:p>
      <text:p text:style-name="Standard">Mar 18 10:46:45 user-OptiPlex-780 org.gnome.Shell.desktop[1288]: [3309:1:0318/104645.748909:ERROR:child_thread_impl.cc(784)] Receiver for unknown Channel-associated interface: chrome.mojom.SearchBouncer</text:p>
      <text:p text:style-name="Standard">Mar 18 10:46:48 user-OptiPlex-780 org.gnome.Shell.desktop[1288]: [2099:2099:0318/104648.027141:ERROR:CONSOLE(865)] "Uncaught (in promise) TypeError: Cannot read property 'url' of undefined", source: chrome://op-resources/modules/history/api.js (865)</text:p>
      <text:p text:style-name="Standard">Mar 18 10:46:48 user-OptiPlex-780 org.gnome.Shell.desktop[1288]: [2099:2099:0318/104648.027183:ERROR:CONSOLE(865)] "Uncaught (in promise) TypeError: Cannot read property 'url' of undefined", source: chrome://op-resources/modules/history/api.js (865)</text:p>
      <text:p text:style-name="Standard">Mar 18 10:46:48 user-OptiPlex-780 org.gnome.Shell.desktop[1288]: [2099:2099:0318/104648.027217:ERROR:CONSOLE(865)] "Uncaught (in promise) TypeError: Cannot read property 'url' of undefined", source: chrome://op-resources/modules/history/api.js (865)</text:p>
      <text:p text:style-name="Standard">Mar 18 10:47:08 user-OptiPlex-780 org.gnome.Shell.desktop[1288]: [2099:2099:0318/104708.883051:ERROR:CONSOLE(865)] "Uncaught (in promise) TypeError: Cannot read property 'url' of undefined", source: chrome://op-resources/modules/history/api.js (865)</text:p>
      <text:p text:style-name="Standard">Mar 18 10:47:08 user-OptiPlex-780 org.gnome.Shell.desktop[1288]: [2099:2099:0318/104708.883776:ERROR:CONSOLE(865)] "Uncaught (in promise) TypeError: Cannot read property 'url' of undefined", source: chrome://op-resources/modules/history/api.js (865)</text:p>
      <text:p text:style-name="Standard">Mar 18 10:47:11 user-OptiPlex-780 org.gnome.Shell.desktop[1288]: [2099:2099:0318/104711.682966:ERROR:CONSOLE(865)] "Uncaught (in promise) TypeError: Cannot read property 'url' of undefined", source: chrome://op-resources/modules/history/api.js (865)</text:p>
      <text:p text:style-name="Standard">Mar 18 10:47:13 user-OptiPlex-780 org.gnome.Shell.desktop[1288]: [2099:2099:0318/104713.658691:ERROR:CONSOLE(865)] "Uncaught (in promise) TypeError: Cannot read property 'url' of undefined", source: chrome://op-resources/modules/history/api.js (865)</text:p>
      <text:p text:style-name="Standard">Mar 18 10:47:20 user-OptiPlex-780 org.gnome.Shell.desktop[1288]: [2099:2110:0318/104720.757700:ERROR:socket_stream.cc(218)] Closing stream with result -2</text:p>
      <text:p text:style-name="Standard">Mar 18 10:47:43 user-OptiPlex-780 org.gnome.Shell.desktop[1288]: [2099:2099:0318/104743.823952:ERROR:CONSOLE(865)] "Uncaught (in promise) TypeError: Cannot read property 'url' of undefined", source: chrome://op-resources/modules/history/api.js (865)</text:p>
      <text:p text:style-name="Standard">Mar 18 10:47:43 user-OptiPlex-780 org.gnome.Shell.desktop[1288]: [2099:2099:0318/104743.824847:ERROR:CONSOLE(865)] "Uncaught (in promise) TypeError: Cannot read property 'url' of undefined", source: chrome://op-resources/modules/history/api.js (865)</text:p>
      <text:p text:style-name="Standard">Mar 18 10:47:58 user-OptiPlex-780 org.gnome.Shell.desktop[1288]: [3327:1:0318/104758.610993:ERROR:child_thread_impl.cc(784)] Receiver for unknown Channel-associated interface: chrome.mojom.SearchBouncer</text:p>
      <text:p text:style-name="Standard">Mar 18 10:48:00 user-OptiPlex-780 org.gnome.Shell.desktop[1288]: [2099:2099:0318/104800.775633:ERROR:CONSOLE(865)] "Uncaught (in promise) TypeError: Cannot read property 'url' of undefined", source: chrome://op-resources/modules/history/api.js (865)</text:p>
      <text:p text:style-name="Standard">Mar 18 10:48:04 user-OptiPlex-780 org.gnome.Shell.desktop[1288]: [2099:2099:0318/104804.779912:ERROR:CONSOLE(865)] "Uncaught (in promise) TypeError: Cannot read property 'url' of undefined", source: chrome://op-resources/modules/history/api.js (865)</text:p>
      <text:p text:style-name="Standard">Mar 18 10:48:06 user-OptiPlex-780 org.gnome.Shell.desktop[1288]: [2099:2110:0318/104806.259477:ERROR:socket_stream.cc(218)] Closing stream with result -2</text:p>
      <text:p text:style-name="Standard">Mar 18 10:48:15 user-OptiPlex-780 org.gnome.Shell.desktop[1288]: [2099:2099:0318/104815.407816:ERROR:CONSOLE(865)] "Uncaught (in promise) TypeError: Cannot read property 'url' of undefined", source: chrome://op-resources/modules/history/api.js (865)</text:p>
      <text:p text:style-name="Standard">Mar 18 10:48:17 user-OptiPlex-780 org.gnome.Shell.desktop[1288]: [3339:1:0318/104817.672269:ERROR:child_thread_impl.cc(784)] Receiver for unknown Channel-associated interface: chrome.mojom.SearchBouncer</text:p>
      <text:p text:style-name="Standard"><text:soft-page-break/>Mar 18 10:48:18 user-OptiPlex-780 org.gnome.Shell.desktop[1288]: [2099:2099:0318/104818.298471:ERROR:CONSOLE(865)] "Uncaught (in promise) TypeError: Cannot read property 'url' of undefined", source: chrome://op-resources/modules/history/api.js (865)</text:p>
      <text:p text:style-name="Standard">Mar 18 10:48:18 user-OptiPlex-780 org.gnome.Shell.desktop[1288]: [3349:1:0318/104818.376576:ERROR:child_thread_impl.cc(784)] Receiver for unknown Channel-associated interface: chrome.mojom.SearchBouncer</text:p>
      <text:p text:style-name="Standard">Mar 18 10:48:22 user-OptiPlex-780 org.gnome.Shell.desktop[1288]: [2099:2099:0318/104822.494446:ERROR:CONSOLE(865)] "Uncaught (in promise) TypeError: Cannot read property 'url' of undefined", source: chrome://op-resources/modules/history/api.js (865)</text:p>
      <text:p text:style-name="Standard">Mar 18 10:48:29 user-OptiPlex-780 org.gnome.Shell.desktop[1288]: [3366:1:0318/104829.810988:ERROR:child_thread_impl.cc(784)] Receiver for unknown Channel-associated interface: chrome.mojom.SearchBouncer</text:p>
      <text:p text:style-name="Standard">Mar 18 10:48:29 user-OptiPlex-780 org.gnome.Shell.desktop[1288]: [2099:2099:0318/104829.950417:ERROR:CONSOLE(865)] "Uncaught (in promise) TypeError: Cannot read property 'url' of undefined", source: chrome://op-resources/modules/history/api.js (865)</text:p>
      <text:p text:style-name="Standard">Mar 18 10:48:30 user-OptiPlex-780 org.gnome.Shell.desktop[1288]: [3376:1:0318/104830.039245:ERROR:child_thread_impl.cc(784)] Receiver for unknown Channel-associated interface: chrome.mojom.SearchBouncer</text:p>
      <text:p text:style-name="Standard">Mar 18 10:48:39 user-OptiPlex-780 org.gnome.Shell.desktop[1288]: [2099:2099:0318/104839.659747:ERROR:CONSOLE(865)] "Uncaught (in promise) TypeError: Cannot read property 'url' of undefined", source: chrome://op-resources/modules/history/api.js (865)</text:p>
      <text:p text:style-name="Standard">Mar 18 10:48:39 user-OptiPlex-780 org.gnome.Shell.desktop[1288]: [2099:2099:0318/104839.659788:ERROR:CONSOLE(865)] "Uncaught (in promise) TypeError: Cannot read property 'url' of undefined", source: chrome://op-resources/modules/history/api.js (865)</text:p>
      <text:p text:style-name="Standard">Mar 18 10:48:42 user-OptiPlex-780 org.gnome.Shell.desktop[1288]: [2099:2099:0318/104842.773909:ERROR:CONSOLE(865)] "Uncaught (in promise) TypeError: Cannot read property 'url' of undefined", source: chrome://op-resources/modules/history/api.js (865)</text:p>
      <text:p text:style-name="Standard">Mar 18 10:48:42 user-OptiPlex-780 org.gnome.Shell.desktop[1288]: [2099:2099:0318/104842.774794:ERROR:CONSOLE(865)] "Uncaught (in promise) TypeError: Cannot read property 'url' of undefined", source: chrome://op-resources/modules/history/api.js (865)</text:p>
      <text:p text:style-name="Standard">Mar 18 10:48:51 user-OptiPlex-780 org.gnome.Shell.desktop[1288]: [2099:2110:0318/104851.782511:ERROR:socket_stream.cc(218)] Closing stream with result -2</text:p>
      <text:p text:style-name="Standard">Mar 18 10:49:37 user-OptiPlex-780 org.gnome.Shell.desktop[1288]: [2099:2110:0318/104937.558492:ERROR:socket_stream.cc(218)] Closing stream with result -2</text:p>
      <text:p text:style-name="Standard">Mar 18 10:50:23 user-OptiPlex-780 org.gnome.Shell.desktop[1288]: [2099:2110:0318/105023.063877:ERROR:socket_stream.cc(218)] Closing stream with result -2</text:p>
      <text:p text:style-name="Standard">Mar 18 10:50:36 user-OptiPlex-780 org.gnome.Shell.desktop[1288]: [2099:2099:0318/105036.587535:ERROR:CONSOLE(865)] "Uncaught (in promise) TypeError: Cannot read property 'url' of undefined", source: chrome://op-resources/modules/history/api.js (865)</text:p>
      <text:p text:style-name="Standard">Mar 18 10:50:36 user-OptiPlex-780 kernel: [ <text:s/>770.402572] perf: interrupt took too long (2514 &gt; 2500), lowering kernel.perf_event_max_sample_rate to 79500</text:p>
      <text:p text:style-name="Standard">Mar 18 10:50:46 user-OptiPlex-780 org.gnome.Shell.desktop[1288]: [2099:2099:0318/105046.187390:ERROR:CONSOLE(865)] "Uncaught (in promise) TypeError: Cannot read property 'url' of undefined", source: chrome://op-resources/modules/history/api.js (865)</text:p>
      <text:p text:style-name="Standard">Mar 18 10:51:08 user-OptiPlex-780 org.gnome.Shell.desktop[1288]: [2099:2110:0318/105108.426518:ERROR:socket_stream.cc(218)] Closing stream with result -2</text:p>
      <text:p text:style-name="Standard">Mar 18 10:51:12 user-OptiPlex-780 org.gnome.Shell.desktop[1288]: [2099:2099:0318/105112.747478:ERROR:CONSOLE(865)] "Uncaught (in promise) TypeError: Cannot read property 'url' of undefined", source: chrome://op-resources/modules/history/api.js (865)</text:p>
      <text:p text:style-name="Standard">Mar 18 10:51:53 user-OptiPlex-780 org.gnome.Shell.desktop[1288]: [2099:2110:0318/105153.865914:ERROR:socket_stream.cc(218)] Closing stream with result -2</text:p>
      <text:p text:style-name="Standard"><text:soft-page-break/>Mar 18 10:52:39 user-OptiPlex-780 org.gnome.Shell.desktop[1288]: [2099:2110:0318/105239.305052:ERROR:socket_stream.cc(218)] Closing stream with result -2</text:p>
      <text:p text:style-name="Standard">Mar 18 10:52:48 user-OptiPlex-780 systemd[1]: Starting Cleanup of Temporary Directories...</text:p>
      <text:p text:style-name="Standard">Mar 18 10:52:48 user-OptiPlex-780 systemd[1]: Started Cleanup of Temporary Directories.</text:p>
      <text:p text:style-name="Standard">Mar 18 10:53:24 user-OptiPlex-780 org.gnome.Shell.desktop[1288]: [2099:2110:0318/105324.784319:ERROR:socket_stream.cc(218)] Closing stream with result -2</text:p>
      <text:p text:style-name="Standard">Mar 18 10:54:10 user-OptiPlex-780 org.gnome.Shell.desktop[1288]: [2099:2110:0318/105410.341939:ERROR:socket_stream.cc(218)] Closing stream with result -2</text:p>
      <text:p text:style-name="Standard">Mar 18 10:54:38 user-OptiPlex-780 org.gnome.Shell.desktop[1288]: [3425:1:0318/105438.296333:ERROR:child_thread_impl.cc(784)] Receiver for unknown Channel-associated interface: chrome.mojom.SearchBouncer</text:p>
      <text:p text:style-name="Standard">Mar 18 10:54:38 user-OptiPlex-780 org.gnome.Shell.desktop[1288]: [3423:1:0318/105438.299698:ERROR:child_thread_impl.cc(784)] Receiver for unknown Channel-associated interface: chrome.mojom.SearchBouncer</text:p>
      <text:p text:style-name="Standard">Mar 18 10:54:55 user-OptiPlex-780 org.gnome.Shell.desktop[1288]: [2099:2110:0318/105455.782626:ERROR:socket_stream.cc(218)] Closing stream with result -2</text:p>
      <text:p text:style-name="Standard">Mar 18 10:55:41 user-OptiPlex-780 org.gnome.Shell.desktop[1288]: [2099:2110:0318/105541.302971:ERROR:socket_stream.cc(218)] Closing stream with result -2</text:p>
      <text:p text:style-name="Standard">Mar 18 10:56:26 user-OptiPlex-780 org.gnome.Shell.desktop[1288]: [2099:2110:0318/105626.761611:ERROR:socket_stream.cc(218)] Closing stream with result -2</text:p>
      <text:p text:style-name="Standard">Mar 18 10:57:12 user-OptiPlex-780 org.gnome.Shell.desktop[1288]: [2099:2110:0318/105712.273113:ERROR:socket_stream.cc(218)] Closing stream with result -2</text:p>
      <text:p text:style-name="Standard">Mar 18 10:57:57 user-OptiPlex-780 org.gnome.Shell.desktop[1288]: [2099:2110:0318/105757.719532:ERROR:socket_stream.cc(218)] Closing stream with result -2</text:p>
      <text:p text:style-name="Standard">Mar 18 10:58:43 user-OptiPlex-780 org.gnome.Shell.desktop[1288]: [2099:2110:0318/105843.144901:ERROR:socket_stream.cc(218)] Closing stream with result -2</text:p>
      <text:p text:style-name="Standard">Mar 18 10:59:28 user-OptiPlex-780 org.gnome.Shell.desktop[1288]: [2099:2110:0318/105928.615045:ERROR:socket_stream.cc(218)] Closing stream with result -2</text:p>
      <text:p text:style-name="Standard">Mar 18 11:00:14 user-OptiPlex-780 org.gnome.Shell.desktop[1288]: [2099:2110:0318/110014.038435:ERROR:socket_stream.cc(218)] Closing stream with result -2</text:p>
      <text:p text:style-name="Standard">Mar 18 11:00:59 user-OptiPlex-780 org.gnome.Shell.desktop[1288]: [2099:2110:0318/110059.548932:ERROR:socket_stream.cc(218)] Closing stream with result -2</text:p>
      <text:p text:style-name="Standard">Mar 18 11:01:44 user-OptiPlex-780 org.gnome.Shell.desktop[1288]: [2099:2110:0318/110144.959936:ERROR:socket_stream.cc(218)] Closing stream with result -2</text:p>
      <text:p text:style-name="Standard">Mar 18 11:02:30 user-OptiPlex-780 org.gnome.Shell.desktop[1288]: [2099:2110:0318/110230.403596:ERROR:socket_stream.cc(218)] Closing stream with result -2</text:p>
      <text:p text:style-name="Standard">Mar 18 11:03:02 user-OptiPlex-780 systemd[1]: Started Run anacron jobs.</text:p>
      <text:p text:style-name="Standard">Mar 18 11:03:02 user-OptiPlex-780 anacron[3489]: Anacron 2.3 started on 2020-03-18</text:p>
      <text:p text:style-name="Standard">Mar 18 11:03:02 user-OptiPlex-780 anacron[3489]: Normal exit (0 jobs run)</text:p>
      <text:p text:style-name="Standard">Mar 18 11:03:15 user-OptiPlex-780 org.gnome.Shell.desktop[1288]: [2099:2110:0318/110315.900229:ERROR:socket_stream.cc(218)] Closing stream with result -2</text:p>
      <text:p text:style-name="Standard">Mar 18 11:04:01 user-OptiPlex-780 org.gnome.Shell.desktop[1288]: [2099:2110:0318/110401.458243:ERROR:socket_stream.cc(218)] Closing stream with result -2</text:p>
      <text:p text:style-name="Standard">Mar 18 11:04:47 user-OptiPlex-780 org.gnome.Shell.desktop[1288]: [2099:2110:0318/110447.008564:ERROR:socket_stream.cc(218)] Closing stream with result -2</text:p>
      <text:p text:style-name="Standard">Mar 18 11:05:32 user-OptiPlex-780 org.gnome.Shell.desktop[1288]: [2099:2110:0318/110532.564491:ERROR:socket_stream.cc(218)] Closing stream with result -2</text:p>
      <text:p text:style-name="Standard">Mar 18 11:05:51 user-OptiPlex-780 org.gnome.Shell.desktop[1288]: [2099:2099:0318/110551.476014:ERROR:CONSOLE(865)] "Uncaught (in promise) TypeError: Cannot read property 'url' of undefined", source: chrome://op-resources/modules/history/api.js (865)</text:p>
      <text:p text:style-name="Standard"><text:soft-page-break/>Mar 18 11:05:54 user-OptiPlex-780 org.gnome.Shell.desktop[1288]: [2099:2099:0318/110554.446270:ERROR:CONSOLE(865)] "Uncaught (in promise) TypeError: Cannot read property 'url' of undefined", source: chrome://op-resources/modules/history/api.js (865)</text:p>
      <text:p text:style-name="Standard">Mar 18 11:06:18 user-OptiPlex-780 org.gnome.Shell.desktop[1288]: [2099:2110:0318/110618.133759:ERROR:socket_stream.cc(218)] Closing stream with result -2</text:p>
      <text:p text:style-name="Standard">Mar 18 11:06:20 user-OptiPlex-780 org.gnome.Shell.desktop[1288]: [2099:2099:0318/110620.704067:ERROR:CONSOLE(865)] "Uncaught (in promise) TypeError: Cannot read property 'url' of undefined", source: chrome://op-resources/modules/history/api.js (865)</text:p>
      <text:p text:style-name="Standard">Mar 18 11:06:29 user-OptiPlex-780 org.gnome.Shell.desktop[1288]: [2099:2099:0318/110629.104319:ERROR:CONSOLE(865)] "Uncaught (in promise) TypeError: Cannot read property 'url' of undefined", source: chrome://op-resources/modules/history/api.js (865)</text:p>
      <text:p text:style-name="Standard">Mar 18 11:06:32 user-OptiPlex-780 org.gnome.Shell.desktop[1288]: [2099:2099:0318/110632.092681:ERROR:CONSOLE(865)] "Uncaught (in promise) TypeError: Cannot read property 'url' of undefined", source: chrome://op-resources/modules/history/api.js (865)</text:p>
      <text:p text:style-name="Standard">Mar 18 11:06:32 user-OptiPlex-780 kernel: [ 1726.188303] perf: interrupt took too long (3144 &gt; 3142), lowering kernel.perf_event_max_sample_rate to 63500</text:p>
      <text:p text:style-name="Standard">Mar 18 11:06:47 user-OptiPlex-780 org.gnome.Shell.desktop[1288]: [2099:2099:0318/110647.969129:ERROR:CONSOLE(865)] "Uncaught (in promise) TypeError: Cannot read property 'url' of undefined", source: chrome://op-resources/modules/history/api.js (865)</text:p>
      <text:p text:style-name="Standard">Mar 18 11:06:53 user-OptiPlex-780 org.gnome.Shell.desktop[1288]: [2099:2099:0318/110653.097739:ERROR:CONSOLE(865)] "Uncaught (in promise) TypeError: Cannot read property 'url' of undefined", source: chrome://op-resources/modules/history/api.js (865)</text:p>
      <text:p text:style-name="Standard">Mar 18 11:06:54 user-OptiPlex-780 org.gnome.Shell.desktop[1288]: [3505:1:0318/110654.785936:ERROR:child_thread_impl.cc(784)] Receiver for unknown Channel-associated interface: chrome.mojom.SearchBouncer</text:p>
      <text:p text:style-name="Standard">Mar 18 11:06:55 user-OptiPlex-780 org.gnome.Shell.desktop[1288]: [2099:2099:0318/110655.385488:ERROR:CONSOLE(865)] "Uncaught (in promise) TypeError: Cannot read property 'url' of undefined", source: chrome://op-resources/modules/history/api.js (865)</text:p>
      <text:p text:style-name="Standard">Mar 18 11:06:55 user-OptiPlex-780 org.gnome.Shell.desktop[1288]: [3516:1:0318/110655.455597:ERROR:child_thread_impl.cc(784)] Receiver for unknown Channel-associated interface: chrome.mojom.SearchBouncer</text:p>
      <text:p text:style-name="Standard">Mar 18 11:06:58 user-OptiPlex-780 org.gnome.Shell.desktop[1288]: [2099:2099:0318/110658.490014:ERROR:CONSOLE(865)] "Uncaught (in promise) TypeError: Cannot read property 'url' of undefined", source: chrome://op-resources/modules/history/api.js (865)</text:p>
      <text:p text:style-name="Standard">Mar 18 11:06:58 user-OptiPlex-780 org.gnome.Shell.desktop[1288]: [2099:2099:0318/110658.490073:ERROR:CONSOLE(865)] "Uncaught (in promise) TypeError: Cannot read property 'url' of undefined", source: chrome://op-resources/modules/history/api.js (865)</text:p>
      <text:p text:style-name="Standard">Mar 18 11:07:03 user-OptiPlex-780 org.gnome.Shell.desktop[1288]: [2099:2110:0318/110703.700127:ERROR:socket_stream.cc(218)] Closing stream with result -2</text:p>
      <text:p text:style-name="Standard">Mar 18 11:07:18 user-OptiPlex-780 org.gnome.Shell.desktop[1288]: [2099:2099:0318/110718.452703:ERROR:CONSOLE(865)] "Uncaught (in promise) TypeError: Cannot read property 'url' of undefined", source: chrome://op-resources/modules/history/api.js (865)</text:p>
      <text:p text:style-name="Standard">Mar 18 11:07:22 user-OptiPlex-780 org.gnome.Shell.desktop[1288]: [2099:2099:0318/110722.277940:ERROR:CONSOLE(865)] "Uncaught (in promise) TypeError: Cannot read property 'url' of undefined", source: chrome://op-resources/modules/history/api.js (865)</text:p>
      <text:p text:style-name="Standard">Mar 18 11:07:22 user-OptiPlex-780 org.gnome.Shell.desktop[1288]: [2099:2099:0318/110722.286011:ERROR:CONSOLE(865)] "Uncaught (in promise) TypeError: Cannot read property 'url' of undefined", source: chrome://op-resources/modules/history/api.js (865)</text:p>
      <text:p text:style-name="Standard">Mar 18 11:07:27 user-OptiPlex-780 org.gnome.Shell.desktop[1288]: [2099:2099:0318/110727.868255:ERROR:CONSOLE(865)] "Uncaught (in promise) TypeError: Cannot read property 'url' of undefined", source: chrome://op-resources/modules/history/api.js (865)</text:p>
      <text:p text:style-name="Standard"><text:soft-page-break/>Mar 18 11:07:34 user-OptiPlex-780 org.gnome.Shell.desktop[1288]: [2099:2099:0318/110734.115029:ERROR:CONSOLE(865)] "Uncaught (in promise) TypeError: Cannot read property 'url' of undefined", source: chrome://op-resources/modules/history/api.js (865)</text:p>
      <text:p text:style-name="Standard">Mar 18 11:07:49 user-OptiPlex-780 org.gnome.Shell.desktop[1288]: [2099:2110:0318/110749.624603:ERROR:socket_stream.cc(218)] Closing stream with result -2</text:p>
      <text:p text:style-name="Standard">Mar 18 11:07:50 user-OptiPlex-780 org.gnome.Shell.desktop[1288]: [3534:1:0318/110750.021790:ERROR:child_thread_impl.cc(784)] Receiver for unknown Channel-associated interface: chrome.mojom.SearchBouncer</text:p>
      <text:p text:style-name="Standard">Mar 18 11:07:50 user-OptiPlex-780 org.gnome.Shell.desktop[1288]: [3535:1:0318/110750.044949:ERROR:child_thread_impl.cc(784)] Receiver for unknown Channel-associated interface: chrome.mojom.SearchBouncer</text:p>
      <text:p text:style-name="Standard">Mar 18 11:08:35 user-OptiPlex-780 org.gnome.Shell.desktop[1288]: [2099:2110:0318/110835.227687:ERROR:socket_stream.cc(218)] Closing stream with result -2</text:p>
      <text:p text:style-name="Standard">Mar 18 11:08:47 user-OptiPlex-780 dhclient[1939]: DHCPREQUEST of 192.168.42.84 on enp0s29f7u2 to 192.168.42.129 port 67 (xid=0x35085b88)</text:p>
      <text:p text:style-name="Standard">Mar 18 11:08:47 user-OptiPlex-780 dhclient[1939]: DHCPACK of 192.168.42.84 from 192.168.42.129</text:p>
      <text:p text:style-name="Standard">Mar 18 11:08:47 user-OptiPlex-780 NetworkManager[672]: &lt;info&gt; <text:s/>[1584526127.6572] dhcp4 (enp0s29f7u2): <text:s text:c="2"/>address 192.168.42.84</text:p>
      <text:p text:style-name="Standard">Mar 18 11:08:47 user-OptiPlex-780 NetworkManager[672]: &lt;info&gt; <text:s/>[1584526127.6572] dhcp4 (enp0s29f7u2): <text:s text:c="2"/>plen 24 (255.255.255.0)</text:p>
      <text:p text:style-name="Standard">Mar 18 11:08:47 user-OptiPlex-780 NetworkManager[672]: &lt;info&gt; <text:s/>[1584526127.6572] dhcp4 (enp0s29f7u2): <text:s text:c="2"/>gateway 192.168.42.129</text:p>
      <text:p text:style-name="Standard">Mar 18 11:08:47 user-OptiPlex-780 NetworkManager[672]: &lt;info&gt; <text:s/>[1584526127.6573] dhcp4 (enp0s29f7u2): <text:s text:c="2"/>lease time 3600</text:p>
      <text:p text:style-name="Standard">Mar 18 11:08:47 user-OptiPlex-780 NetworkManager[672]: &lt;info&gt; <text:s/>[1584526127.6573] dhcp4 (enp0s29f7u2): <text:s text:c="2"/>hostname 'user-OptiPlex-780'</text:p>
      <text:p text:style-name="Standard">Mar 18 11:08:47 user-OptiPlex-780 NetworkManager[672]: &lt;info&gt; <text:s/>[1584526127.6573] dhcp4 (enp0s29f7u2): <text:s text:c="2"/>nameserver '192.168.42.129'</text:p>
      <text:p text:style-name="Standard">Mar 18 11:08:47 user-OptiPlex-780 NetworkManager[672]: &lt;info&gt; <text:s/>[1584526127.6573] dhcp4 (enp0s29f7u2): state changed bound -&gt; bound</text:p>
      <text:p text:style-name="Standard">Mar 18 11:08:47 user-OptiPlex-780 dbus-daemon[664]: [system] Activating via systemd: service name='org.freedesktop.nm_dispatcher' unit='dbus-org.freedesktop.nm-dispatcher.service' requested by ':1.14' (uid=0 pid=672 comm="/usr/sbin/NetworkManager --no-daemon " label="unconfined")</text:p>
      <text:p text:style-name="Standard">Mar 18 11:08:47 user-OptiPlex-780 systemd[1]: Starting Network Manager Script Dispatcher Service...</text:p>
      <text:p text:style-name="Standard">Mar 18 11:08:47 user-OptiPlex-780 dbus-daemon[664]: [system] Successfully activated service 'org.freedesktop.nm_dispatcher'</text:p>
      <text:p text:style-name="Standard">Mar 18 11:08:47 user-OptiPlex-780 systemd[1]: Started Network Manager Script Dispatcher Service.</text:p>
      <text:p text:style-name="Standard">Mar 18 11:08:47 user-OptiPlex-780 nm-dispatcher: req:1 'dhcp4-change' [enp0s29f7u2]: new request (1 scripts)</text:p>
      <text:p text:style-name="Standard">Mar 18 11:08:47 user-OptiPlex-780 nm-dispatcher: req:1 'dhcp4-change' [enp0s29f7u2]: start running ordered scripts...</text:p>
      <text:p text:style-name="Standard">Mar 18 11:08:47 user-OptiPlex-780 dhclient[1939]: bound to 192.168.42.84 -- renewal in 1558 seconds.</text:p>
      <text:p text:style-name="Standard">Mar 18 11:09:20 user-OptiPlex-780 org.gnome.Shell.desktop[1288]: [2099:2110:0318/110920.829700:ERROR:socket_stream.cc(218)] Closing stream with result -2</text:p>
      <text:p text:style-name="Standard">Mar 18 11:10:06 user-OptiPlex-780 org.gnome.Shell.desktop[1288]: [2099:2110:0318/111006.429844:ERROR:socket_stream.cc(218)] Closing stream with result -2</text:p>
      <text:p text:style-name="Standard">Mar 18 11:10:52 user-OptiPlex-780 org.gnome.Shell.desktop[1288]: [2099:2110:0318/111052.012727:ERROR:socket_stream.cc(218)] Closing stream with result -2</text:p>
      <text:p text:style-name="Standard"><text:soft-page-break/>Mar 18 11:11:37 user-OptiPlex-780 org.gnome.Shell.desktop[1288]: [2099:2110:0318/111137.573628:ERROR:socket_stream.cc(218)] Closing stream with result -2</text:p>
      <text:p text:style-name="Standard">Mar 18 11:11:49 user-OptiPlex-780 org.gnome.Shell.desktop[1288]: [3576:1:0318/111149.554604:ERROR:child_thread_impl.cc(784)] Receiver for unknown Channel-associated interface: chrome.mojom.SearchBouncer</text:p>
      <text:p text:style-name="Standard">Mar 18 11:11:50 user-OptiPlex-780 org.gnome.Shell.desktop[1288]: [2099:2099:0318/111150.516388:ERROR:CONSOLE(865)] "Uncaught (in promise) TypeError: Cannot read property 'url' of undefined", source: chrome://op-resources/modules/history/api.js (865)</text:p>
      <text:p text:style-name="Standard">Mar 18 11:11:56 user-OptiPlex-780 org.gnome.Shell.desktop[1288]: [2099:2099:0318/111156.257560:ERROR:CONSOLE(865)] "Uncaught (in promise) TypeError: Cannot read property 'url' of undefined", source: chrome://op-resources/modules/history/api.js (865)</text:p>
      <text:p text:style-name="Standard">Mar 18 11:12:01 user-OptiPlex-780 org.gnome.Shell.desktop[1288]: [3593:1:0318/111201.803425:ERROR:child_thread_impl.cc(784)] Receiver for unknown Channel-associated interface: chrome.mojom.SearchBouncer</text:p>
      <text:p text:style-name="Standard">Mar 18 11:12:04 user-OptiPlex-780 org.gnome.Shell.desktop[1288]: [2099:2099:0318/111204.069666:ERROR:CONSOLE(865)] "Uncaught (in promise) TypeError: Cannot read property 'url' of undefined", source: chrome://op-resources/modules/history/api.js (865)</text:p>
      <text:p text:style-name="Standard">Mar 18 11:12:04 user-OptiPlex-780 org.gnome.Shell.desktop[1288]: [2099:2099:0318/111204.070353:ERROR:CONSOLE(865)] "Uncaught (in promise) TypeError: Cannot read property 'url' of undefined", source: chrome://op-resources/modules/history/api.js (865)</text:p>
      <text:p text:style-name="Standard">Mar 18 11:12:04 user-OptiPlex-780 org.gnome.Shell.desktop[1288]: [2099:2099:0318/111204.070524:ERROR:CONSOLE(865)] "Uncaught (in promise) TypeError: Cannot read property 'url' of undefined", source: chrome://op-resources/modules/history/api.js (865)</text:p>
      <text:p text:style-name="Standard">Mar 18 11:12:04 user-OptiPlex-780 org.gnome.Shell.desktop[1288]: [2099:2099:0318/111204.070759:ERROR:CONSOLE(865)] "Uncaught (in promise) TypeError: Cannot read property 'url' of undefined", source: chrome://op-resources/modules/history/api.js (865)</text:p>
      <text:p text:style-name="Standard">Mar 18 11:12:23 user-OptiPlex-780 org.gnome.Shell.desktop[1288]: [2099:2110:0318/111223.164773:ERROR:socket_stream.cc(218)] Closing stream with result -2</text:p>
      <text:p text:style-name="Standard">Mar 18 11:12:32 user-OptiPlex-780 org.gnome.Shell.desktop[1288]: [2099:2099:0318/111232.911078:ERROR:CONSOLE(865)] "Uncaught (in promise) TypeError: Cannot read property 'url' of undefined", source: chrome://op-resources/modules/history/api.js (865)</text:p>
      <text:p text:style-name="Standard">Mar 18 11:13:08 user-OptiPlex-780 org.gnome.Shell.desktop[1288]: [2099:2110:0318/111308.738196:ERROR:socket_stream.cc(218)] Closing stream with result -2</text:p>
      <text:p text:style-name="Standard">Mar 18 11:13:54 user-OptiPlex-780 org.gnome.Shell.desktop[1288]: [2099:2110:0318/111354.296289:ERROR:socket_stream.cc(218)] Closing stream with result -2</text:p>
      <text:p text:style-name="Standard">Mar 18 11:14:39 user-OptiPlex-780 org.gnome.Shell.desktop[1288]: [2099:2110:0318/111439.935039:ERROR:socket_stream.cc(218)] Closing stream with result -2</text:p>
      <text:p text:style-name="Standard">Mar 18 11:14:56 user-OptiPlex-780 dbus-daemon[1173]: [session uid=1000 pid=1173] Activating service name='org.gnome.Calendar' requested by ':1.25' (uid=1000 pid=1288 comm="/usr/bin/gnome-shell " label="unconfined")</text:p>
      <text:p text:style-name="Standard">Mar 18 11:14:56 user-OptiPlex-780 dbus-daemon[1173]: [session uid=1000 pid=1173] Successfully activated service 'org.gnome.Calendar'</text:p>
      <text:p text:style-name="Standard">Mar 18 11:14:57 user-OptiPlex-780 dbus-daemon[664]: [system] Activating via systemd: service name='org.freedesktop.GeoClue2' unit='geoclue.service' requested by ':1.124' (uid=1000 pid=3614 comm="/usr/bin/gnome-calendar --gapplication-service " label="unconfined")</text:p>
      <text:p text:style-name="Standard">Mar 18 11:14:57 user-OptiPlex-780 dbus-daemon[664]: [system] Successfully activated service 'org.freedesktop.GeoClue2'</text:p>
      <text:p text:style-name="Standard">Mar 18 11:14:57 user-OptiPlex-780 systemd[1]: Starting Location Lookup Service...</text:p>
      <text:p text:style-name="Standard">Mar 18 11:14:57 user-OptiPlex-780 systemd[1]: Started Location Lookup Service.</text:p>
      <text:p text:style-name="Standard">Mar 18 11:14:57 user-OptiPlex-780 gnome-shell[1288]: JS ERROR: Exception in callback for signal: position-changed: TypeError: this._rect is null#012getCurrentRect@resource:///org/gnome/shell/ui/keyboard.js:561:22#012wrapper@resourc<text:soft-page-break/>e:///org/gnome/gjs/modules/_legacy.js:82:22#012_onFocusPositionChanged@resource:///org/gnome/shell/ui/keyboard.js:643:20#012wrapper@resource:///org/gnome/gjs/modules/_legacy.js:82:22#012_emit@resource:///org/gnome/gjs/modules/signals.js:128:27#012_setCurrentWindow/this._currentWindowPositionId&lt;@resource:///org/gnome/shell/ui/keyboard.js:535:21</text:p>
      <text:p text:style-name="Standard">Mar 18 11:14:58 user-OptiPlex-780 dbus-daemon[1173]: [session uid=1000 pid=1173] Activating via systemd: service name='org.gtk.vfs.Metadata' unit='gvfs-metadata.service' requested by ':1.86' (uid=1000 pid=3614 comm="/usr/bin/gnome-calendar --gapplication-service " label="unconfined")</text:p>
      <text:p text:style-name="Standard">Mar 18 11:14:58 user-OptiPlex-780 systemd[1145]: Starting Virtual filesystem metadata service...</text:p>
      <text:p text:style-name="Standard">Mar 18 11:14:58 user-OptiPlex-780 dbus-daemon[1173]: [session uid=1000 pid=1173] Successfully activated service 'org.gtk.vfs.Metadata'</text:p>
      <text:p text:style-name="Standard">Mar 18 11:14:58 user-OptiPlex-780 systemd[1145]: Started Virtual filesystem metadata service.</text:p>
      <text:p text:style-name="Standard">Mar 18 11:15:01 user-OptiPlex-780 gnome-calendar[3614]: gtk_widget_queue_draw: assertion 'GTK_IS_WIDGET (widget)' failed</text:p>
      <text:p text:style-name="Standard">Mar 18 11:15:25 user-OptiPlex-780 org.gnome.Shell.desktop[1288]: [2099:2110:0318/111525.535576:ERROR:socket_stream.cc(218)] Closing stream with result -2</text:p>
      <text:p text:style-name="Standard">Mar 18 11:16:00 user-OptiPlex-780 gnome-calendar[3614]: gtk_widget_queue_draw: assertion 'GTK_IS_WIDGET (widget)' failed</text:p>
      <text:p text:style-name="Standard">Mar 18 11:16:09 user-OptiPlex-780 org.gnome.Shell.desktop[1288]: [3705:1:0318/111609.549203:ERROR:child_thread_impl.cc(784)] Receiver for unknown Channel-associated interface: chrome.mojom.SearchBouncer</text:p>
      <text:p text:style-name="Standard">Mar 18 11:16:11 user-OptiPlex-780 org.gnome.Shell.desktop[1288]: [2099:2110:0318/111611.150088:ERROR:socket_stream.cc(218)] Closing stream with result -2</text:p>
      <text:p text:style-name="Standard">Mar 18 11:16:11 user-OptiPlex-780 org.gnome.Shell.desktop[1288]: [2099:2099:0318/111611.893325:ERROR:CONSOLE(865)] "Uncaught (in promise) TypeError: Cannot read property 'url' of undefined", source: chrome://op-resources/modules/history/api.js (865)</text:p>
      <text:p text:style-name="Standard">Mar 18 11:16:13 user-OptiPlex-780 org.gnome.Shell.desktop[1288]: [3593:1:0318/111613.045700:ERROR:child_process_sandbox_support_impl_linux.cc(79)] FontService unique font name matching request did not receive a response.</text:p>
      <text:p text:style-name="Standard">Mar 18 11:16:14 user-OptiPlex-780 org.gnome.Shell.desktop[1288]: [3724:1:0318/111614.316472:ERROR:child_thread_impl.cc(784)] Receiver for unknown Channel-associated interface: chrome.mojom.SearchBouncer</text:p>
      <text:p text:style-name="Standard">Mar 18 11:16:15 user-OptiPlex-780 org.gnome.Shell.desktop[1288]: [3738:1:0318/111615.342679:ERROR:child_thread_impl.cc(784)] Receiver for unknown Channel-associated interface: chrome.mojom.SearchBouncer</text:p>
      <text:p text:style-name="Standard">Mar 18 11:16:17 user-OptiPlex-780 org.gnome.Shell.desktop[1288]: [2099:2099:0318/111617.420829:ERROR:CONSOLE(865)] "Uncaught (in promise) TypeError: Cannot read property 'url' of undefined", source: chrome://op-resources/modules/history/api.js (865)</text:p>
      <text:p text:style-name="Standard">Mar 18 11:16:18 user-OptiPlex-780 org.gnome.Shell.desktop[1288]: [3759:1:0318/111618.122990:ERROR:child_thread_impl.cc(784)] Receiver for unknown Channel-associated interface: chrome.mojom.SearchBouncer</text:p>
      <text:p text:style-name="Standard">Mar 18 11:16:18 user-OptiPlex-780 org.gnome.Shell.desktop[1288]: [3769:1:0318/111618.490121:ERROR:child_thread_impl.cc(784)] Receiver for unknown Channel-associated interface: chrome.mojom.SearchBouncer</text:p>
      <text:p text:style-name="Standard">Mar 18 11:16:18 user-OptiPlex-780 org.gnome.Shell.desktop[1288]: [3779:1:0318/111618.837402:ERROR:child_thread_impl.cc(784)] Receiver for unknown Channel-associated interface: chrome.mojom.SearchBouncer</text:p>
      <text:p text:style-name="Standard">Mar 18 11:16:19 user-OptiPlex-780 org.gnome.Shell.desktop[1288]: Fontconfig error: Cannot load default config file: No such file: (null)</text:p>
      <text:p text:style-name="Standard">Mar 18 11:16:19 user-OptiPlex-780 org.gnome.Shell.desktop[1288]: [3789:1:0318/111619.102917:ERROR:child_thread_impl.cc(784)] Receiver for unknown Channel-associated interface: chrome.mojom.SearchBouncer</text:p>
      <text:p text:style-name="Standard"><text:soft-page-break/>Mar 18 11:16:20 user-OptiPlex-780 org.gnome.Shell.desktop[1288]: [3799:1:0318/111620.628648:ERROR:child_thread_impl.cc(784)] Receiver for unknown Channel-associated interface: chrome.mojom.SearchBouncer</text:p>
      <text:p text:style-name="Standard">Mar 18 11:16:48 user-OptiPlex-780 org.gnome.Shell.desktop[1288]: [2099:2099:0318/111648.304965:ERROR:CONSOLE(865)] "Uncaught (in promise) TypeError: Cannot read property 'url' of undefined", source: chrome://op-resources/modules/history/api.js (865)</text:p>
      <text:p text:style-name="Standard">Mar 18 11:16:53 user-OptiPlex-780 org.gnome.Shell.desktop[1288]: [2099:2099:0318/111653.581572:ERROR:CONSOLE(865)] "Uncaught (in promise) TypeError: Cannot read property 'url' of undefined", source: chrome://op-resources/modules/history/api.js (865)</text:p>
      <text:p text:style-name="Standard">Mar 18 11:16:56 user-OptiPlex-780 org.gnome.Shell.desktop[1288]: [2099:2110:0318/111656.735461:ERROR:socket_stream.cc(218)] Closing stream with result -2</text:p>
      <text:p text:style-name="Standard">Mar 18 11:16:58 user-OptiPlex-780 org.gnome.Shell.desktop[1288]: [2099:2099:0318/111658.990503:ERROR:CONSOLE(865)] "Uncaught (in promise) TypeError: Cannot read property 'url' of undefined", source: chrome://op-resources/modules/history/api.js (865)</text:p>
      <text:p text:style-name="Standard">Mar 18 11:17:00 user-OptiPlex-780 gnome-calendar[3614]: gtk_widget_queue_draw: assertion 'GTK_IS_WIDGET (widget)' failed</text:p>
      <text:p text:style-name="Standard">Mar 18 11:17:01 user-OptiPlex-780 CRON[3826]: (root) CMD ( <text:s text:c="2"/>cd / &amp;&amp; run-parts --report /etc/cron.hourly)</text:p>
      <text:p text:style-name="Standard">Mar 18 11:17:18 user-OptiPlex-780 org.gnome.Shell.desktop[1288]: [2099:2099:0318/111718.249829:ERROR:CONSOLE(865)] "Uncaught (in promise) TypeError: Cannot read property 'url' of undefined", source: chrome://op-resources/modules/history/api.js (865)</text:p>
      <text:p text:style-name="Standard">Mar 18 11:17:22 user-OptiPlex-780 org.gnome.Shell.desktop[1288]: [2099:2099:0318/111722.051467:ERROR:CONSOLE(865)] "Uncaught (in promise) TypeError: Cannot read property 'url' of undefined", source: chrome://op-resources/modules/history/api.js (865)</text:p>
      <text:p text:style-name="Standard">Mar 18 11:17:23 user-OptiPlex-780 org.gnome.Shell.desktop[1288]: [2099:2099:0318/111723.569329:ERROR:CONSOLE(865)] "Uncaught (in promise) TypeError: Cannot read property 'url' of undefined", source: chrome://op-resources/modules/history/api.js (865)</text:p>
      <text:p text:style-name="Standard">Mar 18 11:17:42 user-OptiPlex-780 org.gnome.Shell.desktop[1288]: [2099:2110:0318/111742.336935:ERROR:socket_stream.cc(218)] Closing stream with result -2</text:p>
      <text:p text:style-name="Standard">Mar 18 11:18:03 user-OptiPlex-780 org.gnome.Shell.desktop[1288]: [2099:2099:0318/111803.511980:ERROR:CONSOLE(865)] "Uncaught (in promise) TypeError: Cannot read property 'url' of undefined", source: chrome://op-resources/modules/history/api.js (865)</text:p>
      <text:p text:style-name="Standard">Mar 18 11:18:26 user-OptiPlex-780 org.gnome.Shell.desktop[1288]: [2099:2099:0318/111826.206345:ERROR:CONSOLE(865)] "Uncaught (in promise) TypeError: Cannot read property 'url' of undefined", source: chrome://op-resources/modules/history/api.js (865)</text:p>
      <text:p text:style-name="Standard">Mar 18 11:18:27 user-OptiPlex-780 org.gnome.Shell.desktop[1288]: [2099:2110:0318/111827.952750:ERROR:socket_stream.cc(218)] Closing stream with result -2</text:p>
      <text:p text:style-name="Standard">Mar 18 11:18:29 user-OptiPlex-780 org.gnome.Shell.desktop[1288]: [2099:2099:0318/111829.742666:ERROR:CONSOLE(865)] "Uncaught (in promise) TypeError: Cannot read property 'url' of undefined", source: chrome://op-resources/modules/history/api.js (865)</text:p>
      <text:p text:style-name="Standard">Mar 18 11:18:29 user-OptiPlex-780 org.gnome.Shell.desktop[1288]: [2099:2099:0318/111829.745287:ERROR:CONSOLE(865)] "Uncaught (in promise) TypeError: Cannot read property 'url' of undefined", source: chrome://op-resources/modules/history/api.js (865)</text:p>
      <text:p text:style-name="Standard">Mar 18 11:18:31 user-OptiPlex-780 org.gnome.Shell.desktop[1288]: [3849:1:0318/111831.081391:ERROR:child_thread_impl.cc(784)] Receiver for unknown Channel-associated interface: chrome.mojom.SearchBouncer</text:p>
      <text:p text:style-name="Standard">Mar 18 11:18:31 user-OptiPlex-780 org.gnome.Shell.desktop[1288]: [3860:1:0318/111831.415157:ERROR:child_thread_impl.cc(784)] Receiver for unknown Channel-associated interface: chrome.mojom.SearchBouncer</text:p>
      <text:p text:style-name="Standard">Mar 18 11:18:32 user-OptiPlex-780 org.gnome.Shell.desktop[1288]: [3849:1:0318/111832.304688:ERROR:child_process_sandbox_support_impl_linux.cc(79)] FontService unique font name matching request did not receive a response.</text:p>
      <text:p text:style-name="Standard"><text:soft-page-break/>Mar 18 11:18:32 user-OptiPlex-780 org.gnome.Shell.desktop[1288]: [3849:1:0318/111832.306649:ERROR:child_process_sandbox_support_impl_linux.cc(79)] FontService unique font name matching request did not receive a response.</text:p>
      <text:p text:style-name="Standard">Mar 18 11:18:32 user-OptiPlex-780 org.gnome.Shell.desktop[1288]: [3849:1:0318/111832.319745:ERROR:child_process_sandbox_support_impl_linux.cc(79)] FontService unique font name matching request did not receive a response.</text:p>
      <text:p text:style-name="Standard">Mar 18 11:18:32 user-OptiPlex-780 org.gnome.Shell.desktop[1288]: [3849:1:0318/111832.320717:ERROR:child_process_sandbox_support_impl_linux.cc(79)] FontService unique font name matching request did not receive a response.</text:p>
      <text:p text:style-name="Standard">Mar 18 11:18:33 user-OptiPlex-780 org.gnome.Shell.desktop[1288]: [3878:1:0318/111833.523432:ERROR:child_thread_impl.cc(784)] Receiver for unknown Channel-associated interface: chrome.mojom.SearchBouncer</text:p>
      <text:p text:style-name="Standard">Mar 18 11:18:33 user-OptiPlex-780 org.gnome.Shell.desktop[1288]: [3882:1:0318/111833.544965:ERROR:child_thread_impl.cc(784)] Receiver for unknown Channel-associated interface: chrome.mojom.SearchBouncer</text:p>
      <text:p text:style-name="Standard">Mar 18 11:18:36 user-OptiPlex-780 org.gnome.Shell.desktop[1288]: [3899:1:0318/111836.336218:ERROR:child_thread_impl.cc(784)] Receiver for unknown Channel-associated interface: chrome.mojom.SearchBouncer</text:p>
      <text:p text:style-name="Standard">Mar 18 11:18:36 user-OptiPlex-780 org.gnome.Shell.desktop[1288]: [2099:2099:0318/111836.781811:ERROR:CONSOLE(72)] "Uncaught TypeError: Cannot read property 'replace' of null", source: chrome://settings/crisper.js (72)</text:p>
      <text:p text:style-name="Standard">Mar 18 11:18:37 user-OptiPlex-780 org.gnome.Shell.desktop[1288]: [2099:2099:0318/111837.704228:ERROR:CONSOLE(224)] "Uncaught (in promise) TypeError: Cannot read property 'length' of null", source: chrome://settings/lazy_load.crisper.js (224)</text:p>
      <text:p text:style-name="Standard">Mar 18 11:18:38 user-OptiPlex-780 org.gnome.Shell.desktop[1288]: [2099:2099:0318/111838.671229:ERROR:delete_directive_handler.cc(402)] History Delete Directives datatype error was encountered: Cannot send local delete directive to sync</text:p>
      <text:p text:style-name="Standard">Mar 18 11:18:38 user-OptiPlex-780 org.gnome.Shell.desktop[1288]: [2099:2099:0318/111838.774188:ERROR:chrome_browsing_data_remover_delegate.cc(1071)] WebRtcEventLogManager not instantiated.</text:p>
      <text:p text:style-name="Standard">Mar 18 11:18:40 user-OptiPlex-780 org.gnome.Shell.desktop[1288]: [2099:2099:0318/111840.581095:ERROR:CONSOLE(865)] "Uncaught (in promise) TypeError: Cannot read property 'url' of undefined", source: chrome://op-resources/modules/history/api.js (865)</text:p>
      <text:p text:style-name="Standard">Mar 18 11:18:58 user-OptiPlex-780 org.gnome.Shell.desktop[1288]: [4015:1:0318/111858.963240:ERROR:child_thread_impl.cc(784)] Receiver for unknown Channel-associated interface: chrome.mojom.SearchBouncer</text:p>
      <text:p text:style-name="Standard">Mar 18 11:18:59 user-OptiPlex-780 org.gnome.Shell.desktop[1288]: [2099:2099:0318/111859.872619:ERROR:CONSOLE(865)] "Uncaught (in promise) TypeError: Cannot read property 'url' of undefined", source: chrome://op-resources/modules/history/api.js (865)</text:p>
      <text:p text:style-name="Standard">Mar 18 11:19:01 user-OptiPlex-780 org.gnome.Shell.desktop[1288]: [3899:1:0318/111901.087382:ERROR:child_process_sandbox_support_impl_linux.cc(79)] FontService unique font name matching request did not receive a response.</text:p>
      <text:p text:style-name="Standard">Mar 18 11:19:01 user-OptiPlex-780 org.gnome.Shell.desktop[1288]: [3899:1:0318/111901.088632:ERROR:child_process_sandbox_support_impl_linux.cc(79)] FontService unique font name matching request did not receive a response.</text:p>
      <text:p text:style-name="Standard">Mar 18 11:19:01 user-OptiPlex-780 org.gnome.Shell.desktop[1288]: [3899:1:0318/111901.090208:ERROR:child_process_sandbox_support_impl_linux.cc(79)] FontService unique font name matching request did not receive a response.</text:p>
      <text:p text:style-name="Standard">Mar 18 11:19:01 user-OptiPlex-780 org.gnome.Shell.desktop[1288]: [3899:1:0318/111901.091227:ERROR:child_process_sandbox_support_impl_linux.cc(79)] FontService unique font name matching request did not receive a response.</text:p>
      <text:p text:style-name="Standard"><text:soft-page-break/>Mar 18 11:19:01 user-OptiPlex-780 org.gnome.Shell.desktop[1288]: [3899:1:0318/111901.093637:ERROR:child_process_sandbox_support_impl_linux.cc(79)] FontService unique font name matching request did not receive a response.</text:p>
      <text:p text:style-name="Standard">Mar 18 11:19:01 user-OptiPlex-780 org.gnome.Shell.desktop[1288]: [3899:1:0318/111901.094027:ERROR:child_process_sandbox_support_impl_linux.cc(79)] FontService unique font name matching request did not receive a response.</text:p>
      <text:p text:style-name="Standard">Mar 18 11:19:13 user-OptiPlex-780 org.gnome.Shell.desktop[1288]: [2099:2110:0318/111913.487971:ERROR:socket_stream.cc(218)] Closing stream with result -2</text:p>
      <text:p text:style-name="Standard">Mar 18 11:19:13 user-OptiPlex-780 org.gnome.Shell.desktop[1288]: [2099:2099:0318/111913.734235:ERROR:CONSOLE(865)] "Uncaught (in promise) TypeError: Cannot read property 'url' of undefined", source: chrome://op-resources/modules/history/api.js (865)</text:p>
      <text:p text:style-name="Standard">Mar 18 11:19:15 user-OptiPlex-780 org.gnome.Shell.desktop[1288]: [3899:12:0318/111915.316165:ERROR:audio_rtp_receiver.cc(89)] AudioRtpReceiver::OnSetVolume: No audio channel exists.</text:p>
      <text:p text:style-name="Standard">Mar 18 11:19:15 user-OptiPlex-780 org.gnome.Shell.desktop[1288]: [3899:1:0318/111915.582943:ERROR:child_process_sandbox_support_impl_linux.cc(79)] FontService unique font name matching request did not receive a response.</text:p>
      <text:p text:style-name="Standard">Mar 18 11:19:15 user-OptiPlex-780 org.gnome.Shell.desktop[1288]: [3899:1:0318/111915.583746:ERROR:child_process_sandbox_support_impl_linux.cc(79)] FontService unique font name matching request did not receive a response.</text:p>
      <text:p text:style-name="Standard">Mar 18 11:19:16 user-OptiPlex-780 org.gnome.Shell.desktop[1288]: [4035:1:0318/111916.866734:ERROR:child_thread_impl.cc(784)] Receiver for unknown Channel-associated interface: chrome.mojom.SearchBouncer</text:p>
      <text:p text:style-name="Standard">Mar 18 11:19:16 user-OptiPlex-780 org.gnome.Shell.desktop[1288]: [3899:1:0318/111916.909835:ERROR:child_process_sandbox_support_impl_linux.cc(79)] FontService unique font name matching request did not receive a response.</text:p>
      <text:p text:style-name="Standard">Mar 18 11:19:16 user-OptiPlex-780 org.gnome.Shell.desktop[1288]: [3899:1:0318/111916.910281:ERROR:child_process_sandbox_support_impl_linux.cc(79)] FontService unique font name matching request did not receive a response.</text:p>
      <text:p text:style-name="Standard">Mar 18 11:19:18 user-OptiPlex-780 org.gnome.Shell.desktop[1288]: Fontconfig error: Cannot load default config file: No such file: (null)</text:p>
      <text:p text:style-name="Standard">Mar 18 11:19:18 user-OptiPlex-780 org.gnome.Shell.desktop[1288]: [4046:1:0318/111918.398314:ERROR:child_thread_impl.cc(784)] Receiver for unknown Channel-associated interface: chrome.mojom.SearchBouncer</text:p>
      <text:p text:style-name="Standard">Mar 18 11:19:19 user-OptiPlex-780 org.gnome.Shell.desktop[1288]: [4015:1:0318/111919.364205:ERROR:child_process_sandbox_support_impl_linux.cc(79)] FontService unique font name matching request did not receive a response.</text:p>
      <text:p text:style-name="Standard">Mar 18 11:19:19 user-OptiPlex-780 org.gnome.Shell.desktop[1288]: [4015:1:0318/111919.365141:ERROR:child_process_sandbox_support_impl_linux.cc(79)] FontService unique font name matching request did not receive a response.</text:p>
      <text:p text:style-name="Standard">Mar 18 11:19:22 user-OptiPlex-780 org.gnome.Shell.desktop[1288]: [3899:14:0318/111922.565469:ERROR:batching_media_log.cc(26)] MediaEvent: MEDIA_ERROR_LOG_ENTRY {"error":"FFmpegDemuxer: no supported streams"}</text:p>
      <text:p text:style-name="Standard">Mar 18 11:19:22 user-OptiPlex-780 org.gnome.Shell.desktop[1288]: [3899:1:0318/111922.618819:ERROR:batching_media_log.cc(26)] MediaEvent: PIPELINE_ERROR DEMUXER_ERROR_NO_SUPPORTED_STREAMS</text:p>
      <text:p text:style-name="Standard">Mar 18 11:19:22 user-OptiPlex-780 org.gnome.Shell.desktop[1288]: [3899:14:0318/111922.638028:ERROR:batching_media_log.cc(26)] MediaEvent: MEDIA_ERROR_LOG_ENTRY {"error":"FFmpegDemuxer: no supported streams"}</text:p>
      <text:p text:style-name="Standard">Mar 18 11:19:22 user-OptiPlex-780 org.gnome.Shell.desktop[1288]: [3899:1:0318/111922.638251:ERROR:batching_media_log.cc(26)] MediaEvent: PIPELINE_ERROR DEMUXER_ERROR_NO_SUPPORTED_STREAMS</text:p>
      <text:p text:style-name="Standard"><text:soft-page-break/>Mar 18 11:19:59 user-OptiPlex-780 org.gnome.Shell.desktop[1288]: [2099:2110:0318/111959.238050:ERROR:socket_stream.cc(218)] Closing stream with result -2</text:p>
      <text:p text:style-name="Standard">Mar 18 11:20:03 user-OptiPlex-780 org.gnome.Shell.desktop[1288]: [4061:1:0318/112003.902411:ERROR:child_thread_impl.cc(784)] Receiver for unknown Channel-associated interface: chrome.mojom.SearchBouncer</text:p>
      <text:p text:style-name="Standard">Mar 18 11:20:04 user-OptiPlex-780 org.gnome.Shell.desktop[1288]: [2099:2099:0318/112004.218867:ERROR:CONSOLE(865)] "Uncaught (in promise) TypeError: Cannot read property 'url' of undefined", source: chrome://op-resources/modules/history/api.js (865)</text:p>
      <text:p text:style-name="Standard">Mar 18 11:20:05 user-OptiPlex-780 org.gnome.Shell.desktop[1288]: [2099:2099:0318/112005.018687:ERROR:CONSOLE(865)] "Uncaught (in promise) TypeError: Cannot read property 'url' of undefined", source: chrome://op-resources/modules/history/api.js (865)</text:p>
      <text:p text:style-name="Standard">Mar 18 11:20:44 user-OptiPlex-780 org.gnome.Shell.desktop[1288]: [2099:2110:0318/112044.858872:ERROR:socket_stream.cc(218)] Closing stream with result -2</text:p>
      <text:p text:style-name="Standard">Mar 18 11:20:52 user-OptiPlex-780 org.gnome.Shell.desktop[1288]: [4100:1:0318/112052.300651:ERROR:child_thread_impl.cc(784)] Receiver for unknown Channel-associated interface: chrome.mojom.SearchBouncer</text:p>
      <text:p text:style-name="Standard">Mar 18 11:20:52 user-OptiPlex-780 org.gnome.Shell.desktop[1288]: [2099:2099:0318/112052.501115:ERROR:CONSOLE(865)] "Uncaught (in promise) TypeError: Cannot read property 'url' of undefined", source: chrome://op-resources/modules/history/api.js (865)</text:p>
      <text:p text:style-name="Standard">Mar 18 11:20:52 user-OptiPlex-780 org.gnome.Shell.desktop[1288]: [4111:1:0318/112052.569157:ERROR:child_thread_impl.cc(784)] Receiver for unknown Channel-associated interface: chrome.mojom.SearchBouncer</text:p>
      <text:p text:style-name="Standard">Mar 18 11:20:53 user-OptiPlex-780 org.gnome.Shell.desktop[1288]: [2099:2099:0318/112053.140040:ERROR:CONSOLE(865)] "Uncaught (in promise) TypeError: Cannot read property 'url' of undefined", source: chrome://op-resources/modules/history/api.js (865)</text:p>
      <text:p text:style-name="Standard">Mar 18 11:21:30 user-OptiPlex-780 org.gnome.Shell.desktop[1288]: [2099:2110:0318/112130.366716:ERROR:socket_stream.cc(218)] Closing stream with result -2</text:p>
      <text:p text:style-name="Standard">Mar 18 11:21:37 user-OptiPlex-780 kernel: [ 2631.424850] perf: interrupt took too long (3932 &gt; 3930), lowering kernel.perf_event_max_sample_rate to 50750</text:p>
      <text:p text:style-name="Standard">Mar 18 11:22:15 user-OptiPlex-780 org.gnome.Shell.desktop[1288]: [2099:2110:0318/112215.895758:ERROR:socket_stream.cc(218)] Closing stream with result -2</text:p>
      <text:p text:style-name="Standard">Mar 18 11:22:33 user-OptiPlex-780 org.gnome.Shell.desktop[1288]: [3899:14:0318/112233.595851:ERROR:batching_media_log.cc(26)] MediaEvent: MEDIA_ERROR_LOG_ENTRY {"error":"FFmpegDemuxer: no supported streams"}</text:p>
      <text:p text:style-name="Standard">Mar 18 11:22:33 user-OptiPlex-780 org.gnome.Shell.desktop[1288]: [3899:1:0318/112233.601142:ERROR:batching_media_log.cc(26)] MediaEvent: PIPELINE_ERROR DEMUXER_ERROR_NO_SUPPORTED_STREAMS</text:p>
      <text:p text:style-name="Standard">Mar 18 11:22:33 user-OptiPlex-780 org.gnome.Shell.desktop[1288]: [3899:14:0318/112233.607212:ERROR:batching_media_log.cc(26)] MediaEvent: MEDIA_ERROR_LOG_ENTRY {"error":"FFmpegDemuxer: no supported streams"}</text:p>
      <text:p text:style-name="Standard">Mar 18 11:22:33 user-OptiPlex-780 org.gnome.Shell.desktop[1288]: [3899:1:0318/112233.610140:ERROR:batching_media_log.cc(26)] MediaEvent: PIPELINE_ERROR DEMUXER_ERROR_NO_SUPPORTED_STREAMS</text:p>
      <text:p text:style-name="Standard">Mar 18 11:23:01 user-OptiPlex-780 org.gnome.Shell.desktop[1288]: [2099:2110:0318/112301.403899:ERROR:socket_stream.cc(218)] Closing stream with result -2</text:p>
      <text:p text:style-name="Standard">Mar 18 11:23:46 user-OptiPlex-780 org.gnome.Shell.desktop[1288]: [2099:2110:0318/112346.960811:ERROR:socket_stream.cc(218)] Closing stream with result -2</text:p>
      <text:p text:style-name="Standard">Mar 18 11:24:18 user-OptiPlex-780 org.gnome.Shell.desktop[1288]: [3899:14:0318/112418.301033:ERROR:batching_media_log.cc(26)] MediaEvent: MEDIA_ERROR_LOG_ENTRY {"error":"FFmpegDemuxer: no supported streams"}</text:p>
      <text:p text:style-name="Standard"><text:soft-page-break/>Mar 18 11:24:18 user-OptiPlex-780 org.gnome.Shell.desktop[1288]: [3899:1:0318/112418.307042:ERROR:batching_media_log.cc(26)] MediaEvent: PIPELINE_ERROR DEMUXER_ERROR_NO_SUPPORTED_STREAMS</text:p>
      <text:p text:style-name="Standard">Mar 18 11:24:18 user-OptiPlex-780 org.gnome.Shell.desktop[1288]: [3899:14:0318/112418.344105:ERROR:batching_media_log.cc(26)] MediaEvent: MEDIA_ERROR_LOG_ENTRY {"error":"FFmpegDemuxer: no supported streams"}</text:p>
      <text:p text:style-name="Standard">Mar 18 11:24:18 user-OptiPlex-780 org.gnome.Shell.desktop[1288]: [3899:1:0318/112418.346381:ERROR:batching_media_log.cc(26)] MediaEvent: PIPELINE_ERROR DEMUXER_ERROR_NO_SUPPORTED_STREAMS</text:p>
      <text:p text:style-name="Standard">Mar 18 11:24:32 user-OptiPlex-780 org.gnome.Shell.desktop[1288]: [2099:2110:0318/112432.524728:ERROR:socket_stream.cc(218)] Closing stream with result -2</text:p>
      <text:p text:style-name="Standard">Mar 18 11:25:18 user-OptiPlex-780 org.gnome.Shell.desktop[1288]: [2099:2110:0318/112518.135580:ERROR:socket_stream.cc(218)] Closing stream with result -2</text:p>
      <text:p text:style-name="Standard">Mar 18 11:25:45 user-OptiPlex-780 org.gnome.Shell.desktop[1288]: [3899:14:0318/112545.816390:ERROR:batching_media_log.cc(26)] MediaEvent: MEDIA_ERROR_LOG_ENTRY {"error":"FFmpegDemuxer: no supported streams"}</text:p>
      <text:p text:style-name="Standard">Mar 18 11:25:45 user-OptiPlex-780 org.gnome.Shell.desktop[1288]: [3899:1:0318/112545.817569:ERROR:batching_media_log.cc(26)] MediaEvent: PIPELINE_ERROR DEMUXER_ERROR_NO_SUPPORTED_STREAMS</text:p>
      <text:p text:style-name="Standard">Mar 18 11:25:45 user-OptiPlex-780 org.gnome.Shell.desktop[1288]: [3899:14:0318/112545.833918:ERROR:batching_media_log.cc(26)] MediaEvent: MEDIA_ERROR_LOG_ENTRY {"error":"FFmpegDemuxer: no supported streams"}</text:p>
      <text:p text:style-name="Standard">Mar 18 11:25:45 user-OptiPlex-780 org.gnome.Shell.desktop[1288]: [3899:1:0318/112545.834264:ERROR:batching_media_log.cc(26)] MediaEvent: PIPELINE_ERROR DEMUXER_ERROR_NO_SUPPORTED_STREAMS</text:p>
      <text:p text:style-name="Standard">Mar 18 11:26:03 user-OptiPlex-780 org.gnome.Shell.desktop[1288]: [2099:2110:0318/112603.700237:ERROR:socket_stream.cc(218)] Closing stream with result -2</text:p>
      <text:p text:style-name="Standard">Mar 18 11:26:49 user-OptiPlex-780 org.gnome.Shell.desktop[1288]: [2099:2110:0318/112649.306031:ERROR:socket_stream.cc(218)] Closing stream with result -2</text:p>
      <text:p text:style-name="Standard">Mar 18 11:27:34 user-OptiPlex-780 org.gnome.Shell.desktop[1288]: [2099:2110:0318/112734.869454:ERROR:socket_stream.cc(218)] Closing stream with result -2</text:p>
      <text:p text:style-name="Standard">Mar 18 11:28:20 user-OptiPlex-780 org.gnome.Shell.desktop[1288]: [2099:2110:0318/112820.415924:ERROR:socket_stream.cc(218)] Closing stream with result -2</text:p>
      <text:p text:style-name="Standard">Mar 18 11:29:06 user-OptiPlex-780 org.gnome.Shell.desktop[1288]: [2099:2110:0318/112906.020257:ERROR:socket_stream.cc(218)] Closing stream with result -2</text:p>
      <text:p text:style-name="Standard">Mar 18 11:29:51 user-OptiPlex-780 org.gnome.Shell.desktop[1288]: [2099:2110:0318/112951.551857:ERROR:socket_stream.cc(218)] Closing stream with result -2</text:p>
      <text:p text:style-name="Standard">Mar 18 11:30:37 user-OptiPlex-780 org.gnome.Shell.desktop[1288]: [2099:2110:0318/113037.080387:ERROR:socket_stream.cc(218)] Closing stream with result -2</text:p>
      <text:p text:style-name="Standard">Mar 18 11:30:58 user-OptiPlex-780 kernel: [ 3192.564256] usb 2-2: USB disconnect, device number 3</text:p>
      <text:p text:style-name="Standard">Mar 18 11:30:58 user-OptiPlex-780 kernel: [ 3192.566478] rndis_host 2-2:1.0 enp0s29f7u2: unregister 'rndis_host' usb-0000:00:1d.7-2, RNDIS device</text:p>
      <text:p text:style-name="Standard">Mar 18 11:30:58 user-OptiPlex-780 dhclient[1939]: receive_packet failed on enp0s29f7u2: Network is down</text:p>
      <text:p text:style-name="Standard">Mar 18 11:30:58 user-OptiPlex-780 avahi-daemon[660]: Interface enp0s29f7u2.IPv6 no longer relevant for mDNS.</text:p>
      <text:p text:style-name="Standard">Mar 18 11:30:58 user-OptiPlex-780 whoopsie[1036]: [11:30:58] Cannot reach: https://daisy.ubuntu.com</text:p>
      <text:p text:style-name="Standard">Mar 18 11:30:58 user-OptiPlex-780 whoopsie[1036]: [11:30:58] offline</text:p>
      <text:p text:style-name="Standard">Mar 18 11:30:58 user-OptiPlex-780 whoopsie[1036]: [11:30:58] Cannot reach: https://daisy.ubuntu.com</text:p>
      <text:p text:style-name="Standard"><text:soft-page-break/>Mar 18 11:30:58 user-OptiPlex-780 NetworkManager[672]: &lt;info&gt; <text:s/>[1584527458.8178] manager: NetworkManager state is now CONNECTED_SITE</text:p>
      <text:p text:style-name="Standard">Mar 18 11:30:58 user-OptiPlex-780 avahi-daemon[660]: Leaving mDNS multicast group on interface enp0s29f7u2.IPv6 with address fe80::3d95:3474:3bd4:9ace.</text:p>
      <text:p text:style-name="Standard">Mar 18 11:30:58 user-OptiPlex-780 NetworkManager[672]: &lt;info&gt; <text:s/>[1584527458.8181] device (enp0s29f7u2): state change: activated -&gt; unmanaged (reason 'removed', sys-iface-state: 'removed')</text:p>
      <text:p text:style-name="Standard">Mar 18 11:30:58 user-OptiPlex-780 avahi-daemon[660]: Interface enp0s29f7u2.IPv4 no longer relevant for mDNS.</text:p>
      <text:p text:style-name="Standard">Mar 18 11:30:58 user-OptiPlex-780 systemd[1]: Starting Network Manager Script Dispatcher Service...</text:p>
      <text:p text:style-name="Standard">Mar 18 11:30:58 user-OptiPlex-780 avahi-daemon[660]: Leaving mDNS multicast group on interface enp0s29f7u2.IPv4 with address 192.168.42.84.</text:p>
      <text:p text:style-name="Standard">Mar 18 11:30:58 user-OptiPlex-780 systemd[1]: Started Network Manager Script Dispatcher Service.</text:p>
      <text:p text:style-name="Standard">Mar 18 11:30:58 user-OptiPlex-780 avahi-daemon[660]: Withdrawing address record for fe80::3d95:3474:3bd4:9ace on enp0s29f7u2.</text:p>
      <text:p text:style-name="Standard">Mar 18 11:30:58 user-OptiPlex-780 NetworkManager[672]: &lt;info&gt; <text:s/>[1584527458.8418] dhcp4 (enp0s29f7u2): canceled DHCP transaction, DHCP client pid 1939</text:p>
      <text:p text:style-name="Standard">Mar 18 11:30:58 user-OptiPlex-780 avahi-daemon[660]: Withdrawing address record for 192.168.42.84 on enp0s29f7u2.</text:p>
      <text:p text:style-name="Standard">Mar 18 11:30:58 user-OptiPlex-780 NetworkManager[672]: &lt;info&gt; <text:s/>[1584527458.8419] dhcp4 (enp0s29f7u2): state changed bound -&gt; done</text:p>
      <text:p text:style-name="Standard">Mar 18 11:30:58 user-OptiPlex-780 dbus-daemon[664]: [system] Activating via systemd: service name='org.freedesktop.nm_dispatcher' unit='dbus-org.freedesktop.nm-dispatcher.service' requested by ':1.14' (uid=0 pid=672 comm="/usr/sbin/NetworkManager --no-daemon " label="unconfined")</text:p>
      <text:p text:style-name="Standard">Mar 18 11:30:58 user-OptiPlex-780 upowerd[894]: unhandled action 'unbind' on /sys/devices/pci0000:00/0000:00:1d.7/usb2/2-2/2-2:1.1</text:p>
      <text:p text:style-name="Standard">Mar 18 11:30:58 user-OptiPlex-780 dbus-daemon[664]: [system] Successfully activated service 'org.freedesktop.nm_dispatcher'</text:p>
      <text:p text:style-name="Standard">Mar 18 11:30:58 user-OptiPlex-780 NetworkManager[672]: &lt;info&gt; <text:s/>[1584527458.8429] manager: NetworkManager state is now CONNECTED_LOCAL</text:p>
      <text:p text:style-name="Standard">Mar 18 11:30:58 user-OptiPlex-780 nm-dispatcher: req:1 'connectivity-change': new request (1 scripts)</text:p>
      <text:p text:style-name="Standard">Mar 18 11:30:58 user-OptiPlex-780 NetworkManager[672]: &lt;info&gt; <text:s/>[1584527458.8432] manager: NetworkManager state is now DISCONNECTED</text:p>
      <text:p text:style-name="Standard">Mar 18 11:30:58 user-OptiPlex-780 nm-dispatcher: req:1 'connectivity-change': start running ordered scripts...</text:p>
      <text:p text:style-name="Standard">Mar 18 11:30:58 user-OptiPlex-780 upowerd[894]: unhandled action 'unbind' on /sys/devices/pci0000:00/0000:00:1d.7/usb2/2-2/2-2:1.0</text:p>
      <text:p text:style-name="Standard">Mar 18 11:30:58 user-OptiPlex-780 upowerd[894]: unhandled action 'unbind' on /sys/devices/pci0000:00/0000:00:1d.7/usb2/2-2</text:p>
      <text:p text:style-name="Standard">Mar 18 11:30:58 user-OptiPlex-780 NetworkManager[672]: &lt;info&gt; <text:s/>[1584527458.9013] devices removed (path: /sys/devices/pci0000:00/0000:00:1d.7/usb2/2-2/2-2:1.0/net/enp0s29f7u2, iface: enp0s29f7u2)</text:p>
      <text:p text:style-name="Standard">Mar 18 11:30:58 user-OptiPlex-780 nm-dispatcher: req:2 'down' [enp0s29f7u2]: new request (1 scripts)</text:p>
      <text:p text:style-name="Standard">Mar 18 11:30:58 user-OptiPlex-780 NetworkManager[672]: &lt;warn&gt; <text:s/>[1584527458.9018] dns-sd-resolved[0x5582343205e0]: Failed: GDBus.Error:org.freedesktop.resolve1.NoSuchLink: Link 4 not known</text:p>
      <text:p text:style-name="Standard">Mar 18 11:30:58 user-OptiPlex-780 nm-dispatcher: req:2 'down' [enp0s29f7u2]: start running ordered scripts...</text:p>
      <text:p text:style-name="Standard"><text:soft-page-break/>Mar 18 11:30:58 user-OptiPlex-780 NetworkManager[672]: &lt;warn&gt; <text:s/>[1584527458.9019] dns-sd-resolved[0x5582343205e0]: Failed: GDBus.Error:org.freedesktop.resolve1.NoSuchLink: Link 4 not known</text:p>
      <text:p text:style-name="Standard">Mar 18 11:30:58 user-OptiPlex-780 NetworkManager[672]: &lt;warn&gt; <text:s/>[1584527458.9019] dns-sd-resolved[0x5582343205e0]: Failed: GDBus.Error:org.freedesktop.resolve1.NoSuchLink: Link 4 not known</text:p>
      <text:p text:style-name="Standard">Mar 18 11:30:58 user-OptiPlex-780 gsd-sharing[1392]: Failed to StopUnit service: GDBus.Error:org.freedesktop.systemd1.NoSuchUnit: Unit rygel.service not loaded.</text:p>
      <text:p text:style-name="Standard">Mar 18 11:30:58 user-OptiPlex-780 gsd-sharing[1392]: Failed to StopUnit service: GDBus.Error:org.freedesktop.systemd1.NoSuchUnit: Unit gnome-remote-desktop.service not loaded.</text:p>
      <text:p text:style-name="Standard">Mar 18 11:30:59 user-OptiPlex-780 kernel: [ 3193.184193] usb 2-2: new high-speed USB device number 4 using ehci-pci</text:p>
      <text:p text:style-name="Standard">Mar 18 11:30:59 user-OptiPlex-780 kernel: [ 3193.345288] usb 2-2: New USB device found, idVendor=22b8, idProduct=2e24</text:p>
      <text:p text:style-name="Standard">Mar 18 11:30:59 user-OptiPlex-780 kernel: [ 3193.345290] usb 2-2: New USB device strings: Mfr=1, Product=2, SerialNumber=3</text:p>
      <text:p text:style-name="Standard">Mar 18 11:30:59 user-OptiPlex-780 kernel: [ 3193.345292] usb 2-2: Product: XT1072</text:p>
      <text:p text:style-name="Standard">Mar 18 11:30:59 user-OptiPlex-780 kernel: [ 3193.345293] usb 2-2: Manufacturer: motorola</text:p>
      <text:p text:style-name="Standard">Mar 18 11:30:59 user-OptiPlex-780 kernel: [ 3193.345294] usb 2-2: SerialNumber: ZX1C22BWP3</text:p>
      <text:p text:style-name="Standard">Mar 18 11:30:59 user-OptiPlex-780 NetworkManager[672]: &lt;info&gt; <text:s/>[1584527459.6180] manager: (usb0): new Ethernet device (/org/freedesktop/NetworkManager/Devices/5)</text:p>
      <text:p text:style-name="Standard">Mar 18 11:30:59 user-OptiPlex-780 kernel: [ 3193.369004] rndis_host 2-2:1.0 usb0: register 'rndis_host' at usb-0000:00:1d.7-2, RNDIS device, 76:e0:46:3e:8f:56</text:p>
      <text:p text:style-name="Standard">Mar 18 11:30:59 user-OptiPlex-780 mtp-probe: checking bus 2, device 4: "/sys/devices/pci0000:00/0000:00:1d.7/usb2/2-2"</text:p>
      <text:p text:style-name="Standard">Mar 18 11:30:59 user-OptiPlex-780 mtp-probe: bus: 2, device: 4 was not an MTP device</text:p>
      <text:p text:style-name="Standard">Mar 18 11:30:59 user-OptiPlex-780 colord[1121]: CdMain: failed to emit DeviceAdded: failed to register object: Für die Schnittstelle org.freedesktop.ColorManager.Device auf /org/freedesktop/ColorManager/devices/sysfs__null_ wurde bereits ein Objekt exportiert</text:p>
      <text:p text:style-name="Standard">Mar 18 11:30:59 user-OptiPlex-780 systemd-udevd[4203]: link_config: autonegotiation is unset or enabled, the speed and duplex are not writable.</text:p>
      <text:p text:style-name="Standard">Mar 18 11:30:59 user-OptiPlex-780 kernel: [ 3193.418520] rndis_host 2-2:1.0 enp0s29f7u2: renamed from usb0</text:p>
      <text:p text:style-name="Standard">Mar 18 11:30:59 user-OptiPlex-780 upowerd[894]: unhandled action 'bind' on /sys/devices/pci0000:00/0000:00:1d.7/usb2/2-2/2-2:1.1</text:p>
      <text:p text:style-name="Standard">Mar 18 11:30:59 user-OptiPlex-780 NetworkManager[672]: &lt;info&gt; <text:s/>[1584527459.6944] devices added (path: /sys/devices/pci0000:00/0000:00:1d.7/usb2/2-2/2-2:1.0/net/enp0s29f7u2, iface: enp0s29f7u2)</text:p>
      <text:p text:style-name="Standard">Mar 18 11:30:59 user-OptiPlex-780 NetworkManager[672]: &lt;info&gt; <text:s/>[1584527459.6944] device added (path: /sys/devices/pci0000:00/0000:00:1d.7/usb2/2-2/2-2:1.0/net/enp0s29f7u2, iface: enp0s29f7u2): no ifupdown configuration found.</text:p>
      <text:p text:style-name="Standard">Mar 18 11:30:59 user-OptiPlex-780 NetworkManager[672]: &lt;info&gt; <text:s/>[1584527459.6947] device (enp0s29f7u2): state change: unmanaged -&gt; unavailable (reason 'managed', sys-iface-state: 'external')</text:p>
      <text:p text:style-name="Standard">Mar 18 11:30:59 user-OptiPlex-780 kernel: [ 3193.447803] IPv6: ADDRCONF(NETDEV_UP): enp0s29f7u2: link is not ready</text:p>
      <text:p text:style-name="Standard">Mar 18 11:30:59 user-OptiPlex-780 NetworkManager[672]: &lt;info&gt; <text:s/>[1584527459.6953] device (enp0s29f7u2): carrier: link connected</text:p>
      <text:p text:style-name="Standard">Mar 18 11:30:59 user-OptiPlex-780 NetworkManager[672]: &lt;info&gt; <text:s/>[1584527459.6966] device (enp0s29f7u2): state change: unavailable -&gt; disconnected (reason 'none', sys-iface-state: 'managed')</text:p>
      <text:p text:style-name="Standard"><text:soft-page-break/>Mar 18 11:30:59 user-OptiPlex-780 NetworkManager[672]: &lt;info&gt; <text:s/>[1584527459.6972] policy: auto-activating connection 'Kabelgebundene Verbindung 3'</text:p>
      <text:p text:style-name="Standard">Mar 18 11:30:59 user-OptiPlex-780 NetworkManager[672]: &lt;info&gt; <text:s/>[1584527459.6982] device (enp0s29f7u2): Activation: starting connection 'Kabelgebundene Verbindung 3' (a707017e-7012-496b-9a25-a94e771732f9)</text:p>
      <text:p text:style-name="Standard">Mar 18 11:30:59 user-OptiPlex-780 NetworkManager[672]: &lt;info&gt; <text:s/>[1584527459.6984] device (enp0s29f7u2): state change: disconnected -&gt; prepare (reason 'none', sys-iface-state: 'managed')</text:p>
      <text:p text:style-name="Standard">Mar 18 11:30:59 user-OptiPlex-780 NetworkManager[672]: &lt;info&gt; <text:s/>[1584527459.6985] manager: NetworkManager state is now CONNECTING</text:p>
      <text:p text:style-name="Standard">Mar 18 11:30:59 user-OptiPlex-780 NetworkManager[672]: &lt;info&gt; <text:s/>[1584527459.6988] device (enp0s29f7u2): state change: prepare -&gt; config (reason 'none', sys-iface-state: 'managed')</text:p>
      <text:p text:style-name="Standard">Mar 18 11:30:59 user-OptiPlex-780 whoopsie[1036]: [11:30:59] Cannot reach: https://daisy.ubuntu.com</text:p>
      <text:p text:style-name="Standard">Mar 18 11:30:59 user-OptiPlex-780 NetworkManager[672]: &lt;info&gt; <text:s/>[1584527459.7073] device (enp0s29f7u2): state change: config -&gt; ip-config (reason 'none', sys-iface-state: 'managed')</text:p>
      <text:p text:style-name="Standard">Mar 18 11:30:59 user-OptiPlex-780 NetworkManager[672]: &lt;info&gt; <text:s/>[1584527459.7076] dhcp4 (enp0s29f7u2): activation: beginning transaction (timeout in 45 seconds)</text:p>
      <text:p text:style-name="Standard">Mar 18 11:30:59 user-OptiPlex-780 upowerd[894]: unhandled action 'bind' on /sys/devices/pci0000:00/0000:00:1d.7/usb2/2-2/2-2:1.0</text:p>
      <text:p text:style-name="Standard">Mar 18 11:30:59 user-OptiPlex-780 NetworkManager[672]: &lt;info&gt; <text:s/>[1584527459.7196] dhcp4 (enp0s29f7u2): dhclient started with pid 4219</text:p>
      <text:p text:style-name="Standard">Mar 18 11:30:59 user-OptiPlex-780 whoopsie[1036]: [11:30:59] Cannot reach: https://daisy.ubuntu.com</text:p>
      <text:p text:style-name="Standard">Mar 18 11:30:59 user-OptiPlex-780 upowerd[894]: unhandled action 'bind' on /sys/devices/pci0000:00/0000:00:1d.7/usb2/2-2</text:p>
      <text:p text:style-name="Standard">Mar 18 11:30:59 user-OptiPlex-780 whoopsie[1036]: [11:30:59] Cannot reach: https://daisy.ubuntu.com</text:p>
      <text:p text:style-name="Standard">Mar 18 11:30:59 user-OptiPlex-780 whoopsie[1036]: [11:30:59] Cannot reach: https://daisy.ubuntu.com</text:p>
      <text:p text:style-name="Standard">Mar 18 11:30:59 user-OptiPlex-780 dhclient[4219]: DHCPREQUEST of 192.168.42.84 on enp0s29f7u2 to 255.255.255.255 port 67 (xid=0x5ac67bf5)</text:p>
      <text:p text:style-name="Standard">Mar 18 11:30:59 user-OptiPlex-780 dhclient[4219]: DHCPACK of 192.168.42.84 from 192.168.42.129</text:p>
      <text:p text:style-name="Standard">Mar 18 11:30:59 user-OptiPlex-780 NetworkManager[672]: &lt;info&gt; <text:s/>[1584527459.7839] dhcp4 (enp0s29f7u2): <text:s text:c="2"/>address 192.168.42.84</text:p>
      <text:p text:style-name="Standard">Mar 18 11:30:59 user-OptiPlex-780 NetworkManager[672]: &lt;info&gt; <text:s/>[1584527459.7839] dhcp4 (enp0s29f7u2): <text:s text:c="2"/>plen 24 (255.255.255.0)</text:p>
      <text:p text:style-name="Standard">Mar 18 11:30:59 user-OptiPlex-780 NetworkManager[672]: &lt;info&gt; <text:s/>[1584527459.7839] dhcp4 (enp0s29f7u2): <text:s text:c="2"/>gateway 192.168.42.129</text:p>
      <text:p text:style-name="Standard">Mar 18 11:30:59 user-OptiPlex-780 NetworkManager[672]: &lt;info&gt; <text:s/>[1584527459.7840] dhcp4 (enp0s29f7u2): <text:s text:c="2"/>lease time 3600</text:p>
      <text:p text:style-name="Standard">Mar 18 11:30:59 user-OptiPlex-780 NetworkManager[672]: &lt;info&gt; <text:s/>[1584527459.7840] dhcp4 (enp0s29f7u2): <text:s text:c="2"/>hostname 'user-OptiPlex-780'</text:p>
      <text:p text:style-name="Standard">Mar 18 11:30:59 user-OptiPlex-780 NetworkManager[672]: &lt;info&gt; <text:s/>[1584527459.7840] dhcp4 (enp0s29f7u2): <text:s text:c="2"/>nameserver '192.168.42.129'</text:p>
      <text:p text:style-name="Standard">Mar 18 11:30:59 user-OptiPlex-780 NetworkManager[672]: &lt;info&gt; <text:s/>[1584527459.7840] dhcp4 (enp0s29f7u2): state changed unknown -&gt; bound</text:p>
      <text:p text:style-name="Standard">Mar 18 11:30:59 user-OptiPlex-780 avahi-daemon[660]: Joining mDNS multicast group on interface enp0s29f7u2.IPv4 with address 192.168.42.84.</text:p>
      <text:p text:style-name="Standard">Mar 18 11:30:59 user-OptiPlex-780 avahi-daemon[660]: New relevant interface enp0s29f7u2.IPv4 for mDNS.</text:p>
      <text:p text:style-name="Standard"><text:soft-page-break/>Mar 18 11:30:59 user-OptiPlex-780 whoopsie[1036]: [11:30:59] Cannot reach: https://daisy.ubuntu.com</text:p>
      <text:p text:style-name="Standard">Mar 18 11:30:59 user-OptiPlex-780 NetworkManager[672]: &lt;info&gt; <text:s/>[1584527459.7880] device (enp0s29f7u2): state change: ip-config -&gt; ip-check (reason 'none', sys-iface-state: 'managed')</text:p>
      <text:p text:style-name="Standard">Mar 18 11:30:59 user-OptiPlex-780 avahi-daemon[660]: Registering new address record for 192.168.42.84 on enp0s29f7u2.IPv4.</text:p>
      <text:p text:style-name="Standard">Mar 18 11:30:59 user-OptiPlex-780 NetworkManager[672]: &lt;info&gt; <text:s/>[1584527459.7887] device (enp0s29f7u2): state change: ip-check -&gt; secondaries (reason 'none', sys-iface-state: 'managed')</text:p>
      <text:p text:style-name="Standard">Mar 18 11:30:59 user-OptiPlex-780 NetworkManager[672]: &lt;info&gt; <text:s/>[1584527459.7889] device (enp0s29f7u2): state change: secondaries -&gt; activated (reason 'none', sys-iface-state: 'managed')</text:p>
      <text:p text:style-name="Standard">Mar 18 11:30:59 user-OptiPlex-780 NetworkManager[672]: &lt;info&gt; <text:s/>[1584527459.7891] manager: NetworkManager state is now CONNECTED_LOCAL</text:p>
      <text:p text:style-name="Standard">Mar 18 11:30:59 user-OptiPlex-780 kernel: [ 3193.552772] rndis_host 2-2:1.0 enp0s29f7u2: unregister 'rndis_host' usb-0000:00:1d.7-2, RNDIS device</text:p>
      <text:p text:style-name="Standard">Mar 18 11:30:59 user-OptiPlex-780 avahi-daemon[660]: Interface enp0s29f7u2.IPv4 no longer relevant for mDNS.</text:p>
      <text:p text:style-name="Standard">Mar 18 11:30:59 user-OptiPlex-780 avahi-daemon[660]: Leaving mDNS multicast group on interface enp0s29f7u2.IPv4 with address 192.168.42.84.</text:p>
      <text:p text:style-name="Standard">Mar 18 11:30:59 user-OptiPlex-780 avahi-daemon[660]: Withdrawing address record for 192.168.42.84 on enp0s29f7u2.</text:p>
      <text:p text:style-name="Standard">Mar 18 11:30:59 user-OptiPlex-780 whoopsie[1036]: [11:30:59] Cannot reach: https://daisy.ubuntu.com</text:p>
      <text:p text:style-name="Standard">Mar 18 11:30:59 user-OptiPlex-780 whoopsie[1036]: [11:30:59] Cannot reach: https://daisy.ubuntu.com</text:p>
      <text:p text:style-name="Standard">Mar 18 11:30:59 user-OptiPlex-780 ModemManager[659]: &lt;info&gt; <text:s/>(net/enp0s29f7u2): released by device '/sys/devices/pci0000:00/0000:00:1d.7/usb2/2-2'</text:p>
      <text:p text:style-name="Standard">Mar 18 11:30:59 user-OptiPlex-780 ModemManager[659]: &lt;info&gt; <text:s/>Couldn't check support for device '/sys/devices/pci0000:00/0000:00:1d.7/usb2/2-2': Operation was cancelled</text:p>
      <text:p text:style-name="Standard">Mar 18 11:30:59 user-OptiPlex-780 upowerd[894]: unhandled action 'unbind' on /sys/devices/pci0000:00/0000:00:1d.7/usb2/2-2/2-2:1.0</text:p>
      <text:p text:style-name="Standard">Mar 18 11:30:59 user-OptiPlex-780 upowerd[894]: unhandled action 'unbind' on /sys/devices/pci0000:00/0000:00:1d.7/usb2/2-2/2-2:1.1</text:p>
      <text:p text:style-name="Standard">Mar 18 11:30:59 user-OptiPlex-780 dhclient[4219]: bound to 192.168.42.84 -- renewal in 1475 seconds.</text:p>
      <text:p text:style-name="Standard">Mar 18 11:30:59 user-OptiPlex-780 dhclient[4219]: receive_packet failed on enp0s29f7u2: Network is down</text:p>
      <text:p text:style-name="Standard">Mar 18 11:30:59 user-OptiPlex-780 kernel: [ 3193.599875] rndis_host 2-2:1.0 usb0: register 'rndis_host' at usb-0000:00:1d.7-2, RNDIS device, d6:ff:84:bd:20:53</text:p>
      <text:p text:style-name="Standard">Mar 18 11:30:59 user-OptiPlex-780 upowerd[894]: unhandled action 'bind' on /sys/devices/pci0000:00/0000:00:1d.7/usb2/2-2/2-2:1.1</text:p>
      <text:p text:style-name="Standard">Mar 18 11:30:59 user-OptiPlex-780 systemd-udevd[4237]: link_config: autonegotiation is unset or enabled, the speed and duplex are not writable.</text:p>
      <text:p text:style-name="Standard">Mar 18 11:30:59 user-OptiPlex-780 NetworkManager[672]: &lt;info&gt; <text:s/>[1584527459.8532] manager: NetworkManager state is now CONNECTED_SITE</text:p>
      <text:p text:style-name="Standard">Mar 18 11:30:59 user-OptiPlex-780 NetworkManager[672]: &lt;info&gt; <text:s/>[1584527459.8533] policy: set 'Kabelgebundene Verbindung 3' (enp0s29f7u2) as default for IPv4 routing and DNS</text:p>
      <text:p text:style-name="Standard">Mar 18 11:30:59 user-OptiPlex-780 NetworkManager[672]: &lt;info&gt; <text:s/>[1584527459.8537] device (enp0s29f7u2): Activation: successful, device activated.</text:p>
      <text:p text:style-name="Standard">Mar 18 11:30:59 user-OptiPlex-780 kernel: [ 3193.605223] rndis_host 2-2:1.0 enp0s29f7u2: renamed from usb0</text:p>
      <text:p text:style-name="Standard">Mar 18 11:30:59 user-OptiPlex-780 nm-dispatcher: req:3 'up' [enp0s29f7u2]: new request (1 scripts)</text:p>
      <text:p text:style-name="Standard"><text:soft-page-break/>Mar 18 11:30:59 user-OptiPlex-780 nm-dispatcher: req:3 'up' [enp0s29f7u2]: start running ordered scripts...</text:p>
      <text:p text:style-name="Standard">Mar 18 11:30:59 user-OptiPlex-780 NetworkManager[672]: &lt;info&gt; <text:s/>[1584527459.8681] devices removed (path: /sys/devices/pci0000:00/0000:00:1d.7/usb2/2-2/2-2:1.0/net/enp0s29f7u2, iface: enp0s29f7u2)</text:p>
      <text:p text:style-name="Standard">Mar 18 11:30:59 user-OptiPlex-780 NetworkManager[672]: &lt;warn&gt; <text:s/>[1584527459.8685] dns-sd-resolved[0x5582343205e0]: Failed: GDBus.Error:org.freedesktop.resolve1.NoSuchLink: Link 5 not known</text:p>
      <text:p text:style-name="Standard">Mar 18 11:30:59 user-OptiPlex-780 NetworkManager[672]: &lt;warn&gt; <text:s/>[1584527459.8686] dns-sd-resolved[0x5582343205e0]: Failed: GDBus.Error:org.freedesktop.resolve1.NoSuchLink: Link 5 not known</text:p>
      <text:p text:style-name="Standard">Mar 18 11:30:59 user-OptiPlex-780 NetworkManager[672]: &lt;warn&gt; <text:s/>[1584527459.8686] dns-sd-resolved[0x5582343205e0]: Failed: GDBus.Error:org.freedesktop.resolve1.NoSuchLink: Link 5 not known</text:p>
      <text:p text:style-name="Standard">Mar 18 11:30:59 user-OptiPlex-780 NetworkManager[672]: &lt;info&gt; <text:s/>[1584527459.8692] device (enp0s29f7u2): state change: activated -&gt; unmanaged (reason 'removed', sys-iface-state: 'removed')</text:p>
      <text:p text:style-name="Standard">Mar 18 11:30:59 user-OptiPlex-780 nm-dispatcher[4166]: Error: Device for nexthop is not up.</text:p>
      <text:p text:style-name="Standard">Mar 18 11:30:59 user-OptiPlex-780 nm-dispatcher[4166]: run-parts: /etc/network/if-up.d/avahi-autoipd exited with return code 2</text:p>
      <text:p text:style-name="Standard">Mar 18 11:30:59 user-OptiPlex-780 gsd-sharing[1392]: Failed to StopUnit service: GDBus.Error:org.freedesktop.systemd1.NoSuchUnit: Unit rygel.service not loaded.</text:p>
      <text:p text:style-name="Standard">Mar 18 11:30:59 user-OptiPlex-780 gsd-sharing[1392]: Failed to StopUnit service: GDBus.Error:org.freedesktop.systemd1.NoSuchUnit: Unit gnome-remote-desktop.service not loaded.</text:p>
      <text:p text:style-name="Standard">Mar 18 11:30:59 user-OptiPlex-780 upowerd[894]: unhandled action 'bind' on /sys/devices/pci0000:00/0000:00:1d.7/usb2/2-2/2-2:1.0</text:p>
      <text:p text:style-name="Standard">Mar 18 11:30:59 user-OptiPlex-780 NetworkManager[672]: &lt;info&gt; <text:s/>[1584527459.9038] dhcp4 (enp0s29f7u2): canceled DHCP transaction, DHCP client pid 4219</text:p>
      <text:p text:style-name="Standard">Mar 18 11:30:59 user-OptiPlex-780 NetworkManager[672]: &lt;info&gt; <text:s/>[1584527459.9038] dhcp4 (enp0s29f7u2): state changed bound -&gt; done</text:p>
      <text:p text:style-name="Standard">Mar 18 11:30:59 user-OptiPlex-780 NetworkManager[672]: &lt;info&gt; <text:s/>[1584527459.9046] manager: NetworkManager state is now CONNECTED_LOCAL</text:p>
      <text:p text:style-name="Standard">Mar 18 11:30:59 user-OptiPlex-780 NetworkManager[672]: &lt;info&gt; <text:s/>[1584527459.9048] manager: NetworkManager state is now DISCONNECTED</text:p>
      <text:p text:style-name="Standard">Mar 18 11:30:59 user-OptiPlex-780 nm-dispatcher: req:3 'up' [enp0s29f7u2], "/etc/NetworkManager/dispatcher.d/01-ifupdown": complete: failed with Script '/etc/NetworkManager/dispatcher.d/01-ifupdown' exited with error status 1.</text:p>
      <text:p text:style-name="Standard">Mar 18 11:30:59 user-OptiPlex-780 NetworkManager[672]: &lt;info&gt; <text:s/>[1584527459.9578] manager: (enp0s29f7u2): new Ethernet device (/org/freedesktop/NetworkManager/Devices/6)</text:p>
      <text:p text:style-name="Standard">Mar 18 11:30:59 user-OptiPlex-780 NetworkManager[672]: &lt;info&gt; <text:s/>[1584527459.9582] devices added (path: /sys/devices/pci0000:00/0000:00:1d.7/usb2/2-2/2-2:1.0/net/enp0s29f7u2, iface: enp0s29f7u2)</text:p>
      <text:p text:style-name="Standard">Mar 18 11:30:59 user-OptiPlex-780 NetworkManager[672]: &lt;info&gt; <text:s/>[1584527459.9582] device added (path: /sys/devices/pci0000:00/0000:00:1d.7/usb2/2-2/2-2:1.0/net/enp0s29f7u2, iface: enp0s29f7u2): no ifupdown configuration found.</text:p>
      <text:p text:style-name="Standard">Mar 18 11:30:59 user-OptiPlex-780 NetworkManager[672]: &lt;warn&gt; <text:s/>[1584527459.9586] dns-sd-resolved[0x5582343205e0]: Failed: GDBus.Error:org.freedesktop.resolve1.NoSuchLink: Link 5 not known</text:p>
      <text:p text:style-name="Standard">Mar 18 11:30:59 user-OptiPlex-780 NetworkManager[672]: &lt;warn&gt; <text:s/>[1584527459.9586] dns-sd-resolved[0x5582343205e0]: Failed: GDBus.Error:org.freedesktop.resolve1.NoSuchLink: Link 5 not known</text:p>
      <text:p text:style-name="Standard"><text:soft-page-break/>Mar 18 11:30:59 user-OptiPlex-780 NetworkManager[672]: &lt;warn&gt; <text:s/>[1584527459.9586] dispatcher: (9) 01-ifupdown failed (failed): Script '/etc/NetworkManager/dispatcher.d/01-ifupdown' exited with error status 1.</text:p>
      <text:p text:style-name="Standard">Mar 18 11:30:59 user-OptiPlex-780 NetworkManager[672]: &lt;warn&gt; <text:s/>[1584527459.9587] dns-sd-resolved[0x5582343205e0]: Failed: GDBus.Error:org.freedesktop.resolve1.NoSuchLink: Link 5 not known</text:p>
      <text:p text:style-name="Standard">Mar 18 11:30:59 user-OptiPlex-780 nm-dispatcher: req:4 'down' [enp0s29f7u2]: new request (1 scripts)</text:p>
      <text:p text:style-name="Standard">Mar 18 11:30:59 user-OptiPlex-780 nm-dispatcher: req:4 'down' [enp0s29f7u2]: start running ordered scripts...</text:p>
      <text:p text:style-name="Standard">Mar 18 11:30:59 user-OptiPlex-780 NetworkManager[672]: &lt;info&gt; <text:s/>[1584527459.9653] device (enp0s29f7u2): state change: unmanaged -&gt; unavailable (reason 'managed', sys-iface-state: 'external')</text:p>
      <text:p text:style-name="Standard">Mar 18 11:30:59 user-OptiPlex-780 kernel: [ 3193.719105] IPv6: ADDRCONF(NETDEV_UP): enp0s29f7u2: link is not ready</text:p>
      <text:p text:style-name="Standard">Mar 18 11:30:59 user-OptiPlex-780 NetworkManager[672]: &lt;info&gt; <text:s/>[1584527459.9669] device (enp0s29f7u2): carrier: link connected</text:p>
      <text:p text:style-name="Standard">Mar 18 11:30:59 user-OptiPlex-780 whoopsie[1036]: [11:30:59] Cannot reach: https://daisy.ubuntu.com</text:p>
      <text:p text:style-name="Standard">Mar 18 11:30:59 user-OptiPlex-780 NetworkManager[672]: &lt;info&gt; <text:s/>[1584527459.9694] device (enp0s29f7u2): state change: unavailable -&gt; disconnected (reason 'none', sys-iface-state: 'managed')</text:p>
      <text:p text:style-name="Standard">Mar 18 11:30:59 user-OptiPlex-780 whoopsie[1036]: [11:30:59] Cannot reach: https://daisy.ubuntu.com</text:p>
      <text:p text:style-name="Standard">Mar 18 11:30:59 user-OptiPlex-780 NetworkManager[672]: &lt;info&gt; <text:s/>[1584527459.9701] policy: auto-activating connection 'Kabelgebundene Verbindung 3'</text:p>
      <text:p text:style-name="Standard">Mar 18 11:30:59 user-OptiPlex-780 NetworkManager[672]: &lt;info&gt; <text:s/>[1584527459.9736] device (enp0s29f7u2): Activation: starting connection 'Kabelgebundene Verbindung 3' (a707017e-7012-496b-9a25-a94e771732f9)</text:p>
      <text:p text:style-name="Standard">Mar 18 11:30:59 user-OptiPlex-780 NetworkManager[672]: &lt;info&gt; <text:s/>[1584527459.9738] device (enp0s29f7u2): state change: disconnected -&gt; prepare (reason 'none', sys-iface-state: 'managed')</text:p>
      <text:p text:style-name="Standard">Mar 18 11:30:59 user-OptiPlex-780 NetworkManager[672]: &lt;info&gt; <text:s/>[1584527459.9740] manager: NetworkManager state is now CONNECTING</text:p>
      <text:p text:style-name="Standard">Mar 18 11:30:59 user-OptiPlex-780 NetworkManager[672]: &lt;info&gt; <text:s/>[1584527459.9750] device (enp0s29f7u2): state change: prepare -&gt; config (reason 'none', sys-iface-state: 'managed')</text:p>
      <text:p text:style-name="Standard">Mar 18 11:30:59 user-OptiPlex-780 NetworkManager[672]: &lt;info&gt; <text:s/>[1584527459.9791] device (enp0s29f7u2): state change: config -&gt; ip-config (reason 'none', sys-iface-state: 'managed')</text:p>
      <text:p text:style-name="Standard">Mar 18 11:30:59 user-OptiPlex-780 NetworkManager[672]: &lt;info&gt; <text:s/>[1584527459.9821] dhcp4 (enp0s29f7u2): activation: beginning transaction (timeout in 45 seconds)</text:p>
      <text:p text:style-name="Standard">Mar 18 11:30:59 user-OptiPlex-780 NetworkManager[672]: &lt;info&gt; <text:s/>[1584527459.9866] dhcp4 (enp0s29f7u2): dhclient started with pid 4292</text:p>
      <text:p text:style-name="Standard">Mar 18 11:30:59 user-OptiPlex-780 whoopsie[1036]: [11:30:59] Cannot reach: https://daisy.ubuntu.com</text:p>
      <text:p text:style-name="Standard">Mar 18 11:30:59 user-OptiPlex-780 whoopsie[1036]: [11:30:59] Cannot reach: https://daisy.ubuntu.com</text:p>
      <text:p text:style-name="Standard">Mar 18 11:31:00 user-OptiPlex-780 gsd-sharing[1392]: Failed to StopUnit service: GDBus.Error:org.freedesktop.systemd1.NoSuchUnit: Unit rygel.service not loaded.</text:p>
      <text:p text:style-name="Standard">Mar 18 11:31:00 user-OptiPlex-780 gsd-sharing[1392]: Failed to StopUnit service: GDBus.Error:org.freedesktop.systemd1.NoSuchUnit: Unit gnome-remote-desktop.service not loaded.</text:p>
      <text:p text:style-name="Standard">Mar 18 11:31:00 user-OptiPlex-780 dhclient[4292]: DHCPREQUEST of 192.168.42.84 on enp0s29f7u2 to 255.255.255.255 port 67 (xid=0x1c57619e)</text:p>
      <text:p text:style-name="Standard"><text:soft-page-break/>Mar 18 11:31:00 user-OptiPlex-780 dhclient[4292]: DHCPACK of 192.168.42.84 from 192.168.42.129</text:p>
      <text:p text:style-name="Standard">Mar 18 11:31:00 user-OptiPlex-780 NetworkManager[672]: &lt;info&gt; <text:s/>[1584527460.0484] dhcp4 (enp0s29f7u2): <text:s text:c="2"/>address 192.168.42.84</text:p>
      <text:p text:style-name="Standard">Mar 18 11:31:00 user-OptiPlex-780 NetworkManager[672]: &lt;info&gt; <text:s/>[1584527460.0484] dhcp4 (enp0s29f7u2): <text:s text:c="2"/>plen 24 (255.255.255.0)</text:p>
      <text:p text:style-name="Standard">Mar 18 11:31:00 user-OptiPlex-780 NetworkManager[672]: &lt;info&gt; <text:s/>[1584527460.0484] dhcp4 (enp0s29f7u2): <text:s text:c="2"/>gateway 192.168.42.129</text:p>
      <text:p text:style-name="Standard">Mar 18 11:31:00 user-OptiPlex-780 NetworkManager[672]: &lt;info&gt; <text:s/>[1584527460.0484] dhcp4 (enp0s29f7u2): <text:s text:c="2"/>lease time 3600</text:p>
      <text:p text:style-name="Standard">Mar 18 11:31:00 user-OptiPlex-780 NetworkManager[672]: &lt;info&gt; <text:s/>[1584527460.0485] dhcp4 (enp0s29f7u2): <text:s text:c="2"/>hostname 'user-OptiPlex-780'</text:p>
      <text:p text:style-name="Standard">Mar 18 11:31:00 user-OptiPlex-780 NetworkManager[672]: &lt;info&gt; <text:s/>[1584527460.0485] dhcp4 (enp0s29f7u2): <text:s text:c="2"/>nameserver '192.168.42.129'</text:p>
      <text:p text:style-name="Standard">Mar 18 11:31:00 user-OptiPlex-780 NetworkManager[672]: &lt;info&gt; <text:s/>[1584527460.0485] dhcp4 (enp0s29f7u2): state changed unknown -&gt; bound</text:p>
      <text:p text:style-name="Standard">Mar 18 11:31:00 user-OptiPlex-780 NetworkManager[672]: &lt;info&gt; <text:s/>[1584527460.0496] device (enp0s29f7u2): state change: ip-config -&gt; ip-check (reason 'none', sys-iface-state: 'managed')</text:p>
      <text:p text:style-name="Standard">Mar 18 11:31:00 user-OptiPlex-780 whoopsie[1036]: [11:31:00] Cannot reach: https://daisy.ubuntu.com</text:p>
      <text:p text:style-name="Standard">Mar 18 11:31:00 user-OptiPlex-780 avahi-daemon[660]: Joining mDNS multicast group on interface enp0s29f7u2.IPv4 with address 192.168.42.84.</text:p>
      <text:p text:style-name="Standard">Mar 18 11:31:00 user-OptiPlex-780 NetworkManager[672]: &lt;info&gt; <text:s/>[1584527460.0502] device (enp0s29f7u2): state change: ip-check -&gt; secondaries (reason 'none', sys-iface-state: 'managed')</text:p>
      <text:p text:style-name="Standard">Mar 18 11:31:00 user-OptiPlex-780 avahi-daemon[660]: New relevant interface enp0s29f7u2.IPv4 for mDNS.</text:p>
      <text:p text:style-name="Standard">Mar 18 11:31:00 user-OptiPlex-780 NetworkManager[672]: &lt;info&gt; <text:s/>[1584527460.0504] device (enp0s29f7u2): state change: secondaries -&gt; activated (reason 'none', sys-iface-state: 'managed')</text:p>
      <text:p text:style-name="Standard">Mar 18 11:31:00 user-OptiPlex-780 avahi-daemon[660]: Registering new address record for 192.168.42.84 on enp0s29f7u2.IPv4.</text:p>
      <text:p text:style-name="Standard">Mar 18 11:31:00 user-OptiPlex-780 NetworkManager[672]: &lt;info&gt; <text:s/>[1584527460.0506] manager: NetworkManager state is now CONNECTED_LOCAL</text:p>
      <text:p text:style-name="Standard">Mar 18 11:31:00 user-OptiPlex-780 dhclient[4292]: bound to 192.168.42.84 -- renewal in 1560 seconds.</text:p>
      <text:p text:style-name="Standard">Mar 18 11:31:00 user-OptiPlex-780 NetworkManager[672]: &lt;info&gt; <text:s/>[1584527460.1349] manager: NetworkManager state is now CONNECTED_SITE</text:p>
      <text:p text:style-name="Standard">Mar 18 11:31:00 user-OptiPlex-780 NetworkManager[672]: &lt;info&gt; <text:s/>[1584527460.1351] policy: set 'Kabelgebundene Verbindung 3' (enp0s29f7u2) as default for IPv4 routing and DNS</text:p>
      <text:p text:style-name="Standard">Mar 18 11:31:00 user-OptiPlex-780 NetworkManager[672]: &lt;info&gt; <text:s/>[1584527460.1355] device (enp0s29f7u2): Activation: successful, device activated.</text:p>
      <text:p text:style-name="Standard">Mar 18 11:31:00 user-OptiPlex-780 nm-dispatcher: req:5 'up' [enp0s29f7u2]: new request (1 scripts)</text:p>
      <text:p text:style-name="Standard">Mar 18 11:31:00 user-OptiPlex-780 nm-dispatcher: req:5 'up' [enp0s29f7u2]: start running ordered scripts...</text:p>
      <text:p text:style-name="Standard">Mar 18 11:31:00 user-OptiPlex-780 gsd-sharing[1392]: Failed to StopUnit service: GDBus.Error:org.freedesktop.systemd1.NoSuchUnit: Unit rygel.service not loaded.</text:p>
      <text:p text:style-name="Standard">Mar 18 11:31:00 user-OptiPlex-780 gsd-sharing[1392]: Failed to StopUnit service: GDBus.Error:org.freedesktop.systemd1.NoSuchUnit: Unit gnome-remote-desktop.service not loaded.</text:p>
      <text:p text:style-name="Standard">Mar 18 11:31:00 user-OptiPlex-780 systemd[1]: Starting resolvconf-pull-resolved.service...</text:p>
      <text:p text:style-name="Standard">Mar 18 11:31:00 user-OptiPlex-780 systemd[1]: Started resolvconf-pull-resolved.service.</text:p>
      <text:p text:style-name="Standard"><text:soft-page-break/>Mar 18 11:31:00 user-OptiPlex-780 systemd-resolved[589]: Server returned error NXDOMAIN, mitigating potential DNS violation DVE-2018-0001, retrying transaction with reduced feature level UDP.</text:p>
      <text:p text:style-name="Standard">Mar 18 11:31:00 user-OptiPlex-780 systemd-resolved[589]: Server returned error NXDOMAIN, mitigating potential DNS violation DVE-2018-0001, retrying transaction with reduced feature level UDP.</text:p>
      <text:p text:style-name="Standard">Mar 18 11:31:01 user-OptiPlex-780 nm-dispatcher: req:6 'connectivity-change': new request (1 scripts)</text:p>
      <text:p text:style-name="Standard">Mar 18 11:31:01 user-OptiPlex-780 nm-dispatcher: req:6 'connectivity-change': start running ordered scripts...</text:p>
      <text:p text:style-name="Standard">Mar 18 11:31:01 user-OptiPlex-780 avahi-daemon[660]: Joining mDNS multicast group on interface enp0s29f7u2.IPv6 with address fe80::3d95:3474:3bd4:9ace.</text:p>
      <text:p text:style-name="Standard">Mar 18 11:31:01 user-OptiPlex-780 avahi-daemon[660]: New relevant interface enp0s29f7u2.IPv6 for mDNS.</text:p>
      <text:p text:style-name="Standard">Mar 18 11:31:01 user-OptiPlex-780 avahi-daemon[660]: Registering new address record for fe80::3d95:3474:3bd4:9ace on enp0s29f7u2.*.</text:p>
      <text:p text:style-name="Standard">Mar 18 11:31:02 user-OptiPlex-780 ModemManager[659]: &lt;info&gt; <text:s/>Couldn't check support for device '/sys/devices/pci0000:00/0000:00:1d.7/usb2/2-2': not supported by any plugin</text:p>
      <text:p text:style-name="Standard">Mar 18 11:31:03 user-OptiPlex-780 colord-sane: io/hpmud/pp.c 627: unable to read device-id ret=-1</text:p>
      <text:p text:style-name="Standard">Mar 18 11:31:12 user-OptiPlex-780 kernel: [ 3206.480739] perf: interrupt took too long (4924 &gt; 4915), lowering kernel.perf_event_max_sample_rate to 40500</text:p>
      <text:p text:style-name="Standard">Mar 18 11:31:38 user-OptiPlex-780 kernel: [ 3232.252854] usb 2-2: USB disconnect, device number 4</text:p>
      <text:p text:style-name="Standard">Mar 18 11:31:38 user-OptiPlex-780 kernel: [ 3232.255079] rndis_host 2-2:1.0 enp0s29f7u2: unregister 'rndis_host' usb-0000:00:1d.7-2, RNDIS device</text:p>
      <text:p text:style-name="Standard">Mar 18 11:31:38 user-OptiPlex-780 avahi-daemon[660]: Interface enp0s29f7u2.IPv6 no longer relevant for mDNS.</text:p>
      <text:p text:style-name="Standard">Mar 18 11:31:38 user-OptiPlex-780 avahi-daemon[660]: Leaving mDNS multicast group on interface enp0s29f7u2.IPv6 with address fe80::3d95:3474:3bd4:9ace.</text:p>
      <text:p text:style-name="Standard">Mar 18 11:31:38 user-OptiPlex-780 dhclient[4292]: receive_packet failed on enp0s29f7u2: Network is down</text:p>
      <text:p text:style-name="Standard">Mar 18 11:31:38 user-OptiPlex-780 NetworkManager[672]: &lt;info&gt; <text:s/>[1584527498.5068] device (enp0s29f7u2): state change: activated -&gt; unmanaged (reason 'removed', sys-iface-state: 'removed')</text:p>
      <text:p text:style-name="Standard">Mar 18 11:31:38 user-OptiPlex-780 dbus-daemon[664]: [system] Activating via systemd: service name='org.freedesktop.nm_dispatcher' unit='dbus-org.freedesktop.nm-dispatcher.service' requested by ':1.14' (uid=0 pid=672 comm="/usr/sbin/NetworkManager --no-daemon " label="unconfined")</text:p>
      <text:p text:style-name="Standard">Mar 18 11:31:38 user-OptiPlex-780 avahi-daemon[660]: Interface enp0s29f7u2.IPv4 no longer relevant for mDNS.</text:p>
      <text:p text:style-name="Standard">Mar 18 11:31:38 user-OptiPlex-780 avahi-daemon[660]: Leaving mDNS multicast group on interface enp0s29f7u2.IPv4 with address 192.168.42.84.</text:p>
      <text:p text:style-name="Standard">Mar 18 11:31:38 user-OptiPlex-780 avahi-daemon[660]: Withdrawing address record for fe80::3d95:3474:3bd4:9ace on enp0s29f7u2.</text:p>
      <text:p text:style-name="Standard">Mar 18 11:31:38 user-OptiPlex-780 avahi-daemon[660]: Withdrawing address record for 192.168.42.84 on enp0s29f7u2.</text:p>
      <text:p text:style-name="Standard">Mar 18 11:31:38 user-OptiPlex-780 systemd[1]: Starting Network Manager Script Dispatcher Service...</text:p>
      <text:p text:style-name="Standard">Mar 18 11:31:38 user-OptiPlex-780 whoopsie[1036]: [11:31:38] Cannot reach: https://daisy.ubuntu.com</text:p>
      <text:p text:style-name="Standard">Mar 18 11:31:38 user-OptiPlex-780 whoopsie[1036]: [11:31:38] Cannot reach: https://daisy.ubuntu.com</text:p>
      <text:p text:style-name="Standard"><text:soft-page-break/>Mar 18 11:31:38 user-OptiPlex-780 dbus-daemon[664]: [system] Successfully activated service 'org.freedesktop.nm_dispatcher'</text:p>
      <text:p text:style-name="Standard">Mar 18 11:31:38 user-OptiPlex-780 systemd[1]: Started Network Manager Script Dispatcher Service.</text:p>
      <text:p text:style-name="Standard">Mar 18 11:31:38 user-OptiPlex-780 NetworkManager[672]: &lt;info&gt; <text:s/>[1584527498.5263] dhcp4 (enp0s29f7u2): canceled DHCP transaction, DHCP client pid 4292</text:p>
      <text:p text:style-name="Standard">Mar 18 11:31:38 user-OptiPlex-780 NetworkManager[672]: &lt;info&gt; <text:s/>[1584527498.5263] dhcp4 (enp0s29f7u2): state changed bound -&gt; done</text:p>
      <text:p text:style-name="Standard">Mar 18 11:31:38 user-OptiPlex-780 NetworkManager[672]: &lt;info&gt; <text:s/>[1584527498.5271] manager: NetworkManager state is now CONNECTED_LOCAL</text:p>
      <text:p text:style-name="Standard">Mar 18 11:31:38 user-OptiPlex-780 NetworkManager[672]: &lt;info&gt; <text:s/>[1584527498.5273] manager: NetworkManager state is now DISCONNECTED</text:p>
      <text:p text:style-name="Standard">Mar 18 11:31:38 user-OptiPlex-780 nm-dispatcher: req:1 'connectivity-change': new request (1 scripts)</text:p>
      <text:p text:style-name="Standard">Mar 18 11:31:38 user-OptiPlex-780 upowerd[894]: unhandled action 'unbind' on /sys/devices/pci0000:00/0000:00:1d.7/usb2/2-2/2-2:1.0</text:p>
      <text:p text:style-name="Standard">Mar 18 11:31:38 user-OptiPlex-780 nm-dispatcher: req:1 'connectivity-change': start running ordered scripts...</text:p>
      <text:p text:style-name="Standard">Mar 18 11:31:38 user-OptiPlex-780 upowerd[894]: unhandled action 'unbind' on /sys/devices/pci0000:00/0000:00:1d.7/usb2/2-2/2-2:1.1</text:p>
      <text:p text:style-name="Standard">Mar 18 11:31:38 user-OptiPlex-780 upowerd[894]: unhandled action 'unbind' on /sys/devices/pci0000:00/0000:00:1d.7/usb2/2-2</text:p>
      <text:p text:style-name="Standard">Mar 18 11:31:38 user-OptiPlex-780 NetworkManager[672]: &lt;info&gt; <text:s/>[1584527498.5746] devices removed (path: /sys/devices/pci0000:00/0000:00:1d.7/usb2/2-2/2-2:1.0/net/enp0s29f7u2, iface: enp0s29f7u2)</text:p>
      <text:p text:style-name="Standard">Mar 18 11:31:38 user-OptiPlex-780 nm-dispatcher: req:2 'down' [enp0s29f7u2]: new request (1 scripts)</text:p>
      <text:p text:style-name="Standard">Mar 18 11:31:38 user-OptiPlex-780 NetworkManager[672]: &lt;warn&gt; <text:s/>[1584527498.5750] dns-sd-resolved[0x5582343205e0]: Failed: GDBus.Error:org.freedesktop.resolve1.NoSuchLink: Link 6 not known</text:p>
      <text:p text:style-name="Standard">Mar 18 11:31:38 user-OptiPlex-780 nm-dispatcher: req:2 'down' [enp0s29f7u2]: start running ordered scripts...</text:p>
      <text:p text:style-name="Standard">Mar 18 11:31:38 user-OptiPlex-780 NetworkManager[672]: &lt;warn&gt; <text:s/>[1584527498.5751] dns-sd-resolved[0x5582343205e0]: Failed: GDBus.Error:org.freedesktop.resolve1.NoSuchLink: Link 6 not known</text:p>
      <text:p text:style-name="Standard">Mar 18 11:31:38 user-OptiPlex-780 NetworkManager[672]: &lt;warn&gt; <text:s/>[1584527498.5751] dns-sd-resolved[0x5582343205e0]: Failed: GDBus.Error:org.freedesktop.resolve1.NoSuchLink: Link 6 not known</text:p>
      <text:p text:style-name="Standard">Mar 18 11:31:38 user-OptiPlex-780 gsd-sharing[1392]: Failed to StopUnit service: GDBus.Error:org.freedesktop.systemd1.NoSuchUnit: Unit rygel.service not loaded.</text:p>
      <text:p text:style-name="Standard">Mar 18 11:31:38 user-OptiPlex-780 gsd-sharing[1392]: Failed to StopUnit service: GDBus.Error:org.freedesktop.systemd1.NoSuchUnit: Unit gnome-remote-desktop.service not loaded.</text:p>
      <text:p text:style-name="Standard">Mar 18 11:31:39 user-OptiPlex-780 org.gnome.Shell.desktop[1288]: [2099:2110:0318/113139.027761:ERROR:connection_factory_impl.cc(420)] Failed to connect to MCS endpoint with error -130</text:p>
      <text:p text:style-name="Standard">Mar 18 11:31:39 user-OptiPlex-780 kernel: [ 3233.084194] usb 2-2: new high-speed USB device number 5 using ehci-pci</text:p>
      <text:p text:style-name="Standard">Mar 18 11:31:39 user-OptiPlex-780 kernel: [ 3233.245264] usb 2-2: New USB device found, idVendor=22b8, idProduct=2e24</text:p>
      <text:p text:style-name="Standard">Mar 18 11:31:39 user-OptiPlex-780 kernel: [ 3233.245267] usb 2-2: New USB device strings: Mfr=1, Product=2, SerialNumber=3</text:p>
      <text:p text:style-name="Standard"><text:soft-page-break/>Mar 18 11:31:39 user-OptiPlex-780 kernel: [ 3233.245268] usb 2-2: Product: XT1072</text:p>
      <text:p text:style-name="Standard">Mar 18 11:31:39 user-OptiPlex-780 kernel: [ 3233.245269] usb 2-2: Manufacturer: motorola</text:p>
      <text:p text:style-name="Standard">Mar 18 11:31:39 user-OptiPlex-780 kernel: [ 3233.245271] usb 2-2: SerialNumber: ZX1C22BWP3</text:p>
      <text:p text:style-name="Standard">Mar 18 11:31:39 user-OptiPlex-780 NetworkManager[672]: &lt;info&gt; <text:s/>[1584527499.4971] manager: (usb0): new Ethernet device (/org/freedesktop/NetworkManager/Devices/7)</text:p>
      <text:p text:style-name="Standard">Mar 18 11:31:39 user-OptiPlex-780 kernel: [ 3233.248242] rndis_host 2-2:1.0 usb0: register 'rndis_host' at usb-0000:00:1d.7-2, RNDIS device, f2:59:23:15:3c:a4</text:p>
      <text:p text:style-name="Standard">Mar 18 11:31:39 user-OptiPlex-780 mtp-probe: checking bus 2, device 5: "/sys/devices/pci0000:00/0000:00:1d.7/usb2/2-2"</text:p>
      <text:p text:style-name="Standard">Mar 18 11:31:39 user-OptiPlex-780 mtp-probe: bus: 2, device: 5 was not an MTP device</text:p>
      <text:p text:style-name="Standard">Mar 18 11:31:39 user-OptiPlex-780 systemd-udevd[4445]: link_config: autonegotiation is unset or enabled, the speed and duplex are not writable.</text:p>
      <text:p text:style-name="Standard">Mar 18 11:31:39 user-OptiPlex-780 colord[1121]: CdMain: failed to emit DeviceAdded: failed to register object: Für die Schnittstelle org.freedesktop.ColorManager.Device auf /org/freedesktop/ColorManager/devices/sysfs__null_ wurde bereits ein Objekt exportiert</text:p>
      <text:p text:style-name="Standard">Mar 18 11:31:39 user-OptiPlex-780 kernel: [ 3233.285923] rndis_host 2-2:1.0 enp0s29f7u2: renamed from usb0</text:p>
      <text:p text:style-name="Standard">Mar 18 11:31:39 user-OptiPlex-780 upowerd[894]: unhandled action 'bind' on /sys/devices/pci0000:00/0000:00:1d.7/usb2/2-2/2-2:1.1</text:p>
      <text:p text:style-name="Standard">Mar 18 11:31:39 user-OptiPlex-780 NetworkManager[672]: &lt;info&gt; <text:s/>[1584527499.5654] devices added (path: /sys/devices/pci0000:00/0000:00:1d.7/usb2/2-2/2-2:1.0/net/enp0s29f7u2, iface: enp0s29f7u2)</text:p>
      <text:p text:style-name="Standard">Mar 18 11:31:39 user-OptiPlex-780 NetworkManager[672]: &lt;info&gt; <text:s/>[1584527499.5654] device added (path: /sys/devices/pci0000:00/0000:00:1d.7/usb2/2-2/2-2:1.0/net/enp0s29f7u2, iface: enp0s29f7u2): no ifupdown configuration found.</text:p>
      <text:p text:style-name="Standard">Mar 18 11:31:39 user-OptiPlex-780 kernel: [ 3233.319733] IPv6: ADDRCONF(NETDEV_UP): enp0s29f7u2: link is not ready</text:p>
      <text:p text:style-name="Standard">Mar 18 11:31:39 user-OptiPlex-780 NetworkManager[672]: &lt;info&gt; <text:s/>[1584527499.5666] device (enp0s29f7u2): state change: unmanaged -&gt; unavailable (reason 'managed', sys-iface-state: 'external')</text:p>
      <text:p text:style-name="Standard">Mar 18 11:31:39 user-OptiPlex-780 NetworkManager[672]: &lt;info&gt; <text:s/>[1584527499.5672] device (enp0s29f7u2): carrier: link connected</text:p>
      <text:p text:style-name="Standard">Mar 18 11:31:39 user-OptiPlex-780 NetworkManager[672]: &lt;info&gt; <text:s/>[1584527499.5693] device (enp0s29f7u2): state change: unavailable -&gt; disconnected (reason 'none', sys-iface-state: 'managed')</text:p>
      <text:p text:style-name="Standard">Mar 18 11:31:39 user-OptiPlex-780 NetworkManager[672]: &lt;info&gt; <text:s/>[1584527499.5703] policy: auto-activating connection 'Kabelgebundene Verbindung 3'</text:p>
      <text:p text:style-name="Standard">Mar 18 11:31:39 user-OptiPlex-780 NetworkManager[672]: &lt;info&gt; <text:s/>[1584527499.5716] device (enp0s29f7u2): Activation: starting connection 'Kabelgebundene Verbindung 3' (a707017e-7012-496b-9a25-a94e771732f9)</text:p>
      <text:p text:style-name="Standard">Mar 18 11:31:39 user-OptiPlex-780 NetworkManager[672]: &lt;info&gt; <text:s/>[1584527499.5719] device (enp0s29f7u2): state change: disconnected -&gt; prepare (reason 'none', sys-iface-state: 'managed')</text:p>
      <text:p text:style-name="Standard">Mar 18 11:31:39 user-OptiPlex-780 NetworkManager[672]: &lt;info&gt; <text:s/>[1584527499.5721] manager: NetworkManager state is now CONNECTING</text:p>
      <text:p text:style-name="Standard">Mar 18 11:31:39 user-OptiPlex-780 NetworkManager[672]: &lt;info&gt; <text:s/>[1584527499.5728] device (enp0s29f7u2): state change: prepare -&gt; config (reason 'none', sys-iface-state: 'managed')</text:p>
      <text:p text:style-name="Standard">Mar 18 11:31:39 user-OptiPlex-780 NetworkManager[672]: &lt;info&gt; <text:s/>[1584527499.5732] device (enp0s29f7u2): state change: config -&gt; ip-config (reason 'none', sys-iface-state: 'managed')</text:p>
      <text:p text:style-name="Standard">Mar 18 11:31:39 user-OptiPlex-780 NetworkManager[672]: &lt;info&gt; <text:s/>[1584527499.5736] dhcp4 (enp0s29f7u2): activation: beginning transaction (timeout in 45 seconds)</text:p>
      <text:p text:style-name="Standard">Mar 18 11:31:39 user-OptiPlex-780 whoopsie[1036]: [11:31:39] Cannot reach: https://daisy.ubuntu.com</text:p>
      <text:p text:style-name="Standard"><text:soft-page-break/>Mar 18 11:31:39 user-OptiPlex-780 whoopsie[1036]: [11:31:39] Cannot reach: https://daisy.ubuntu.com</text:p>
      <text:p text:style-name="Standard">Mar 18 11:31:39 user-OptiPlex-780 NetworkManager[672]: &lt;info&gt; <text:s/>[1584527499.5800] dhcp4 (enp0s29f7u2): dhclient started with pid 4464</text:p>
      <text:p text:style-name="Standard">Mar 18 11:31:39 user-OptiPlex-780 whoopsie[1036]: [11:31:39] Cannot reach: https://daisy.ubuntu.com</text:p>
      <text:p text:style-name="Standard">Mar 18 11:31:39 user-OptiPlex-780 whoopsie[1036]: [11:31:39] Cannot reach: https://daisy.ubuntu.com</text:p>
      <text:p text:style-name="Standard">Mar 18 11:31:39 user-OptiPlex-780 upowerd[894]: unhandled action 'bind' on /sys/devices/pci0000:00/0000:00:1d.7/usb2/2-2/2-2:1.0</text:p>
      <text:p text:style-name="Standard">Mar 18 11:31:39 user-OptiPlex-780 upowerd[894]: unhandled action 'bind' on /sys/devices/pci0000:00/0000:00:1d.7/usb2/2-2</text:p>
      <text:p text:style-name="Standard">Mar 18 11:31:39 user-OptiPlex-780 dhclient[4464]: DHCPREQUEST of 192.168.42.84 on enp0s29f7u2 to 255.255.255.255 port 67 (xid=0x6b55361c)</text:p>
      <text:p text:style-name="Standard">Mar 18 11:31:39 user-OptiPlex-780 kernel: [ 3233.418459] rndis_host 2-2:1.0 enp0s29f7u2: unregister 'rndis_host' usb-0000:00:1d.7-2, RNDIS device</text:p>
      <text:p text:style-name="Standard">Mar 18 11:31:39 user-OptiPlex-780 dhclient[4464]: receive_packet failed on enp0s29f7u2: Network is down</text:p>
      <text:p text:style-name="Standard">Mar 18 11:31:39 user-OptiPlex-780 NetworkManager[672]: &lt;info&gt; <text:s/>[1584527499.6734] device (enp0s29f7u2): state change: ip-config -&gt; unmanaged (reason 'removed', sys-iface-state: 'removed')</text:p>
      <text:p text:style-name="Standard">Mar 18 11:31:39 user-OptiPlex-780 whoopsie[1036]: [11:31:39] Cannot reach: https://daisy.ubuntu.com</text:p>
      <text:p text:style-name="Standard">Mar 18 11:31:39 user-OptiPlex-780 ModemManager[659]: &lt;info&gt; <text:s/>(net/enp0s29f7u2): released by device '/sys/devices/pci0000:00/0000:00:1d.7/usb2/2-2'</text:p>
      <text:p text:style-name="Standard">Mar 18 11:31:39 user-OptiPlex-780 ModemManager[659]: &lt;info&gt; <text:s/>Couldn't check support for device '/sys/devices/pci0000:00/0000:00:1d.7/usb2/2-2': Operation was cancelled</text:p>
      <text:p text:style-name="Standard">Mar 18 11:31:39 user-OptiPlex-780 upowerd[894]: unhandled action 'unbind' on /sys/devices/pci0000:00/0000:00:1d.7/usb2/2-2/2-2:1.0</text:p>
      <text:p text:style-name="Standard">Mar 18 11:31:39 user-OptiPlex-780 upowerd[894]: unhandled action 'unbind' on /sys/devices/pci0000:00/0000:00:1d.7/usb2/2-2/2-2:1.1</text:p>
      <text:p text:style-name="Standard">Mar 18 11:31:39 user-OptiPlex-780 NetworkManager[672]: &lt;info&gt; <text:s/>[1584527499.7058] dhcp4 (enp0s29f7u2): canceled DHCP transaction, DHCP client pid 4464</text:p>
      <text:p text:style-name="Standard">Mar 18 11:31:39 user-OptiPlex-780 NetworkManager[672]: &lt;info&gt; <text:s/>[1584527499.7058] dhcp4 (enp0s29f7u2): state changed unknown -&gt; done</text:p>
      <text:p text:style-name="Standard">Mar 18 11:31:39 user-OptiPlex-780 NetworkManager[672]: &lt;info&gt; <text:s/>[1584527499.7065] manager: NetworkManager state is now DISCONNECTED</text:p>
      <text:p text:style-name="Standard">Mar 18 11:31:39 user-OptiPlex-780 NetworkManager[672]: &lt;info&gt; <text:s/>[1584527499.7071] devices removed (path: /sys/devices/pci0000:00/0000:00:1d.7/usb2/2-2/2-2:1.0/net/enp0s29f7u2, iface: enp0s29f7u2)</text:p>
      <text:p text:style-name="Standard">Mar 18 11:31:39 user-OptiPlex-780 NetworkManager[672]: &lt;info&gt; <text:s/>[1584527499.7215] manager: (usb0): new Ethernet device (/org/freedesktop/NetworkManager/Devices/8)</text:p>
      <text:p text:style-name="Standard">Mar 18 11:31:39 user-OptiPlex-780 kernel: [ 3233.472360] rndis_host 2-2:1.0 usb0: register 'rndis_host' at usb-0000:00:1d.7-2, RNDIS device, 52:f4:f7:f7:e5:8d</text:p>
      <text:p text:style-name="Standard">Mar 18 11:31:39 user-OptiPlex-780 upowerd[894]: unhandled action 'bind' on /sys/devices/pci0000:00/0000:00:1d.7/usb2/2-2/2-2:1.1</text:p>
      <text:p text:style-name="Standard">Mar 18 11:31:39 user-OptiPlex-780 systemd-udevd[4477]: link_config: autonegotiation is unset or enabled, the speed and duplex are not writable.</text:p>
      <text:p text:style-name="Standard">Mar 18 11:31:39 user-OptiPlex-780 kernel: [ 3233.479353] rndis_host 2-2:1.0 enp0s29f7u2: renamed from usb0</text:p>
      <text:p text:style-name="Standard">Mar 18 11:31:39 user-OptiPlex-780 NetworkManager[672]: &lt;info&gt; <text:s/>[1584527499.7565] devices added (path: /sys/devices/pci0000:00/0000:00:1d.7/usb2/2-2/2-2:1.0/net/enp0s29f7u2, iface: enp0s29f7u2)</text:p>
      <text:p text:style-name="Standard"><text:soft-page-break/>Mar 18 11:31:39 user-OptiPlex-780 NetworkManager[672]: &lt;info&gt; <text:s/>[1584527499.7565] device added (path: /sys/devices/pci0000:00/0000:00:1d.7/usb2/2-2/2-2:1.0/net/enp0s29f7u2, iface: enp0s29f7u2): no ifupdown configuration found.</text:p>
      <text:p text:style-name="Standard">Mar 18 11:31:39 user-OptiPlex-780 NetworkManager[672]: &lt;info&gt; <text:s/>[1584527499.7568] device (enp0s29f7u2): state change: unmanaged -&gt; unavailable (reason 'managed', sys-iface-state: 'external')</text:p>
      <text:p text:style-name="Standard">Mar 18 11:31:39 user-OptiPlex-780 NetworkManager[672]: &lt;info&gt; <text:s/>[1584527499.7574] device (enp0s29f7u2): carrier: link connected</text:p>
      <text:p text:style-name="Standard">Mar 18 11:31:39 user-OptiPlex-780 kernel: [ 3233.509916] IPv6: ADDRCONF(NETDEV_UP): enp0s29f7u2: link is not ready</text:p>
      <text:p text:style-name="Standard">Mar 18 11:31:39 user-OptiPlex-780 NetworkManager[672]: &lt;info&gt; <text:s/>[1584527499.7602] device (enp0s29f7u2): state change: unavailable -&gt; disconnected (reason 'none', sys-iface-state: 'managed')</text:p>
      <text:p text:style-name="Standard">Mar 18 11:31:39 user-OptiPlex-780 NetworkManager[672]: &lt;info&gt; <text:s/>[1584527499.7610] policy: auto-activating connection 'Kabelgebundene Verbindung 3'</text:p>
      <text:p text:style-name="Standard">Mar 18 11:31:39 user-OptiPlex-780 upowerd[894]: unhandled action 'bind' on /sys/devices/pci0000:00/0000:00:1d.7/usb2/2-2/2-2:1.0</text:p>
      <text:p text:style-name="Standard">Mar 18 11:31:39 user-OptiPlex-780 whoopsie[1036]: [11:31:39] Cannot reach: https://daisy.ubuntu.com</text:p>
      <text:p text:style-name="Standard">Mar 18 11:31:39 user-OptiPlex-780 NetworkManager[672]: &lt;info&gt; <text:s/>[1584527499.7692] device (enp0s29f7u2): Activation: starting connection 'Kabelgebundene Verbindung 3' (a707017e-7012-496b-9a25-a94e771732f9)</text:p>
      <text:p text:style-name="Standard">Mar 18 11:31:39 user-OptiPlex-780 NetworkManager[672]: &lt;info&gt; <text:s/>[1584527499.7737] device (enp0s29f7u2): state change: disconnected -&gt; prepare (reason 'none', sys-iface-state: 'managed')</text:p>
      <text:p text:style-name="Standard">Mar 18 11:31:39 user-OptiPlex-780 NetworkManager[672]: &lt;info&gt; <text:s/>[1584527499.7741] manager: NetworkManager state is now CONNECTING</text:p>
      <text:p text:style-name="Standard">Mar 18 11:31:39 user-OptiPlex-780 NetworkManager[672]: &lt;info&gt; <text:s/>[1584527499.7750] device (enp0s29f7u2): state change: prepare -&gt; config (reason 'none', sys-iface-state: 'managed')</text:p>
      <text:p text:style-name="Standard">Mar 18 11:31:39 user-OptiPlex-780 NetworkManager[672]: &lt;info&gt; <text:s/>[1584527499.7814] device (enp0s29f7u2): state change: config -&gt; ip-config (reason 'none', sys-iface-state: 'managed')</text:p>
      <text:p text:style-name="Standard">Mar 18 11:31:39 user-OptiPlex-780 NetworkManager[672]: &lt;info&gt; <text:s/>[1584527499.7819] dhcp4 (enp0s29f7u2): activation: beginning transaction (timeout in 45 seconds)</text:p>
      <text:p text:style-name="Standard">Mar 18 11:31:39 user-OptiPlex-780 NetworkManager[672]: &lt;info&gt; <text:s/>[1584527499.7887] dhcp4 (enp0s29f7u2): dhclient started with pid 4483</text:p>
      <text:p text:style-name="Standard">Mar 18 11:31:39 user-OptiPlex-780 whoopsie[1036]: [11:31:39] Cannot reach: https://daisy.ubuntu.com</text:p>
      <text:p text:style-name="Standard">Mar 18 11:31:39 user-OptiPlex-780 whoopsie[1036]: message repeated 2 times: [ [11:31:39] Cannot reach: https://daisy.ubuntu.com]</text:p>
      <text:p text:style-name="Standard">Mar 18 11:31:39 user-OptiPlex-780 dhclient[4483]: DHCPREQUEST of 192.168.42.84 on enp0s29f7u2 to 255.255.255.255 port 67 (xid=0x1356b2af)</text:p>
      <text:p text:style-name="Standard">Mar 18 11:31:39 user-OptiPlex-780 dhclient[4483]: DHCPACK of 192.168.42.84 from 192.168.42.129</text:p>
      <text:p text:style-name="Standard">Mar 18 11:31:39 user-OptiPlex-780 NetworkManager[672]: &lt;info&gt; <text:s/>[1584527499.8431] dhcp4 (enp0s29f7u2): <text:s text:c="2"/>address 192.168.42.84</text:p>
      <text:p text:style-name="Standard">Mar 18 11:31:39 user-OptiPlex-780 NetworkManager[672]: &lt;info&gt; <text:s/>[1584527499.8431] dhcp4 (enp0s29f7u2): <text:s text:c="2"/>plen 24 (255.255.255.0)</text:p>
      <text:p text:style-name="Standard">Mar 18 11:31:39 user-OptiPlex-780 NetworkManager[672]: &lt;info&gt; <text:s/>[1584527499.8431] dhcp4 (enp0s29f7u2): <text:s text:c="2"/>gateway 192.168.42.129</text:p>
      <text:p text:style-name="Standard">Mar 18 11:31:39 user-OptiPlex-780 NetworkManager[672]: &lt;info&gt; <text:s/>[1584527499.8432] dhcp4 (enp0s29f7u2): <text:s text:c="2"/>lease time 3600</text:p>
      <text:p text:style-name="Standard">Mar 18 11:31:39 user-OptiPlex-780 NetworkManager[672]: &lt;info&gt; <text:s/>[1584527499.8432] dhcp4 (enp0s29f7u2): <text:s text:c="2"/>hostname 'user-OptiPlex-780'</text:p>
      <text:p text:style-name="Standard"><text:soft-page-break/>Mar 18 11:31:39 user-OptiPlex-780 NetworkManager[672]: &lt;info&gt; <text:s/>[1584527499.8432] dhcp4 (enp0s29f7u2): <text:s text:c="2"/>nameserver '192.168.42.129'</text:p>
      <text:p text:style-name="Standard">Mar 18 11:31:39 user-OptiPlex-780 NetworkManager[672]: &lt;info&gt; <text:s/>[1584527499.8432] dhcp4 (enp0s29f7u2): state changed unknown -&gt; bound</text:p>
      <text:p text:style-name="Standard">Mar 18 11:31:39 user-OptiPlex-780 avahi-daemon[660]: Joining mDNS multicast group on interface enp0s29f7u2.IPv4 with address 192.168.42.84.</text:p>
      <text:p text:style-name="Standard">Mar 18 11:31:39 user-OptiPlex-780 avahi-daemon[660]: New relevant interface enp0s29f7u2.IPv4 for mDNS.</text:p>
      <text:p text:style-name="Standard">Mar 18 11:31:39 user-OptiPlex-780 avahi-daemon[660]: Registering new address record for 192.168.42.84 on enp0s29f7u2.IPv4.</text:p>
      <text:p text:style-name="Standard">Mar 18 11:31:39 user-OptiPlex-780 whoopsie[1036]: [11:31:39] Cannot reach: https://daisy.ubuntu.com</text:p>
      <text:p text:style-name="Standard">Mar 18 11:31:39 user-OptiPlex-780 NetworkManager[672]: &lt;info&gt; <text:s/>[1584527499.8474] device (enp0s29f7u2): state change: ip-config -&gt; ip-check (reason 'none', sys-iface-state: 'managed')</text:p>
      <text:p text:style-name="Standard">Mar 18 11:31:39 user-OptiPlex-780 NetworkManager[672]: &lt;info&gt; <text:s/>[1584527499.8481] device (enp0s29f7u2): state change: ip-check -&gt; secondaries (reason 'none', sys-iface-state: 'managed')</text:p>
      <text:p text:style-name="Standard">Mar 18 11:31:39 user-OptiPlex-780 NetworkManager[672]: &lt;info&gt; <text:s/>[1584527499.8483] device (enp0s29f7u2): state change: secondaries -&gt; activated (reason 'none', sys-iface-state: 'managed')</text:p>
      <text:p text:style-name="Standard">Mar 18 11:31:39 user-OptiPlex-780 NetworkManager[672]: &lt;info&gt; <text:s/>[1584527499.8484] manager: NetworkManager state is now CONNECTED_LOCAL</text:p>
      <text:p text:style-name="Standard">Mar 18 11:31:39 user-OptiPlex-780 dhclient[4483]: bound to 192.168.42.84 -- renewal in 1793 seconds.</text:p>
      <text:p text:style-name="Standard">Mar 18 11:31:39 user-OptiPlex-780 NetworkManager[672]: &lt;info&gt; <text:s/>[1584527499.9469] manager: NetworkManager state is now CONNECTED_SITE</text:p>
      <text:p text:style-name="Standard">Mar 18 11:31:39 user-OptiPlex-780 NetworkManager[672]: &lt;info&gt; <text:s/>[1584527499.9470] policy: set 'Kabelgebundene Verbindung 3' (enp0s29f7u2) as default for IPv4 routing and DNS</text:p>
      <text:p text:style-name="Standard">Mar 18 11:31:39 user-OptiPlex-780 NetworkManager[672]: &lt;info&gt; <text:s/>[1584527499.9473] device (enp0s29f7u2): Activation: successful, device activated.</text:p>
      <text:p text:style-name="Standard">Mar 18 11:31:39 user-OptiPlex-780 nm-dispatcher: req:3 'up' [enp0s29f7u2]: new request (1 scripts)</text:p>
      <text:p text:style-name="Standard">Mar 18 11:31:39 user-OptiPlex-780 nm-dispatcher: req:3 'up' [enp0s29f7u2]: start running ordered scripts...</text:p>
      <text:p text:style-name="Standard">Mar 18 11:31:39 user-OptiPlex-780 gsd-sharing[1392]: Failed to StopUnit service: GDBus.Error:org.freedesktop.systemd1.NoSuchUnit: Unit rygel.service not loaded.</text:p>
      <text:p text:style-name="Standard">Mar 18 11:31:39 user-OptiPlex-780 gsd-sharing[1392]: Failed to StopUnit service: GDBus.Error:org.freedesktop.systemd1.NoSuchUnit: Unit gnome-remote-desktop.service not loaded.</text:p>
      <text:p text:style-name="Standard">Mar 18 11:31:39 user-OptiPlex-780 systemd[1]: Starting resolvconf-pull-resolved.service...</text:p>
      <text:p text:style-name="Standard">Mar 18 11:31:39 user-OptiPlex-780 systemd[1]: Started resolvconf-pull-resolved.service.</text:p>
      <text:p text:style-name="Standard">Mar 18 11:31:40 user-OptiPlex-780 systemd-resolved[589]: Server returned error NXDOMAIN, mitigating potential DNS violation DVE-2018-0001, retrying transaction with reduced feature level UDP.</text:p>
      <text:p text:style-name="Standard">Mar 18 11:31:40 user-OptiPlex-780 kernel: [ 3234.250811] usb 2-2: USB disconnect, device number 5</text:p>
      <text:p text:style-name="Standard">Mar 18 11:31:40 user-OptiPlex-780 kernel: [ 3234.252865] rndis_host 2-2:1.0 enp0s29f7u2: unregister 'rndis_host' usb-0000:00:1d.7-2, RNDIS device</text:p>
      <text:p text:style-name="Standard">Mar 18 11:31:40 user-OptiPlex-780 systemd-resolved[589]: Server returned error NXDOMAIN, mitigating potential DNS violation DVE-2018-0001, retrying transaction with reduced feature level UDP.</text:p>
      <text:p text:style-name="Standard">Mar 18 11:31:40 user-OptiPlex-780 avahi-daemon[660]: Interface enp0s29f7u2.IPv4 no longer relevant for mDNS.</text:p>
      <text:p text:style-name="Standard">Mar 18 11:31:40 user-OptiPlex-780 avahi-daemon[660]: Leaving mDNS multicast group on interface enp0s29f7u2.IPv4 with address 192.168.42.84.</text:p>
      <text:p text:style-name="Standard"><text:soft-page-break/>Mar 18 11:31:40 user-OptiPlex-780 dhclient[4483]: receive_packet failed on enp0s29f7u2: Network is down</text:p>
      <text:p text:style-name="Standard">Mar 18 11:31:40 user-OptiPlex-780 avahi-daemon[660]: Withdrawing address record for 192.168.42.84 on enp0s29f7u2.</text:p>
      <text:p text:style-name="Standard">Mar 18 11:31:40 user-OptiPlex-780 NetworkManager[672]: &lt;info&gt; <text:s/>[1584527500.5049] device (enp0s29f7u2): state change: activated -&gt; unmanaged (reason 'removed', sys-iface-state: 'removed')</text:p>
      <text:p text:style-name="Standard">Mar 18 11:31:40 user-OptiPlex-780 whoopsie[1036]: [11:31:40] Cannot reach: https://daisy.ubuntu.com</text:p>
      <text:p text:style-name="Standard">Mar 18 11:31:40 user-OptiPlex-780 whoopsie[1036]: [11:31:40] Cannot reach: https://daisy.ubuntu.com</text:p>
      <text:p text:style-name="Standard">Mar 18 11:31:40 user-OptiPlex-780 ModemManager[659]: &lt;info&gt; <text:s/>(net/enp0s29f7u2): released by device '/sys/devices/pci0000:00/0000:00:1d.7/usb2/2-2'</text:p>
      <text:p text:style-name="Standard">Mar 18 11:31:40 user-OptiPlex-780 ModemManager[659]: &lt;info&gt; <text:s/>Couldn't check support for device '/sys/devices/pci0000:00/0000:00:1d.7/usb2/2-2': Operation was cancelled</text:p>
      <text:p text:style-name="Standard">Mar 18 11:31:40 user-OptiPlex-780 NetworkManager[672]: &lt;info&gt; <text:s/>[1584527500.5221] dhcp4 (enp0s29f7u2): canceled DHCP transaction, DHCP client pid 4483</text:p>
      <text:p text:style-name="Standard">Mar 18 11:31:40 user-OptiPlex-780 NetworkManager[672]: &lt;info&gt; <text:s/>[1584527500.5222] dhcp4 (enp0s29f7u2): state changed bound -&gt; done</text:p>
      <text:p text:style-name="Standard">Mar 18 11:31:40 user-OptiPlex-780 NetworkManager[672]: &lt;info&gt; <text:s/>[1584527500.5235] manager: NetworkManager state is now CONNECTED_LOCAL</text:p>
      <text:p text:style-name="Standard">Mar 18 11:31:40 user-OptiPlex-780 NetworkManager[672]: &lt;info&gt; <text:s/>[1584527500.5242] manager: NetworkManager state is now DISCONNECTED</text:p>
      <text:p text:style-name="Standard">Mar 18 11:31:40 user-OptiPlex-780 upowerd[894]: unhandled action 'unbind' on /sys/devices/pci0000:00/0000:00:1d.7/usb2/2-2/2-2:1.1</text:p>
      <text:p text:style-name="Standard">Mar 18 11:31:40 user-OptiPlex-780 upowerd[894]: unhandled action 'unbind' on /sys/devices/pci0000:00/0000:00:1d.7/usb2/2-2/2-2:1.0</text:p>
      <text:p text:style-name="Standard">Mar 18 11:31:40 user-OptiPlex-780 upowerd[894]: unhandled action 'unbind' on /sys/devices/pci0000:00/0000:00:1d.7/usb2/2-2</text:p>
      <text:p text:style-name="Standard">Mar 18 11:31:40 user-OptiPlex-780 NetworkManager[672]: &lt;info&gt; <text:s/>[1584527500.5834] devices removed (path: /sys/devices/pci0000:00/0000:00:1d.7/usb2/2-2/2-2:1.0/net/enp0s29f7u2, iface: enp0s29f7u2)</text:p>
      <text:p text:style-name="Standard">Mar 18 11:31:40 user-OptiPlex-780 NetworkManager[672]: &lt;warn&gt; <text:s/>[1584527500.5839] dns-sd-resolved[0x5582343205e0]: Failed: GDBus.Error:org.freedesktop.resolve1.NoSuchLink: Link 8 not known</text:p>
      <text:p text:style-name="Standard">Mar 18 11:31:40 user-OptiPlex-780 NetworkManager[672]: message repeated 2 times: [ &lt;warn&gt; <text:s/>[1584527500.5839] dns-sd-resolved[0x5582343205e0]: Failed: GDBus.Error:org.freedesktop.resolve1.NoSuchLink: Link 8 not known]</text:p>
      <text:p text:style-name="Standard">Mar 18 11:31:40 user-OptiPlex-780 nm-dispatcher: req:4 'down' [enp0s29f7u2]: new request (1 scripts)</text:p>
      <text:p text:style-name="Standard">Mar 18 11:31:40 user-OptiPlex-780 nm-dispatcher: req:4 'down' [enp0s29f7u2]: start running ordered scripts...</text:p>
      <text:p text:style-name="Standard">Mar 18 11:31:40 user-OptiPlex-780 gsd-sharing[1392]: Failed to StopUnit service: GDBus.Error:org.freedesktop.systemd1.NoSuchUnit: Unit rygel.service not loaded.</text:p>
      <text:p text:style-name="Standard">Mar 18 11:31:40 user-OptiPlex-780 gsd-sharing[1392]: Failed to StopUnit service: GDBus.Error:org.freedesktop.systemd1.NoSuchUnit: Unit gnome-remote-desktop.service not loaded.</text:p>
      <text:p text:style-name="Standard">Mar 18 11:31:43 user-OptiPlex-780 colord-sane: io/hpmud/pp.c 627: unable to read device-id ret=-1</text:p>
      <text:p text:style-name="Standard">Mar 18 11:31:44 user-OptiPlex-780 kernel: [ 3237.784186] usb 2-2: new high-speed USB device number 6 using ehci-pci</text:p>
      <text:p text:style-name="Standard">Mar 18 11:31:44 user-OptiPlex-780 kernel: [ 3237.941110] usb 2-2: New USB device found, idVendor=22b8, idProduct=2e82</text:p>
      <text:p text:style-name="Standard"><text:soft-page-break/>Mar 18 11:31:44 user-OptiPlex-780 kernel: [ 3237.941114] usb 2-2: New USB device strings: Mfr=1, Product=2, SerialNumber=3</text:p>
      <text:p text:style-name="Standard">Mar 18 11:31:44 user-OptiPlex-780 kernel: [ 3237.941116] usb 2-2: Product: XT1072</text:p>
      <text:p text:style-name="Standard">Mar 18 11:31:44 user-OptiPlex-780 kernel: [ 3237.941118] usb 2-2: Manufacturer: motorola</text:p>
      <text:p text:style-name="Standard">Mar 18 11:31:44 user-OptiPlex-780 kernel: [ 3237.941119] usb 2-2: SerialNumber: ZX1C22BWP3</text:p>
      <text:p text:style-name="Standard">Mar 18 11:31:44 user-OptiPlex-780 upowerd[894]: unhandled action 'bind' on /sys/devices/pci0000:00/0000:00:1d.7/usb2/2-2</text:p>
      <text:p text:style-name="Standard">Mar 18 11:31:44 user-OptiPlex-780 gvfsd[1264]: Device 0 (VID=22b8 and PID=2e82) is a Motorola Moto G (ID2).</text:p>
      <text:p text:style-name="Standard">Mar 18 11:31:44 user-OptiPlex-780 gvfsd[1264]: Error 1: Get Storage information failed.</text:p>
      <text:p text:style-name="Standard">Mar 18 11:31:44 user-OptiPlex-780 dbus-daemon[1173]: [session uid=1000 pid=1173] Activating service name='org.gnome.Shell.HotplugSniffer' requested by ':1.25' (uid=1000 pid=1288 comm="/usr/bin/gnome-shell " label="unconfined")</text:p>
      <text:p text:style-name="Standard">Mar 18 11:31:44 user-OptiPlex-780 dbus-daemon[1173]: [session uid=1000 pid=1173] Successfully activated service 'org.gnome.Shell.HotplugSniffer'</text:p>
      <text:p text:style-name="Standard">Mar 18 11:31:48 user-OptiPlex-780 colord-sane: io/hpmud/pp.c 627: unable to read device-id ret=-1</text:p>
      <text:p text:style-name="Standard">Mar 18 11:31:59 user-OptiPlex-780 org.gnome.Shell.desktop[1288]: [2099:2110:0318/113159.308870:ERROR:connection_factory_impl.cc(420)] Failed to connect to MCS endpoint with error -130</text:p>
      <text:p text:style-name="Standard">Mar 18 11:32:12 user-OptiPlex-780 kernel: [ 3266.272193] usb 2-1: new high-speed USB device number 7 using ehci-pci</text:p>
      <text:p text:style-name="Standard">Mar 18 11:32:12 user-OptiPlex-780 kernel: [ 3266.429117] usb 2-1: New USB device found, idVendor=22b8, idProduct=2e82</text:p>
      <text:p text:style-name="Standard">Mar 18 11:32:12 user-OptiPlex-780 kernel: [ 3266.429120] usb 2-1: New USB device strings: Mfr=1, Product=2, SerialNumber=3</text:p>
      <text:p text:style-name="Standard">Mar 18 11:32:12 user-OptiPlex-780 kernel: [ 3266.429121] usb 2-1: Product: XT1072</text:p>
      <text:p text:style-name="Standard">Mar 18 11:32:12 user-OptiPlex-780 kernel: [ 3266.429122] usb 2-1: Manufacturer: motorola</text:p>
      <text:p text:style-name="Standard">Mar 18 11:32:12 user-OptiPlex-780 kernel: [ 3266.429124] usb 2-1: SerialNumber: ZX1C22CQJW</text:p>
      <text:p text:style-name="Standard">Mar 18 11:32:12 user-OptiPlex-780 colord[1121]: CdMain: failed to emit DeviceAdded: failed to register object: Für die Schnittstelle org.freedesktop.ColorManager.Device auf /org/freedesktop/ColorManager/devices/sysfs_motorola_XT1072 wurde bereits ein Objekt exportiert</text:p>
      <text:p text:style-name="Standard">Mar 18 11:32:12 user-OptiPlex-780 colord[1121]: CdMain: failed to emit DeviceAdded: failed to register object: Für die Schnittstelle org.freedesktop.ColorManager.Device auf /org/freedesktop/ColorManager/devices/sysfs__null_ wurde bereits ein Objekt exportiert</text:p>
      <text:p text:style-name="Standard">Mar 18 11:32:12 user-OptiPlex-780 upowerd[894]: unhandled action 'bind' on /sys/devices/pci0000:00/0000:00:1d.7/usb2/2-1</text:p>
      <text:p text:style-name="Standard">Mar 18 11:32:12 user-OptiPlex-780 gvfsd[1264]: Device 0 (VID=22b8 and PID=2e82) is a Motorola Moto G (ID2).</text:p>
      <text:p text:style-name="Standard">Mar 18 11:32:12 user-OptiPlex-780 gvfsd[1264]: Device 1 (VID=22b8 and PID=2e82) is a Motorola Moto G (ID2).</text:p>
      <text:p text:style-name="Standard">Mar 18 11:32:12 user-OptiPlex-780 gvfsd[1264]: Error 1: Get Storage information failed.</text:p>
      <text:p text:style-name="Standard">Mar 18 11:32:12 user-OptiPlex-780 dbus-daemon[1173]: [session uid=1000 pid=1173] Activating service name='org.gnome.Shell.HotplugSniffer' requested by ':1.25' (uid=1000 pid=1288 comm="/usr/bin/gnome-shell " label="unconfined")</text:p>
      <text:p text:style-name="Standard">Mar 18 11:32:12 user-OptiPlex-780 dbus-daemon[1173]: [session uid=1000 pid=1173] Successfully activated service 'org.gnome.Shell.HotplugSniffer'</text:p>
      <text:p text:style-name="Standard">Mar 18 11:32:17 user-OptiPlex-780 colord-sane: io/hpmud/pp.c 627: unable to read device-id ret=-1</text:p>
      <text:p text:style-name="Standard"><text:soft-page-break/>Mar 18 11:32:59 user-OptiPlex-780 org.gnome.Shell.desktop[1288]: [2099:2110:0318/113259.045747:ERROR:connection_factory_impl.cc(420)] Failed to connect to MCS endpoint with error -130</text:p>
      <text:p text:style-name="Standard">Mar 18 11:34:29 user-OptiPlex-780 org.gnome.Shell.desktop[1288]: [2099:2110:0318/113429.476397:ERROR:connection_factory_impl.cc(420)] Failed to connect to MCS endpoint with error -130</text:p>
      <text:p text:style-name="Standard">Mar 18 11:36:53 user-OptiPlex-780 kernel: [ 3547.698020] usb 2-1: USB disconnect, device number 7</text:p>
      <text:p text:style-name="Standard">Mar 18 11:36:54 user-OptiPlex-780 gvfsd[1264]: PTP: reading event an error 0x05 occurred</text:p>
      <text:p text:style-name="Standard">Mar 18 11:36:54 user-OptiPlex-780 upowerd[894]: unhandled action 'unbind' on /sys/devices/pci0000:00/0000:00:1d.7/usb2/2-1/2-1:1.0</text:p>
      <text:p text:style-name="Standard">Mar 18 11:36:54 user-OptiPlex-780 upowerd[894]: unhandled action 'unbind' on /sys/devices/pci0000:00/0000:00:1d.7/usb2/2-1</text:p>
      <text:p text:style-name="Standard">Mar 18 11:36:54 user-OptiPlex-780 kernel: [ 3548.248218] usb 2-1: new high-speed USB device number 8 using ehci-pci</text:p>
      <text:p text:style-name="Standard">Mar 18 11:36:54 user-OptiPlex-780 kernel: [ 3548.405213] usb 2-1: New USB device found, idVendor=22b8, idProduct=2e83</text:p>
      <text:p text:style-name="Standard">Mar 18 11:36:54 user-OptiPlex-780 kernel: [ 3548.405215] usb 2-1: New USB device strings: Mfr=1, Product=2, SerialNumber=3</text:p>
      <text:p text:style-name="Standard">Mar 18 11:36:54 user-OptiPlex-780 kernel: [ 3548.405217] usb 2-1: Product: XT1072</text:p>
      <text:p text:style-name="Standard">Mar 18 11:36:54 user-OptiPlex-780 kernel: [ 3548.405218] usb 2-1: Manufacturer: motorola</text:p>
      <text:p text:style-name="Standard">Mar 18 11:36:54 user-OptiPlex-780 kernel: [ 3548.405220] usb 2-1: SerialNumber: ZX1C22CQJW</text:p>
      <text:p text:style-name="Standard">Mar 18 11:36:54 user-OptiPlex-780 mtp-probe: checking bus 2, device 8: "/sys/devices/pci0000:00/0000:00:1d.7/usb2/2-1"</text:p>
      <text:p text:style-name="Standard">Mar 18 11:36:54 user-OptiPlex-780 mtp-probe: bus: 2, device: 8 was not an MTP device</text:p>
      <text:p text:style-name="Standard">Mar 18 11:36:54 user-OptiPlex-780 colord[1121]: CdMain: failed to emit DeviceAdded: failed to register object: Für die Schnittstelle org.freedesktop.ColorManager.Device auf /org/freedesktop/ColorManager/devices/sysfs_motorola_XT1072 wurde bereits ein Objekt exportiert</text:p>
      <text:p text:style-name="Standard">Mar 18 11:36:54 user-OptiPlex-780 colord[1121]: CdMain: failed to emit DeviceAdded: failed to register object: Für die Schnittstelle org.freedesktop.ColorManager.Device auf /org/freedesktop/ColorManager/devices/sysfs__null_ wurde bereits ein Objekt exportiert</text:p>
      <text:p text:style-name="Standard">Mar 18 11:36:54 user-OptiPlex-780 upowerd[894]: unhandled action 'bind' on /sys/devices/pci0000:00/0000:00:1d.7/usb2/2-1</text:p>
      <text:p text:style-name="Standard">Mar 18 11:36:55 user-OptiPlex-780 gnome-shell[1288]: Unable to mount volume XT1072: Gio.IOErrorEnum: Fehler beim Initialisieren der Kamera: -53: Could not claim the USB device</text:p>
      <text:p text:style-name="Standard">Mar 18 11:36:55 user-OptiPlex-780 gvfsd[1264]: Android device detected, assigning default bug flags</text:p>
      <text:p text:style-name="Standard">Mar 18 11:36:55 user-OptiPlex-780 gvfsd[1264]: Received event PTP_EC_DevicePropChanged in session 1</text:p>
      <text:p text:style-name="Standard">Mar 18 11:36:55 user-OptiPlex-780 gvfsd[1264]: Received event PTP_EC_ObjectAdded in session 1</text:p>
      <text:p text:style-name="Standard">Mar 18 11:36:55 user-OptiPlex-780 gvfsd[1264]: Received event PTP_EC_ObjectRemoved in session 1</text:p>
      <text:p text:style-name="Standard">Mar 18 11:36:55 user-OptiPlex-780 gvfsd[1264]: Received event PTP_EC_DevicePropChanged in session 1</text:p>
      <text:p text:style-name="Standard">Mar 18 11:36:55 user-OptiPlex-780 gvfsd[1264]: Received event PTP_EC_DevicePropChanged in session 1</text:p>
      <text:p text:style-name="Standard">Mar 18 11:36:57 user-OptiPlex-780 org.gnome.Shell.desktop[1288]: Window manager warning: Buggy client sent a _NET_ACTIVE_WINDOW message with a timestamp of 0 for 0x3000007 (Shotwell)</text:p>
      <text:p text:style-name="Standard"><text:soft-page-break/>Mar 18 11:36:57 user-OptiPlex-780 org.gnome.Shell.desktop[1288]: message repeated 2 times: [ Window manager warning: Buggy client sent a _NET_ACTIVE_WINDOW message with a timestamp of 0 for 0x3000007 (Shotwell)]</text:p>
      <text:p text:style-name="Standard">Mar 18 11:36:58 user-OptiPlex-780 colord-sane: io/hpmud/pp.c 627: unable to read device-id ret=-1</text:p>
      <text:p text:style-name="Standard">Mar 18 11:37:02 user-OptiPlex-780 dbus-daemon[1173]: [session uid=1000 pid=1173] Activating service name='org.gnome.Nautilus' requested by ':1.25' (uid=1000 pid=1288 comm="/usr/bin/gnome-shell " label="unconfined")</text:p>
      <text:p text:style-name="Standard">Mar 18 11:37:02 user-OptiPlex-780 dbus-daemon[1173]: [session uid=1000 pid=1173] Successfully activated service 'org.gnome.Nautilus'</text:p>
      <text:p text:style-name="Standard">Mar 18 11:37:03 user-OptiPlex-780 dbus-daemon[664]: [system] Activating via systemd: service name='org.freedesktop.hostname1' unit='dbus-org.freedesktop.hostname1.service' requested by ':1.149' (uid=1000 pid=4751 comm="/usr/bin/nautilus --gapplication-service " label="unconfined")</text:p>
      <text:p text:style-name="Standard">Mar 18 11:37:03 user-OptiPlex-780 systemd[1]: Starting Hostname Service...</text:p>
      <text:p text:style-name="Standard">Mar 18 11:37:03 user-OptiPlex-780 gnome-shell[1288]: JS ERROR: Exception in callback for signal: position-changed: TypeError: this._rect is null#012getCurrentRect@resource:///org/gnome/shell/ui/keyboard.js:561:22#012wrapper@resource:///org/gnome/gjs/modules/_legacy.js:82:22#012_onFocusPositionChanged@resource:///org/gnome/shell/ui/keyboard.js:643:20#012wrapper@resource:///org/gnome/gjs/modules/_legacy.js:82:22#012_emit@resource:///org/gnome/gjs/modules/signals.js:128:27#012_setCurrentWindow/this._currentWindowPositionId&lt;@resource:///org/gnome/shell/ui/keyboard.js:535:21</text:p>
      <text:p text:style-name="Standard">Mar 18 11:37:03 user-OptiPlex-780 dbus-daemon[664]: [system] Successfully activated service 'org.freedesktop.hostname1'</text:p>
      <text:p text:style-name="Standard">Mar 18 11:37:03 user-OptiPlex-780 systemd[1]: Started Hostname Service.</text:p>
      <text:p text:style-name="Standard">Mar 18 11:37:03 user-OptiPlex-780 nautilus[4751]: Called "net usershare info" but it failed: Kindprozess »net« konnte nicht ausgeführt werden (No such file or directory)</text:p>
      <text:p text:style-name="Standard">Mar 18 11:37:25 user-OptiPlex-780 nautilus[4751]: Couldn't get information about 'gphoto2://%5Busb%3A002,008%5D/store_3b3b0001/Pictures/Private%20Bilder/VID-20200318-WA0000.mp4': Ihrer Installation von GStreamer fehlt ein Plugin.</text:p>
      <text:p text:style-name="Standard">Mar 18 11:37:44 user-OptiPlex-780 zeitgeist-daemon[1749]: #033[31m[10:37:44.533712 WARNING]#033[0m zeitgeist-daemon.vala:127: Unable to parse version info!</text:p>
      <text:p text:style-name="Standard">Mar 18 11:38:03 user-OptiPlex-780 gvfsd-gphoto2[4764]: attempting to add an interface (GLoadableIcon) to class (GVfsIcon) after class_init</text:p>
      <text:p text:style-name="Standard">Mar 18 11:38:06 user-OptiPlex-780 org.gnome.Nautilus[1173]: totem-video-thumbnailer couldn't open file 'file:///tmp/gnome-desktop-file-to-thumbnail.mp4'</text:p>
      <text:p text:style-name="Standard">Mar 18 11:38:10 user-OptiPlex-780 kernel: [ 3624.544661] usb 2-1: USB disconnect, device number 8</text:p>
      <text:p text:style-name="Standard">Mar 18 11:38:10 user-OptiPlex-780 upowerd[894]: unhandled action 'unbind' on /sys/devices/pci0000:00/0000:00:1d.7/usb2/2-1/2-1:1.0</text:p>
      <text:p text:style-name="Standard">Mar 18 11:38:10 user-OptiPlex-780 upowerd[894]: unhandled action 'unbind' on /sys/devices/pci0000:00/0000:00:1d.7/usb2/2-1</text:p>
      <text:p text:style-name="Standard">Mar 18 11:38:15 user-OptiPlex-780 colord-sane: io/hpmud/pp.c 627: unable to read device-id ret=-1</text:p>
      <text:p text:style-name="Standard">Mar 18 11:38:21 user-OptiPlex-780 org.gnome.Shell.desktop[1288]: [2099:2110:0318/113821.267699:ERROR:connection_factory_impl.cc(420)] Failed to connect to MCS endpoint with error -130</text:p>
      <text:p text:style-name="Standard">Mar 18 11:39:01 user-OptiPlex-780 gsd-housekeepin[1433]: Failed to enumerate children of /tmp/systemd-private-6a5ab813ef394bd0b98bcf4b0f3c5da4-colord.service-agRKSp: Error opening directory '/tmp/systemd-private-6a5ab813ef394bd0b98bcf4b0f3c5da4-colord.service-agRKSp': Keine Berechtigung</text:p>
      <text:p text:style-name="Standard"><text:soft-page-break/>Mar 18 11:39:01 user-OptiPlex-780 gsd-housekeepin[1433]: Failed to enumerate children of /tmp/systemd-private-6a5ab813ef394bd0b98bcf4b0f3c5da4-bolt.service-diyuoV: Error opening directory '/tmp/systemd-private-6a5ab813ef394bd0b98bcf4b0f3c5da4-bolt.service-diyuoV': Keine Berechtigung</text:p>
      <text:p text:style-name="Standard">Mar 18 11:39:01 user-OptiPlex-780 gsd-housekeepin[1433]: Failed to enumerate children of /tmp/systemd-private-6a5ab813ef394bd0b98bcf4b0f3c5da4-rtkit-daemon.service-pDJ15j: Error opening directory '/tmp/systemd-private-6a5ab813ef394bd0b98bcf4b0f3c5da4-rtkit-daemon.service-pDJ15j': Keine Berechtigung</text:p>
      <text:p text:style-name="Standard">Mar 18 11:39:01 user-OptiPlex-780 gsd-housekeepin[1433]: Failed to enumerate children of /tmp/systemd-private-6a5ab813ef394bd0b98bcf4b0f3c5da4-fwupd.service-jW3K2I: Error opening directory '/tmp/systemd-private-6a5ab813ef394bd0b98bcf4b0f3c5da4-fwupd.service-jW3K2I': Keine Berechtigung</text:p>
      <text:p text:style-name="Standard">Mar 18 11:39:01 user-OptiPlex-780 gsd-housekeepin[1433]: Failed to enumerate children of /tmp/systemd-private-6a5ab813ef394bd0b98bcf4b0f3c5da4-systemd-resolved.service-1e4zp0: Error opening directory '/tmp/systemd-private-6a5ab813ef394bd0b98bcf4b0f3c5da4-systemd-resolved.service-1e4zp0': Keine Berechtigung</text:p>
      <text:p text:style-name="Standard">Mar 18 11:39:01 user-OptiPlex-780 gsd-housekeepin[1433]: Failed to enumerate children of /var/tmp/systemd-private-6a5ab813ef394bd0b98bcf4b0f3c5da4-colord.service-pcs0Gc: Error opening directory '/var/tmp/systemd-private-6a5ab813ef394bd0b98bcf4b0f3c5da4-colord.service-pcs0Gc': Keine Berechtigung</text:p>
      <text:p text:style-name="Standard">Mar 18 11:39:01 user-OptiPlex-780 gsd-housekeepin[1433]: Failed to enumerate children of /var/tmp/systemd-private-6a5ab813ef394bd0b98bcf4b0f3c5da4-bolt.service-SMfw4C: Error opening directory '/var/tmp/systemd-private-6a5ab813ef394bd0b98bcf4b0f3c5da4-bolt.service-SMfw4C': Keine Berechtigung</text:p>
      <text:p text:style-name="Standard">Mar 18 11:39:01 user-OptiPlex-780 gsd-housekeepin[1433]: Failed to enumerate children of /var/tmp/systemd-private-6a5ab813ef394bd0b98bcf4b0f3c5da4-rtkit-daemon.service-40ZwsU: Error opening directory '/var/tmp/systemd-private-6a5ab813ef394bd0b98bcf4b0f3c5da4-rtkit-daemon.service-40ZwsU': Keine Berechtigung</text:p>
      <text:p text:style-name="Standard">Mar 18 11:39:01 user-OptiPlex-780 gsd-housekeepin[1433]: Failed to enumerate children of /var/tmp/systemd-private-6a5ab813ef394bd0b98bcf4b0f3c5da4-ModemManager.service-8Db952: Error opening directory '/var/tmp/systemd-private-6a5ab813ef394bd0b98bcf4b0f3c5da4-ModemManager.service-8Db952': Keine Berechtigung</text:p>
      <text:p text:style-name="Standard">Mar 18 11:39:01 user-OptiPlex-780 gsd-housekeepin[1433]: Failed to enumerate children of /var/tmp/systemd-private-6a5ab813ef394bd0b98bcf4b0f3c5da4-systemd-resolved.service-CZfnwX: Error opening directory '/var/tmp/systemd-private-6a5ab813ef394bd0b98bcf4b0f3c5da4-systemd-resolved.service-CZfnwX': Keine Berechtigung</text:p>
      <text:p text:style-name="Standard">Mar 18 11:39:01 user-OptiPlex-780 gsd-housekeepin[1433]: Failed to enumerate children of /var/tmp/systemd-private-6a5ab813ef394bd0b98bcf4b0f3c5da4-fwupd.service-mMnwof: Error opening directory '/var/tmp/systemd-private-6a5ab813ef394bd0b98bcf4b0f3c5da4-fwupd.service-mMnwof': Keine Berechtigung</text:p>
      <text:p text:style-name="Standard">Mar 18 11:39:01 user-OptiPlex-780 gsd-housekeepin[1433]: Failed to enumerate children of /tmp/systemd-private-6a5ab813ef394bd0b98bcf4b0f3c5da4-ModemManager.service-XhKfj0: Error opening directory '/tmp/systemd-private-6a5ab813ef394bd0b98bcf4b0f3c5da4-ModemManager.service-XhKfj0': Keine Berechtigung</text:p>
      <text:p text:style-name="Standard">Mar 18 11:39:02 user-OptiPlex-780 opera[2099]: GtkDialog mapped without a transient parent. This is discouraged.</text:p>
      <text:p text:style-name="Standard">Mar 18 11:39:02 user-OptiPlex-780 systemd[1]: Starting Hostname Service...</text:p>
      <text:p text:style-name="Standard">Mar 18 11:39:02 user-OptiPlex-780 dbus-daemon[664]: [system] Activating via systemd: service name='org.freedesktop.hostname1' unit='dbus-org.freedesktop.hostname1.service' requested by ':1.155' (uid=1000 pid=2099 comm="/usr/lib/x86_64-linux-gnu/opera/opera --new-window" label="unconfined")</text:p>
      <text:p text:style-name="Standard"><text:soft-page-break/>Mar 18 11:39:02 user-OptiPlex-780 dbus-daemon[664]: [system] Successfully activated service 'org.freedesktop.hostname1'</text:p>
      <text:p text:style-name="Standard">Mar 18 11:39:02 user-OptiPlex-780 systemd[1]: Started Hostname Service.</text:p>
      <text:p text:style-name="Standard">Mar 18 11:39:03 user-OptiPlex-780 gvfsd[1264]: mkdir failed on directory /var/cache/samba: Keine Berechtigung</text:p>
      <text:p text:style-name="Standard">Mar 18 11:40:39 user-OptiPlex-780 kernel: [ 3773.013710] usb 2-2: USB disconnect, device number 6</text:p>
      <text:p text:style-name="Standard">Mar 18 11:39:03 user-OptiPlex-780 gvfsd[1264]: message repeated 29 times: [ mkdir failed on directory /var/cache/samba: Keine Berechtigung]</text:p>
      <text:p text:style-name="Standard">Mar 18 11:40:39 user-OptiPlex-780 gvfsd[1264]: PTP: reading event an error 0x05 occurred</text:p>
      <text:p text:style-name="Standard">Mar 18 11:40:39 user-OptiPlex-780 upowerd[894]: unhandled action 'unbind' on /sys/devices/pci0000:00/0000:00:1d.7/usb2/2-2/2-2:1.0</text:p>
      <text:p text:style-name="Standard">Mar 18 11:40:39 user-OptiPlex-780 upowerd[894]: unhandled action 'unbind' on /sys/devices/pci0000:00/0000:00:1d.7/usb2/2-2</text:p>
      <text:p text:style-name="Standard">Mar 18 11:40:39 user-OptiPlex-780 kernel: [ 3773.364236] usb 2-2: new high-speed USB device number 9 using ehci-pci</text:p>
      <text:p text:style-name="Standard">Mar 18 11:40:39 user-OptiPlex-780 kernel: [ 3773.521413] usb 2-2: New USB device found, idVendor=22b8, idProduct=2e24</text:p>
      <text:p text:style-name="Standard">Mar 18 11:40:39 user-OptiPlex-780 kernel: [ 3773.521415] usb 2-2: New USB device strings: Mfr=1, Product=2, SerialNumber=3</text:p>
      <text:p text:style-name="Standard">Mar 18 11:40:39 user-OptiPlex-780 kernel: [ 3773.521417] usb 2-2: Product: XT1072</text:p>
      <text:p text:style-name="Standard">Mar 18 11:40:39 user-OptiPlex-780 kernel: [ 3773.521418] usb 2-2: Manufacturer: motorola</text:p>
      <text:p text:style-name="Standard">Mar 18 11:40:39 user-OptiPlex-780 kernel: [ 3773.521419] usb 2-2: SerialNumber: ZX1C22BWP3</text:p>
      <text:p text:style-name="Standard">Mar 18 11:40:39 user-OptiPlex-780 kernel: [ 3773.523475] rndis_host 2-2:1.0 usb0: register 'rndis_host' at usb-0000:00:1d.7-2, RNDIS device, 4a:98:7e:5f:8d:c2</text:p>
      <text:p text:style-name="Standard">Mar 18 11:40:39 user-OptiPlex-780 NetworkManager[672]: &lt;info&gt; <text:s/>[1584528039.7723] manager: (usb0): new Ethernet device (/org/freedesktop/NetworkManager/Devices/9)</text:p>
      <text:p text:style-name="Standard">Mar 18 11:40:39 user-OptiPlex-780 mtp-probe: checking bus 2, device 9: "/sys/devices/pci0000:00/0000:00:1d.7/usb2/2-2"</text:p>
      <text:p text:style-name="Standard">Mar 18 11:40:39 user-OptiPlex-780 mtp-probe: bus: 2, device: 9 was not an MTP device</text:p>
      <text:p text:style-name="Standard">Mar 18 11:40:39 user-OptiPlex-780 colord[1121]: CdMain: failed to emit DeviceAdded: failed to register object: Für die Schnittstelle org.freedesktop.ColorManager.Device auf /org/freedesktop/ColorManager/devices/sysfs__null_ wurde bereits ein Objekt exportiert</text:p>
      <text:p text:style-name="Standard">Mar 18 11:40:39 user-OptiPlex-780 systemd-udevd[5040]: link_config: autonegotiation is unset or enabled, the speed and duplex are not writable.</text:p>
      <text:p text:style-name="Standard">Mar 18 11:40:39 user-OptiPlex-780 kernel: [ 3773.585117] rndis_host 2-2:1.0 enp0s29f7u2: renamed from usb0</text:p>
      <text:p text:style-name="Standard">Mar 18 11:40:39 user-OptiPlex-780 upowerd[894]: unhandled action 'bind' on /sys/devices/pci0000:00/0000:00:1d.7/usb2/2-2/2-2:1.1</text:p>
      <text:p text:style-name="Standard">Mar 18 11:40:39 user-OptiPlex-780 NetworkManager[672]: &lt;info&gt; <text:s/>[1584528039.8661] devices added (path: /sys/devices/pci0000:00/0000:00:1d.7/usb2/2-2/2-2:1.0/net/enp0s29f7u2, iface: enp0s29f7u2)</text:p>
      <text:p text:style-name="Standard">Mar 18 11:40:39 user-OptiPlex-780 NetworkManager[672]: &lt;info&gt; <text:s/>[1584528039.8661] device added (path: /sys/devices/pci0000:00/0000:00:1d.7/usb2/2-2/2-2:1.0/net/enp0s29f7u2, iface: enp0s29f7u2): no ifupdown configuration found.</text:p>
      <text:p text:style-name="Standard">Mar 18 11:40:39 user-OptiPlex-780 kernel: [ 3773.620079] IPv6: ADDRCONF(NETDEV_UP): enp0s29f7u2: link is not ready</text:p>
      <text:p text:style-name="Standard">Mar 18 11:40:39 user-OptiPlex-780 NetworkManager[672]: &lt;info&gt; <text:s/>[1584528039.8669] device (enp0s29f7u2): state change: unmanaged -&gt; unavailable (reason 'managed', sys-iface-state: 'external')</text:p>
      <text:p text:style-name="Standard">Mar 18 11:40:39 user-OptiPlex-780 NetworkManager[672]: &lt;info&gt; <text:s/>[1584528039.8676] device (enp0s29f7u2): carrier: link connected</text:p>
      <text:p text:style-name="Standard"><text:soft-page-break/>Mar 18 11:40:39 user-OptiPlex-780 NetworkManager[672]: &lt;info&gt; <text:s/>[1584528039.8718] device (enp0s29f7u2): state change: unavailable -&gt; disconnected (reason 'none', sys-iface-state: 'managed')</text:p>
      <text:p text:style-name="Standard">Mar 18 11:40:39 user-OptiPlex-780 NetworkManager[672]: &lt;info&gt; <text:s/>[1584528039.8746] policy: auto-activating connection 'Kabelgebundene Verbindung 3'</text:p>
      <text:p text:style-name="Standard">Mar 18 11:40:39 user-OptiPlex-780 NetworkManager[672]: &lt;info&gt; <text:s/>[1584528039.8767] device (enp0s29f7u2): Activation: starting connection 'Kabelgebundene Verbindung 3' (a707017e-7012-496b-9a25-a94e771732f9)</text:p>
      <text:p text:style-name="Standard">Mar 18 11:40:39 user-OptiPlex-780 NetworkManager[672]: &lt;info&gt; <text:s/>[1584528039.8801] device (enp0s29f7u2): state change: disconnected -&gt; prepare (reason 'none', sys-iface-state: 'managed')</text:p>
      <text:p text:style-name="Standard">Mar 18 11:40:39 user-OptiPlex-780 NetworkManager[672]: &lt;info&gt; <text:s/>[1584528039.8818] manager: NetworkManager state is now CONNECTING</text:p>
      <text:p text:style-name="Standard">Mar 18 11:40:39 user-OptiPlex-780 NetworkManager[672]: &lt;info&gt; <text:s/>[1584528039.8827] device (enp0s29f7u2): state change: prepare -&gt; config (reason 'none', sys-iface-state: 'managed')</text:p>
      <text:p text:style-name="Standard">Mar 18 11:40:39 user-OptiPlex-780 NetworkManager[672]: &lt;info&gt; <text:s/>[1584528039.8889] device (enp0s29f7u2): state change: config -&gt; ip-config (reason 'none', sys-iface-state: 'managed')</text:p>
      <text:p text:style-name="Standard">Mar 18 11:40:39 user-OptiPlex-780 NetworkManager[672]: &lt;info&gt; <text:s/>[1584528039.8971] dhcp4 (enp0s29f7u2): activation: beginning transaction (timeout in 45 seconds)</text:p>
      <text:p text:style-name="Standard">Mar 18 11:40:39 user-OptiPlex-780 kernel: [ 3773.658146] rndis_host 2-2:1.0 enp0s29f7u2: unregister 'rndis_host' usb-0000:00:1d.7-2, RNDIS device</text:p>
      <text:p text:style-name="Standard">Mar 18 11:40:39 user-OptiPlex-780 upowerd[894]: unhandled action 'bind' on /sys/devices/pci0000:00/0000:00:1d.7/usb2/2-2/2-2:1.0</text:p>
      <text:p text:style-name="Standard">Mar 18 11:40:39 user-OptiPlex-780 NetworkManager[672]: &lt;info&gt; <text:s/>[1584528039.9097] dhcp4 (enp0s29f7u2): dhclient started with pid 5060</text:p>
      <text:p text:style-name="Standard">Mar 18 11:40:39 user-OptiPlex-780 NetworkManager[672]: &lt;warn&gt; <text:s/>[1584528039.9104] platform-linux: do-add-ip6-address[9: fe80::3d95:3474:3bd4:9ace]: failure 19 (Kein passendes Gerät gefunden)</text:p>
      <text:p text:style-name="Standard">Mar 18 11:40:39 user-OptiPlex-780 NetworkManager[672]: &lt;warn&gt; <text:s/>[1584528039.9104] device (enp0s29f7u2): failed to add IPv6 link-local address fe80::3d95:3474:3bd4:9ace</text:p>
      <text:p text:style-name="Standard">Mar 18 11:40:39 user-OptiPlex-780 NetworkManager[672]: &lt;info&gt; <text:s/>[1584528039.9111] device (enp0s29f7u2): state change: ip-config -&gt; unmanaged (reason 'removed', sys-iface-state: 'removed')</text:p>
      <text:p text:style-name="Standard">Mar 18 11:40:39 user-OptiPlex-780 NetworkManager[672]: &lt;info&gt; <text:s/>[1584528039.9131] dhcp4 (enp0s29f7u2): canceled DHCP transaction, DHCP client pid 5060</text:p>
      <text:p text:style-name="Standard">Mar 18 11:40:39 user-OptiPlex-780 NetworkManager[672]: &lt;info&gt; <text:s/>[1584528039.9132] dhcp4 (enp0s29f7u2): state changed unknown -&gt; done</text:p>
      <text:p text:style-name="Standard">Mar 18 11:40:39 user-OptiPlex-780 NetworkManager[672]: &lt;info&gt; <text:s/>[1584528039.9140] manager: NetworkManager state is now DISCONNECTED</text:p>
      <text:p text:style-name="Standard">Mar 18 11:40:39 user-OptiPlex-780 upowerd[894]: unhandled action 'bind' on /sys/devices/pci0000:00/0000:00:1d.7/usb2/2-2</text:p>
      <text:p text:style-name="Standard">Mar 18 11:40:39 user-OptiPlex-780 upowerd[894]: unhandled action 'unbind' on /sys/devices/pci0000:00/0000:00:1d.7/usb2/2-2/2-2:1.1</text:p>
      <text:p text:style-name="Standard">Mar 18 11:40:39 user-OptiPlex-780 NetworkManager[672]: &lt;info&gt; <text:s/>[1584528039.9430] devices removed (path: /sys/devices/pci0000:00/0000:00:1d.7/usb2/2-2/2-2:1.0/net/enp0s29f7u2, iface: enp0s29f7u2)</text:p>
      <text:p text:style-name="Standard">Mar 18 11:40:39 user-OptiPlex-780 ModemManager[659]: &lt;info&gt; <text:s/>(net/enp0s29f7u2): released by device '/sys/devices/pci0000:00/0000:00:1d.7/usb2/2-2'</text:p>
      <text:p text:style-name="Standard">Mar 18 11:40:39 user-OptiPlex-780 ModemManager[659]: &lt;info&gt; <text:s/>Couldn't check support for device '/sys/devices/pci0000:00/0000:00:1d.7/usb2/2-2': Operation was cancelled</text:p>
      <text:p text:style-name="Standard">Mar 18 11:40:39 user-OptiPlex-780 upowerd[894]: unhandled action 'bind' on /sys/devices/pci0000:00/0000:00:1d.7/usb2/2-2/2-2:1.1</text:p>
      <text:p text:style-name="Standard">Mar 18 11:40:39 user-OptiPlex-780 NetworkManager[672]: &lt;info&gt; <text:s/>[1584528039.9460] manager: (usb0): new Ethernet device (/org/freedesktop/NetworkManager/Devices/10)</text:p>
      <text:p text:style-name="Standard"><text:soft-page-break/>Mar 18 11:40:39 user-OptiPlex-780 kernel: [ 3773.696984] rndis_host 2-2:1.0 usb0: register 'rndis_host' at usb-0000:00:1d.7-2, RNDIS device, d2:95:cd:fb:b9:a6</text:p>
      <text:p text:style-name="Standard">Mar 18 11:40:39 user-OptiPlex-780 gnome-shell[887]: JS WARNING: [resource:///org/gnome/shell/ui/status/network.js 97]: reference to undefined property 0</text:p>
      <text:p text:style-name="Standard">Mar 18 11:40:39 user-OptiPlex-780 gnome-shell[887]: JS ERROR: TypeError: active.get_devices(...)[0] is undefined#012ensureActiveConnectionProps@resource:///org/gnome/shell/ui/status/network.js:97:22#012_sync@resource:///org/gnome/shell/ui/status/network.js:427:21#012wrapper@resource:///org/gnome/gjs/modules/_legacy.js:82:22#012_parent@resource:///org/gnome/gjs/modules/_legacy.js:39:12#012_sync@resource:///org/gnome/shell/ui/status/network.js:507:9#012wrapper@resource:///org/gnome/gjs/modules/_legacy.js:82:22#012_activeConnectionChanged@resource:///org/gnome/shell/ui/status/network.js:375:9#012wrapper@resource:///org/gnome/gjs/modules/_legacy.js:82:22</text:p>
      <text:p text:style-name="Standard">Mar 18 11:40:39 user-OptiPlex-780 upowerd[894]: unhandled action 'unbind' on /sys/devices/pci0000:00/0000:00:1d.7/usb2/2-2/2-2:1.0</text:p>
      <text:p text:style-name="Standard">Mar 18 11:40:39 user-OptiPlex-780 systemd-udevd[5040]: link_config: autonegotiation is unset or enabled, the speed and duplex are not writable.</text:p>
      <text:p text:style-name="Standard">Mar 18 11:40:39 user-OptiPlex-780 kernel: [ 3773.722327] rndis_host 2-2:1.0 enp0s29f7u2: renamed from usb0</text:p>
      <text:p text:style-name="Standard">Mar 18 11:40:39 user-OptiPlex-780 NetworkManager[672]: &lt;info&gt; <text:s/>[1584528039.9926] devices added (path: /sys/devices/pci0000:00/0000:00:1d.7/usb2/2-2/2-2:1.0/net/enp0s29f7u2, iface: enp0s29f7u2)</text:p>
      <text:p text:style-name="Standard">Mar 18 11:40:39 user-OptiPlex-780 NetworkManager[672]: &lt;info&gt; <text:s/>[1584528039.9927] device added (path: /sys/devices/pci0000:00/0000:00:1d.7/usb2/2-2/2-2:1.0/net/enp0s29f7u2, iface: enp0s29f7u2): no ifupdown configuration found.</text:p>
      <text:p text:style-name="Standard">Mar 18 11:40:39 user-OptiPlex-780 kernel: [ 3773.746613] IPv6: ADDRCONF(NETDEV_UP): enp0s29f7u2: link is not ready</text:p>
      <text:p text:style-name="Standard">Mar 18 11:40:39 user-OptiPlex-780 NetworkManager[672]: &lt;info&gt; <text:s/>[1584528039.9934] device (enp0s29f7u2): state change: unmanaged -&gt; unavailable (reason 'managed', sys-iface-state: 'external')</text:p>
      <text:p text:style-name="Standard">Mar 18 11:40:39 user-OptiPlex-780 NetworkManager[672]: &lt;info&gt; <text:s/>[1584528039.9941] device (enp0s29f7u2): carrier: link connected</text:p>
      <text:p text:style-name="Standard">Mar 18 11:40:39 user-OptiPlex-780 NetworkManager[672]: &lt;info&gt; <text:s/>[1584528039.9986] device (enp0s29f7u2): state change: unavailable -&gt; disconnected (reason 'none', sys-iface-state: 'managed')</text:p>
      <text:p text:style-name="Standard">Mar 18 11:40:39 user-OptiPlex-780 NetworkManager[672]: &lt;info&gt; <text:s/>[1584528039.9993] policy: auto-activating connection 'Kabelgebundene Verbindung 3'</text:p>
      <text:p text:style-name="Standard">Mar 18 11:40:40 user-OptiPlex-780 NetworkManager[672]: &lt;info&gt; <text:s/>[1584528040.0004] device (enp0s29f7u2): Activation: starting connection 'Kabelgebundene Verbindung 3' (a707017e-7012-496b-9a25-a94e771732f9)</text:p>
      <text:p text:style-name="Standard">Mar 18 11:40:40 user-OptiPlex-780 NetworkManager[672]: &lt;info&gt; <text:s/>[1584528040.0006] device (enp0s29f7u2): state change: disconnected -&gt; prepare (reason 'none', sys-iface-state: 'managed')</text:p>
      <text:p text:style-name="Standard">Mar 18 11:40:40 user-OptiPlex-780 NetworkManager[672]: &lt;info&gt; <text:s/>[1584528040.0007] manager: NetworkManager state is now CONNECTING</text:p>
      <text:p text:style-name="Standard">Mar 18 11:40:40 user-OptiPlex-780 NetworkManager[672]: &lt;info&gt; <text:s/>[1584528040.0011] device (enp0s29f7u2): state change: prepare -&gt; config (reason 'none', sys-iface-state: 'managed')</text:p>
      <text:p text:style-name="Standard">Mar 18 11:40:40 user-OptiPlex-780 NetworkManager[672]: &lt;info&gt; <text:s/>[1584528040.0014] device (enp0s29f7u2): state change: config -&gt; ip-config (reason 'none', sys-iface-state: 'managed')</text:p>
      <text:p text:style-name="Standard">Mar 18 11:40:40 user-OptiPlex-780 NetworkManager[672]: &lt;info&gt; <text:s/>[1584528040.0016] dhcp4 (enp0s29f7u2): activation: beginning transaction (timeout in 45 seconds)</text:p>
      <text:p text:style-name="Standard">Mar 18 11:40:40 user-OptiPlex-780 upowerd[894]: unhandled action 'bind' on /sys/devices/pci0000:00/0000:00:1d.7/usb2/2-2/2-2:1.0</text:p>
      <text:p text:style-name="Standard"><text:soft-page-break/>Mar 18 11:40:40 user-OptiPlex-780 NetworkManager[672]: &lt;info&gt; <text:s/>[1584528040.0234] dhcp4 (enp0s29f7u2): dhclient started with pid 5068</text:p>
      <text:p text:style-name="Standard">Mar 18 11:40:40 user-OptiPlex-780 dhclient[5068]: DHCPREQUEST of 192.168.42.84 on enp0s29f7u2 to 255.255.255.255 port 67 (xid=0x17dee031)</text:p>
      <text:p text:style-name="Standard">Mar 18 11:40:40 user-OptiPlex-780 dhclient[5068]: DHCPACK of 192.168.42.84 from 192.168.42.129</text:p>
      <text:p text:style-name="Standard">Mar 18 11:40:40 user-OptiPlex-780 NetworkManager[672]: &lt;info&gt; <text:s/>[1584528040.0666] dhcp4 (enp0s29f7u2): <text:s text:c="2"/>address 192.168.42.84</text:p>
      <text:p text:style-name="Standard">Mar 18 11:40:40 user-OptiPlex-780 NetworkManager[672]: &lt;info&gt; <text:s/>[1584528040.0666] dhcp4 (enp0s29f7u2): <text:s text:c="2"/>plen 24 (255.255.255.0)</text:p>
      <text:p text:style-name="Standard">Mar 18 11:40:40 user-OptiPlex-780 NetworkManager[672]: &lt;info&gt; <text:s/>[1584528040.0667] dhcp4 (enp0s29f7u2): <text:s text:c="2"/>gateway 192.168.42.129</text:p>
      <text:p text:style-name="Standard">Mar 18 11:40:40 user-OptiPlex-780 NetworkManager[672]: &lt;info&gt; <text:s/>[1584528040.0667] dhcp4 (enp0s29f7u2): <text:s text:c="2"/>lease time 3600</text:p>
      <text:p text:style-name="Standard">Mar 18 11:40:40 user-OptiPlex-780 NetworkManager[672]: &lt;info&gt; <text:s/>[1584528040.0667] dhcp4 (enp0s29f7u2): <text:s text:c="2"/>hostname 'user-OptiPlex-780'</text:p>
      <text:p text:style-name="Standard">Mar 18 11:40:40 user-OptiPlex-780 NetworkManager[672]: &lt;info&gt; <text:s/>[1584528040.0667] dhcp4 (enp0s29f7u2): <text:s text:c="2"/>nameserver '192.168.42.129'</text:p>
      <text:p text:style-name="Standard">Mar 18 11:40:40 user-OptiPlex-780 NetworkManager[672]: &lt;info&gt; <text:s/>[1584528040.0667] dhcp4 (enp0s29f7u2): state changed unknown -&gt; bound</text:p>
      <text:p text:style-name="Standard">Mar 18 11:40:40 user-OptiPlex-780 avahi-daemon[660]: Joining mDNS multicast group on interface enp0s29f7u2.IPv4 with address 192.168.42.84.</text:p>
      <text:p text:style-name="Standard">Mar 18 11:40:40 user-OptiPlex-780 avahi-daemon[660]: New relevant interface enp0s29f7u2.IPv4 for mDNS.</text:p>
      <text:p text:style-name="Standard">Mar 18 11:40:40 user-OptiPlex-780 avahi-daemon[660]: Registering new address record for 192.168.42.84 on enp0s29f7u2.IPv4.</text:p>
      <text:p text:style-name="Standard">Mar 18 11:40:40 user-OptiPlex-780 NetworkManager[672]: &lt;info&gt; <text:s/>[1584528040.0711] device (enp0s29f7u2): state change: ip-config -&gt; ip-check (reason 'none', sys-iface-state: 'managed')</text:p>
      <text:p text:style-name="Standard">Mar 18 11:40:40 user-OptiPlex-780 whoopsie[1036]: [11:40:40] Cannot reach: https://daisy.ubuntu.com</text:p>
      <text:p text:style-name="Standard">Mar 18 11:40:40 user-OptiPlex-780 NetworkManager[672]: &lt;info&gt; <text:s/>[1584528040.0726] device (enp0s29f7u2): state change: ip-check -&gt; secondaries (reason 'none', sys-iface-state: 'managed')</text:p>
      <text:p text:style-name="Standard">Mar 18 11:40:40 user-OptiPlex-780 NetworkManager[672]: &lt;info&gt; <text:s/>[1584528040.0729] device (enp0s29f7u2): state change: secondaries -&gt; activated (reason 'none', sys-iface-state: 'managed')</text:p>
      <text:p text:style-name="Standard">Mar 18 11:40:40 user-OptiPlex-780 NetworkManager[672]: &lt;info&gt; <text:s/>[1584528040.0731] manager: NetworkManager state is now CONNECTED_LOCAL</text:p>
      <text:p text:style-name="Standard">Mar 18 11:40:40 user-OptiPlex-780 gnome-shell[1288]: JS WARNING: [resource:///org/gnome/shell/ui/status/network.js 97]: reference to undefined property 0</text:p>
      <text:p text:style-name="Standard">Mar 18 11:40:40 user-OptiPlex-780 gnome-shell[1288]: JS ERROR: TypeError: active.get_devices(...)[0] is undefined#012ensureActiveConnectionProps@resource:///org/gnome/shell/ui/status/network.js:97:22#012_sync@resource:///org/gnome/shell/ui/status/network.js:427:21#012wrapper@resource:///org/gnome/gjs/modules/_legacy.js:82:22#012_parent@resource:///org/gnome/gjs/modules/_legacy.js:39:12#012_sync@resource:///org/gnome/shell/ui/status/network.js:507:9#012wrapper@resource:///org/gnome/gjs/modules/_legacy.js:82:22#012_activeConnectionChanged@resource:///org/gnome/shell/ui/status/network.js:375:9#012wrapper@resource:///org/gnome/gjs/modules/_legacy.js:82:22</text:p>
      <text:p text:style-name="Standard">Mar 18 11:40:40 user-OptiPlex-780 NetworkManager[672]: &lt;info&gt; <text:s/>[1584528040.1399] manager: NetworkManager state is now CONNECTED_SITE</text:p>
      <text:p text:style-name="Standard">Mar 18 11:40:40 user-OptiPlex-780 NetworkManager[672]: &lt;info&gt; <text:s/>[1584528040.1400] policy: set 'Kabelgebundene Verbindung 3' (enp0s29f7u2) as default for IPv4 routing and DNS</text:p>
      <text:p text:style-name="Standard"><text:soft-page-break/>Mar 18 11:40:40 user-OptiPlex-780 NetworkManager[672]: &lt;info&gt; <text:s/>[1584528040.1403] device (enp0s29f7u2): Activation: successful, device activated.</text:p>
      <text:p text:style-name="Standard">Mar 18 11:40:40 user-OptiPlex-780 dbus-daemon[664]: [system] Activating via systemd: service name='org.freedesktop.nm_dispatcher' unit='dbus-org.freedesktop.nm-dispatcher.service' requested by ':1.14' (uid=0 pid=672 comm="/usr/sbin/NetworkManager --no-daemon " label="unconfined")</text:p>
      <text:p text:style-name="Standard">Mar 18 11:40:40 user-OptiPlex-780 systemd[1]: Starting Network Manager Script Dispatcher Service...</text:p>
      <text:p text:style-name="Standard">Mar 18 11:40:40 user-OptiPlex-780 gsd-sharing[1392]: Failed to StopUnit service: GDBus.Error:org.freedesktop.systemd1.NoSuchUnit: Unit rygel.service not loaded.</text:p>
      <text:p text:style-name="Standard">Mar 18 11:40:40 user-OptiPlex-780 gsd-sharing[1392]: Failed to StopUnit service: GDBus.Error:org.freedesktop.systemd1.NoSuchUnit: Unit gnome-remote-desktop.service not loaded.</text:p>
      <text:p text:style-name="Standard">Mar 18 11:40:40 user-OptiPlex-780 systemd[1]: Starting resolvconf-pull-resolved.service...</text:p>
      <text:p text:style-name="Standard">Mar 18 11:40:40 user-OptiPlex-780 dbus-daemon[664]: [system] Successfully activated service 'org.freedesktop.nm_dispatcher'</text:p>
      <text:p text:style-name="Standard">Mar 18 11:40:40 user-OptiPlex-780 systemd[1]: Started Network Manager Script Dispatcher Service.</text:p>
      <text:p text:style-name="Standard">Mar 18 11:40:40 user-OptiPlex-780 nm-dispatcher: req:1 'up' [enp0s29f7u2]: new request (1 scripts)</text:p>
      <text:p text:style-name="Standard">Mar 18 11:40:40 user-OptiPlex-780 nm-dispatcher: req:1 'up' [enp0s29f7u2]: start running ordered scripts...</text:p>
      <text:p text:style-name="Standard">Mar 18 11:40:40 user-OptiPlex-780 systemd[1]: Started resolvconf-pull-resolved.service.</text:p>
      <text:p text:style-name="Standard">Mar 18 11:40:40 user-OptiPlex-780 dhclient[5068]: bound to 192.168.42.84 -- renewal in 1719 seconds.</text:p>
      <text:p text:style-name="Standard">Mar 18 11:40:40 user-OptiPlex-780 gvfsd[1264]: Android device detected, assigning default bug flags</text:p>
      <text:p text:style-name="Standard">Mar 18 11:40:40 user-OptiPlex-780 gvfsd[1264]: Received event PTP_EC_DevicePropChanged in session 1</text:p>
      <text:p text:style-name="Standard">Mar 18 11:40:40 user-OptiPlex-780 gvfsd[1264]: message repeated 2 times: [ Received event PTP_EC_DevicePropChanged in session 1]</text:p>
      <text:p text:style-name="Standard">Mar 18 11:40:40 user-OptiPlex-780 systemd-resolved[589]: Server returned error NXDOMAIN, mitigating potential DNS violation DVE-2018-0001, retrying transaction with reduced feature level UDP.</text:p>
      <text:p text:style-name="Standard">Mar 18 11:40:40 user-OptiPlex-780 systemd-resolved[589]: Server returned error NXDOMAIN, mitigating potential DNS violation DVE-2018-0001, retrying transaction with reduced feature level UDP.</text:p>
      <text:p text:style-name="Standard">Mar 18 11:40:41 user-OptiPlex-780 nm-dispatcher: req:2 'connectivity-change': new request (1 scripts)</text:p>
      <text:p text:style-name="Standard">Mar 18 11:40:41 user-OptiPlex-780 nm-dispatcher: req:2 'connectivity-change': start running ordered scripts...</text:p>
      <text:p text:style-name="Standard">Mar 18 11:40:41 user-OptiPlex-780 kernel: [ 3775.461246] usb 2-2: USB disconnect, device number 9</text:p>
      <text:p text:style-name="Standard">Mar 18 11:40:41 user-OptiPlex-780 kernel: [ 3775.463452] rndis_host 2-2:1.0 enp0s29f7u2: unregister 'rndis_host' usb-0000:00:1d.7-2, RNDIS device</text:p>
      <text:p text:style-name="Standard">Mar 18 11:40:41 user-OptiPlex-780 avahi-daemon[660]: Interface enp0s29f7u2.IPv4 no longer relevant for mDNS.</text:p>
      <text:p text:style-name="Standard">Mar 18 11:40:41 user-OptiPlex-780 avahi-daemon[660]: Leaving mDNS multicast group on interface enp0s29f7u2.IPv4 with address 192.168.42.84.</text:p>
      <text:p text:style-name="Standard">Mar 18 11:40:41 user-OptiPlex-780 dhclient[5068]: receive_packet failed on enp0s29f7u2: Network is down</text:p>
      <text:p text:style-name="Standard">Mar 18 11:40:41 user-OptiPlex-780 avahi-daemon[660]: Withdrawing address record for 192.168.42.84 on enp0s29f7u2.</text:p>
      <text:p text:style-name="Standard"><text:soft-page-break/>Mar 18 11:40:41 user-OptiPlex-780 NetworkManager[672]: &lt;info&gt; <text:s/>[1584528041.7156] device (enp0s29f7u2): state change: activated -&gt; unmanaged (reason 'removed', sys-iface-state: 'removed')</text:p>
      <text:p text:style-name="Standard">Mar 18 11:40:41 user-OptiPlex-780 whoopsie[1036]: [11:40:41] Cannot reach: https://daisy.ubuntu.com</text:p>
      <text:p text:style-name="Standard">Mar 18 11:40:41 user-OptiPlex-780 nm-dispatcher: req:3 'connectivity-change': new request (1 scripts)</text:p>
      <text:p text:style-name="Standard">Mar 18 11:40:41 user-OptiPlex-780 whoopsie[1036]: [11:40:41] Cannot reach: https://daisy.ubuntu.com</text:p>
      <text:p text:style-name="Standard">Mar 18 11:40:41 user-OptiPlex-780 nm-dispatcher: req:3 'connectivity-change': start running ordered scripts...</text:p>
      <text:p text:style-name="Standard">Mar 18 11:40:41 user-OptiPlex-780 ModemManager[659]: &lt;info&gt; <text:s/>(net/enp0s29f7u2): released by device '/sys/devices/pci0000:00/0000:00:1d.7/usb2/2-2'</text:p>
      <text:p text:style-name="Standard">Mar 18 11:40:41 user-OptiPlex-780 ModemManager[659]: &lt;warn&gt; <text:s/>[plugin manager] task 8,enp0s29f7u2: failed: Operation was cancelled</text:p>
      <text:p text:style-name="Standard">Mar 18 11:40:41 user-OptiPlex-780 ModemManager[659]: &lt;info&gt; <text:s/>Couldn't check support for device '/sys/devices/pci0000:00/0000:00:1d.7/usb2/2-2': not supported by any plugin</text:p>
      <text:p text:style-name="Standard">Mar 18 11:40:41 user-OptiPlex-780 upowerd[894]: unhandled action 'unbind' on /sys/devices/pci0000:00/0000:00:1d.7/usb2/2-2/2-2:1.1</text:p>
      <text:p text:style-name="Standard">Mar 18 11:40:41 user-OptiPlex-780 upowerd[894]: unhandled action 'unbind' on /sys/devices/pci0000:00/0000:00:1d.7/usb2/2-2/2-2:1.0</text:p>
      <text:p text:style-name="Standard">Mar 18 11:40:41 user-OptiPlex-780 upowerd[894]: unhandled action 'unbind' on /sys/devices/pci0000:00/0000:00:1d.7/usb2/2-2</text:p>
      <text:p text:style-name="Standard">Mar 18 11:40:41 user-OptiPlex-780 NetworkManager[672]: &lt;info&gt; <text:s/>[1584528041.7497] dhcp4 (enp0s29f7u2): canceled DHCP transaction, DHCP client pid 5068</text:p>
      <text:p text:style-name="Standard">Mar 18 11:40:41 user-OptiPlex-780 NetworkManager[672]: &lt;info&gt; <text:s/>[1584528041.7497] dhcp4 (enp0s29f7u2): state changed bound -&gt; done</text:p>
      <text:p text:style-name="Standard">Mar 18 11:40:41 user-OptiPlex-780 NetworkManager[672]: &lt;info&gt; <text:s/>[1584528041.7507] manager: NetworkManager state is now CONNECTED_LOCAL</text:p>
      <text:p text:style-name="Standard">Mar 18 11:40:41 user-OptiPlex-780 NetworkManager[672]: &lt;info&gt; <text:s/>[1584528041.7510] manager: NetworkManager state is now DISCONNECTED</text:p>
      <text:p text:style-name="Standard">Mar 18 11:40:41 user-OptiPlex-780 NetworkManager[672]: &lt;info&gt; <text:s/>[1584528041.8007] devices removed (path: /sys/devices/pci0000:00/0000:00:1d.7/usb2/2-2/2-2:1.0/net/enp0s29f7u2, iface: enp0s29f7u2)</text:p>
      <text:p text:style-name="Standard">Mar 18 11:40:41 user-OptiPlex-780 NetworkManager[672]: &lt;warn&gt; <text:s/>[1584528041.8012] dns-sd-resolved[0x5582343205e0]: Failed: GDBus.Error:org.freedesktop.resolve1.NoSuchLink: Link 10 not known</text:p>
      <text:p text:style-name="Standard">Mar 18 11:40:41 user-OptiPlex-780 NetworkManager[672]: &lt;warn&gt; <text:s/>[1584528041.8013] dns-sd-resolved[0x5582343205e0]: Failed: GDBus.Error:org.freedesktop.resolve1.NoSuchLink: Link 10 not known</text:p>
      <text:p text:style-name="Standard">Mar 18 11:40:41 user-OptiPlex-780 NetworkManager[672]: &lt;warn&gt; <text:s/>[1584528041.8013] dns-sd-resolved[0x5582343205e0]: Failed: GDBus.Error:org.freedesktop.resolve1.NoSuchLink: Link 10 not known</text:p>
      <text:p text:style-name="Standard">Mar 18 11:40:41 user-OptiPlex-780 nm-dispatcher: req:4 'down' [enp0s29f7u2]: new request (1 scripts)</text:p>
      <text:p text:style-name="Standard">Mar 18 11:40:41 user-OptiPlex-780 nm-dispatcher: req:4 'down' [enp0s29f7u2]: start running ordered scripts...</text:p>
      <text:p text:style-name="Standard">Mar 18 11:40:41 user-OptiPlex-780 gsd-sharing[1392]: Failed to StopUnit service: GDBus.Error:org.freedesktop.systemd1.NoSuchUnit: Unit rygel.service not loaded.</text:p>
      <text:p text:style-name="Standard">Mar 18 11:40:41 user-OptiPlex-780 gsd-sharing[1392]: Failed to StopUnit service: GDBus.Error:org.freedesktop.systemd1.NoSuchUnit: Unit gnome-remote-desktop.service not loaded.</text:p>
      <text:p text:style-name="Standard"><text:soft-page-break/>Mar 18 11:40:43 user-OptiPlex-780 kernel: [ 3777.660220] usb 2-2: new high-speed USB device number 10 using ehci-pci</text:p>
      <text:p text:style-name="Standard">Mar 18 11:40:44 user-OptiPlex-780 kernel: [ 3777.823321] usb 2-2: New USB device found, idVendor=22b8, idProduct=2e82</text:p>
      <text:p text:style-name="Standard">Mar 18 11:40:44 user-OptiPlex-780 kernel: [ 3777.823324] usb 2-2: New USB device strings: Mfr=1, Product=2, SerialNumber=3</text:p>
      <text:p text:style-name="Standard">Mar 18 11:40:44 user-OptiPlex-780 kernel: [ 3777.823325] usb 2-2: Product: XT1072</text:p>
      <text:p text:style-name="Standard">Mar 18 11:40:44 user-OptiPlex-780 kernel: [ 3777.823327] usb 2-2: Manufacturer: motorola</text:p>
      <text:p text:style-name="Standard">Mar 18 11:40:44 user-OptiPlex-780 kernel: [ 3777.823328] usb 2-2: SerialNumber: ZX1C22BWP3</text:p>
      <text:p text:style-name="Standard">Mar 18 11:40:44 user-OptiPlex-780 upowerd[894]: unhandled action 'bind' on /sys/devices/pci0000:00/0000:00:1d.7/usb2/2-2</text:p>
      <text:p text:style-name="Standard">Mar 18 11:40:44 user-OptiPlex-780 colord-sane: io/hpmud/pp.c 627: unable to read device-id ret=-1</text:p>
      <text:p text:style-name="Standard">Mar 18 11:40:44 user-OptiPlex-780 gvfsd[1264]: Device 0 (VID=22b8 and PID=2e82) is a Motorola Moto G (ID2).</text:p>
      <text:p text:style-name="Standard">Mar 18 11:40:44 user-OptiPlex-780 gvfsd[1264]: Error 1: Get Storage information failed.</text:p>
      <text:p text:style-name="Standard">Mar 18 11:40:44 user-OptiPlex-780 dbus-daemon[1173]: [session uid=1000 pid=1173] Activating service name='org.gnome.Shell.HotplugSniffer' requested by ':1.25' (uid=1000 pid=1288 comm="/usr/bin/gnome-shell " label="unconfined")</text:p>
      <text:p text:style-name="Standard">Mar 18 11:40:44 user-OptiPlex-780 dbus-daemon[1173]: [session uid=1000 pid=1173] Successfully activated service 'org.gnome.Shell.HotplugSniffer'</text:p>
      <text:p text:style-name="Standard">Mar 18 11:41:11 user-OptiPlex-780 org.gnome.Shell.desktop[1288]: [2099:2110:0318/114111.663280:ERROR:connection_factory_impl.cc(420)] Failed to connect to MCS endpoint with error -130</text:p>
      <text:p text:style-name="Standard">Mar 18 11:42:43 user-OptiPlex-780 org.gnome.Shell.desktop[1288]: Fontconfig error: Cannot load default config file: No such file: (null)</text:p>
      <text:p text:style-name="Standard">Mar 18 11:42:43 user-OptiPlex-780 org.gnome.Shell.desktop[1288]: [5246:1:0318/114243.780562:ERROR:child_thread_impl.cc(784)] Receiver for unknown Channel-associated interface: chrome.mojom.SearchBouncer</text:p>
      <text:p text:style-name="Standard">Mar 18 11:42:50 user-OptiPlex-780 kernel: [ 3904.440163] usb 2-2: USB disconnect, device number 10</text:p>
      <text:p text:style-name="Standard">Mar 18 11:42:50 user-OptiPlex-780 gvfsd[1264]: PTP: reading event an error 0x05 occurred</text:p>
      <text:p text:style-name="Standard">Mar 18 11:42:50 user-OptiPlex-780 upowerd[894]: unhandled action 'unbind' on /sys/devices/pci0000:00/0000:00:1d.7/usb2/2-2/2-2:1.0</text:p>
      <text:p text:style-name="Standard">Mar 18 11:42:50 user-OptiPlex-780 upowerd[894]: unhandled action 'unbind' on /sys/devices/pci0000:00/0000:00:1d.7/usb2/2-2</text:p>
      <text:p text:style-name="Standard">Mar 18 11:42:51 user-OptiPlex-780 kernel: [ 3904.756224] usb 2-2: new high-speed USB device number 11 using ehci-pci</text:p>
      <text:p text:style-name="Standard">Mar 18 11:42:51 user-OptiPlex-780 kernel: [ 3904.917491] usb 2-2: New USB device found, idVendor=22b8, idProduct=2e24</text:p>
      <text:p text:style-name="Standard">Mar 18 11:42:51 user-OptiPlex-780 kernel: [ 3904.917495] usb 2-2: New USB device strings: Mfr=1, Product=2, SerialNumber=3</text:p>
      <text:p text:style-name="Standard">Mar 18 11:42:51 user-OptiPlex-780 kernel: [ 3904.917497] usb 2-2: Product: XT1072</text:p>
      <text:p text:style-name="Standard">Mar 18 11:42:51 user-OptiPlex-780 kernel: [ 3904.917499] usb 2-2: Manufacturer: motorola</text:p>
      <text:p text:style-name="Standard">Mar 18 11:42:51 user-OptiPlex-780 kernel: [ 3904.917500] usb 2-2: SerialNumber: ZX1C22BWP3</text:p>
      <text:p text:style-name="Standard">Mar 18 11:42:51 user-OptiPlex-780 kernel: [ 3904.920371] rndis_host 2-2:1.0 usb0: register 'rndis_host' at usb-0000:00:1d.7-2, RNDIS device, d6:00:7c:a0:a5:d7</text:p>
      <text:p text:style-name="Standard">Mar 18 11:42:51 user-OptiPlex-780 NetworkManager[672]: &lt;info&gt; <text:s/>[1584528171.1707] manager: (usb0): new Ethernet device (/org/freedesktop/NetworkManager/Devices/11)</text:p>
      <text:p text:style-name="Standard">Mar 18 11:42:51 user-OptiPlex-780 mtp-probe: checking bus 2, device 11: "/sys/devices/pci0000:00/0000:00:1d.7/usb2/2-2"</text:p>
      <text:p text:style-name="Standard">Mar 18 11:42:51 user-OptiPlex-780 mtp-probe: bus: 2, device: 11 was not an MTP device</text:p>
      <text:p text:style-name="Standard"><text:soft-page-break/>Mar 18 11:42:51 user-OptiPlex-780 colord[1121]: CdMain: failed to emit DeviceAdded: failed to register object: Für die Schnittstelle org.freedesktop.ColorManager.Device auf /org/freedesktop/ColorManager/devices/sysfs__null_ wurde bereits ein Objekt exportiert</text:p>
      <text:p text:style-name="Standard">Mar 18 11:42:51 user-OptiPlex-780 systemd-udevd[5266]: link_config: autonegotiation is unset or enabled, the speed and duplex are not writable.</text:p>
      <text:p text:style-name="Standard">Mar 18 11:42:51 user-OptiPlex-780 kernel: [ 3904.959486] rndis_host 2-2:1.0 enp0s29f7u2: renamed from usb0</text:p>
      <text:p text:style-name="Standard">Mar 18 11:42:51 user-OptiPlex-780 upowerd[894]: unhandled action 'bind' on /sys/devices/pci0000:00/0000:00:1d.7/usb2/2-2/2-2:1.1</text:p>
      <text:p text:style-name="Standard">Mar 18 11:42:51 user-OptiPlex-780 kernel: [ 3904.993585] IPv6: ADDRCONF(NETDEV_UP): enp0s29f7u2: link is not ready</text:p>
      <text:p text:style-name="Standard">Mar 18 11:42:51 user-OptiPlex-780 NetworkManager[672]: &lt;info&gt; <text:s/>[1584528171.2401] devices added (path: /sys/devices/pci0000:00/0000:00:1d.7/usb2/2-2/2-2:1.0/net/enp0s29f7u2, iface: enp0s29f7u2)</text:p>
      <text:p text:style-name="Standard">Mar 18 11:42:51 user-OptiPlex-780 NetworkManager[672]: &lt;info&gt; <text:s/>[1584528171.2402] device added (path: /sys/devices/pci0000:00/0000:00:1d.7/usb2/2-2/2-2:1.0/net/enp0s29f7u2, iface: enp0s29f7u2): no ifupdown configuration found.</text:p>
      <text:p text:style-name="Standard">Mar 18 11:42:51 user-OptiPlex-780 NetworkManager[672]: &lt;info&gt; <text:s/>[1584528171.2404] device (enp0s29f7u2): state change: unmanaged -&gt; unavailable (reason 'managed', sys-iface-state: 'external')</text:p>
      <text:p text:style-name="Standard">Mar 18 11:42:51 user-OptiPlex-780 NetworkManager[672]: &lt;info&gt; <text:s/>[1584528171.2411] device (enp0s29f7u2): carrier: link connected</text:p>
      <text:p text:style-name="Standard">Mar 18 11:42:51 user-OptiPlex-780 NetworkManager[672]: &lt;info&gt; <text:s/>[1584528171.2511] device (enp0s29f7u2): state change: unavailable -&gt; disconnected (reason 'none', sys-iface-state: 'managed')</text:p>
      <text:p text:style-name="Standard">Mar 18 11:42:51 user-OptiPlex-780 NetworkManager[672]: &lt;info&gt; <text:s/>[1584528171.2551] policy: auto-activating connection 'Kabelgebundene Verbindung 3'</text:p>
      <text:p text:style-name="Standard">Mar 18 11:42:51 user-OptiPlex-780 upowerd[894]: unhandled action 'bind' on /sys/devices/pci0000:00/0000:00:1d.7/usb2/2-2/2-2:1.0</text:p>
      <text:p text:style-name="Standard">Mar 18 11:42:51 user-OptiPlex-780 NetworkManager[672]: &lt;info&gt; <text:s/>[1584528171.2619] device (enp0s29f7u2): Activation: starting connection 'Kabelgebundene Verbindung 3' (a707017e-7012-496b-9a25-a94e771732f9)</text:p>
      <text:p text:style-name="Standard">Mar 18 11:42:51 user-OptiPlex-780 NetworkManager[672]: &lt;info&gt; <text:s/>[1584528171.2654] device (enp0s29f7u2): state change: disconnected -&gt; prepare (reason 'none', sys-iface-state: 'managed')</text:p>
      <text:p text:style-name="Standard">Mar 18 11:42:51 user-OptiPlex-780 NetworkManager[672]: &lt;info&gt; <text:s/>[1584528171.2671] manager: NetworkManager state is now CONNECTING</text:p>
      <text:p text:style-name="Standard">Mar 18 11:42:51 user-OptiPlex-780 NetworkManager[672]: &lt;info&gt; <text:s/>[1584528171.2702] device (enp0s29f7u2): state change: prepare -&gt; config (reason 'none', sys-iface-state: 'managed')</text:p>
      <text:p text:style-name="Standard">Mar 18 11:42:51 user-OptiPlex-780 NetworkManager[672]: &lt;info&gt; <text:s/>[1584528171.2744] device (enp0s29f7u2): state change: config -&gt; ip-config (reason 'none', sys-iface-state: 'managed')</text:p>
      <text:p text:style-name="Standard">Mar 18 11:42:51 user-OptiPlex-780 upowerd[894]: unhandled action 'bind' on /sys/devices/pci0000:00/0000:00:1d.7/usb2/2-2</text:p>
      <text:p text:style-name="Standard">Mar 18 11:42:51 user-OptiPlex-780 NetworkManager[672]: &lt;info&gt; <text:s/>[1584528171.2778] dhcp4 (enp0s29f7u2): activation: beginning transaction (timeout in 45 seconds)</text:p>
      <text:p text:style-name="Standard">Mar 18 11:42:51 user-OptiPlex-780 NetworkManager[672]: &lt;info&gt; <text:s/>[1584528171.2894] dhcp4 (enp0s29f7u2): dhclient started with pid 5285</text:p>
      <text:p text:style-name="Standard">Mar 18 11:42:51 user-OptiPlex-780 dhclient[5285]: DHCPREQUEST of 192.168.42.84 on enp0s29f7u2 to 255.255.255.255 port 67 (xid=0x33657b3d)</text:p>
      <text:p text:style-name="Standard">Mar 18 11:42:51 user-OptiPlex-780 kernel: [ 3905.085456] rndis_host 2-2:1.0 enp0s29f7u2: unregister 'rndis_host' usb-0000:00:1d.7-2, RNDIS device</text:p>
      <text:p text:style-name="Standard">Mar 18 11:42:51 user-OptiPlex-780 dhclient[5285]: receive_packet failed on enp0s29f7u2: Network is down</text:p>
      <text:p text:style-name="Standard"><text:soft-page-break/>Mar 18 11:42:51 user-OptiPlex-780 NetworkManager[672]: &lt;info&gt; <text:s/>[1584528171.3386] device (enp0s29f7u2): state change: ip-config -&gt; unmanaged (reason 'removed', sys-iface-state: 'removed')</text:p>
      <text:p text:style-name="Standard">Mar 18 11:42:51 user-OptiPlex-780 ModemManager[659]: &lt;info&gt; <text:s/>(net/enp0s29f7u2): released by device '/sys/devices/pci0000:00/0000:00:1d.7/usb2/2-2'</text:p>
      <text:p text:style-name="Standard">Mar 18 11:42:51 user-OptiPlex-780 ModemManager[659]: &lt;info&gt; <text:s/>Couldn't check support for device '/sys/devices/pci0000:00/0000:00:1d.7/usb2/2-2': Operation was cancelled</text:p>
      <text:p text:style-name="Standard">Mar 18 11:42:51 user-OptiPlex-780 upowerd[894]: unhandled action 'unbind' on /sys/devices/pci0000:00/0000:00:1d.7/usb2/2-2/2-2:1.1</text:p>
      <text:p text:style-name="Standard">Mar 18 11:42:51 user-OptiPlex-780 upowerd[894]: unhandled action 'unbind' on /sys/devices/pci0000:00/0000:00:1d.7/usb2/2-2/2-2:1.0</text:p>
      <text:p text:style-name="Standard">Mar 18 11:42:51 user-OptiPlex-780 NetworkManager[672]: &lt;info&gt; <text:s/>[1584528171.3547] dhcp4 (enp0s29f7u2): canceled DHCP transaction, DHCP client pid 5285</text:p>
      <text:p text:style-name="Standard">Mar 18 11:42:51 user-OptiPlex-780 NetworkManager[672]: &lt;info&gt; <text:s/>[1584528171.3547] dhcp4 (enp0s29f7u2): state changed unknown -&gt; done</text:p>
      <text:p text:style-name="Standard">Mar 18 11:42:51 user-OptiPlex-780 NetworkManager[672]: &lt;info&gt; <text:s/>[1584528171.3554] manager: NetworkManager state is now DISCONNECTED</text:p>
      <text:p text:style-name="Standard">Mar 18 11:42:51 user-OptiPlex-780 NetworkManager[672]: &lt;info&gt; <text:s/>[1584528171.3560] devices removed (path: /sys/devices/pci0000:00/0000:00:1d.7/usb2/2-2/2-2:1.0/net/enp0s29f7u2, iface: enp0s29f7u2)</text:p>
      <text:p text:style-name="Standard">Mar 18 11:42:51 user-OptiPlex-780 kernel: [ 3905.126951] rndis_host 2-2:1.0 usb0: register 'rndis_host' at usb-0000:00:1d.7-2, RNDIS device, 6e:97:ea:96:87:d2</text:p>
      <text:p text:style-name="Standard">Mar 18 11:42:51 user-OptiPlex-780 NetworkManager[672]: &lt;info&gt; <text:s/>[1584528171.3765] manager: (usb0): new Ethernet device (/org/freedesktop/NetworkManager/Devices/12)</text:p>
      <text:p text:style-name="Standard">Mar 18 11:42:51 user-OptiPlex-780 systemd-udevd[5302]: link_config: autonegotiation is unset or enabled, the speed and duplex are not writable.</text:p>
      <text:p text:style-name="Standard">Mar 18 11:42:51 user-OptiPlex-780 kernel: [ 3905.132518] rndis_host 2-2:1.0 enp0s29f7u2: renamed from usb0</text:p>
      <text:p text:style-name="Standard">Mar 18 11:42:51 user-OptiPlex-780 upowerd[894]: unhandled action 'bind' on /sys/devices/pci0000:00/0000:00:1d.7/usb2/2-2/2-2:1.1</text:p>
      <text:p text:style-name="Standard">Mar 18 11:42:51 user-OptiPlex-780 gnome-shell[1288]: JS ERROR: TypeError: active.get_devices(...)[0] is undefined#012ensureActiveConnectionProps@resource:///org/gnome/shell/ui/status/network.js:97:22#012_sync@resource:///org/gnome/shell/ui/status/network.js:427:21#012wrapper@resource:///org/gnome/gjs/modules/_legacy.js:82:22#012_parent@resource:///org/gnome/gjs/modules/_legacy.js:39:12#012_sync@resource:///org/gnome/shell/ui/status/network.js:507:9#012wrapper@resource:///org/gnome/gjs/modules/_legacy.js:82:22#012_activeConnectionChanged@resource:///org/gnome/shell/ui/status/network.js:375:9#012wrapper@resource:///org/gnome/gjs/modules/_legacy.js:82:22</text:p>
      <text:p text:style-name="Standard">Mar 18 11:42:51 user-OptiPlex-780 NetworkManager[672]: &lt;info&gt; <text:s/>[1584528171.4132] devices added (path: /sys/devices/pci0000:00/0000:00:1d.7/usb2/2-2/2-2:1.0/net/enp0s29f7u2, iface: enp0s29f7u2)</text:p>
      <text:p text:style-name="Standard">Mar 18 11:42:51 user-OptiPlex-780 NetworkManager[672]: &lt;info&gt; <text:s/>[1584528171.4133] device added (path: /sys/devices/pci0000:00/0000:00:1d.7/usb2/2-2/2-2:1.0/net/enp0s29f7u2, iface: enp0s29f7u2): no ifupdown configuration found.</text:p>
      <text:p text:style-name="Standard">Mar 18 11:42:51 user-OptiPlex-780 NetworkManager[672]: &lt;info&gt; <text:s/>[1584528171.4135] device (enp0s29f7u2): state change: unmanaged -&gt; unavailable (reason 'managed', sys-iface-state: 'external')</text:p>
      <text:p text:style-name="Standard">Mar 18 11:42:51 user-OptiPlex-780 NetworkManager[672]: &lt;info&gt; <text:s/>[1584528171.4141] device (enp0s29f7u2): carrier: link connected</text:p>
      <text:p text:style-name="Standard">Mar 18 11:42:51 user-OptiPlex-780 kernel: [ 3905.166670] IPv6: ADDRCONF(NETDEV_UP): enp0s29f7u2: link is not ready</text:p>
      <text:p text:style-name="Standard"><text:soft-page-break/>Mar 18 11:42:51 user-OptiPlex-780 NetworkManager[672]: &lt;info&gt; <text:s/>[1584528171.4176] device (enp0s29f7u2): state change: unavailable -&gt; disconnected (reason 'none', sys-iface-state: 'managed')</text:p>
      <text:p text:style-name="Standard">Mar 18 11:42:51 user-OptiPlex-780 NetworkManager[672]: &lt;info&gt; <text:s/>[1584528171.4200] policy: auto-activating connection 'Kabelgebundene Verbindung 3'</text:p>
      <text:p text:style-name="Standard">Mar 18 11:42:51 user-OptiPlex-780 upowerd[894]: unhandled action 'bind' on /sys/devices/pci0000:00/0000:00:1d.7/usb2/2-2/2-2:1.0</text:p>
      <text:p text:style-name="Standard">Mar 18 11:42:51 user-OptiPlex-780 NetworkManager[672]: &lt;info&gt; <text:s/>[1584528171.4314] device (enp0s29f7u2): Activation: starting connection 'Kabelgebundene Verbindung 3' (a707017e-7012-496b-9a25-a94e771732f9)</text:p>
      <text:p text:style-name="Standard">Mar 18 11:42:51 user-OptiPlex-780 NetworkManager[672]: &lt;info&gt; <text:s/>[1584528171.4389] device (enp0s29f7u2): state change: disconnected -&gt; prepare (reason 'none', sys-iface-state: 'managed')</text:p>
      <text:p text:style-name="Standard">Mar 18 11:42:51 user-OptiPlex-780 NetworkManager[672]: &lt;info&gt; <text:s/>[1584528171.4391] manager: NetworkManager state is now CONNECTING</text:p>
      <text:p text:style-name="Standard">Mar 18 11:42:51 user-OptiPlex-780 NetworkManager[672]: &lt;info&gt; <text:s/>[1584528171.4416] device (enp0s29f7u2): state change: prepare -&gt; config (reason 'none', sys-iface-state: 'managed')</text:p>
      <text:p text:style-name="Standard">Mar 18 11:42:51 user-OptiPlex-780 NetworkManager[672]: &lt;info&gt; <text:s/>[1584528171.4470] device (enp0s29f7u2): state change: config -&gt; ip-config (reason 'none', sys-iface-state: 'managed')</text:p>
      <text:p text:style-name="Standard">Mar 18 11:42:51 user-OptiPlex-780 NetworkManager[672]: &lt;info&gt; <text:s/>[1584528171.4505] dhcp4 (enp0s29f7u2): activation: beginning transaction (timeout in 45 seconds)</text:p>
      <text:p text:style-name="Standard">Mar 18 11:42:51 user-OptiPlex-780 NetworkManager[672]: &lt;info&gt; <text:s/>[1584528171.4535] dhcp4 (enp0s29f7u2): dhclient started with pid 5310</text:p>
      <text:p text:style-name="Standard">Mar 18 11:42:51 user-OptiPlex-780 dhclient[5310]: DHCPREQUEST of 192.168.42.84 on enp0s29f7u2 to 255.255.255.255 port 67 (xid=0x6e3fc483)</text:p>
      <text:p text:style-name="Standard">Mar 18 11:42:51 user-OptiPlex-780 dhclient[5310]: DHCPACK of 192.168.42.84 from 192.168.42.129</text:p>
      <text:p text:style-name="Standard">Mar 18 11:42:51 user-OptiPlex-780 NetworkManager[672]: &lt;info&gt; <text:s/>[1584528171.5017] dhcp4 (enp0s29f7u2): <text:s text:c="2"/>address 192.168.42.84</text:p>
      <text:p text:style-name="Standard">Mar 18 11:42:51 user-OptiPlex-780 NetworkManager[672]: &lt;info&gt; <text:s/>[1584528171.5021] dhcp4 (enp0s29f7u2): <text:s text:c="2"/>plen 24 (255.255.255.0)</text:p>
      <text:p text:style-name="Standard">Mar 18 11:42:51 user-OptiPlex-780 NetworkManager[672]: &lt;info&gt; <text:s/>[1584528171.5022] dhcp4 (enp0s29f7u2): <text:s text:c="2"/>gateway 192.168.42.129</text:p>
      <text:p text:style-name="Standard">Mar 18 11:42:51 user-OptiPlex-780 NetworkManager[672]: &lt;info&gt; <text:s/>[1584528171.5023] dhcp4 (enp0s29f7u2): <text:s text:c="2"/>lease time 3600</text:p>
      <text:p text:style-name="Standard">Mar 18 11:42:51 user-OptiPlex-780 NetworkManager[672]: &lt;info&gt; <text:s/>[1584528171.5025] dhcp4 (enp0s29f7u2): <text:s text:c="2"/>hostname 'user-OptiPlex-780'</text:p>
      <text:p text:style-name="Standard">Mar 18 11:42:51 user-OptiPlex-780 NetworkManager[672]: &lt;info&gt; <text:s/>[1584528171.5026] dhcp4 (enp0s29f7u2): <text:s text:c="2"/>nameserver '192.168.42.129'</text:p>
      <text:p text:style-name="Standard">Mar 18 11:42:51 user-OptiPlex-780 NetworkManager[672]: &lt;info&gt; <text:s/>[1584528171.5027] dhcp4 (enp0s29f7u2): state changed unknown -&gt; bound</text:p>
      <text:p text:style-name="Standard">Mar 18 11:42:51 user-OptiPlex-780 avahi-daemon[660]: Joining mDNS multicast group on interface enp0s29f7u2.IPv4 with address 192.168.42.84.</text:p>
      <text:p text:style-name="Standard">Mar 18 11:42:51 user-OptiPlex-780 avahi-daemon[660]: New relevant interface enp0s29f7u2.IPv4 for mDNS.</text:p>
      <text:p text:style-name="Standard">Mar 18 11:42:51 user-OptiPlex-780 avahi-daemon[660]: Registering new address record for 192.168.42.84 on enp0s29f7u2.IPv4.</text:p>
      <text:p text:style-name="Standard">Mar 18 11:42:51 user-OptiPlex-780 NetworkManager[672]: &lt;info&gt; <text:s/>[1584528171.5080] device (enp0s29f7u2): state change: ip-config -&gt; ip-check (reason 'none', sys-iface-state: 'managed')</text:p>
      <text:p text:style-name="Standard">Mar 18 11:42:51 user-OptiPlex-780 whoopsie[1036]: [11:42:51] Cannot reach: https://daisy.ubuntu.com</text:p>
      <text:p text:style-name="Standard">Mar 18 11:42:51 user-OptiPlex-780 NetworkManager[672]: &lt;info&gt; <text:s/>[1584528171.5113] device (enp0s29f7u2): state change: ip-check -&gt; secondaries (reason 'none', sys-iface-state: 'managed')</text:p>
      <text:p text:style-name="Standard"><text:soft-page-break/>Mar 18 11:42:51 user-OptiPlex-780 NetworkManager[672]: &lt;info&gt; <text:s/>[1584528171.5126] device (enp0s29f7u2): state change: secondaries -&gt; activated (reason 'none', sys-iface-state: 'managed')</text:p>
      <text:p text:style-name="Standard">Mar 18 11:42:51 user-OptiPlex-780 NetworkManager[672]: &lt;info&gt; <text:s/>[1584528171.5131] manager: NetworkManager state is now CONNECTED_LOCAL</text:p>
      <text:p text:style-name="Standard">Mar 18 11:42:51 user-OptiPlex-780 org.gnome.Shell.desktop[1288]: [5321:1:0318/114251.552258:ERROR:child_thread_impl.cc(784)] Receiver for unknown Channel-associated interface: chrome.mojom.SearchBouncer</text:p>
      <text:p text:style-name="Standard">Mar 18 11:42:51 user-OptiPlex-780 NetworkManager[672]: &lt;info&gt; <text:s/>[1584528171.5547] manager: NetworkManager state is now CONNECTED_SITE</text:p>
      <text:p text:style-name="Standard">Mar 18 11:42:51 user-OptiPlex-780 NetworkManager[672]: &lt;info&gt; <text:s/>[1584528171.5548] policy: set 'Kabelgebundene Verbindung 3' (enp0s29f7u2) as default for IPv4 routing and DNS</text:p>
      <text:p text:style-name="Standard">Mar 18 11:42:51 user-OptiPlex-780 NetworkManager[672]: &lt;info&gt; <text:s/>[1584528171.5552] device (enp0s29f7u2): Activation: successful, device activated.</text:p>
      <text:p text:style-name="Standard">Mar 18 11:42:51 user-OptiPlex-780 dbus-daemon[664]: [system] Activating via systemd: service name='org.freedesktop.nm_dispatcher' unit='dbus-org.freedesktop.nm-dispatcher.service' requested by ':1.14' (uid=0 pid=672 comm="/usr/sbin/NetworkManager --no-daemon " label="unconfined")</text:p>
      <text:p text:style-name="Standard">Mar 18 11:42:51 user-OptiPlex-780 systemd[1]: Starting Network Manager Script Dispatcher Service...</text:p>
      <text:p text:style-name="Standard">Mar 18 11:42:51 user-OptiPlex-780 systemd[1]: Starting resolvconf-pull-resolved.service...</text:p>
      <text:p text:style-name="Standard">Mar 18 11:42:51 user-OptiPlex-780 dbus-daemon[664]: [system] Successfully activated service 'org.freedesktop.nm_dispatcher'</text:p>
      <text:p text:style-name="Standard">Mar 18 11:42:51 user-OptiPlex-780 systemd[1]: Started Network Manager Script Dispatcher Service.</text:p>
      <text:p text:style-name="Standard">Mar 18 11:42:51 user-OptiPlex-780 nm-dispatcher: req:1 'up' [enp0s29f7u2]: new request (1 scripts)</text:p>
      <text:p text:style-name="Standard">Mar 18 11:42:51 user-OptiPlex-780 nm-dispatcher: req:1 'up' [enp0s29f7u2]: start running ordered scripts...</text:p>
      <text:p text:style-name="Standard">Mar 18 11:42:51 user-OptiPlex-780 gsd-sharing[1392]: Failed to StopUnit service: GDBus.Error:org.freedesktop.systemd1.NoSuchUnit: Unit rygel.service not loaded.</text:p>
      <text:p text:style-name="Standard">Mar 18 11:42:51 user-OptiPlex-780 gsd-sharing[1392]: Failed to StopUnit service: GDBus.Error:org.freedesktop.systemd1.NoSuchUnit: Unit gnome-remote-desktop.service not loaded.</text:p>
      <text:p text:style-name="Standard">Mar 18 11:42:51 user-OptiPlex-780 systemd[1]: Started resolvconf-pull-resolved.service.</text:p>
      <text:p text:style-name="Standard">Mar 18 11:42:51 user-OptiPlex-780 dhclient[5310]: bound to 192.168.42.84 -- renewal in 1584 seconds.</text:p>
      <text:p text:style-name="Standard">Mar 18 11:42:51 user-OptiPlex-780 systemd-resolved[589]: Server returned error NXDOMAIN, mitigating potential DNS violation DVE-2018-0001, retrying transaction with reduced feature level UDP.</text:p>
      <text:p text:style-name="Standard">Mar 18 11:42:51 user-OptiPlex-780 systemd-resolved[589]: Server returned error NXDOMAIN, mitigating potential DNS violation DVE-2018-0001, retrying transaction with reduced feature level UDP.</text:p>
      <text:p text:style-name="Standard">Mar 18 11:42:52 user-OptiPlex-780 gvfsd[1264]: Android device detected, assigning default bug flags</text:p>
      <text:p text:style-name="Standard">Mar 18 11:42:52 user-OptiPlex-780 gvfsd[1264]: Received event PTP_EC_DevicePropChanged in session 1</text:p>
      <text:p text:style-name="Standard">Mar 18 11:42:52 user-OptiPlex-780 gvfsd[1264]: Received event PTP_EC_DevicePropChanged in session 1</text:p>
      <text:p text:style-name="Standard">Mar 18 11:42:52 user-OptiPlex-780 NetworkManager[672]: &lt;info&gt; <text:s/>[1584528172.9324] manager: NetworkManager state is now CONNECTED_GLOBAL</text:p>
      <text:p text:style-name="Standard">Mar 18 11:42:52 user-OptiPlex-780 nm-dispatcher: req:2 'connectivity-change': new request (1 scripts)</text:p>
      <text:p text:style-name="Standard">Mar 18 11:42:52 user-OptiPlex-780 nm-dispatcher: req:2 'connectivity-change': start running ordered scripts...</text:p>
      <text:p text:style-name="Standard"><text:soft-page-break/>Mar 18 11:42:52 user-OptiPlex-780 whoopsie[1036]: [11:42:52] The default IPv4 route is: /org/freedesktop/NetworkManager/ActiveConnection/10</text:p>
      <text:p text:style-name="Standard">Mar 18 11:42:52 user-OptiPlex-780 whoopsie[1036]: [11:42:52] Not a paid data plan: /org/freedesktop/NetworkManager/ActiveConnection/10</text:p>
      <text:p text:style-name="Standard">Mar 18 11:42:52 user-OptiPlex-780 whoopsie[1036]: [11:42:52] Found usable connection: /org/freedesktop/NetworkManager/ActiveConnection/10</text:p>
      <text:p text:style-name="Standard">Mar 18 11:42:53 user-OptiPlex-780 avahi-daemon[660]: Joining mDNS multicast group on interface enp0s29f7u2.IPv6 with address fe80::3d95:3474:3bd4:9ace.</text:p>
      <text:p text:style-name="Standard">Mar 18 11:42:53 user-OptiPlex-780 avahi-daemon[660]: New relevant interface enp0s29f7u2.IPv6 for mDNS.</text:p>
      <text:p text:style-name="Standard">Mar 18 11:42:53 user-OptiPlex-780 avahi-daemon[660]: Registering new address record for fe80::3d95:3474:3bd4:9ace on enp0s29f7u2.*.</text:p>
      <text:p text:style-name="Standard">Mar 18 11:42:53 user-OptiPlex-780 ModemManager[659]: &lt;info&gt; <text:s/>Couldn't check support for device '/sys/devices/pci0000:00/0000:00:1d.7/usb2/2-2': not supported by any plugin</text:p>
      <text:p text:style-name="Standard">Mar 18 11:42:54 user-OptiPlex-780 whoopsie[1036]: [11:42:54] online</text:p>
      <text:p text:style-name="Standard">Mar 18 11:42:55 user-OptiPlex-780 colord-sane: io/hpmud/pp.c 627: unable to read device-id ret=-1</text:p>
      <text:p text:style-name="Standard">Mar 18 11:42:56 user-OptiPlex-780 org.gnome.Shell.desktop[1288]: [5435:1:0318/114256.654999:ERROR:child_thread_impl.cc(784)] Receiver for unknown Channel-associated interface: chrome.mojom.SearchBouncer</text:p>
      <text:p text:style-name="Standard">Mar 18 11:42:57 user-OptiPlex-780 org.gnome.Shell.desktop[1288]: [2099:2099:0318/114257.412553:ERROR:CONSOLE(865)] "Uncaught (in promise) TypeError: Cannot read property 'url' of undefined", source: chrome://op-resources/modules/history/api.js (865)</text:p>
      <text:p text:style-name="Standard">Mar 18 11:42:57 user-OptiPlex-780 org.gnome.Shell.desktop[1288]: [5321:11:0318/114257.535037:ERROR:audio_rtp_receiver.cc(89)] AudioRtpReceiver::OnSetVolume: No audio channel exists.</text:p>
      <text:p text:style-name="Standard">Mar 18 11:42:57 user-OptiPlex-780 org.gnome.Shell.desktop[1288]: [5321:1:0318/114257.686852:ERROR:child_process_sandbox_support_impl_linux.cc(79)] FontService unique font name matching request did not receive a response.</text:p>
      <text:p text:style-name="Standard">Mar 18 11:42:57 user-OptiPlex-780 org.gnome.Shell.desktop[1288]: [5321:1:0318/114257.687839:ERROR:child_process_sandbox_support_impl_linux.cc(79)] FontService unique font name matching request did not receive a response.</text:p>
      <text:p text:style-name="Standard">Mar 18 11:42:58 user-OptiPlex-780 org.gnome.Shell.desktop[1288]: [5321:1:0318/114258.824064:ERROR:child_process_sandbox_support_impl_linux.cc(79)] FontService unique font name matching request did not receive a response.</text:p>
      <text:p text:style-name="Standard">Mar 18 11:42:58 user-OptiPlex-780 org.gnome.Shell.desktop[1288]: [5321:1:0318/114258.824902:ERROR:child_process_sandbox_support_impl_linux.cc(79)] FontService unique font name matching request did not receive a response.</text:p>
      <text:p text:style-name="Standard">Mar 18 11:42:59 user-OptiPlex-780 org.gnome.Shell.desktop[1288]: [5321:13:0318/114259.305164:ERROR:batching_media_log.cc(26)] MediaEvent: MEDIA_ERROR_LOG_ENTRY {"error":"FFmpegDemuxer: no supported streams"}</text:p>
      <text:p text:style-name="Standard">Mar 18 11:42:59 user-OptiPlex-780 org.gnome.Shell.desktop[1288]: [5321:1:0318/114259.309878:ERROR:batching_media_log.cc(26)] MediaEvent: PIPELINE_ERROR DEMUXER_ERROR_NO_SUPPORTED_STREAMS</text:p>
      <text:p text:style-name="Standard">Mar 18 11:42:59 user-OptiPlex-780 org.gnome.Shell.desktop[1288]: [5321:13:0318/114259.324479:ERROR:batching_media_log.cc(26)] MediaEvent: MEDIA_ERROR_LOG_ENTRY {"error":"FFmpegDemuxer: no supported streams"}</text:p>
      <text:p text:style-name="Standard">Mar 18 11:42:59 user-OptiPlex-780 org.gnome.Shell.desktop[1288]: [5321:13:0318/114259.325095:ERROR:batching_media_log.cc(26)] MediaEvent: MEDIA_ERROR_LOG_ENTRY {"error":"FFmpegDemuxer: no supported streams"}</text:p>
      <text:p text:style-name="Standard"><text:soft-page-break/>Mar 18 11:42:59 user-OptiPlex-780 org.gnome.Shell.desktop[1288]: [5321:1:0318/114259.327069:ERROR:batching_media_log.cc(26)] MediaEvent: PIPELINE_ERROR DEMUXER_ERROR_NO_SUPPORTED_STREAMS</text:p>
      <text:p text:style-name="Standard">Mar 18 11:42:59 user-OptiPlex-780 org.gnome.Shell.desktop[1288]: [5321:1:0318/114259.329200:ERROR:batching_media_log.cc(26)] MediaEvent: PIPELINE_ERROR DEMUXER_ERROR_NO_SUPPORTED_STREAMS</text:p>
      <text:p text:style-name="Standard">Mar 18 11:42:59 user-OptiPlex-780 org.gnome.Shell.desktop[1288]: [5321:13:0318/114259.338818:ERROR:batching_media_log.cc(26)] MediaEvent: MEDIA_ERROR_LOG_ENTRY {"error":"FFmpegDemuxer: no supported streams"}</text:p>
      <text:p text:style-name="Standard">Mar 18 11:42:59 user-OptiPlex-780 org.gnome.Shell.desktop[1288]: [5321:1:0318/114259.339634:ERROR:batching_media_log.cc(26)] MediaEvent: PIPELINE_ERROR DEMUXER_ERROR_NO_SUPPORTED_STREAMS</text:p>
      <text:p text:style-name="Standard">Mar 18 11:42:59 user-OptiPlex-780 org.gnome.Shell.desktop[1288]: Fontconfig error: Cannot load default config file: No such file: (null)</text:p>
      <text:p text:style-name="Standard">Mar 18 11:42:59 user-OptiPlex-780 org.gnome.Shell.desktop[1288]: [5455:1:0318/114259.781404:ERROR:child_thread_impl.cc(784)] Receiver for unknown Channel-associated interface: chrome.mojom.SearchBouncer</text:p>
      <text:p text:style-name="Standard">Mar 18 11:43:40 user-OptiPlex-780 org.gnome.Shell.desktop[1288]: [2099:2110:0318/114340.600703:ERROR:socket_stream.cc(218)] Closing stream with result -2</text:p>
      <text:p text:style-name="Standard">Mar 18 11:44:08 user-OptiPlex-780 org.gnome.Shell.desktop[1288]: [5471:1:0318/114408.228714:ERROR:child_thread_impl.cc(784)] Receiver for unknown Channel-associated interface: chrome.mojom.SearchBouncer</text:p>
      <text:p text:style-name="Standard">Mar 18 11:44:08 user-OptiPlex-780 org.gnome.Shell.desktop[1288]: [5472:1:0318/114408.250959:ERROR:child_thread_impl.cc(784)] Receiver for unknown Channel-associated interface: chrome.mojom.SearchBouncer</text:p>
      <text:p text:style-name="Standard">Mar 18 11:44:10 user-OptiPlex-780 org.gnome.Shell.desktop[1288]: [5492:1:0318/114410.925512:ERROR:child_thread_impl.cc(784)] Receiver for unknown Channel-associated interface: chrome.mojom.SearchBouncer</text:p>
      <text:p text:style-name="Standard">Mar 18 11:44:11 user-OptiPlex-780 org.gnome.Shell.desktop[1288]: [2099:2099:0318/114411.899910:ERROR:CONSOLE(865)] "Uncaught (in promise) TypeError: Cannot read property 'url' of undefined", source: chrome://op-resources/modules/history/api.js (865)</text:p>
      <text:p text:style-name="Standard">Mar 18 11:44:16 user-OptiPlex-780 opera[2099]: GtkDialog mapped without a transient parent. This is discouraged.</text:p>
      <text:p text:style-name="Standard">Mar 18 11:44:16 user-OptiPlex-780 dbus-daemon[664]: [system] Activating via systemd: service name='org.freedesktop.hostname1' unit='dbus-org.freedesktop.hostname1.service' requested by ':1.168' (uid=1000 pid=2099 comm="/usr/lib/x86_64-linux-gnu/opera/opera --new-window" label="unconfined")</text:p>
      <text:p text:style-name="Standard">Mar 18 11:44:16 user-OptiPlex-780 systemd[1]: Starting Hostname Service...</text:p>
      <text:p text:style-name="Standard">Mar 18 11:44:16 user-OptiPlex-780 dbus-daemon[664]: [system] Successfully activated service 'org.freedesktop.hostname1'</text:p>
      <text:p text:style-name="Standard">Mar 18 11:44:16 user-OptiPlex-780 systemd[1]: Started Hostname Service.</text:p>
      <text:p text:style-name="Standard">Mar 18 11:44:35 user-OptiPlex-780 org.gnome.Shell.desktop[1288]: [5321:13:0318/114435.963924:ERROR:batching_media_log.cc(26)] MediaEvent: MEDIA_ERROR_LOG_ENTRY {"error":"FFmpegDemuxer: no supported streams"}</text:p>
      <text:p text:style-name="Standard">Mar 18 11:44:35 user-OptiPlex-780 org.gnome.Shell.desktop[1288]: [5321:1:0318/114435.964693:ERROR:batching_media_log.cc(26)] MediaEvent: PIPELINE_ERROR DEMUXER_ERROR_NO_SUPPORTED_STREAMS</text:p>
      <text:p text:style-name="Standard">Mar 18 11:44:35 user-OptiPlex-780 org.gnome.Shell.desktop[1288]: [5321:13:0318/114435.972864:ERROR:batching_media_log.cc(26)] MediaEvent: MEDIA_ERROR_LOG_ENTRY {"error":"FFmpegDemuxer: no supported streams"}</text:p>
      <text:p text:style-name="Standard"><text:soft-page-break/>Mar 18 11:44:35 user-OptiPlex-780 org.gnome.Shell.desktop[1288]: [5321:1:0318/114435.975562:ERROR:batching_media_log.cc(26)] MediaEvent: PIPELINE_ERROR DEMUXER_ERROR_NO_SUPPORTED_STREAMS</text:p>
      <text:p text:style-name="Standard">Mar 18 11:44:44 user-OptiPlex-780 org.gnome.Shell.desktop[1288]: [2099:2110:0318/114444.372097:ERROR:socket_stream.cc(218)] Closing stream with result -2</text:p>
      <text:p text:style-name="Standard">Mar 18 11:44:48 user-OptiPlex-780 org.gnome.Shell.desktop[1288]: [2099:2099:0318/114448.709999:ERROR:CONSOLE(865)] "Uncaught (in promise) TypeError: Cannot read property 'url' of undefined", source: chrome://op-resources/modules/history/api.js (865)</text:p>
      <text:p text:style-name="Standard">Mar 18 11:44:50 user-OptiPlex-780 org.gnome.Shell.desktop[1288]: Fontconfig error: Cannot load default config file: No such file: (null)</text:p>
      <text:p text:style-name="Standard">Mar 18 11:44:50 user-OptiPlex-780 org.gnome.Shell.desktop[1288]: [5565:1:0318/114450.039531:ERROR:child_thread_impl.cc(784)] Receiver for unknown Channel-associated interface: chrome.mojom.SearchBouncer</text:p>
      <text:p text:style-name="Standard">Mar 18 11:45:06 user-OptiPlex-780 org.gnome.Shell.desktop[1288]: [2099:2099:0318/114506.145584:ERROR:CONSOLE(865)] "Uncaught (in promise) TypeError: Cannot read property 'url' of undefined", source: chrome://op-resources/modules/history/api.js (865)</text:p>
      <text:p text:style-name="Standard">Mar 18 11:45:06 user-OptiPlex-780 org.gnome.Shell.desktop[1288]: [2099:2099:0318/114506.146769:ERROR:CONSOLE(865)] "Uncaught (in promise) TypeError: Cannot read property 'url' of undefined", source: chrome://op-resources/modules/history/api.js (865)</text:p>
      <text:p text:style-name="Standard">Mar 18 11:45:10 user-OptiPlex-780 org.gnome.Shell.desktop[1288]: [2099:2099:0318/114510.913083:ERROR:CONSOLE(865)] "Uncaught (in promise) TypeError: Cannot read property 'url' of undefined", source: chrome://op-resources/modules/history/api.js (865)</text:p>
      <text:p text:style-name="Standard">Mar 18 11:45:11 user-OptiPlex-780 org.gnome.Shell.desktop[1288]: [2099:2099:0318/114511.606280:ERROR:CONSOLE(865)] "Uncaught (in promise) TypeError: Cannot read property 'url' of undefined", source: chrome://op-resources/modules/history/api.js (865)</text:p>
      <text:p text:style-name="Standard">Mar 18 11:45:22 user-OptiPlex-780 org.gnome.Shell.desktop[1288]: [5586:1:0318/114522.234246:ERROR:child_thread_impl.cc(784)] Receiver for unknown Channel-associated interface: chrome.mojom.SearchBouncer</text:p>
      <text:p text:style-name="Standard">Mar 18 11:45:22 user-OptiPlex-780 org.gnome.Shell.desktop[1288]: [2099:2099:0318/114522.593687:ERROR:CONSOLE(865)] "Uncaught (in promise) TypeError: Cannot read property 'url' of undefined", source: chrome://op-resources/modules/history/api.js (865)</text:p>
      <text:p text:style-name="Standard">Mar 18 11:45:22 user-OptiPlex-780 org.gnome.Shell.desktop[1288]: [2099:2099:0318/114522.593729:ERROR:CONSOLE(865)] "Uncaught (in promise) TypeError: Cannot read property 'url' of undefined", source: chrome://op-resources/modules/history/api.js (865)</text:p>
      <text:p text:style-name="Standard">Mar 18 11:45:29 user-OptiPlex-780 org.gnome.Shell.desktop[1288]: [2099:2110:0318/114529.861847:ERROR:socket_stream.cc(218)] Closing stream with result -2</text:p>
      <text:p text:style-name="Standard">Mar 18 11:46:15 user-OptiPlex-780 org.gnome.Shell.desktop[1288]: [2099:2110:0318/114615.381814:ERROR:socket_stream.cc(218)] Closing stream with result -2</text:p>
      <text:p text:style-name="Standard">Mar 18 11:46:23 user-OptiPlex-780 gnome-shell[1288]: JS WARNING: [resource:///org/gnome/shell/ui/notificationDaemon.js 121]: reference to undefined property "image-path"</text:p>
      <text:p text:style-name="Standard">Mar 18 11:47:08 user-OptiPlex-780 org.gnome.Shell.desktop[1288]: [2099:2110:0318/114708.802930:ERROR:socket_stream.cc(218)] Closing stream with result -2</text:p>
      <text:p text:style-name="Standard">Mar 18 11:47:54 user-OptiPlex-780 org.gnome.Shell.desktop[1288]: [2099:2110:0318/114754.216539:ERROR:socket_stream.cc(218)] Closing stream with result -2</text:p>
      <text:p text:style-name="Standard">Mar 18 11:47:57 user-OptiPlex-780 org.gnome.Shell.desktop[1288]: [2099:2099:0318/114757.183783:ERROR:CONSOLE(865)] "Uncaught (in promise) TypeError: Cannot read property 'url' of undefined", source: chrome://op-resources/modules/history/api.js (865)</text:p>
      <text:p text:style-name="Standard">Mar 18 11:48:17 user-OptiPlex-780 org.gnome.Shell.desktop[1288]: [2099:2099:0318/114817.713358:ERROR:CONSOLE(865)] "Uncaught (in promise) TypeError: Cannot read property 'url' of undefined", source: chrome://op-resources/modules/history/api.js (865)</text:p>
      <text:p text:style-name="Standard"><text:soft-page-break/>Mar 18 11:48:17 user-OptiPlex-780 org.gnome.Shell.desktop[1288]: [5321:11:0318/114817.839165:ERROR:audio_rtp_receiver.cc(89)] AudioRtpReceiver::OnSetVolume: No audio channel exists.</text:p>
      <text:p text:style-name="Standard">Mar 18 11:48:19 user-OptiPlex-780 org.gnome.Shell.desktop[1288]: [5321:13:0318/114819.733274:ERROR:batching_media_log.cc(26)] MediaEvent: MEDIA_ERROR_LOG_ENTRY {"error":"FFmpegDemuxer: no supported streams"}</text:p>
      <text:p text:style-name="Standard">Mar 18 11:48:19 user-OptiPlex-780 org.gnome.Shell.desktop[1288]: [5321:1:0318/114819.734418:ERROR:batching_media_log.cc(26)] MediaEvent: PIPELINE_ERROR DEMUXER_ERROR_NO_SUPPORTED_STREAMS</text:p>
      <text:p text:style-name="Standard">Mar 18 11:48:19 user-OptiPlex-780 org.gnome.Shell.desktop[1288]: [5321:13:0318/114819.739992:ERROR:batching_media_log.cc(26)] MediaEvent: MEDIA_ERROR_LOG_ENTRY {"error":"FFmpegDemuxer: no supported streams"}</text:p>
      <text:p text:style-name="Standard">Mar 18 11:48:19 user-OptiPlex-780 org.gnome.Shell.desktop[1288]: [5321:13:0318/114819.740272:ERROR:batching_media_log.cc(26)] MediaEvent: MEDIA_ERROR_LOG_ENTRY {"error":"FFmpegDemuxer: no supported streams"}</text:p>
      <text:p text:style-name="Standard">Mar 18 11:48:19 user-OptiPlex-780 org.gnome.Shell.desktop[1288]: [5321:1:0318/114819.740470:ERROR:batching_media_log.cc(26)] MediaEvent: PIPELINE_ERROR DEMUXER_ERROR_NO_SUPPORTED_STREAMS</text:p>
      <text:p text:style-name="Standard">Mar 18 11:48:19 user-OptiPlex-780 org.gnome.Shell.desktop[1288]: [5321:1:0318/114819.740628:ERROR:batching_media_log.cc(26)] MediaEvent: PIPELINE_ERROR DEMUXER_ERROR_NO_SUPPORTED_STREAMS</text:p>
      <text:p text:style-name="Standard">Mar 18 11:48:19 user-OptiPlex-780 org.gnome.Shell.desktop[1288]: [5321:13:0318/114819.746568:ERROR:batching_media_log.cc(26)] MediaEvent: MEDIA_ERROR_LOG_ENTRY {"error":"FFmpegDemuxer: no supported streams"}</text:p>
      <text:p text:style-name="Standard">Mar 18 11:48:19 user-OptiPlex-780 org.gnome.Shell.desktop[1288]: [5321:1:0318/114819.747081:ERROR:batching_media_log.cc(26)] MediaEvent: PIPELINE_ERROR DEMUXER_ERROR_NO_SUPPORTED_STREAMS</text:p>
      <text:p text:style-name="Standard">Mar 18 11:48:19 user-OptiPlex-780 org.gnome.Shell.desktop[1288]: [5321:13:0318/114819.818242:ERROR:batching_media_log.cc(26)] MediaEvent: MEDIA_ERROR_LOG_ENTRY {"error":"FFmpegDemuxer: no supported streams"}</text:p>
      <text:p text:style-name="Standard">Mar 18 11:48:19 user-OptiPlex-780 org.gnome.Shell.desktop[1288]: [5321:1:0318/114819.818488:ERROR:batching_media_log.cc(26)] MediaEvent: PIPELINE_ERROR DEMUXER_ERROR_NO_SUPPORTED_STREAMS</text:p>
      <text:p text:style-name="Standard">Mar 18 11:48:19 user-OptiPlex-780 org.gnome.Shell.desktop[1288]: [5321:13:0318/114819.826511:ERROR:batching_media_log.cc(26)] MediaEvent: MEDIA_ERROR_LOG_ENTRY {"error":"FFmpegDemuxer: no supported streams"}</text:p>
      <text:p text:style-name="Standard">Mar 18 11:48:19 user-OptiPlex-780 org.gnome.Shell.desktop[1288]: [5321:1:0318/114819.827153:ERROR:batching_media_log.cc(26)] MediaEvent: PIPELINE_ERROR DEMUXER_ERROR_NO_SUPPORTED_STREAMS</text:p>
      <text:p text:style-name="Standard">Mar 18 11:48:20 user-OptiPlex-780 org.gnome.Shell.desktop[1288]: Fontconfig error: Cannot load default config file: No such file: (null)</text:p>
      <text:p text:style-name="Standard">Mar 18 11:48:20 user-OptiPlex-780 org.gnome.Shell.desktop[1288]: [5674:1:0318/114820.167131:ERROR:child_thread_impl.cc(784)] Receiver for unknown Channel-associated interface: chrome.mojom.SearchBouncer</text:p>
      <text:p text:style-name="Standard">Mar 18 11:48:36 user-OptiPlex-780 org.gnome.Shell.desktop[1288]: [2099:2099:0318/114836.251333:ERROR:CONSOLE(865)] "Uncaught (in promise) TypeError: Cannot read property 'url' of undefined", source: chrome://op-resources/modules/history/api.js (865)</text:p>
      <text:p text:style-name="Standard">Mar 18 11:48:36 user-OptiPlex-780 org.gnome.Shell.desktop[1288]: [2099:2099:0318/114836.257987:ERROR:CONSOLE(865)] "Uncaught (in promise) TypeError: Cannot read property 'url' of undefined", source: chrome://op-resources/modules/history/api.js (865)</text:p>
      <text:p text:style-name="Standard"><text:soft-page-break/>Mar 18 11:48:36 user-OptiPlex-780 org.gnome.Shell.desktop[1288]: [5321:1:0318/114836.425215:ERROR:child_process_sandbox_support_impl_linux.cc(79)] FontService unique font name matching request did not receive a response.</text:p>
      <text:p text:style-name="Standard">Mar 18 11:48:36 user-OptiPlex-780 org.gnome.Shell.desktop[1288]: [5321:1:0318/114836.425797:ERROR:child_process_sandbox_support_impl_linux.cc(79)] FontService unique font name matching request did not receive a response.</text:p>
      <text:p text:style-name="Standard">Mar 18 11:48:36 user-OptiPlex-780 org.gnome.Shell.desktop[1288]: [5321:1:0318/114836.427511:ERROR:child_process_sandbox_support_impl_linux.cc(79)] FontService unique font name matching request did not receive a response.</text:p>
      <text:p text:style-name="Standard">Mar 18 11:48:36 user-OptiPlex-780 org.gnome.Shell.desktop[1288]: [5321:1:0318/114836.428026:ERROR:child_process_sandbox_support_impl_linux.cc(79)] FontService unique font name matching request did not receive a response.</text:p>
      <text:p text:style-name="Standard">Mar 18 11:48:36 user-OptiPlex-780 org.gnome.Shell.desktop[1288]: [5321:1:0318/114836.429392:ERROR:child_process_sandbox_support_impl_linux.cc(79)] FontService unique font name matching request did not receive a response.</text:p>
      <text:p text:style-name="Standard">Mar 18 11:48:36 user-OptiPlex-780 org.gnome.Shell.desktop[1288]: [5321:1:0318/114836.430411:ERROR:child_process_sandbox_support_impl_linux.cc(79)] FontService unique font name matching request did not receive a response.</text:p>
      <text:p text:style-name="Standard">Mar 18 11:48:39 user-OptiPlex-780 dbus-daemon[1173]: [session uid=1000 pid=1173] Activating service name='org.gnome.Nautilus' requested by ':1.25' (uid=1000 pid=1288 comm="/usr/bin/gnome-shell " label="unconfined")</text:p>
      <text:p text:style-name="Standard">Mar 18 11:48:39 user-OptiPlex-780 dbus-daemon[1173]: [session uid=1000 pid=1173] Successfully activated service 'org.gnome.Nautilus'</text:p>
      <text:p text:style-name="Standard">Mar 18 11:48:39 user-OptiPlex-780 org.gnome.Shell.desktop[1288]: [2099:2110:0318/114839.722958:ERROR:socket_stream.cc(218)] Closing stream with result -2</text:p>
      <text:p text:style-name="Standard">Mar 18 11:48:39 user-OptiPlex-780 dbus-daemon[664]: [system] Activating via systemd: service name='org.freedesktop.hostname1' unit='dbus-org.freedesktop.hostname1.service' requested by ':1.170' (uid=1000 pid=5692 comm="/usr/bin/nautilus --gapplication-service " label="unconfined")</text:p>
      <text:p text:style-name="Standard">Mar 18 11:48:40 user-OptiPlex-780 systemd[1]: Starting Hostname Service...</text:p>
      <text:p text:style-name="Standard">Mar 18 11:48:40 user-OptiPlex-780 gnome-shell[1288]: JS ERROR: Exception in callback for signal: position-changed: TypeError: this._rect is null#012getCurrentRect@resource:///org/gnome/shell/ui/keyboard.js:561:22#012wrapper@resource:///org/gnome/gjs/modules/_legacy.js:82:22#012_onFocusPositionChanged@resource:///org/gnome/shell/ui/keyboard.js:643:20#012wrapper@resource:///org/gnome/gjs/modules/_legacy.js:82:22#012_emit@resource:///org/gnome/gjs/modules/signals.js:128:27#012_setCurrentWindow/this._currentWindowPositionId&lt;@resource:///org/gnome/shell/ui/keyboard.js:535:21</text:p>
      <text:p text:style-name="Standard">Mar 18 11:48:40 user-OptiPlex-780 nautilus[5692]: Called "net usershare info" but it failed: Kindprozess »net« konnte nicht ausgeführt werden (No such file or directory)</text:p>
      <text:p text:style-name="Standard">Mar 18 11:48:40 user-OptiPlex-780 dbus-daemon[664]: [system] Successfully activated service 'org.freedesktop.hostname1'</text:p>
      <text:p text:style-name="Standard">Mar 18 11:48:40 user-OptiPlex-780 systemd[1]: Started Hostname Service.</text:p>
      <text:p text:style-name="Standard">Mar 18 11:48:46 user-OptiPlex-780 org.gnome.Nautilus[1173]: [000055e041d9e570] main libvlc: VLC wird mit dem Standard-Interface ausgeführt. Benutzen Sie 'cvlc', um VLC ohne Interface zu verwenden.</text:p>
      <text:p text:style-name="Standard">Mar 18 11:48:48 user-OptiPlex-780 gnome-shell[1288]: Some code accessed the property 'getUniqueBusNameSync' on the module 'util'. That property was defined with 'let' or 'const' inside the module. This was previously supported, but is not correct according to the ES6 standard. Any symbols to be exported from a module must be defined with 'var'. The property access will work as previously for the time being, but please fix your code anyway.</text:p>
      <text:p text:style-name="Standard">Mar 18 11:48:48 user-OptiPlex-780 gnome-shell[1288]: [AppIndicatorSupport-DEBUG] Registering StatusNotifierItem :1.128/StatusNotifierItem</text:p>
      <text:p text:style-name="Standard"><text:soft-page-break/>Mar 18 11:48:49 user-OptiPlex-780 gnome-shell[1288]: Some code accessed the property 'refreshPropertyOnProxy' on the module 'util'. That property was defined with 'let' or 'const' inside the module. This was previously supported, but is not correct according to the ES6 standard. Any symbols to be exported from a module must be defined with 'var'. The property access will work as previously for the time being, but please fix your code anyway.</text:p>
      <text:p text:style-name="Standard">Mar 18 11:48:50 user-OptiPlex-780 org.gnome.Nautilus[1173]: libva info: VA-API version 1.1.0</text:p>
      <text:p text:style-name="Standard">Mar 18 11:48:50 user-OptiPlex-780 org.gnome.Nautilus[1173]: libva info: va_getDriverName() returns 0</text:p>
      <text:p text:style-name="Standard">Mar 18 11:48:50 user-OptiPlex-780 org.gnome.Nautilus[1173]: libva info: Trying to open /usr/lib/x86_64-linux-gnu/dri/i965_drv_video.so</text:p>
      <text:p text:style-name="Standard">Mar 18 11:48:50 user-OptiPlex-780 org.gnome.Nautilus[1173]: libva info: Found init function __vaDriverInit_1_1</text:p>
      <text:p text:style-name="Standard">Mar 18 11:48:50 user-OptiPlex-780 org.gnome.Nautilus[1173]: libva info: va_openDriver() returns 0</text:p>
      <text:p text:style-name="Standard">Mar 18 11:48:50 user-OptiPlex-780 org.gnome.Nautilus[1173]: [00007feeec0c0fa0] vaapi generic error: profile(7) is not supported</text:p>
      <text:p text:style-name="Standard">Mar 18 11:48:51 user-OptiPlex-780 org.gnome.Nautilus[1173]: Failed to open VDPAU backend libvdpau_i965.so: Kann die Shared-Object-Datei nicht öffnen: Datei oder Verzeichnis nicht gefunden</text:p>
      <text:p text:style-name="Standard">Mar 18 11:49:04 user-OptiPlex-780 org.gnome.Nautilus[1173]: libva info: VA-API version 1.1.0</text:p>
      <text:p text:style-name="Standard">Mar 18 11:49:04 user-OptiPlex-780 org.gnome.Nautilus[1173]: libva info: va_getDriverName() returns 0</text:p>
      <text:p text:style-name="Standard">Mar 18 11:49:04 user-OptiPlex-780 org.gnome.Nautilus[1173]: libva info: Trying to open /usr/lib/x86_64-linux-gnu/dri/i965_drv_video.so</text:p>
      <text:p text:style-name="Standard">Mar 18 11:49:04 user-OptiPlex-780 org.gnome.Nautilus[1173]: libva info: Found init function __vaDriverInit_1_1</text:p>
      <text:p text:style-name="Standard">Mar 18 11:49:04 user-OptiPlex-780 org.gnome.Nautilus[1173]: libva info: va_openDriver() returns 0</text:p>
      <text:p text:style-name="Standard">Mar 18 11:49:04 user-OptiPlex-780 org.gnome.Nautilus[1173]: [00007fef0c004480] vaapi generic error: profile(7) is not supported</text:p>
      <text:p text:style-name="Standard">Mar 18 11:49:04 user-OptiPlex-780 org.gnome.Nautilus[1173]: Failed to open VDPAU backend libvdpau_i965.so: Kann die Shared-Object-Datei nicht öffnen: Datei oder Verzeichnis nicht gefunden</text:p>
      <text:p text:style-name="Standard">Mar 18 11:49:17 user-OptiPlex-780 org.gnome.Nautilus[1173]: libva info: VA-API version 1.1.0</text:p>
      <text:p text:style-name="Standard">Mar 18 11:49:17 user-OptiPlex-780 org.gnome.Nautilus[1173]: libva info: va_getDriverName() returns 0</text:p>
      <text:p text:style-name="Standard">Mar 18 11:49:17 user-OptiPlex-780 org.gnome.Nautilus[1173]: libva info: Trying to open /usr/lib/x86_64-linux-gnu/dri/i965_drv_video.so</text:p>
      <text:p text:style-name="Standard">Mar 18 11:49:17 user-OptiPlex-780 org.gnome.Nautilus[1173]: libva info: Found init function __vaDriverInit_1_1</text:p>
      <text:p text:style-name="Standard">Mar 18 11:49:17 user-OptiPlex-780 org.gnome.Nautilus[1173]: libva info: va_openDriver() returns 0</text:p>
      <text:p text:style-name="Standard">Mar 18 11:49:17 user-OptiPlex-780 org.gnome.Nautilus[1173]: [00007feef40d1ca0] vaapi generic error: profile(7) is not supported</text:p>
      <text:p text:style-name="Standard">Mar 18 11:49:17 user-OptiPlex-780 org.gnome.Nautilus[1173]: Failed to open VDPAU backend libvdpau_i965.so: Kann die Shared-Object-Datei nicht öffnen: Datei oder Verzeichnis nicht gefunden</text:p>
      <text:p text:style-name="Standard">Mar 18 11:49:25 user-OptiPlex-780 org.gnome.Shell.desktop[1288]: [2099:2110:0318/114925.782760:ERROR:socket_stream.cc(218)] Closing stream with result -2</text:p>
      <text:p text:style-name="Standard">Mar 18 11:49:32 user-OptiPlex-780 org.gnome.Nautilus[1173]: QObject::~QObject: Timers cannot be stopped from another thread</text:p>
      <text:p text:style-name="Standard"><text:soft-page-break/>Mar 18 11:49:32 user-OptiPlex-780 gnome-shell[1288]: Object .Gjs_AppIndicatorIconActor__1 (0x5578e67f3450), has been already finalized. Impossible to set any property to it.</text:p>
      <text:p text:style-name="Standard">Mar 18 11:49:32 user-OptiPlex-780 org.gnome.Shell.desktop[1288]: == Stack trace for context 0x5578e5059320 ==</text:p>
      <text:p text:style-name="Standard">Mar 18 11:49:32 user-OptiPlex-780 org.gnome.Shell.desktop[1288]: #0 0x7ffda45e4ae0 I <text:s text:c="2"/>resource:///org/gnome/gjs/modules/_legacy.js:83 (0x7fca1cdb5de0 @ 87)</text:p>
      <text:p text:style-name="Standard">Mar 18 11:49:32 user-OptiPlex-780 org.gnome.Shell.desktop[1288]: #1 0x5578e5507030 i <text:s text:c="2"/>/usr/share/gnome-shell/extensions/ubuntu-appindicators@ubuntu.com/indicatorStatusIcon.js:93 (0x7fca040c4340 @ 58)</text:p>
      <text:p text:style-name="Standard">Mar 18 11:49:32 user-OptiPlex-780 org.gnome.Shell.desktop[1288]: #2 0x7ffda45e56c0 I <text:s text:c="2"/>resource:///org/gnome/gjs/modules/_legacy.js:82 (0x7fca1cdb5de0 @ 71)</text:p>
      <text:p text:style-name="Standard">Mar 18 11:49:32 user-OptiPlex-780 org.gnome.Shell.desktop[1288]: #3 0x7ffda45e5780 b <text:s text:c="2"/>self-hosted:916 (0x7fca1cdf12b8 @ 367)</text:p>
      <text:p text:style-name="Standard">Mar 18 11:49:32 user-OptiPlex-780 org.gnome.Shell.desktop[1288]: #4 0x7ffda45e5810 I <text:s text:c="2"/>resource:///org/gnome/gjs/modules/signals.js:128 (0x7fca1cdd2230 @ 386)</text:p>
      <text:p text:style-name="Standard">Mar 18 11:49:32 user-OptiPlex-780 org.gnome.Shell.desktop[1288]: #5 0x5578e5506fa8 i <text:s text:c="2"/>/usr/share/gnome-shell/extensions/ubuntu-appindicators@ubuntu.com/appIndicator.js:190 (0x7fca040adf78 @ 22)</text:p>
      <text:p text:style-name="Standard">Mar 18 11:49:32 user-OptiPlex-780 org.gnome.Shell.desktop[1288]: #6 0x7ffda45e63f0 I <text:s text:c="2"/>resource:///org/gnome/gjs/modules/_legacy.js:82 (0x7fca1cdb5de0 @ 71)</text:p>
      <text:p text:style-name="Standard">Mar 18 11:49:32 user-OptiPlex-780 org.gnome.Shell.desktop[1288]: #7 0x5578e5506f00 i <text:s text:c="2"/>/usr/share/gnome-shell/extensions/ubuntu-appindicators@ubuntu.com/statusNotifierWatcher.js:176 (0x7fca040ad2b8 @ 26)</text:p>
      <text:p text:style-name="Standard">Mar 18 11:49:32 user-OptiPlex-780 org.gnome.Shell.desktop[1288]: #8 0x7ffda45e6fd0 I <text:s text:c="2"/>resource:///org/gnome/gjs/modules/_legacy.js:82 (0x7fca1cdb5de0 @ 71)</text:p>
      <text:p text:style-name="Standard">Mar 18 11:49:32 user-OptiPlex-780 org.gnome.Shell.desktop[1288]: #9 0x5578e5506e60 i <text:s text:c="2"/>/usr/share/gnome-shell/extensions/ubuntu-appindicators@ubuntu.com/statusNotifierWatcher.js:170 (0x7fca040ad230 @ 68)</text:p>
      <text:p text:style-name="Standard">Mar 18 11:49:32 user-OptiPlex-780 org.gnome.Shell.desktop[1288]: #10 0x7ffda45e7bc0 I <text:s text:c="2"/>resource:///org/gnome/gjs/modules/_legacy.js:82 (0x7fca1cdb5de0 @ 71)</text:p>
      <text:p text:style-name="Standard">Mar 18 11:49:32 user-OptiPlex-780 org.gnome.Shell.desktop[1288]: #11 0x7ffda45e7c90 b <text:s text:c="2"/>self-hosted:918 (0x7fca1cdf12b8 @ 394)</text:p>
      <text:p text:style-name="Standard">Mar 18 11:49:39 user-OptiPlex-780 org.gnome.Shell.desktop[1288]: [2099:2099:0318/114939.229972:ERROR:CONSOLE(865)] "Uncaught (in promise) TypeError: Cannot read property 'url' of undefined", source: chrome://op-resources/modules/history/api.js (865)</text:p>
      <text:p text:style-name="Standard">Mar 18 11:49:49 user-OptiPlex-780 org.gnome.Shell.desktop[1288]: [2099:2099:0318/114949.227011:ERROR:CONSOLE(865)] "Uncaught (in promise) TypeError: Cannot read property 'url' of undefined", source: chrome://op-resources/modules/history/api.js (865)</text:p>
      <text:p text:style-name="Standard">Mar 18 11:49:50 user-OptiPlex-780 org.gnome.Shell.desktop[1288]: [2099:2099:0318/114950.733423:ERROR:CONSOLE(865)] "Uncaught (in promise) TypeError: Cannot read property 'url' of undefined", source: chrome://op-resources/modules/history/api.js (865)</text:p>
      <text:p text:style-name="Standard">Mar 18 11:50:08 user-OptiPlex-780 org.gnome.Shell.desktop[1288]: [2099:2099:0318/115008.279931:ERROR:CONSOLE(865)] "Uncaught (in promise) TypeError: Cannot read property 'url' of undefined", source: chrome://op-resources/modules/history/api.js (865)</text:p>
      <text:p text:style-name="Standard">Mar 18 11:50:08 user-OptiPlex-780 org.gnome.Shell.desktop[1288]: [2099:2099:0318/115008.819933:ERROR:CONSOLE(865)] "Uncaught (in promise) TypeError: Cannot read property 'url' of undefined", source: chrome://op-resources/modules/history/api.js (865)</text:p>
      <text:p text:style-name="Standard">Mar 18 11:50:11 user-OptiPlex-780 org.gnome.Shell.desktop[1288]: [2099:2110:0318/115011.230971:ERROR:socket_stream.cc(218)] Closing stream with result -2</text:p>
      <text:p text:style-name="Standard">Mar 18 11:50:56 user-OptiPlex-780 org.gnome.Shell.desktop[1288]: [2099:2110:0318/115056.740400:ERROR:socket_stream.cc(218)] Closing stream with result -2</text:p>
      <text:p text:style-name="Standard"><text:soft-page-break/>Mar 18 11:51:42 user-OptiPlex-780 org.gnome.Shell.desktop[1288]: [2099:2110:0318/115142.151546:ERROR:socket_stream.cc(218)] Closing stream with result -2</text:p>
      <text:p text:style-name="Standard">Mar 18 11:52:27 user-OptiPlex-780 org.gnome.Shell.desktop[1288]: [2099:2110:0318/115227.624762:ERROR:socket_stream.cc(218)] Closing stream with result -2</text:p>
      <text:p text:style-name="Standard">Mar 18 11:52:28 user-OptiPlex-780 org.gnome.Shell.desktop[1288]: [2099:2099:0318/115228.181388:ERROR:CONSOLE(865)] "Uncaught (in promise) TypeError: Cannot read property 'url' of undefined", source: chrome://op-resources/modules/history/api.js (865)</text:p>
      <text:p text:style-name="Standard">Mar 18 11:52:38 user-OptiPlex-780 org.gnome.Shell.desktop[1288]: [2099:2099:0318/115238.420933:ERROR:CONSOLE(865)] "Uncaught (in promise) TypeError: Cannot read property 'url' of undefined", source: chrome://op-resources/modules/history/api.js (865)</text:p>
      <text:p text:style-name="Standard">Mar 18 11:52:38 user-OptiPlex-780 org.gnome.Shell.desktop[1288]: [2099:2099:0318/115238.856113:ERROR:CONSOLE(865)] "Uncaught (in promise) TypeError: Cannot read property 'url' of undefined", source: chrome://op-resources/modules/history/api.js (865)</text:p>
      <text:p text:style-name="Standard">Mar 18 11:52:40 user-OptiPlex-780 org.gnome.Shell.desktop[1288]: [5844:1:0318/115240.566062:ERROR:child_thread_impl.cc(784)] Receiver for unknown Channel-associated interface: chrome.mojom.SearchBouncer</text:p>
      <text:p text:style-name="Standard">Mar 18 11:52:40 user-OptiPlex-780 org.gnome.Shell.desktop[1288]: [5845:1:0318/115240.587788:ERROR:child_thread_impl.cc(784)] Receiver for unknown Channel-associated interface: chrome.mojom.SearchBouncer</text:p>
      <text:p text:style-name="Standard">Mar 18 11:52:40 user-OptiPlex-780 org.gnome.Shell.desktop[1288]: Xlib: sequence lost (0x824e6 &gt; 0x724eb) in reply type 0x0!</text:p>
      <text:p text:style-name="Standard">Mar 18 11:52:41 user-OptiPlex-780 org.gnome.Shell.desktop[1288]: [5864:1:0318/115241.467274:ERROR:child_thread_impl.cc(784)] Receiver for unknown Channel-associated interface: chrome.mojom.SearchBouncer</text:p>
      <text:p text:style-name="Standard">Mar 18 11:52:43 user-OptiPlex-780 org.gnome.Shell.desktop[1288]: [2099:2099:0318/115243.104821:ERROR:CONSOLE(865)] "Uncaught (in promise) TypeError: Cannot read property 'url' of undefined", source: chrome://op-resources/modules/history/api.js (865)</text:p>
      <text:p text:style-name="Standard">Mar 18 11:52:45 user-OptiPlex-780 org.gnome.Shell.desktop[1288]: [2099:2099:0318/115245.975846:ERROR:CONSOLE(865)] "Uncaught (in promise) TypeError: Cannot read property 'url' of undefined", source: chrome://op-resources/modules/history/api.js (865)</text:p>
      <text:p text:style-name="Standard">Mar 18 11:52:51 user-OptiPlex-780 org.gnome.Shell.desktop[1288]: [5876:1:0318/115251.333896:ERROR:child_thread_impl.cc(784)] Receiver for unknown Channel-associated interface: chrome.mojom.SearchBouncer</text:p>
      <text:p text:style-name="Standard">Mar 18 11:52:51 user-OptiPlex-780 org.gnome.Shell.desktop[1288]: [2099:2099:0318/115251.865962:ERROR:CONSOLE(865)] "Uncaught (in promise) TypeError: Cannot read property 'url' of undefined", source: chrome://op-resources/modules/history/api.js (865)</text:p>
      <text:p text:style-name="Standard">Mar 18 11:52:51 user-OptiPlex-780 org.gnome.Shell.desktop[1288]: [5886:1:0318/115251.934763:ERROR:child_thread_impl.cc(784)] Receiver for unknown Channel-associated interface: chrome.mojom.SearchBouncer</text:p>
      <text:p text:style-name="Standard">Mar 18 11:52:53 user-OptiPlex-780 org.gnome.Shell.desktop[1288]: [2099:2099:0318/115253.581150:ERROR:CONSOLE(865)] "Uncaught (in promise) TypeError: Cannot read property 'url' of undefined", source: chrome://op-resources/modules/history/api.js (865)</text:p>
      <text:p text:style-name="Standard">Mar 18 11:52:53 user-OptiPlex-780 org.gnome.Shell.desktop[1288]: [2099:2099:0318/115253.581849:ERROR:CONSOLE(865)] "Uncaught (in promise) TypeError: Cannot read property 'url' of undefined", source: chrome://op-resources/modules/history/api.js (865)</text:p>
      <text:p text:style-name="Standard">Mar 18 11:52:57 user-OptiPlex-780 org.gnome.Shell.desktop[1288]: [2099:2099:0318/115257.649269:ERROR:CONSOLE(865)] "Uncaught (in promise) TypeError: Cannot read property 'url' of undefined", source: chrome://op-resources/modules/history/api.js (865)</text:p>
      <text:p text:style-name="Standard">Mar 18 11:53:03 user-OptiPlex-780 org.gnome.Shell.desktop[1288]: [5899:1:0318/115303.013321:ERROR:child_thread_impl.cc(784)] Receiver for unknown Channel-associated interface: chrome.mojom.SearchBouncer</text:p>
      <text:p text:style-name="Standard"><text:soft-page-break/>Mar 18 11:53:03 user-OptiPlex-780 org.gnome.Shell.desktop[1288]: [2099:2099:0318/115303.116133:ERROR:CONSOLE(865)] "Uncaught (in promise) TypeError: Cannot read property 'url' of undefined", source: chrome://op-resources/modules/history/api.js (865)</text:p>
      <text:p text:style-name="Standard">Mar 18 11:53:03 user-OptiPlex-780 org.gnome.Shell.desktop[1288]: [5909:1:0318/115303.195971:ERROR:child_thread_impl.cc(784)] Receiver for unknown Channel-associated interface: chrome.mojom.SearchBouncer</text:p>
      <text:p text:style-name="Standard">Mar 18 11:53:06 user-OptiPlex-780 org.gnome.Shell.desktop[1288]: [2099:2099:0318/115306.769445:ERROR:CONSOLE(865)] "Uncaught (in promise) TypeError: Cannot read property 'url' of undefined", source: chrome://op-resources/modules/history/api.js (865)</text:p>
      <text:p text:style-name="Standard">Mar 18 11:53:06 user-OptiPlex-780 org.gnome.Shell.desktop[1288]: [2099:2099:0318/115306.770070:ERROR:CONSOLE(865)] "Uncaught (in promise) TypeError: Cannot read property 'url' of undefined", source: chrome://op-resources/modules/history/api.js (865)</text:p>
      <text:p text:style-name="Standard">Mar 18 11:53:07 user-OptiPlex-780 org.gnome.Shell.desktop[1288]: [2099:2099:0318/115307.477180:ERROR:CONSOLE(865)] "Uncaught (in promise) TypeError: Cannot read property 'url' of undefined", source: chrome://op-resources/modules/history/api.js (865)</text:p>
      <text:p text:style-name="Standard">Mar 18 11:53:13 user-OptiPlex-780 org.gnome.Shell.desktop[1288]: [2099:2110:0318/115313.143787:ERROR:socket_stream.cc(218)] Closing stream with result -2</text:p>
      <text:p text:style-name="Standard">Mar 18 11:53:25 user-OptiPlex-780 org.gnome.Shell.desktop[1288]: [2099:2099:0318/115325.421249:ERROR:CONSOLE(865)] "Uncaught (in promise) TypeError: Cannot read property 'url' of undefined", source: chrome://op-resources/modules/history/api.js (865)</text:p>
      <text:p text:style-name="Standard">Mar 18 11:53:29 user-OptiPlex-780 org.gnome.Shell.desktop[1288]: [2099:2099:0318/115329.480980:ERROR:CONSOLE(865)] "Uncaught (in promise) TypeError: Cannot read property 'url' of undefined", source: chrome://op-resources/modules/history/api.js (865)</text:p>
      <text:p text:style-name="Standard">Mar 18 11:53:58 user-OptiPlex-780 org.gnome.Shell.desktop[1288]: [2099:2110:0318/115358.659530:ERROR:socket_stream.cc(218)] Closing stream with result -2</text:p>
      <text:p text:style-name="Standard">Mar 18 11:54:44 user-OptiPlex-780 org.gnome.Shell.desktop[1288]: [2099:2110:0318/115444.184176:ERROR:socket_stream.cc(218)] Closing stream with result -2</text:p>
      <text:p text:style-name="Standard">Mar 18 11:55:29 user-OptiPlex-780 org.gnome.Shell.desktop[1288]: [2099:2110:0318/115529.650426:ERROR:socket_stream.cc(218)] Closing stream with result -2</text:p>
      <text:p text:style-name="Standard">Mar 18 11:56:15 user-OptiPlex-780 org.gnome.Shell.desktop[1288]: [2099:2110:0318/115615.006858:ERROR:socket_stream.cc(218)] Closing stream with result -2</text:p>
      <text:p text:style-name="Standard">Mar 18 11:56:33 user-OptiPlex-780 org.gnome.Shell.desktop[1288]: [2099:2099:0318/115633.444523:ERROR:CONSOLE(865)] "Uncaught (in promise) TypeError: Cannot read property 'url' of undefined", source: chrome://op-resources/modules/history/api.js (865)</text:p>
      <text:p text:style-name="Standard">Mar 18 11:56:47 user-OptiPlex-780 org.gnome.Shell.desktop[1288]: [2099:2099:0318/115647.751931:ERROR:CONSOLE(865)] "Uncaught (in promise) TypeError: Cannot read property 'url' of undefined", source: chrome://op-resources/modules/history/api.js (865)</text:p>
      <text:p text:style-name="Standard">Mar 18 11:57:00 user-OptiPlex-780 org.gnome.Shell.desktop[1288]: [2099:2110:0318/115700.511498:ERROR:socket_stream.cc(218)] Closing stream with result -2</text:p>
      <text:p text:style-name="Standard">Mar 18 11:57:45 user-OptiPlex-780 org.gnome.Shell.desktop[1288]: [2099:2110:0318/115745.931196:ERROR:socket_stream.cc(218)] Closing stream with result -2</text:p>
      <text:p text:style-name="Standard">Mar 18 11:58:31 user-OptiPlex-780 org.gnome.Shell.desktop[1288]: [2099:2110:0318/115831.295948:ERROR:socket_stream.cc(218)] Closing stream with result -2</text:p>
      <text:p text:style-name="Standard">Mar 18 11:59:16 user-OptiPlex-780 org.gnome.Shell.desktop[1288]: [2099:2110:0318/115916.746251:ERROR:socket_stream.cc(218)] Closing stream with result -2</text:p>
      <text:p text:style-name="Standard">Mar 18 11:59:24 user-OptiPlex-780 org.gnome.Shell.desktop[1288]: [2099:2099:0318/115924.602868:ERROR:CONSOLE(865)] "Uncaught (in promise) TypeError: Cannot read property 'url' of undefined", source: chrome://op-resources/modules/history/api.js (865)</text:p>
      <text:p text:style-name="Standard">Mar 18 11:59:27 user-OptiPlex-780 org.gnome.Shell.desktop[1288]: [2099:2099:0318/115927.917611:ERROR:CONSOLE(865)] "Uncaught (in promise) TypeError: Cannot read property 'url' of undefined", source: chrome://op-resources/modules/history/api.js (865)</text:p>
      <text:p text:style-name="Standard"><text:soft-page-break/>Mar 18 11:59:33 user-OptiPlex-780 org.gnome.Shell.desktop[1288]: [2099:2099:0318/115933.816182:ERROR:CONSOLE(865)] "Uncaught (in promise) TypeError: Cannot read property 'url' of undefined", source: chrome://op-resources/modules/history/api.js (865)</text:p>
      <text:p text:style-name="Standard">Mar 18 12:00:02 user-OptiPlex-780 org.gnome.Shell.desktop[1288]: [2099:2110:0318/120002.163283:ERROR:socket_stream.cc(218)] Closing stream with result -2</text:p>
      <text:p text:style-name="Standard">Mar 18 12:00:38 user-OptiPlex-780 systemd[1]: Started Run anacron jobs.</text:p>
      <text:p text:style-name="Standard">Mar 18 12:00:38 user-OptiPlex-780 anacron[5964]: Anacron 2.3 started on 2020-03-18</text:p>
      <text:p text:style-name="Standard">Mar 18 12:00:38 user-OptiPlex-780 anacron[5964]: Normal exit (0 jobs run)</text:p>
      <text:p text:style-name="Standard">Mar 18 12:00:47 user-OptiPlex-780 org.gnome.Shell.desktop[1288]: [2099:2110:0318/120047.627176:ERROR:socket_stream.cc(218)] Closing stream with result -2</text:p>
      <text:p text:style-name="Standard">Mar 18 12:01:33 user-OptiPlex-780 org.gnome.Shell.desktop[1288]: [2099:2110:0318/120133.072106:ERROR:socket_stream.cc(218)] Closing stream with result -2</text:p>
      <text:p text:style-name="Standard">Mar 18 12:01:36 user-OptiPlex-780 org.gnome.Shell.desktop[1288]: [2099:2099:0318/120136.176607:ERROR:CONSOLE(865)] "Uncaught (in promise) TypeError: Cannot read property 'url' of undefined", source: chrome://op-resources/modules/history/api.js (865)</text:p>
      <text:p text:style-name="Standard">Mar 18 12:01:36 user-OptiPlex-780 org.gnome.Shell.desktop[1288]: [2099:2099:0318/120136.696913:ERROR:CONSOLE(865)] "Uncaught (in promise) TypeError: Cannot read property 'url' of undefined", source: chrome://op-resources/modules/history/api.js (865)</text:p>
      <text:p text:style-name="Standard">Mar 18 12:02:18 user-OptiPlex-780 org.gnome.Shell.desktop[1288]: [2099:2110:0318/120218.505553:ERROR:socket_stream.cc(218)] Closing stream with result -2</text:p>
      <text:p text:style-name="Standard">Mar 18 12:03:03 user-OptiPlex-780 org.gnome.Shell.desktop[1288]: [2099:2110:0318/120303.865204:ERROR:socket_stream.cc(218)] Closing stream with result -2</text:p>
      <text:p text:style-name="Standard">Mar 18 12:03:49 user-OptiPlex-780 org.gnome.Shell.desktop[1288]: [2099:2110:0318/120349.388854:ERROR:socket_stream.cc(218)] Closing stream with result -2</text:p>
      <text:p text:style-name="Standard">Mar 18 12:04:34 user-OptiPlex-780 org.gnome.Shell.desktop[1288]: [2099:2110:0318/120434.906240:ERROR:socket_stream.cc(218)] Closing stream with result -2</text:p>
      <text:p text:style-name="Standard">Mar 18 12:05:20 user-OptiPlex-780 org.gnome.Shell.desktop[1288]: [2099:2110:0318/120520.426641:ERROR:socket_stream.cc(218)] Closing stream with result -2</text:p>
      <text:p text:style-name="Standard">Mar 18 12:06:06 user-OptiPlex-780 org.gnome.Shell.desktop[1288]: [2099:2110:0318/120606.037138:ERROR:socket_stream.cc(218)] Closing stream with result -2</text:p>
      <text:p text:style-name="Standard">Mar 18 12:06:51 user-OptiPlex-780 org.gnome.Shell.desktop[1288]: [2099:2110:0318/120651.707653:ERROR:socket_stream.cc(218)] Closing stream with result -2</text:p>
      <text:p text:style-name="Standard">Mar 18 12:07:37 user-OptiPlex-780 org.gnome.Shell.desktop[1288]: [2099:2110:0318/120737.155917:ERROR:socket_stream.cc(218)] Closing stream with result -2</text:p>
      <text:p text:style-name="Standard">Mar 18 12:08:22 user-OptiPlex-780 org.gnome.Shell.desktop[1288]: [2099:2110:0318/120822.608584:ERROR:socket_stream.cc(218)] Closing stream with result -2</text:p>
      <text:p text:style-name="Standard">Mar 18 12:09:08 user-OptiPlex-780 org.gnome.Shell.desktop[1288]: [2099:2110:0318/120908.109099:ERROR:socket_stream.cc(218)] Closing stream with result -2</text:p>
      <text:p text:style-name="Standard">Mar 18 12:09:15 user-OptiPlex-780 dhclient[5310]: DHCPREQUEST of 192.168.42.84 on enp0s29f7u2 to 192.168.42.129 port 67 (xid=0x6e3fc483)</text:p>
      <text:p text:style-name="Standard">Mar 18 12:09:15 user-OptiPlex-780 dhclient[5310]: DHCPACK of 192.168.42.84 from 192.168.42.129</text:p>
      <text:p text:style-name="Standard">Mar 18 12:09:15 user-OptiPlex-780 NetworkManager[672]: &lt;info&gt; <text:s/>[1584529755.4107] dhcp4 (enp0s29f7u2): <text:s text:c="2"/>address 192.168.42.84</text:p>
      <text:p text:style-name="Standard">Mar 18 12:09:15 user-OptiPlex-780 dbus-daemon[664]: [system] Activating via systemd: service name='org.freedesktop.nm_dispatcher' unit='dbus-org.freedesktop.nm-dispatcher.service' requested by ':1.14' (uid=0 pid=672 comm="/usr/sbin/NetworkManager --no-daemon " label="unconfined")</text:p>
      <text:p text:style-name="Standard">Mar 18 12:09:15 user-OptiPlex-780 NetworkManager[672]: &lt;info&gt; <text:s/>[1584529755.4108] dhcp4 (enp0s29f7u2): <text:s text:c="2"/>plen 24 (255.255.255.0)</text:p>
      <text:p text:style-name="Standard">Mar 18 12:09:15 user-OptiPlex-780 dbus-daemon[664]: [system] Successfully activated service 'org.freedesktop.nm_dispatcher'</text:p>
      <text:p text:style-name="Standard"><text:soft-page-break/>Mar 18 12:09:15 user-OptiPlex-780 NetworkManager[672]: &lt;info&gt; <text:s/>[1584529755.4108] dhcp4 (enp0s29f7u2): <text:s text:c="2"/>gateway 192.168.42.129</text:p>
      <text:p text:style-name="Standard">Mar 18 12:09:15 user-OptiPlex-780 nm-dispatcher: req:1 'dhcp4-change' [enp0s29f7u2]: new request (1 scripts)</text:p>
      <text:p text:style-name="Standard">Mar 18 12:09:15 user-OptiPlex-780 NetworkManager[672]: &lt;info&gt; <text:s/>[1584529755.4108] dhcp4 (enp0s29f7u2): <text:s text:c="2"/>lease time 3600</text:p>
      <text:p text:style-name="Standard">Mar 18 12:09:15 user-OptiPlex-780 nm-dispatcher: req:1 'dhcp4-change' [enp0s29f7u2]: start running ordered scripts...</text:p>
      <text:p text:style-name="Standard">Mar 18 12:09:15 user-OptiPlex-780 NetworkManager[672]: &lt;info&gt; <text:s/>[1584529755.4108] dhcp4 (enp0s29f7u2): <text:s text:c="2"/>hostname 'user-OptiPlex-780'</text:p>
      <text:p text:style-name="Standard">Mar 18 12:09:15 user-OptiPlex-780 NetworkManager[672]: &lt;info&gt; <text:s/>[1584529755.4109] dhcp4 (enp0s29f7u2): <text:s text:c="2"/>nameserver '192.168.42.129'</text:p>
      <text:p text:style-name="Standard">Mar 18 12:09:15 user-OptiPlex-780 NetworkManager[672]: &lt;info&gt; <text:s/>[1584529755.4109] dhcp4 (enp0s29f7u2): state changed bound -&gt; bound</text:p>
      <text:p text:style-name="Standard">Mar 18 12:09:15 user-OptiPlex-780 systemd[1]: Starting Network Manager Script Dispatcher Service...</text:p>
      <text:p text:style-name="Standard">Mar 18 12:09:15 user-OptiPlex-780 systemd[1]: Started Network Manager Script Dispatcher Service.</text:p>
      <text:p text:style-name="Standard">Mar 18 12:09:15 user-OptiPlex-780 dhclient[5310]: bound to 192.168.42.84 -- renewal in 1421 seconds.</text:p>
      <text:p text:style-name="Standard">Mar 18 12:09:53 user-OptiPlex-780 org.gnome.Shell.desktop[1288]: [2099:2110:0318/120953.629425:ERROR:socket_stream.cc(218)] Closing stream with result -2</text:p>
      <text:p text:style-name="Standard">Mar 18 12:10:39 user-OptiPlex-780 org.gnome.Shell.desktop[1288]: [2099:2110:0318/121039.148590:ERROR:socket_stream.cc(218)] Closing stream with result -2</text:p>
      <text:p text:style-name="Standard">Mar 18 12:11:24 user-OptiPlex-780 org.gnome.Shell.desktop[1288]: [2099:2110:0318/121124.670474:ERROR:socket_stream.cc(218)] Closing stream with result -2</text:p>
      <text:p text:style-name="Standard">Mar 18 12:12:10 user-OptiPlex-780 org.gnome.Shell.desktop[1288]: [2099:2110:0318/121210.187497:ERROR:socket_stream.cc(218)] Closing stream with result -2</text:p>
      <text:p text:style-name="Standard">Mar 18 12:12:55 user-OptiPlex-780 org.gnome.Shell.desktop[1288]: [2099:2110:0318/121255.778997:ERROR:socket_stream.cc(218)] Closing stream with result -2</text:p>
      <text:p text:style-name="Standard">Mar 18 12:13:41 user-OptiPlex-780 org.gnome.Shell.desktop[1288]: [2099:2110:0318/121341.471528:ERROR:socket_stream.cc(218)] Closing stream with result -2</text:p>
      <text:p text:style-name="Standard">Mar 18 12:14:27 user-OptiPlex-780 org.gnome.Shell.desktop[1288]: [2099:2110:0318/121427.063101:ERROR:socket_stream.cc(218)] Closing stream with result -2</text:p>
      <text:p text:style-name="Standard">Mar 18 12:15:12 user-OptiPlex-780 org.gnome.Shell.desktop[1288]: [2099:2110:0318/121512.672793:ERROR:socket_stream.cc(218)] Closing stream with result -2</text:p>
      <text:p text:style-name="Standard">Mar 18 12:15:58 user-OptiPlex-780 org.gnome.Shell.desktop[1288]: [2099:2110:0318/121558.128315:ERROR:socket_stream.cc(218)] Closing stream with result -2</text:p>
      <text:p text:style-name="Standard">Mar 18 12:16:07 user-OptiPlex-780 org.gnome.Shell.desktop[1288]: [2099:2099:0318/121607.754743:ERROR:CONSOLE(865)] "Uncaught (in promise) TypeError: Cannot read property 'url' of undefined", source: chrome://op-resources/modules/history/api.js (865)</text:p>
      <text:p text:style-name="Standard">Mar 18 12:16:07 user-OptiPlex-780 org.gnome.Shell.desktop[1288]: [2099:2099:0318/121607.755450:ERROR:CONSOLE(865)] "Uncaught (in promise) TypeError: Cannot read property 'url' of undefined", source: chrome://op-resources/modules/history/api.js (865)</text:p>
      <text:p text:style-name="Standard">Mar 18 12:16:32 user-OptiPlex-780 org.gnome.Shell.desktop[1288]: [2099:2099:0318/121632.799045:ERROR:CONSOLE(865)] "Uncaught (in promise) TypeError: Cannot read property 'url' of undefined", source: chrome://op-resources/modules/history/api.js (865)</text:p>
      <text:p text:style-name="Standard">Mar 18 12:16:32 user-OptiPlex-780 org.gnome.Shell.desktop[1288]: [2099:2099:0318/121632.799845:ERROR:CONSOLE(865)] "Uncaught (in promise) TypeError: Cannot read property 'url' of undefined", source: chrome://op-resources/modules/history/api.js (865)</text:p>
      <text:p text:style-name="Standard"><text:soft-page-break/>Mar 18 12:16:36 user-OptiPlex-780 org.gnome.Shell.desktop[1288]: [2099:2099:0318/121636.427727:ERROR:CONSOLE(865)] "Uncaught (in promise) TypeError: Cannot read property 'url' of undefined", source: chrome://op-resources/modules/history/api.js (865)</text:p>
      <text:p text:style-name="Standard">Mar 18 12:16:38 user-OptiPlex-780 org.gnome.Shell.desktop[1288]: [2099:2099:0318/121638.856599:ERROR:CONSOLE(865)] "Uncaught (in promise) TypeError: Cannot read property 'url' of undefined", source: chrome://op-resources/modules/history/api.js (865)</text:p>
      <text:p text:style-name="Standard">Mar 18 12:16:43 user-OptiPlex-780 org.gnome.Shell.desktop[1288]: [2099:2110:0318/121643.631703:ERROR:socket_stream.cc(218)] Closing stream with result -2</text:p>
      <text:p text:style-name="Standard">Mar 18 12:17:01 user-OptiPlex-780 CRON[6042]: (root) CMD ( <text:s text:c="2"/>cd / &amp;&amp; run-parts --report /etc/cron.hourly)</text:p>
      <text:p text:style-name="Standard">Mar 18 12:17:26 user-OptiPlex-780 org.gnome.Shell.desktop[1288]: [2099:2099:0318/121726.702066:ERROR:CONSOLE(865)] "Uncaught (in promise) TypeError: Cannot read property 'url' of undefined", source: chrome://op-resources/modules/history/api.js (865)</text:p>
      <text:p text:style-name="Standard">Mar 18 12:17:27 user-OptiPlex-780 org.gnome.Shell.desktop[1288]: [2099:2099:0318/121727.310695:ERROR:CONSOLE(865)] "Uncaught (in promise) TypeError: Cannot read property 'url' of undefined", source: chrome://op-resources/modules/history/api.js (865)</text:p>
      <text:p text:style-name="Standard">Mar 18 12:17:29 user-OptiPlex-780 org.gnome.Shell.desktop[1288]: [2099:2110:0318/121729.157704:ERROR:socket_stream.cc(218)] Closing stream with result -2</text:p>
      <text:p text:style-name="Standard">Mar 18 12:17:44 user-OptiPlex-780 org.gnome.Shell.desktop[1288]: [6048:1:0318/121744.178795:ERROR:child_thread_impl.cc(784)] Receiver for unknown Channel-associated interface: chrome.mojom.SearchBouncer</text:p>
      <text:p text:style-name="Standard">Mar 18 12:17:44 user-OptiPlex-780 org.gnome.Shell.desktop[1288]: [6049:1:0318/121744.216344:ERROR:child_thread_impl.cc(784)] Receiver for unknown Channel-associated interface: chrome.mojom.SearchBouncer</text:p>
      <text:p text:style-name="Standard">Mar 18 12:17:48 user-OptiPlex-780 org.gnome.Shell.desktop[1288]: [6068:1:0318/121748.360747:ERROR:child_thread_impl.cc(784)] Receiver for unknown Channel-associated interface: chrome.mojom.SearchBouncer</text:p>
      <text:p text:style-name="Standard">Mar 18 12:17:49 user-OptiPlex-780 org.gnome.Shell.desktop[1288]: [2099:2099:0318/121749.759078:ERROR:CONSOLE(865)] "Uncaught (in promise) TypeError: Cannot read property 'url' of undefined", source: chrome://op-resources/modules/history/api.js (865)</text:p>
      <text:p text:style-name="Standard">Mar 18 12:17:49 user-OptiPlex-780 org.gnome.Shell.desktop[1288]: [2099:2099:0318/121749.761666:ERROR:CONSOLE(865)] "Uncaught (in promise) TypeError: Cannot read property 'url' of undefined", source: chrome://op-resources/modules/history/api.js (865)</text:p>
      <text:p text:style-name="Standard">Mar 18 12:17:54 user-OptiPlex-780 org.gnome.Shell.desktop[1288]: [2099:2099:0318/121754.728092:ERROR:CONSOLE(865)] "Uncaught (in promise) TypeError: Cannot read property 'url' of undefined", source: chrome://op-resources/modules/history/api.js (865)</text:p>
      <text:p text:style-name="Standard">Mar 18 12:17:58 user-OptiPlex-780 org.gnome.Shell.desktop[1288]: [2099:2099:0318/121758.900681:ERROR:CONSOLE(865)] "Uncaught (in promise) TypeError: Cannot read property 'url' of undefined", source: chrome://op-resources/modules/history/api.js (865)</text:p>
      <text:p text:style-name="Standard">Mar 18 12:17:58 user-OptiPlex-780 org.gnome.Shell.desktop[1288]: [2099:2099:0318/121758.901919:ERROR:CONSOLE(865)] "Uncaught (in promise) TypeError: Cannot read property 'url' of undefined", source: chrome://op-resources/modules/history/api.js (865)</text:p>
      <text:p text:style-name="Standard">Mar 18 12:17:58 user-OptiPlex-780 org.gnome.Shell.desktop[1288]: [2099:2099:0318/121758.905167:ERROR:CONSOLE(865)] "Uncaught (in promise) TypeError: Cannot read property 'url' of undefined", source: chrome://op-resources/modules/history/api.js (865)</text:p>
      <text:p text:style-name="Standard">Mar 18 12:18:00 user-OptiPlex-780 org.gnome.Shell.desktop[1288]: [2099:2099:0318/121800.927471:ERROR:CONSOLE(865)] "Uncaught (in promise) TypeError: Cannot read property 'url' of undefined", source: chrome://op-resources/modules/history/api.js (865)</text:p>
      <text:p text:style-name="Standard">Mar 18 12:18:00 user-OptiPlex-780 org.gnome.Shell.desktop[1288]: Fontconfig error: Cannot load default config file: No such file: (null)</text:p>
      <text:p text:style-name="Standard"><text:soft-page-break/>Mar 18 12:18:01 user-OptiPlex-780 org.gnome.Shell.desktop[1288]: [6083:1:0318/121801.017327:ERROR:child_thread_impl.cc(784)] Receiver for unknown Channel-associated interface: chrome.mojom.SearchBouncer</text:p>
      <text:p text:style-name="Standard">Mar 18 12:18:12 user-OptiPlex-780 org.gnome.Shell.desktop[1288]: [2099:2099:0318/121812.607707:ERROR:CONSOLE(865)] "Uncaught (in promise) TypeError: Cannot read property 'url' of undefined", source: chrome://op-resources/modules/history/api.js (865)</text:p>
      <text:p text:style-name="Standard">Mar 18 12:18:14 user-OptiPlex-780 org.gnome.Shell.desktop[1288]: [2099:2110:0318/121814.704593:ERROR:socket_stream.cc(218)] Closing stream with result -2</text:p>
      <text:p text:style-name="Standard">Mar 18 12:18:43 user-OptiPlex-780 org.gnome.Shell.desktop[1288]: [2099:2099:0318/121843.907666:ERROR:CONSOLE(865)] "Uncaught (in promise) TypeError: Cannot read property 'url' of undefined", source: chrome://op-resources/modules/history/api.js (865)</text:p>
      <text:p text:style-name="Standard">Mar 18 12:18:50 user-OptiPlex-780 org.gnome.Shell.desktop[1288]: [2099:2099:0318/121850.786533:ERROR:CONSOLE(865)] "Uncaught (in promise) TypeError: Cannot read property 'url' of undefined", source: chrome://op-resources/modules/history/api.js (865)</text:p>
      <text:p text:style-name="Standard">Mar 18 12:19:00 user-OptiPlex-780 org.gnome.Shell.desktop[1288]: [2099:2110:0318/121900.225162:ERROR:socket_stream.cc(218)] Closing stream with result -2</text:p>
      <text:p text:style-name="Standard">Mar 18 12:19:04 user-OptiPlex-780 org.gnome.Shell.desktop[1288]: [6105:1:0318/121904.375602:ERROR:child_thread_impl.cc(784)] Receiver for unknown Channel-associated interface: chrome.mojom.SearchBouncer</text:p>
      <text:p text:style-name="Standard">Mar 18 12:19:09 user-OptiPlex-780 org.gnome.Shell.desktop[1288]: [6115:1:0318/121909.821253:ERROR:child_thread_impl.cc(784)] Receiver for unknown Channel-associated interface: chrome.mojom.SearchBouncer</text:p>
      <text:p text:style-name="Standard">Mar 18 12:19:09 user-OptiPlex-780 org.gnome.Shell.desktop[1288]: [2099:2099:0318/121909.858573:ERROR:CONSOLE(865)] "Uncaught (in promise) TypeError: Cannot read property 'url' of undefined", source: chrome://op-resources/modules/history/api.js (865)</text:p>
      <text:p text:style-name="Standard">Mar 18 12:19:09 user-OptiPlex-780 org.gnome.Shell.desktop[1288]: [2099:2099:0318/121909.858985:ERROR:CONSOLE(865)] "Uncaught (in promise) TypeError: Cannot read property 'url' of undefined", source: chrome://op-resources/modules/history/api.js (865)</text:p>
      <text:p text:style-name="Standard">Mar 18 12:19:09 user-OptiPlex-780 org.gnome.Shell.desktop[1288]: [2099:2099:0318/121909.859597:ERROR:CONSOLE(865)] "Uncaught (in promise) TypeError: Cannot read property 'url' of undefined", source: chrome://op-resources/modules/history/api.js (865)</text:p>
      <text:p text:style-name="Standard">Mar 18 12:19:09 user-OptiPlex-780 org.gnome.Shell.desktop[1288]: [2099:2099:0318/121909.859771:ERROR:CONSOLE(865)] "Uncaught (in promise) TypeError: Cannot read property 'url' of undefined", source: chrome://op-resources/modules/history/api.js (865)</text:p>
      <text:p text:style-name="Standard">Mar 18 12:19:09 user-OptiPlex-780 org.gnome.Shell.desktop[1288]: [2099:2099:0318/121909.859921:ERROR:CONSOLE(865)] "Uncaught (in promise) TypeError: Cannot read property 'url' of undefined", source: chrome://op-resources/modules/history/api.js (865)</text:p>
      <text:p text:style-name="Standard">Mar 18 12:19:09 user-OptiPlex-780 org.gnome.Shell.desktop[1288]: [2099:2099:0318/121909.860118:ERROR:CONSOLE(865)] "Uncaught (in promise) TypeError: Cannot read property 'url' of undefined", source: chrome://op-resources/modules/history/api.js (865)</text:p>
      <text:p text:style-name="Standard">Mar 18 12:19:38 user-OptiPlex-780 org.gnome.Shell.desktop[1288]: [6132:1:0318/121938.897844:ERROR:child_thread_impl.cc(784)] Receiver for unknown Channel-associated interface: chrome.mojom.SearchBouncer</text:p>
      <text:p text:style-name="Standard">Mar 18 12:19:40 user-OptiPlex-780 org.gnome.Shell.desktop[1288]: [6142:1:0318/121940.438074:ERROR:child_thread_impl.cc(784)] Receiver for unknown Channel-associated interface: chrome.mojom.SearchBouncer</text:p>
      <text:p text:style-name="Standard">Mar 18 12:19:40 user-OptiPlex-780 org.gnome.Shell.desktop[1288]: [2099:2099:0318/121940.522894:ERROR:CONSOLE(865)] "Uncaught (in promise) TypeError: Cannot read property 'url' of undefined", source: chrome://op-resources/modules/history/api.js (865)</text:p>
      <text:p text:style-name="Standard">Mar 18 12:19:40 user-OptiPlex-780 org.gnome.Shell.desktop[1288]: [2099:2099:0318/121940.526412:ERROR:CONSOLE(865)] "Uncaught (in promise) TypeError: Cannot read property 'url' of undefined", source: chrome://op-resources/modules/history/api.js (865)</text:p>
      <text:p text:style-name="Standard"><text:soft-page-break/>Mar 18 12:19:41 user-OptiPlex-780 org.gnome.Shell.desktop[1288]: [6154:1:0318/121941.333452:ERROR:child_thread_impl.cc(784)] Receiver for unknown Channel-associated interface: chrome.mojom.SearchBouncer</text:p>
      <text:p text:style-name="Standard">Mar 18 12:19:45 user-OptiPlex-780 org.gnome.Shell.desktop[1288]: [2099:2110:0318/121945.675542:ERROR:socket_stream.cc(218)] Closing stream with result -2</text:p>
      <text:p text:style-name="Standard">Mar 18 12:20:31 user-OptiPlex-780 org.gnome.Shell.desktop[1288]: [2099:2110:0318/122031.231522:ERROR:socket_stream.cc(218)] Closing stream with result -2</text:p>
      <text:p text:style-name="Standard">Mar 18 12:21:16 user-OptiPlex-780 org.gnome.Shell.desktop[1288]: [2099:2110:0318/122116.753770:ERROR:socket_stream.cc(218)] Closing stream with result -2</text:p>
      <text:p text:style-name="Standard">Mar 18 12:21:40 user-OptiPlex-780 org.gnome.Shell.desktop[1288]: [2099:2099:0318/122140.027055:ERROR:CONSOLE(865)] "Uncaught (in promise) TypeError: Cannot read property 'url' of undefined", source: chrome://op-resources/modules/history/api.js (865)</text:p>
      <text:p text:style-name="Standard">Mar 18 12:21:58 user-OptiPlex-780 org.gnome.Shell.desktop[1288]: [2099:2099:0318/122158.195604:ERROR:CONSOLE(865)] "Uncaught (in promise) TypeError: Cannot read property 'url' of undefined", source: chrome://op-resources/modules/history/api.js (865)</text:p>
      <text:p text:style-name="Standard">Mar 18 12:22:02 user-OptiPlex-780 org.gnome.Shell.desktop[1288]: [2099:2099:0318/122202.170747:ERROR:CONSOLE(865)] "Uncaught (in promise) TypeError: Cannot read property 'url' of undefined", source: chrome://op-resources/modules/history/api.js (865)</text:p>
      <text:p text:style-name="Standard">Mar 18 12:22:02 user-OptiPlex-780 org.gnome.Shell.desktop[1288]: [2099:2110:0318/122202.192061:ERROR:socket_stream.cc(218)] Closing stream with result -2</text:p>
      <text:p text:style-name="Standard">Mar 18 12:22:08 user-OptiPlex-780 org.gnome.Shell.desktop[1288]: [2099:2099:0318/122208.182196:ERROR:CONSOLE(865)] "Uncaught (in promise) TypeError: Cannot read property 'url' of undefined", source: chrome://op-resources/modules/history/api.js (865)</text:p>
      <text:p text:style-name="Standard">Mar 18 12:22:08 user-OptiPlex-780 org.gnome.Shell.desktop[1288]: [2099:2099:0318/122208.799042:ERROR:CONSOLE(865)] "Uncaught (in promise) TypeError: Cannot read property 'url' of undefined", source: chrome://op-resources/modules/history/api.js (865)</text:p>
      <text:p text:style-name="Standard">Mar 18 12:22:13 user-OptiPlex-780 org.gnome.Shell.desktop[1288]: [2099:2099:0318/122213.519406:ERROR:CONSOLE(865)] "Uncaught (in promise) TypeError: Cannot read property 'url' of undefined", source: chrome://op-resources/modules/history/api.js (865)</text:p>
      <text:p text:style-name="Standard">Mar 18 12:22:17 user-OptiPlex-780 org.gnome.Shell.desktop[1288]: [2099:2099:0318/122217.738415:ERROR:CONSOLE(865)] "Uncaught (in promise) TypeError: Cannot read property 'url' of undefined", source: chrome://op-resources/modules/history/api.js (865)</text:p>
      <text:p text:style-name="Standard">Mar 18 12:22:24 user-OptiPlex-780 org.gnome.Shell.desktop[1288]: [2099:2099:0318/122224.798263:ERROR:CONSOLE(865)] "Uncaught (in promise) TypeError: Cannot read property 'url' of undefined", source: chrome://op-resources/modules/history/api.js (865)</text:p>
      <text:p text:style-name="Standard">Mar 18 12:22:41 user-OptiPlex-780 dbus-daemon[1173]: [session uid=1000 pid=1173] Activating service name='org.gnome.Nautilus' requested by ':1.25' (uid=1000 pid=1288 comm="/usr/bin/gnome-shell " label="unconfined")</text:p>
      <text:p text:style-name="Standard">Mar 18 12:22:41 user-OptiPlex-780 dbus-daemon[1173]: [session uid=1000 pid=1173] Successfully activated service 'org.gnome.Nautilus'</text:p>
      <text:p text:style-name="Standard">Mar 18 12:22:41 user-OptiPlex-780 dbus-daemon[664]: [system] Activating via systemd: service name='org.freedesktop.hostname1' unit='dbus-org.freedesktop.hostname1.service' requested by ':1.173' (uid=1000 pid=6186 comm="/usr/bin/nautilus --gapplication-service " label="unconfined")</text:p>
      <text:p text:style-name="Standard">Mar 18 12:22:42 user-OptiPlex-780 systemd[1]: Starting Hostname Service...</text:p>
      <text:p text:style-name="Standard">Mar 18 12:22:42 user-OptiPlex-780 nautilus[6186]: Called "net usershare info" but it failed: Kindprozess »net« konnte nicht ausgeführt werden (No such file or directory)</text:p>
      <text:p text:style-name="Standard">Mar 18 12:22:42 user-OptiPlex-780 gnome-shell[1288]: JS ERROR: Exception in callback for signal: position-changed: TypeError: this._rect is null#012getCurrentRect@resource:///org/gnome/shell/ui/keyboard.js:561:22#012wrapper@resource:///org/gnome/gjs/modules/_legacy.js:82:22#012_onFocusPositionChanged@resource:///org/gnome/shell/ui/keyboard.js:643:20#012wrapper@resource:///org/gnome/gjs/modules/_legacy.js:82:22#012_emit@resource:///org/gnome/gjs/modules/<text:soft-page-break/>signals.js:128:27#012_setCurrentWindow/this._currentWindowPositionId&lt;@resource:///org/gnome/shell/ui/keyboard.js:535:21</text:p>
      <text:p text:style-name="Standard">Mar 18 12:22:42 user-OptiPlex-780 dbus-daemon[664]: [system] Successfully activated service 'org.freedesktop.hostname1'</text:p>
      <text:p text:style-name="Standard">Mar 18 12:22:42 user-OptiPlex-780 systemd[1]: Started Hostname Service.</text:p>
      <text:p text:style-name="Standard">Mar 18 12:22:47 user-OptiPlex-780 org.gnome.Shell.desktop[1288]: [2099:2110:0318/122247.571780:ERROR:socket_stream.cc(218)] Closing stream with result -2</text:p>
      <text:p text:style-name="Standard">Mar 18 12:23:12 user-OptiPlex-780 org.gnome.Shell.desktop[1288]: [2099:2099:0318/122312.489434:ERROR:CONSOLE(865)] "Uncaught (in promise) TypeError: Cannot read property 'url' of undefined", source: chrome://op-resources/modules/history/api.js (865)</text:p>
      <text:p text:style-name="Standard">Mar 18 12:23:13 user-OptiPlex-780 org.gnome.Shell.desktop[1288]: [2099:2099:0318/122313.059226:ERROR:CONSOLE(865)] "Uncaught (in promise) TypeError: Cannot read property 'url' of undefined", source: chrome://op-resources/modules/history/api.js (865)</text:p>
      <text:p text:style-name="Standard">Mar 18 12:23:33 user-OptiPlex-780 org.gnome.Shell.desktop[1288]: [2099:2110:0318/122333.072445:ERROR:socket_stream.cc(218)] Closing stream with result -2</text:p>
      <text:p text:style-name="Standard">Mar 18 12:23:49 user-OptiPlex-780 org.gnome.Shell.desktop[1288]: [2099:2099:0318/122349.660008:ERROR:CONSOLE(865)] "Uncaught (in promise) TypeError: Cannot read property 'url' of undefined", source: chrome://op-resources/modules/history/api.js (865)</text:p>
      <text:p text:style-name="Standard">Mar 18 12:23:49 user-OptiPlex-780 org.gnome.Shell.desktop[1288]: [2099:2099:0318/122349.660057:ERROR:CONSOLE(865)] "Uncaught (in promise) TypeError: Cannot read property 'url' of undefined", source: chrome://op-resources/modules/history/api.js (865)</text:p>
      <text:p text:style-name="Standard">Mar 18 12:24:18 user-OptiPlex-780 org.gnome.Shell.desktop[1288]: [2099:2110:0318/122418.555064:ERROR:socket_stream.cc(218)] Closing stream with result -2</text:p>
      <text:p text:style-name="Standard">Mar 18 12:25:03 user-OptiPlex-780 org.gnome.Shell.desktop[1288]: [2099:2110:0318/122503.953839:ERROR:socket_stream.cc(218)] Closing stream with result -2</text:p>
      <text:p text:style-name="Standard">Mar 18 12:25:49 user-OptiPlex-780 org.gnome.Shell.desktop[1288]: [2099:2110:0318/122549.399496:ERROR:socket_stream.cc(218)] Closing stream with result -2</text:p>
      <text:p text:style-name="Standard">Mar 18 12:26:34 user-OptiPlex-780 org.gnome.Shell.desktop[1288]: [2099:2110:0318/122634.799982:ERROR:socket_stream.cc(218)] Closing stream with result -2</text:p>
      <text:p text:style-name="Standard">Mar 18 12:27:20 user-OptiPlex-780 org.gnome.Shell.desktop[1288]: [2099:2110:0318/122720.199800:ERROR:socket_stream.cc(218)] Closing stream with result -2</text:p>
      <text:p text:style-name="Standard">Mar 18 12:28:05 user-OptiPlex-780 org.gnome.Shell.desktop[1288]: [2099:2110:0318/122805.635771:ERROR:socket_stream.cc(218)] Closing stream with result -2</text:p>
      <text:p text:style-name="Standard">Mar 18 12:28:50 user-OptiPlex-780 org.gnome.Shell.desktop[1288]: [2099:2110:0318/122850.992407:ERROR:socket_stream.cc(218)] Closing stream with result -2</text:p>
      <text:p text:style-name="Standard">Mar 18 12:28:54 user-OptiPlex-780 org.gnome.Shell.desktop[1288]: [2099:2099:0318/122854.944845:ERROR:CONSOLE(865)] "Uncaught (in promise) TypeError: Cannot read property 'url' of undefined", source: chrome://op-resources/modules/history/api.js (865)</text:p>
      <text:p text:style-name="Standard">Mar 18 12:28:54 user-OptiPlex-780 org.gnome.Shell.desktop[1288]: [2099:2099:0318/122854.945509:ERROR:CONSOLE(865)] "Uncaught (in promise) TypeError: Cannot read property 'url' of undefined", source: chrome://op-resources/modules/history/api.js (865)</text:p>
      <text:p text:style-name="Standard">Mar 18 12:28:55 user-OptiPlex-780 org.gnome.Shell.desktop[1288]: Fontconfig error: Cannot load default config file: No such file: (null)</text:p>
      <text:p text:style-name="Standard">Mar 18 12:29:17 user-OptiPlex-780 org.gnome.Shell.desktop[1288]: [6294:1:0318/122917.566571:ERROR:child_thread_impl.cc(784)] Receiver for unknown Channel-associated interface: chrome.mojom.SearchBouncer</text:p>
      <text:p text:style-name="Standard">Mar 18 12:29:17 user-OptiPlex-780 org.gnome.Shell.desktop[1288]: [2099:2099:0318/122917.899649:ERROR:CONSOLE(865)] "Uncaught (in promise) TypeError: Cannot read property 'url' of undefined", source: chrome://op-resources/modules/history/api.js (865)</text:p>
      <text:p text:style-name="Standard">Mar 18 12:29:36 user-OptiPlex-780 org.gnome.Shell.desktop[1288]: [2099:2110:0318/122936.431916:ERROR:socket_stream.cc(218)] Closing stream with result -2</text:p>
      <text:p text:style-name="Standard"><text:soft-page-break/>Mar 18 12:29:37 user-OptiPlex-780 org.gnome.Shell.desktop[1288]: [6306:1:0318/122937.675192:ERROR:child_thread_impl.cc(784)] Receiver for unknown Channel-associated interface: chrome.mojom.SearchBouncer</text:p>
      <text:p text:style-name="Standard">Mar 18 12:29:37 user-OptiPlex-780 org.gnome.Shell.desktop[1288]: [2099:2099:0318/122937.930657:ERROR:CONSOLE(865)] "Uncaught (in promise) TypeError: Cannot read property 'url' of undefined", source: chrome://op-resources/modules/history/api.js (865)</text:p>
      <text:p text:style-name="Standard">Mar 18 12:29:38 user-OptiPlex-780 org.gnome.Shell.desktop[1288]: [2099:2099:0318/122938.742981:ERROR:CONSOLE(865)] "Uncaught (in promise) TypeError: Cannot read property 'url' of undefined", source: chrome://op-resources/modules/history/api.js (865)</text:p>
      <text:p text:style-name="Standard">Mar 18 12:30:21 user-OptiPlex-780 org.gnome.Shell.desktop[1288]: [2099:2110:0318/123021.875570:ERROR:socket_stream.cc(218)] Closing stream with result -2</text:p>
      <text:p text:style-name="Standard">Mar 18 12:30:25 user-OptiPlex-780 org.gnome.Shell.desktop[1288]: [6321:1:0318/123025.722209:ERROR:child_thread_impl.cc(784)] Receiver for unknown Channel-associated interface: chrome.mojom.SearchBouncer</text:p>
      <text:p text:style-name="Standard">Mar 18 12:30:26 user-OptiPlex-780 org.gnome.Shell.desktop[1288]: [2099:2099:0318/123026.056260:ERROR:CONSOLE(865)] "Uncaught (in promise) TypeError: Cannot read property 'url' of undefined", source: chrome://op-resources/modules/history/api.js (865)</text:p>
      <text:p text:style-name="Standard">Mar 18 12:30:37 user-OptiPlex-780 org.gnome.Shell.desktop[1288]: [6336:1:0318/123037.531592:ERROR:child_thread_impl.cc(784)] Receiver for unknown Channel-associated interface: chrome.mojom.SearchBouncer</text:p>
      <text:p text:style-name="Standard">Mar 18 12:30:37 user-OptiPlex-780 org.gnome.Shell.desktop[1288]: [2099:2099:0318/123037.889998:ERROR:CONSOLE(865)] "Uncaught (in promise) TypeError: Cannot read property 'url' of undefined", source: chrome://op-resources/modules/history/api.js (865)</text:p>
      <text:p text:style-name="Standard">Mar 18 12:31:04 user-OptiPlex-780 org.gnome.Shell.desktop[1288]: [6348:1:0318/123104.761814:ERROR:child_thread_impl.cc(784)] Receiver for unknown Channel-associated interface: chrome.mojom.SearchBouncer</text:p>
      <text:p text:style-name="Standard">Mar 18 12:31:05 user-OptiPlex-780 org.gnome.Shell.desktop[1288]: [2099:2099:0318/123105.037163:ERROR:CONSOLE(865)] "Uncaught (in promise) TypeError: Cannot read property 'url' of undefined", source: chrome://op-resources/modules/history/api.js (865)</text:p>
      <text:p text:style-name="Standard">Mar 18 12:31:07 user-OptiPlex-780 org.gnome.Shell.desktop[1288]: [2099:2110:0318/123107.392838:ERROR:socket_stream.cc(218)] Closing stream with result -2</text:p>
      <text:p text:style-name="Standard">Mar 18 12:31:12 user-OptiPlex-780 org.gnome.Shell.desktop[1288]: [6361:1:0318/123112.095834:ERROR:child_thread_impl.cc(784)] Receiver for unknown Channel-associated interface: chrome.mojom.SearchBouncer</text:p>
      <text:p text:style-name="Standard">Mar 18 12:31:12 user-OptiPlex-780 org.gnome.Shell.desktop[1288]: [2099:2099:0318/123112.355770:ERROR:CONSOLE(865)] "Uncaught (in promise) TypeError: Cannot read property 'url' of undefined", source: chrome://op-resources/modules/history/api.js (865)</text:p>
      <text:p text:style-name="Standard">Mar 18 12:31:13 user-OptiPlex-780 org.gnome.Shell.desktop[1288]: [2099:2099:0318/123113.353828:ERROR:CONSOLE(865)] "Uncaught (in promise) TypeError: Cannot read property 'url' of undefined", source: chrome://op-resources/modules/history/api.js (865)</text:p>
      <text:p text:style-name="Standard">Mar 18 12:31:31 user-OptiPlex-780 org.gnome.Shell.desktop[1288]: [6373:1:0318/123131.208723:ERROR:child_thread_impl.cc(784)] Receiver for unknown Channel-associated interface: chrome.mojom.SearchBouncer</text:p>
      <text:p text:style-name="Standard">Mar 18 12:31:31 user-OptiPlex-780 org.gnome.Shell.desktop[1288]: [2099:2099:0318/123131.386278:ERROR:CONSOLE(865)] "Uncaught (in promise) TypeError: Cannot read property 'url' of undefined", source: chrome://op-resources/modules/history/api.js (865)</text:p>
      <text:p text:style-name="Standard">Mar 18 12:31:32 user-OptiPlex-780 org.gnome.Shell.desktop[1288]: [2099:2099:0318/123132.043329:ERROR:CONSOLE(865)] "Uncaught (in promise) TypeError: Cannot read property 'url' of undefined", source: chrome://op-resources/modules/history/api.js (865)</text:p>
      <text:p text:style-name="Standard">Mar 18 12:31:34 user-OptiPlex-780 org.gnome.Shell.desktop[1288]: [2099:2099:0318/123134.007628:ERROR:CONSOLE(865)] "Uncaught (in promise) TypeError: Cannot read property 'url' of undefined", source: chrome://op-resources/modules/history/api.js (865)</text:p>
      <text:p text:style-name="Standard"><text:soft-page-break/>Mar 18 12:31:34 user-OptiPlex-780 org.gnome.Shell.desktop[1288]: [6361:1:0318/123134.668785:ERROR:child_process_sandbox_support_impl_linux.cc(79)] FontService unique font name matching request did not receive a response.</text:p>
      <text:p text:style-name="Standard">Mar 18 12:31:34 user-OptiPlex-780 org.gnome.Shell.desktop[1288]: [6361:1:0318/123134.669283:ERROR:child_process_sandbox_support_impl_linux.cc(79)] FontService unique font name matching request did not receive a response.</text:p>
      <text:p text:style-name="Standard">Mar 18 12:31:35 user-OptiPlex-780 org.gnome.Shell.desktop[1288]: [2099:2099:0318/123135.254263:ERROR:CONSOLE(865)] "Uncaught (in promise) TypeError: Cannot read property 'url' of undefined", source: chrome://op-resources/modules/history/api.js (865)</text:p>
      <text:p text:style-name="Standard">Mar 18 12:31:35 user-OptiPlex-780 org.gnome.Shell.desktop[1288]: [6361:1:0318/123135.968946:ERROR:child_process_sandbox_support_impl_linux.cc(79)] FontService unique font name matching request did not receive a response.</text:p>
      <text:p text:style-name="Standard">Mar 18 12:31:35 user-OptiPlex-780 org.gnome.Shell.desktop[1288]: [6361:1:0318/123135.969404:ERROR:child_process_sandbox_support_impl_linux.cc(79)] FontService unique font name matching request did not receive a response.</text:p>
      <text:p text:style-name="Standard">Mar 18 12:31:38 user-OptiPlex-780 org.gnome.Shell.desktop[1288]: [6361:1:0318/123138.110814:ERROR:child_process_sandbox_support_impl_linux.cc(79)] FontService unique font name matching request did not receive a response.</text:p>
      <text:p text:style-name="Standard">Mar 18 12:31:38 user-OptiPlex-780 org.gnome.Shell.desktop[1288]: [6361:1:0318/123138.111592:ERROR:child_process_sandbox_support_impl_linux.cc(79)] FontService unique font name matching request did not receive a response.</text:p>
      <text:p text:style-name="Standard">Mar 18 12:31:38 user-OptiPlex-780 org.gnome.Shell.desktop[1288]: [2099:2099:0318/123138.679952:ERROR:CONSOLE(865)] "Uncaught (in promise) TypeError: Cannot read property 'url' of undefined", source: chrome://op-resources/modules/history/api.js (865)</text:p>
      <text:p text:style-name="Standard">Mar 18 12:31:47 user-OptiPlex-780 org.gnome.Shell.desktop[1288]: [2099:2099:0318/123147.284500:ERROR:CONSOLE(865)] "Uncaught (in promise) TypeError: Cannot read property 'url' of undefined", source: chrome://op-resources/modules/history/api.js (865)</text:p>
      <text:p text:style-name="Standard">Mar 18 12:31:48 user-OptiPlex-780 org.gnome.Shell.desktop[1288]: [2099:2099:0318/123148.051626:ERROR:CONSOLE(865)] "Uncaught (in promise) TypeError: Cannot read property 'url' of undefined", source: chrome://op-resources/modules/history/api.js (865)</text:p>
      <text:p text:style-name="Standard">Mar 18 12:31:48 user-OptiPlex-780 org.gnome.Shell.desktop[1288]: [6361:1:0318/123148.051636:ERROR:child_process_sandbox_support_impl_linux.cc(79)] FontService unique font name matching request did not receive a response.</text:p>
      <text:p text:style-name="Standard">Mar 18 12:31:48 user-OptiPlex-780 org.gnome.Shell.desktop[1288]: [6361:1:0318/123148.051975:ERROR:child_process_sandbox_support_impl_linux.cc(79)] FontService unique font name matching request did not receive a response.</text:p>
      <text:p text:style-name="Standard">Mar 18 12:31:48 user-OptiPlex-780 org.gnome.Shell.desktop[1288]: [2099:2099:0318/123148.601983:ERROR:CONSOLE(865)] "Uncaught (in promise) TypeError: Cannot read property 'url' of undefined", source: chrome://op-resources/modules/history/api.js (865)</text:p>
      <text:p text:style-name="Standard">Mar 18 12:31:49 user-OptiPlex-780 org.gnome.Shell.desktop[1288]: [2099:2099:0318/123149.913369:ERROR:CONSOLE(865)] "Uncaught (in promise) TypeError: Cannot read property 'url' of undefined", source: chrome://op-resources/modules/history/api.js (865)</text:p>
      <text:p text:style-name="Standard">Mar 18 12:31:50 user-OptiPlex-780 org.gnome.Shell.desktop[1288]: [2099:2099:0318/123150.638946:ERROR:CONSOLE(865)] "Uncaught (in promise) TypeError: Cannot read property 'url' of undefined", source: chrome://op-resources/modules/history/api.js (865)</text:p>
      <text:p text:style-name="Standard">Mar 18 12:31:52 user-OptiPlex-780 org.gnome.Shell.desktop[1288]: [2099:2110:0318/123152.852526:ERROR:socket_stream.cc(218)] Closing stream with result -2</text:p>
      <text:p text:style-name="Standard">Mar 18 12:31:54 user-OptiPlex-780 org.gnome.Shell.desktop[1288]: [2099:2099:0318/123154.123809:ERROR:CONSOLE(865)] "Uncaught (in promise) TypeError: Cannot read property 'url' of undefined", source: chrome://op-resources/modules/history/api.js (865)</text:p>
      <text:p text:style-name="Standard"><text:soft-page-break/>Mar 18 12:31:54 user-OptiPlex-780 org.gnome.Shell.desktop[1288]: [6361:1:0318/123154.255893:ERROR:child_process_sandbox_support_impl_linux.cc(79)] FontService unique font name matching request did not receive a response.</text:p>
      <text:p text:style-name="Standard">Mar 18 12:31:54 user-OptiPlex-780 org.gnome.Shell.desktop[1288]: [6361:1:0318/123154.256223:ERROR:child_process_sandbox_support_impl_linux.cc(79)] FontService unique font name matching request did not receive a response.</text:p>
      <text:p text:style-name="Standard">Mar 18 12:31:54 user-OptiPlex-780 org.gnome.Shell.desktop[1288]: [2099:2099:0318/123154.841861:ERROR:CONSOLE(865)] "Uncaught (in promise) TypeError: Cannot read property 'url' of undefined", source: chrome://op-resources/modules/history/api.js (865)</text:p>
      <text:p text:style-name="Standard">Mar 18 12:31:55 user-OptiPlex-780 org.gnome.Shell.desktop[1288]: [2099:2099:0318/123155.542487:ERROR:CONSOLE(865)] "Uncaught (in promise) TypeError: Cannot read property 'url' of undefined", source: chrome://op-resources/modules/history/api.js (865)</text:p>
      <text:p text:style-name="Standard">Mar 18 12:32:00 user-OptiPlex-780 org.gnome.Shell.desktop[1288]: [2099:2099:0318/123200.985343:ERROR:CONSOLE(865)] "Uncaught (in promise) TypeError: Cannot read property 'url' of undefined", source: chrome://op-resources/modules/history/api.js (865)</text:p>
      <text:p text:style-name="Standard">Mar 18 12:32:02 user-OptiPlex-780 org.gnome.Shell.desktop[1288]: [2099:2099:0318/123202.243877:ERROR:CONSOLE(865)] "Uncaught (in promise) TypeError: Cannot read property 'url' of undefined", source: chrome://op-resources/modules/history/api.js (865)</text:p>
      <text:p text:style-name="Standard">Mar 18 12:32:08 user-OptiPlex-780 org.gnome.Shell.desktop[1288]: [2099:2099:0318/123208.661084:ERROR:CONSOLE(865)] "Uncaught (in promise) TypeError: Cannot read property 'url' of undefined", source: chrome://op-resources/modules/history/api.js (865)</text:p>
      <text:p text:style-name="Standard">Mar 18 12:32:13 user-OptiPlex-780 org.gnome.Shell.desktop[1288]: [2099:2099:0318/123213.569085:ERROR:CONSOLE(865)] "Uncaught (in promise) TypeError: Cannot read property 'url' of undefined", source: chrome://op-resources/modules/history/api.js (865)</text:p>
      <text:p text:style-name="Standard">Mar 18 12:32:14 user-OptiPlex-780 org.gnome.Shell.desktop[1288]: [2099:2099:0318/123214.581187:ERROR:CONSOLE(865)] "Uncaught (in promise) TypeError: Cannot read property 'url' of undefined", source: chrome://op-resources/modules/history/api.js (865)</text:p>
      <text:p text:style-name="Standard">Mar 18 12:32:24 user-OptiPlex-780 org.gnome.Shell.desktop[1288]: [2099:2099:0318/123224.269714:ERROR:CONSOLE(865)] "Uncaught (in promise) TypeError: Cannot read property 'url' of undefined", source: chrome://op-resources/modules/history/api.js (865)</text:p>
      <text:p text:style-name="Standard">Mar 18 12:32:38 user-OptiPlex-780 org.gnome.Shell.desktop[1288]: [2099:2110:0318/123238.353828:ERROR:socket_stream.cc(218)] Closing stream with result -2</text:p>
      <text:p text:style-name="Standard">Mar 18 12:32:56 user-OptiPlex-780 dhclient[5310]: DHCPREQUEST of 192.168.42.84 on enp0s29f7u2 to 192.168.42.129 port 67 (xid=0x6e3fc483)</text:p>
      <text:p text:style-name="Standard">Mar 18 12:32:56 user-OptiPlex-780 dhclient[5310]: DHCPACK of 192.168.42.84 from 192.168.42.129</text:p>
      <text:p text:style-name="Standard">Mar 18 12:32:56 user-OptiPlex-780 NetworkManager[672]: &lt;info&gt; <text:s/>[1584531176.6147] dhcp4 (enp0s29f7u2): <text:s text:c="2"/>address 192.168.42.84</text:p>
      <text:p text:style-name="Standard">Mar 18 12:32:56 user-OptiPlex-780 dbus-daemon[664]: [system] Activating via systemd: service name='org.freedesktop.nm_dispatcher' unit='dbus-org.freedesktop.nm-dispatcher.service' requested by ':1.14' (uid=0 pid=672 comm="/usr/sbin/NetworkManager --no-daemon " label="unconfined")</text:p>
      <text:p text:style-name="Standard">Mar 18 12:32:56 user-OptiPlex-780 NetworkManager[672]: &lt;info&gt; <text:s/>[1584531176.6147] dhcp4 (enp0s29f7u2): <text:s text:c="2"/>plen 24 (255.255.255.0)</text:p>
      <text:p text:style-name="Standard">Mar 18 12:32:56 user-OptiPlex-780 dbus-daemon[664]: [system] Successfully activated service 'org.freedesktop.nm_dispatcher'</text:p>
      <text:p text:style-name="Standard">Mar 18 12:32:56 user-OptiPlex-780 NetworkManager[672]: &lt;info&gt; <text:s/>[1584531176.6147] dhcp4 (enp0s29f7u2): <text:s text:c="2"/>gateway 192.168.42.129</text:p>
      <text:p text:style-name="Standard">Mar 18 12:32:56 user-OptiPlex-780 nm-dispatcher: req:1 'dhcp4-change' [enp0s29f7u2]: new request (1 scripts)</text:p>
      <text:p text:style-name="Standard">Mar 18 12:32:56 user-OptiPlex-780 NetworkManager[672]: &lt;info&gt; <text:s/>[1584531176.6147] dhcp4 (enp0s29f7u2): <text:s text:c="2"/>lease time 3600</text:p>
      <text:p text:style-name="Standard"><text:soft-page-break/>Mar 18 12:32:56 user-OptiPlex-780 nm-dispatcher: req:1 'dhcp4-change' [enp0s29f7u2]: start running ordered scripts...</text:p>
      <text:p text:style-name="Standard">Mar 18 12:32:56 user-OptiPlex-780 NetworkManager[672]: &lt;info&gt; <text:s/>[1584531176.6148] dhcp4 (enp0s29f7u2): <text:s text:c="2"/>hostname 'user-OptiPlex-780'</text:p>
      <text:p text:style-name="Standard">Mar 18 12:32:56 user-OptiPlex-780 NetworkManager[672]: &lt;info&gt; <text:s/>[1584531176.6148] dhcp4 (enp0s29f7u2): <text:s text:c="2"/>nameserver '192.168.42.129'</text:p>
      <text:p text:style-name="Standard">Mar 18 12:32:56 user-OptiPlex-780 NetworkManager[672]: &lt;info&gt; <text:s/>[1584531176.6148] dhcp4 (enp0s29f7u2): state changed bound -&gt; bound</text:p>
      <text:p text:style-name="Standard">Mar 18 12:32:56 user-OptiPlex-780 systemd[1]: Starting Network Manager Script Dispatcher Service...</text:p>
      <text:p text:style-name="Standard">Mar 18 12:32:56 user-OptiPlex-780 systemd[1]: Started Network Manager Script Dispatcher Service.</text:p>
      <text:p text:style-name="Standard">Mar 18 12:32:56 user-OptiPlex-780 dhclient[5310]: bound to 192.168.42.84 -- renewal in 1429 seconds.</text:p>
      <text:p text:style-name="Standard">Mar 18 12:33:23 user-OptiPlex-780 org.gnome.Shell.desktop[1288]: [2099:2110:0318/123323.804355:ERROR:socket_stream.cc(218)] Closing stream with result -2</text:p>
      <text:p text:style-name="Standard">Mar 18 12:33:27 user-OptiPlex-780 org.gnome.Shell.desktop[1288]: [2099:2099:0318/123327.565891:ERROR:CONSOLE(865)] "Uncaught (in promise) TypeError: Cannot read property 'url' of undefined", source: chrome://op-resources/modules/history/api.js (865)</text:p>
      <text:p text:style-name="Standard">Mar 18 12:33:28 user-OptiPlex-780 org.gnome.Shell.desktop[1288]: [2099:2099:0318/123328.092937:ERROR:CONSOLE(865)] "Uncaught (in promise) TypeError: Cannot read property 'url' of undefined", source: chrome://op-resources/modules/history/api.js (865)</text:p>
      <text:p text:style-name="Standard">Mar 18 12:33:42 user-OptiPlex-780 org.gnome.Shell.desktop[1288]: [2099:2099:0318/123342.022119:ERROR:CONSOLE(865)] "Uncaught (in promise) TypeError: Cannot read property 'url' of undefined", source: chrome://op-resources/modules/history/api.js (865)</text:p>
      <text:p text:style-name="Standard">Mar 18 12:34:04 user-OptiPlex-780 org.gnome.Shell.desktop[1288]: [2099:2099:0318/123404.411834:ERROR:CONSOLE(865)] "Uncaught (in promise) TypeError: Cannot read property 'url' of undefined", source: chrome://op-resources/modules/history/api.js (865)</text:p>
      <text:p text:style-name="Standard">Mar 18 12:34:04 user-OptiPlex-780 org.gnome.Shell.desktop[1288]: [2099:2099:0318/123404.412998:ERROR:CONSOLE(865)] "Uncaught (in promise) TypeError: Cannot read property 'url' of undefined", source: chrome://op-resources/modules/history/api.js (865)</text:p>
      <text:p text:style-name="Standard">Mar 18 12:34:09 user-OptiPlex-780 org.gnome.Shell.desktop[1288]: [2099:2110:0318/123409.314731:ERROR:socket_stream.cc(218)] Closing stream with result -2</text:p>
      <text:p text:style-name="Standard">Mar 18 12:34:11 user-OptiPlex-780 org.gnome.Shell.desktop[1288]: [2099:2099:0318/123411.057241:ERROR:CONSOLE(865)] "Uncaught (in promise) TypeError: Cannot read property 'url' of undefined", source: chrome://op-resources/modules/history/api.js (865)</text:p>
      <text:p text:style-name="Standard">Mar 18 12:34:11 user-OptiPlex-780 org.gnome.Shell.desktop[1288]: [6429:1:0318/123411.344993:ERROR:child_thread_impl.cc(784)] Receiver for unknown Channel-associated interface: chrome.mojom.SearchBouncer</text:p>
      <text:p text:style-name="Standard">Mar 18 12:34:15 user-OptiPlex-780 org.gnome.Shell.desktop[1288]: [2099:2099:0318/123415.354441:ERROR:CONSOLE(865)] "Uncaught (in promise) TypeError: Cannot read property 'url' of undefined", source: chrome://op-resources/modules/history/api.js (865)</text:p>
      <text:p text:style-name="Standard">Mar 18 12:34:21 user-OptiPlex-780 org.gnome.Shell.desktop[1288]: [6441:1:0318/123421.587175:ERROR:child_thread_impl.cc(784)] Receiver for unknown Channel-associated interface: chrome.mojom.SearchBouncer</text:p>
      <text:p text:style-name="Standard">Mar 18 12:34:23 user-OptiPlex-780 org.gnome.Shell.desktop[1288]: [2099:2099:0318/123423.899844:ERROR:CONSOLE(865)] "Uncaught (in promise) TypeError: Cannot read property 'url' of undefined", source: chrome://op-resources/modules/history/api.js (865)</text:p>
      <text:p text:style-name="Standard">Mar 18 12:34:23 user-OptiPlex-780 org.gnome.Shell.desktop[1288]: [2099:2099:0318/123423.900523:ERROR:CONSOLE(865)] "Uncaught (in promise) TypeError: Cannot read property 'url' of undefined", source: chrome://op-resources/modules/history/api.js (865)</text:p>
      <text:p text:style-name="Standard"><text:soft-page-break/>Mar 18 12:34:23 user-OptiPlex-780 org.gnome.Shell.desktop[1288]: [2099:2099:0318/123423.900568:ERROR:CONSOLE(865)] "Uncaught (in promise) TypeError: Cannot read property 'url' of undefined", source: chrome://op-resources/modules/history/api.js (865)</text:p>
      <text:p text:style-name="Standard">Mar 18 12:34:54 user-OptiPlex-780 org.gnome.Shell.desktop[1288]: [2099:2110:0318/123454.835204:ERROR:socket_stream.cc(218)] Closing stream with result -2</text:p>
      <text:p text:style-name="Standard">Mar 18 12:35:24 user-OptiPlex-780 dbus-daemon[1173]: [session uid=1000 pid=1173] Activating service name='org.gnome.Weather.Application' requested by ':1.25' (uid=1000 pid=1288 comm="/usr/bin/gnome-shell " label="unconfined")</text:p>
      <text:p text:style-name="Standard">Mar 18 12:35:24 user-OptiPlex-780 dbus-daemon[1173]: [session uid=1000 pid=1173] Successfully activated service 'org.gnome.Weather.Application'</text:p>
      <text:p text:style-name="Standard">Mar 18 12:35:24 user-OptiPlex-780 dbus-daemon[664]: [system] Activating via systemd: service name='org.freedesktop.GeoClue2' unit='geoclue.service' requested by ':1.176' (uid=1000 pid=6458 comm="/usr/bin/gjs /usr/share/org.gnome.Weather/org.gnom" label="unconfined")</text:p>
      <text:p text:style-name="Standard">Mar 18 12:35:24 user-OptiPlex-780 dbus-daemon[664]: [system] Successfully activated service 'org.freedesktop.GeoClue2'</text:p>
      <text:p text:style-name="Standard">Mar 18 12:35:24 user-OptiPlex-780 systemd[1]: Starting Location Lookup Service...</text:p>
      <text:p text:style-name="Standard">Mar 18 12:35:24 user-OptiPlex-780 systemd[1]: Started Location Lookup Service.</text:p>
      <text:p text:style-name="Standard">Mar 18 12:35:24 user-OptiPlex-780 org.gnome.Weath[6458]: JS LOG: Failed to connect to GeoClue2 service: GDBus.Error:org.freedesktop.DBus.Error.AccessDenied: Geolocation disabled for UID 1000</text:p>
      <text:p text:style-name="Standard">Mar 18 12:35:40 user-OptiPlex-780 org.gnome.Shell.desktop[1288]: [2099:2110:0318/123540.275289:ERROR:socket_stream.cc(218)] Closing stream with result -2</text:p>
      <text:p text:style-name="Standard">Mar 18 12:36:03 user-OptiPlex-780 org.gnome.Shell.desktop[1288]: [2099:2099:0318/123603.664395:ERROR:CONSOLE(865)] "Uncaught (in promise) TypeError: Cannot read property 'url' of undefined", source: chrome://op-resources/modules/history/api.js (865)</text:p>
      <text:p text:style-name="Standard">Mar 18 12:36:03 user-OptiPlex-780 org.gnome.Shell.desktop[1288]: [2099:2099:0318/123603.665183:ERROR:CONSOLE(865)] "Uncaught (in promise) TypeError: Cannot read property 'url' of undefined", source: chrome://op-resources/modules/history/api.js (865)</text:p>
      <text:p text:style-name="Standard">Mar 18 12:36:25 user-OptiPlex-780 org.gnome.Shell.desktop[1288]: [2099:2110:0318/123625.686332:ERROR:socket_stream.cc(218)] Closing stream with result -2</text:p>
      <text:p text:style-name="Standard">Mar 18 12:36:27 user-OptiPlex-780 org.gnome.Shell.desktop[1288]: [2099:2099:0318/123627.539892:ERROR:CONSOLE(865)] "Uncaught (in promise) TypeError: Cannot read property 'url' of undefined", source: chrome://op-resources/modules/history/api.js (865)</text:p>
      <text:p text:style-name="Standard">Mar 18 12:36:33 user-OptiPlex-780 org.gnome.Shell.desktop[1288]: [2099:2099:0318/123633.705433:ERROR:CONSOLE(865)] "Uncaught (in promise) TypeError: Cannot read property 'url' of undefined", source: chrome://op-resources/modules/history/api.js (865)</text:p>
      <text:p text:style-name="Standard">Mar 18 12:36:38 user-OptiPlex-780 org.gnome.Shell.desktop[1288]: [2099:2099:0318/123638.290706:ERROR:CONSOLE(865)] "Uncaught (in promise) TypeError: Cannot read property 'url' of undefined", source: chrome://op-resources/modules/history/api.js (865)</text:p>
      <text:p text:style-name="Standard">Mar 18 12:36:39 user-OptiPlex-780 dbus-daemon[1173]: [session uid=1000 pid=1173] Activating service name='org.gnome.Calendar' requested by ':1.25' (uid=1000 pid=1288 comm="/usr/bin/gnome-shell " label="unconfined")</text:p>
      <text:p text:style-name="Standard">Mar 18 12:36:40 user-OptiPlex-780 dbus-daemon[1173]: [session uid=1000 pid=1173] Successfully activated service 'org.gnome.Calendar'</text:p>
      <text:p text:style-name="Standard">Mar 18 12:36:40 user-OptiPlex-780 dbus-daemon[664]: [system] Activating via systemd: service name='org.freedesktop.GeoClue2' unit='geoclue.service' requested by ':1.179' (uid=1000 pid=6543 comm="/usr/bin/gnome-calendar --gapplication-service " label="unconfined")</text:p>
      <text:p text:style-name="Standard">Mar 18 12:36:40 user-OptiPlex-780 systemd[1]: Starting Location Lookup Service...</text:p>
      <text:p text:style-name="Standard">Mar 18 12:36:40 user-OptiPlex-780 dbus-daemon[664]: [system] Successfully activated service 'org.freedesktop.GeoClue2'</text:p>
      <text:p text:style-name="Standard">Mar 18 12:36:40 user-OptiPlex-780 systemd[1]: Started Location Lookup Service.</text:p>
      <text:p text:style-name="Standard"><text:soft-page-break/>Mar 18 12:36:40 user-OptiPlex-780 gnome-shell[1288]: JS ERROR: Exception in callback for signal: position-changed: TypeError: this._rect is null#012getCurrentRect@resource:///org/gnome/shell/ui/keyboard.js:561:22#012wrapper@resource:///org/gnome/gjs/modules/_legacy.js:82:22#012_onFocusPositionChanged@resource:///org/gnome/shell/ui/keyboard.js:643:20#012wrapper@resource:///org/gnome/gjs/modules/_legacy.js:82:22#012_emit@resource:///org/gnome/gjs/modules/signals.js:128:27#012_setCurrentWindow/this._currentWindowPositionId&lt;@resource:///org/gnome/shell/ui/keyboard.js:535:21</text:p>
      <text:p text:style-name="Standard">Mar 18 12:36:40 user-OptiPlex-780 gnome-calendar[6543]: Could not create GCLueSimple: GDBus.Error:org.freedesktop.DBus.Error.AccessDenied: Geolocation disabled for UID 1000</text:p>
      <text:p text:style-name="Standard">Mar 18 12:36:52 user-OptiPlex-780 org.gnome.Shell.desktop[1288]: [6624:1:0318/123652.953317:ERROR:child_thread_impl.cc(784)] Receiver for unknown Channel-associated interface: chrome.mojom.SearchBouncer</text:p>
      <text:p text:style-name="Standard">Mar 18 12:36:53 user-OptiPlex-780 org.gnome.Shell.desktop[1288]: [2099:2099:0318/123653.648726:ERROR:CONSOLE(865)] "Uncaught (in promise) TypeError: Cannot read property 'url' of undefined", source: chrome://op-resources/modules/history/api.js (865)</text:p>
      <text:p text:style-name="Standard">Mar 18 12:36:53 user-OptiPlex-780 org.gnome.Shell.desktop[1288]: [6441:1:0318/123653.831996:ERROR:child_process_sandbox_support_impl_linux.cc(79)] FontService unique font name matching request did not receive a response.</text:p>
      <text:p text:style-name="Standard">Mar 18 12:36:53 user-OptiPlex-780 org.gnome.Shell.desktop[1288]: [6441:1:0318/123653.832603:ERROR:child_process_sandbox_support_impl_linux.cc(79)] FontService unique font name matching request did not receive a response.</text:p>
      <text:p text:style-name="Standard">Mar 18 12:36:53 user-OptiPlex-780 org.gnome.Shell.desktop[1288]: [6441:1:0318/123653.833480:ERROR:child_process_sandbox_support_impl_linux.cc(79)] FontService unique font name matching request did not receive a response.</text:p>
      <text:p text:style-name="Standard">Mar 18 12:36:53 user-OptiPlex-780 org.gnome.Shell.desktop[1288]: [6441:1:0318/123653.833805:ERROR:child_process_sandbox_support_impl_linux.cc(79)] FontService unique font name matching request did not receive a response.</text:p>
      <text:p text:style-name="Standard">Mar 18 12:36:53 user-OptiPlex-780 org.gnome.Shell.desktop[1288]: [6441:1:0318/123653.834758:ERROR:child_process_sandbox_support_impl_linux.cc(79)] FontService unique font name matching request did not receive a response.</text:p>
      <text:p text:style-name="Standard">Mar 18 12:36:53 user-OptiPlex-780 org.gnome.Shell.desktop[1288]: [6441:1:0318/123653.835093:ERROR:child_process_sandbox_support_impl_linux.cc(79)] FontService unique font name matching request did not receive a response.</text:p>
      <text:p text:style-name="Standard">Mar 18 12:37:00 user-OptiPlex-780 gnome-calendar[6543]: gtk_widget_queue_draw: assertion 'GTK_IS_WIDGET (widget)' failed</text:p>
      <text:p text:style-name="Standard">Mar 18 12:37:04 user-OptiPlex-780 org.gnome.Shell.desktop[1288]: [2099:2099:0318/123704.742876:ERROR:CONSOLE(865)] "Uncaught (in promise) TypeError: Cannot read property 'url' of undefined", source: chrome://op-resources/modules/history/api.js (865)</text:p>
      <text:p text:style-name="Standard">Mar 18 12:37:04 user-OptiPlex-780 org.gnome.Shell.desktop[1288]: [6441:13:0318/123704.851718:ERROR:audio_rtp_receiver.cc(89)] AudioRtpReceiver::OnSetVolume: No audio channel exists.</text:p>
      <text:p text:style-name="Standard">Mar 18 12:37:04 user-OptiPlex-780 org.gnome.Shell.desktop[1288]: [6441:1:0318/123704.990779:ERROR:child_process_sandbox_support_impl_linux.cc(79)] FontService unique font name matching request did not receive a response.</text:p>
      <text:p text:style-name="Standard">Mar 18 12:37:04 user-OptiPlex-780 org.gnome.Shell.desktop[1288]: [6441:1:0318/123704.991416:ERROR:child_process_sandbox_support_impl_linux.cc(79)] FontService unique font name matching request did not receive a response.</text:p>
      <text:p text:style-name="Standard">Mar 18 12:37:06 user-OptiPlex-780 org.gnome.Shell.desktop[1288]: [6441:1:0318/123706.480337:ERROR:child_process_sandbox_support_impl_linux.cc(79)] FontService unique font name matching request did not receive a response.</text:p>
      <text:p text:style-name="Standard"><text:soft-page-break/>Mar 18 12:37:06 user-OptiPlex-780 org.gnome.Shell.desktop[1288]: [6441:1:0318/123706.481062:ERROR:child_process_sandbox_support_impl_linux.cc(79)] FontService unique font name matching request did not receive a response.</text:p>
      <text:p text:style-name="Standard">Mar 18 12:37:07 user-OptiPlex-780 org.gnome.Shell.desktop[1288]: [6441:15:0318/123707.007553:ERROR:batching_media_log.cc(26)] MediaEvent: MEDIA_ERROR_LOG_ENTRY {"error":"FFmpegDemuxer: no supported streams"}</text:p>
      <text:p text:style-name="Standard">Mar 18 12:37:07 user-OptiPlex-780 org.gnome.Shell.desktop[1288]: [6441:15:0318/123707.008705:ERROR:batching_media_log.cc(26)] MediaEvent: MEDIA_ERROR_LOG_ENTRY {"error":"FFmpegDemuxer: no supported streams"}</text:p>
      <text:p text:style-name="Standard">Mar 18 12:37:07 user-OptiPlex-780 org.gnome.Shell.desktop[1288]: [6441:1:0318/123707.009788:ERROR:batching_media_log.cc(26)] MediaEvent: PIPELINE_ERROR DEMUXER_ERROR_NO_SUPPORTED_STREAMS</text:p>
      <text:p text:style-name="Standard">Mar 18 12:37:07 user-OptiPlex-780 org.gnome.Shell.desktop[1288]: [6441:1:0318/123707.020031:ERROR:batching_media_log.cc(26)] MediaEvent: PIPELINE_ERROR DEMUXER_ERROR_NO_SUPPORTED_STREAMS</text:p>
      <text:p text:style-name="Standard">Mar 18 12:37:07 user-OptiPlex-780 org.gnome.Shell.desktop[1288]: [6441:15:0318/123707.048804:ERROR:batching_media_log.cc(26)] MediaEvent: MEDIA_ERROR_LOG_ENTRY {"error":"FFmpegDemuxer: no supported streams"}</text:p>
      <text:p text:style-name="Standard">Mar 18 12:37:07 user-OptiPlex-780 org.gnome.Shell.desktop[1288]: [6441:15:0318/123707.051753:ERROR:batching_media_log.cc(26)] MediaEvent: MEDIA_ERROR_LOG_ENTRY {"error":"FFmpegDemuxer: no supported streams"}</text:p>
      <text:p text:style-name="Standard">Mar 18 12:37:07 user-OptiPlex-780 org.gnome.Shell.desktop[1288]: [6441:15:0318/123707.052124:ERROR:batching_media_log.cc(26)] MediaEvent: MEDIA_ERROR_LOG_ENTRY {"error":"FFmpegDemuxer: no supported streams"}</text:p>
      <text:p text:style-name="Standard">Mar 18 12:37:07 user-OptiPlex-780 org.gnome.Shell.desktop[1288]: [6441:1:0318/123707.058523:ERROR:batching_media_log.cc(26)] MediaEvent: PIPELINE_ERROR DEMUXER_ERROR_NO_SUPPORTED_STREAMS</text:p>
      <text:p text:style-name="Standard">Mar 18 12:37:07 user-OptiPlex-780 org.gnome.Shell.desktop[1288]: [6441:1:0318/123707.059783:ERROR:batching_media_log.cc(26)] MediaEvent: PIPELINE_ERROR DEMUXER_ERROR_NO_SUPPORTED_STREAMS</text:p>
      <text:p text:style-name="Standard">Mar 18 12:37:07 user-OptiPlex-780 org.gnome.Shell.desktop[1288]: [6441:1:0318/123707.060208:ERROR:batching_media_log.cc(26)] MediaEvent: PIPELINE_ERROR DEMUXER_ERROR_NO_SUPPORTED_STREAMS</text:p>
      <text:p text:style-name="Standard">Mar 18 12:37:07 user-OptiPlex-780 org.gnome.Shell.desktop[1288]: [6441:15:0318/123707.088950:ERROR:batching_media_log.cc(26)] MediaEvent: MEDIA_ERROR_LOG_ENTRY {"error":"FFmpegDemuxer: no supported streams"}</text:p>
      <text:p text:style-name="Standard">Mar 18 12:37:07 user-OptiPlex-780 org.gnome.Shell.desktop[1288]: [6441:1:0318/123707.089674:ERROR:batching_media_log.cc(26)] MediaEvent: PIPELINE_ERROR DEMUXER_ERROR_NO_SUPPORTED_STREAMS</text:p>
      <text:p text:style-name="Standard">Mar 18 12:37:07 user-OptiPlex-780 org.gnome.Shell.desktop[1288]: Fontconfig error: Cannot load default config file: No such file: (null)</text:p>
      <text:p text:style-name="Standard">Mar 18 12:37:07 user-OptiPlex-780 org.gnome.Shell.desktop[1288]: [6652:1:0318/123707.396892:ERROR:child_thread_impl.cc(784)] Receiver for unknown Channel-associated interface: chrome.mojom.SearchBouncer</text:p>
      <text:p text:style-name="Standard">Mar 18 12:37:11 user-OptiPlex-780 org.gnome.Shell.desktop[1288]: [2099:2110:0318/123711.106633:ERROR:socket_stream.cc(218)] Closing stream with result -2</text:p>
      <text:p text:style-name="Standard">Mar 18 12:37:25 user-OptiPlex-780 org.gnome.Shell.desktop[1288]: [2099:2099:0318/123725.810017:ERROR:CONSOLE(865)] "Uncaught (in promise) TypeError: Cannot read property 'url' of undefined", source: chrome://op-resources/modules/history/api.js (865)</text:p>
      <text:p text:style-name="Standard">Mar 18 12:37:25 user-OptiPlex-780 org.gnome.Shell.desktop[1288]: [2099:2099:0318/123725.810064:ERROR:CONSOLE(865)] "Uncaught (in promise) TypeError: Cannot read property 'url' of undefined", source: chrome://op-resources/modules/history/api.js (865)</text:p>
      <text:p text:style-name="Standard"><text:soft-page-break/>Mar 18 12:37:50 user-OptiPlex-780 org.gnome.Shell.desktop[1288]: [6665:1:0318/123750.409361:ERROR:child_thread_impl.cc(784)] Receiver for unknown Channel-associated interface: chrome.mojom.SearchBouncer</text:p>
      <text:p text:style-name="Standard">Mar 18 12:37:50 user-OptiPlex-780 org.gnome.Shell.desktop[1288]: [6666:1:0318/123750.416730:ERROR:child_thread_impl.cc(784)] Receiver for unknown Channel-associated interface: chrome.mojom.SearchBouncer</text:p>
      <text:p text:style-name="Standard">Mar 18 12:37:51 user-OptiPlex-780 org.gnome.Shell.desktop[1288]: [6686:1:0318/123751.664766:ERROR:child_thread_impl.cc(784)] Receiver for unknown Channel-associated interface: chrome.mojom.SearchBouncer</text:p>
      <text:p text:style-name="Standard">Mar 18 12:37:52 user-OptiPlex-780 org.gnome.Shell.desktop[1288]: [2099:2099:0318/123752.220863:ERROR:CONSOLE(865)] "Uncaught (in promise) TypeError: Cannot read property 'url' of undefined", source: chrome://op-resources/modules/history/api.js (865)</text:p>
      <text:p text:style-name="Standard">Mar 18 12:37:56 user-OptiPlex-780 org.gnome.Shell.desktop[1288]: [2099:2110:0318/123756.617286:ERROR:socket_stream.cc(218)] Closing stream with result -2</text:p>
      <text:p text:style-name="Standard">Mar 18 12:38:00 user-OptiPlex-780 gnome-calendar[6543]: gtk_widget_queue_draw: assertion 'GTK_IS_WIDGET (widget)' failed</text:p>
      <text:p text:style-name="Standard">Mar 18 12:38:04 user-OptiPlex-780 org.gnome.Shell.desktop[1288]: [2099:2099:0318/123804.747563:ERROR:CONSOLE(865)] "Uncaught (in promise) TypeError: Cannot read property 'url' of undefined", source: chrome://op-resources/modules/history/api.js (865)</text:p>
      <text:p text:style-name="Standard">Mar 18 12:38:05 user-OptiPlex-780 org.gnome.Shell.desktop[1288]: [2099:2099:0318/123805.954598:ERROR:CONSOLE(865)] "Uncaught (in promise) TypeError: Cannot read property 'url' of undefined", source: chrome://op-resources/modules/history/api.js (865)</text:p>
      <text:p text:style-name="Standard">Mar 18 12:38:06 user-OptiPlex-780 org.gnome.Shell.desktop[1288]: [2099:2099:0318/123806.613918:ERROR:CONSOLE(865)] "Uncaught (in promise) TypeError: Cannot read property 'url' of undefined", source: chrome://op-resources/modules/history/api.js (865)</text:p>
      <text:p text:style-name="Standard">Mar 18 12:38:42 user-OptiPlex-780 org.gnome.Shell.desktop[1288]: [2099:2110:0318/123842.073812:ERROR:socket_stream.cc(218)] Closing stream with result -2</text:p>
      <text:p text:style-name="Standard">Mar 18 12:39:00 user-OptiPlex-780 gnome-calendar[6543]: gtk_widget_queue_draw: assertion 'GTK_IS_WIDGET (widget)' failed</text:p>
      <text:p text:style-name="Standard">Mar 18 12:39:01 user-OptiPlex-780 gsd-housekeepin[1433]: Failed to enumerate children of /tmp/systemd-private-6a5ab813ef394bd0b98bcf4b0f3c5da4-colord.service-agRKSp: Error opening directory '/tmp/systemd-private-6a5ab813ef394bd0b98bcf4b0f3c5da4-colord.service-agRKSp': Keine Berechtigung</text:p>
      <text:p text:style-name="Standard">Mar 18 12:39:01 user-OptiPlex-780 gsd-housekeepin[1433]: Failed to enumerate children of /tmp/systemd-private-6a5ab813ef394bd0b98bcf4b0f3c5da4-bolt.service-diyuoV: Error opening directory '/tmp/systemd-private-6a5ab813ef394bd0b98bcf4b0f3c5da4-bolt.service-diyuoV': Keine Berechtigung</text:p>
      <text:p text:style-name="Standard">Mar 18 12:39:01 user-OptiPlex-780 gsd-housekeepin[1433]: Failed to enumerate children of /var/tmp/systemd-private-6a5ab813ef394bd0b98bcf4b0f3c5da4-bolt.service-SMfw4C: Error opening directory '/var/tmp/systemd-private-6a5ab813ef394bd0b98bcf4b0f3c5da4-bolt.service-SMfw4C': Keine Berechtigung</text:p>
      <text:p text:style-name="Standard">Mar 18 12:39:01 user-OptiPlex-780 gsd-housekeepin[1433]: Failed to enumerate children of /var/tmp/systemd-private-6a5ab813ef394bd0b98bcf4b0f3c5da4-rtkit-daemon.service-40ZwsU: Error opening directory '/var/tmp/systemd-private-6a5ab813ef394bd0b98bcf4b0f3c5da4-rtkit-daemon.service-40ZwsU': Keine Berechtigung</text:p>
      <text:p text:style-name="Standard">Mar 18 12:39:01 user-OptiPlex-780 gsd-housekeepin[1433]: Failed to enumerate children of /var/tmp/systemd-private-6a5ab813ef394bd0b98bcf4b0f3c5da4-fwupd.service-mMnwof: Error opening directory '/var/tmp/systemd-private-6a5ab813ef394bd0b98bcf4b0f3c5da4-fwupd.service-mMnwof': Keine Berechtigung</text:p>
      <text:p text:style-name="Standard">Mar 18 12:39:01 user-OptiPlex-780 gsd-housekeepin[1433]: Failed to enumerate children of /var/tmp/systemd-private-6a5ab813ef394bd0b98bcf4b0f3c5da4-colord.service-pcs0Gc: Error <text:soft-page-break/>opening directory '/var/tmp/systemd-private-6a5ab813ef394bd0b98bcf4b0f3c5da4-colord.service-pcs0Gc': Keine Berechtigung</text:p>
      <text:p text:style-name="Standard">Mar 18 12:39:01 user-OptiPlex-780 gsd-housekeepin[1433]: Failed to enumerate children of /var/tmp/systemd-private-6a5ab813ef394bd0b98bcf4b0f3c5da4-ModemManager.service-8Db952: Error opening directory '/var/tmp/systemd-private-6a5ab813ef394bd0b98bcf4b0f3c5da4-ModemManager.service-8Db952': Keine Berechtigung</text:p>
      <text:p text:style-name="Standard">Mar 18 12:39:01 user-OptiPlex-780 gsd-housekeepin[1433]: Failed to enumerate children of /tmp/systemd-private-6a5ab813ef394bd0b98bcf4b0f3c5da4-fwupd.service-jW3K2I: Error opening directory '/tmp/systemd-private-6a5ab813ef394bd0b98bcf4b0f3c5da4-fwupd.service-jW3K2I': Keine Berechtigung</text:p>
      <text:p text:style-name="Standard">Mar 18 12:39:01 user-OptiPlex-780 gsd-housekeepin[1433]: Failed to enumerate children of /tmp/systemd-private-6a5ab813ef394bd0b98bcf4b0f3c5da4-rtkit-daemon.service-pDJ15j: Error opening directory '/tmp/systemd-private-6a5ab813ef394bd0b98bcf4b0f3c5da4-rtkit-daemon.service-pDJ15j': Keine Berechtigung</text:p>
      <text:p text:style-name="Standard">Mar 18 12:39:01 user-OptiPlex-780 gsd-housekeepin[1433]: Failed to enumerate children of /tmp/systemd-private-6a5ab813ef394bd0b98bcf4b0f3c5da4-ModemManager.service-XhKfj0: Error opening directory '/tmp/systemd-private-6a5ab813ef394bd0b98bcf4b0f3c5da4-ModemManager.service-XhKfj0': Keine Berechtigung</text:p>
      <text:p text:style-name="Standard">Mar 18 12:39:01 user-OptiPlex-780 gsd-housekeepin[1433]: Failed to enumerate children of /var/tmp/systemd-private-6a5ab813ef394bd0b98bcf4b0f3c5da4-systemd-resolved.service-CZfnwX: Error opening directory '/var/tmp/systemd-private-6a5ab813ef394bd0b98bcf4b0f3c5da4-systemd-resolved.service-CZfnwX': Keine Berechtigung</text:p>
      <text:p text:style-name="Standard">Mar 18 12:39:01 user-OptiPlex-780 gsd-housekeepin[1433]: Failed to enumerate children of /tmp/systemd-private-6a5ab813ef394bd0b98bcf4b0f3c5da4-systemd-resolved.service-1e4zp0: Error opening directory '/tmp/systemd-private-6a5ab813ef394bd0b98bcf4b0f3c5da4-systemd-resolved.service-1e4zp0': Keine Berechtigung</text:p>
      <text:p text:style-name="Standard">Mar 18 12:39:27 user-OptiPlex-780 org.gnome.Shell.desktop[1288]: [2099:2110:0318/123927.559430:ERROR:socket_stream.cc(218)] Closing stream with result -2</text:p>
      <text:p text:style-name="Standard">Mar 18 12:40:12 user-OptiPlex-780 org.gnome.Shell.desktop[1288]: [2099:2110:0318/124012.998365:ERROR:socket_stream.cc(218)] Closing stream with result -2</text:p>
      <text:p text:style-name="Standard">Mar 18 12:40:58 user-OptiPlex-780 org.gnome.Shell.desktop[1288]: [2099:2110:0318/124058.439222:ERROR:socket_stream.cc(218)] Closing stream with result -2</text:p>
      <text:p text:style-name="Standard">Mar 18 12:41:44 user-OptiPlex-780 org.gnome.Shell.desktop[1288]: [2099:2110:0318/124144.269600:ERROR:socket_stream.cc(218)] Closing stream with result -2</text:p>
      <text:p text:style-name="Standard">Mar 18 12:42:29 user-OptiPlex-780 org.gnome.Shell.desktop[1288]: [2099:2110:0318/124229.739886:ERROR:socket_stream.cc(218)] Closing stream with result -2</text:p>
      <text:p text:style-name="Standard">Mar 18 12:43:15 user-OptiPlex-780 org.gnome.Shell.desktop[1288]: [2099:2110:0318/124315.244282:ERROR:socket_stream.cc(218)] Closing stream with result -2</text:p>
      <text:p text:style-name="Standard">Mar 18 12:44:00 user-OptiPlex-780 org.gnome.Shell.desktop[1288]: [2099:2110:0318/124400.690261:ERROR:socket_stream.cc(218)] Closing stream with result -2</text:p>
      <text:p text:style-name="Standard">Mar 18 12:44:16 user-OptiPlex-780 org.gnome.Shell.desktop[1288]: [2099:2099:0318/124416.758973:ERROR:CONSOLE(865)] "Uncaught (in promise) TypeError: Cannot read property 'url' of undefined", source: chrome://op-resources/modules/history/api.js (865)</text:p>
      <text:p text:style-name="Standard">Mar 18 12:44:17 user-OptiPlex-780 org.gnome.Shell.desktop[1288]: [2099:2099:0318/124417.313832:ERROR:CONSOLE(865)] "Uncaught (in promise) TypeError: Cannot read property 'url' of undefined", source: chrome://op-resources/modules/history/api.js (865)</text:p>
      <text:p text:style-name="Standard">Mar 18 12:44:38 user-OptiPlex-780 org.gnome.Shell.desktop[1288]: [6759:1:0318/124438.259038:ERROR:child_thread_impl.cc(784)] Receiver for unknown Channel-associated interface: chrome.mojom.SearchBouncer</text:p>
      <text:p text:style-name="Standard">Mar 18 12:44:38 user-OptiPlex-780 org.gnome.Shell.desktop[1288]: [2099:2099:0318/124438.771156:ERROR:CONSOLE(865)] "Uncaught (in promise) TypeError: Cannot read property 'url' of undefined", source: chrome://op-resources/modules/history/api.js (865)</text:p>
      <text:p text:style-name="Standard"><text:soft-page-break/>Mar 18 12:44:44 user-OptiPlex-780 org.gnome.Shell.desktop[1288]: [2099:2099:0318/124444.880375:ERROR:CONSOLE(865)] "Uncaught (in promise) TypeError: Cannot read property 'url' of undefined", source: chrome://op-resources/modules/history/api.js (865)</text:p>
      <text:p text:style-name="Standard">Mar 18 12:44:46 user-OptiPlex-780 org.gnome.Shell.desktop[1288]: [2099:2110:0318/124446.126393:ERROR:socket_stream.cc(218)] Closing stream with result -2</text:p>
      <text:p text:style-name="Standard">Mar 18 12:45:15 user-OptiPlex-780 org.gnome.Shell.desktop[1288]: [6774:1:0318/124515.068000:ERROR:child_thread_impl.cc(784)] Receiver for unknown Channel-associated interface: chrome.mojom.SearchBouncer</text:p>
      <text:p text:style-name="Standard">Mar 18 12:45:15 user-OptiPlex-780 org.gnome.Shell.desktop[1288]: [2099:2099:0318/124515.365397:ERROR:CONSOLE(865)] "Uncaught (in promise) TypeError: Cannot read property 'url' of undefined", source: chrome://op-resources/modules/history/api.js (865)</text:p>
      <text:p text:style-name="Standard">Mar 18 12:45:31 user-OptiPlex-780 org.gnome.Shell.desktop[1288]: [2099:2110:0318/124531.638662:ERROR:socket_stream.cc(218)] Closing stream with result -2</text:p>
      <text:p text:style-name="Standard">Mar 18 12:45:49 user-OptiPlex-780 org.gnome.Shell.desktop[1288]: [6793:1:0318/124549.475298:ERROR:child_thread_impl.cc(784)] Receiver for unknown Channel-associated interface: chrome.mojom.SearchBouncer</text:p>
      <text:p text:style-name="Standard">Mar 18 12:45:49 user-OptiPlex-780 org.gnome.Shell.desktop[1288]: [2099:2099:0318/124549.703226:ERROR:CONSOLE(865)] "Uncaught (in promise) TypeError: Cannot read property 'url' of undefined", source: chrome://op-resources/modules/history/api.js (865)</text:p>
      <text:p text:style-name="Standard">Mar 18 12:45:50 user-OptiPlex-780 org.gnome.Shell.desktop[1288]: [2099:2099:0318/124550.769243:ERROR:CONSOLE(865)] "Uncaught (in promise) TypeError: Cannot read property 'url' of undefined", source: chrome://op-resources/modules/history/api.js (865)</text:p>
      <text:p text:style-name="Standard">Mar 18 12:46:03 user-OptiPlex-780 org.gnome.Shell.desktop[1288]: [2099:2099:0318/124603.807162:ERROR:CONSOLE(0)] "Access to fetch at 'https://merchandise.opera-api.com/api/teaser/v2/config?language=de&amp;country=de' from origin 'chrome://startpage' has been blocked by CORS policy: No 'Access-Control-Allow-Origin' header is present on the requested resource. If an opaque response serves your needs, set the request's mode to 'no-cors' to fetch the resource with CORS disabled.", source: chrome://startpage/ (0)</text:p>
      <text:p text:style-name="Standard">Mar 18 12:46:17 user-OptiPlex-780 org.gnome.Shell.desktop[1288]: [2099:2110:0318/124617.076459:ERROR:socket_stream.cc(218)] Closing stream with result -2</text:p>
      <text:p text:style-name="Standard">Mar 18 12:46:18 user-OptiPlex-780 org.gnome.Shell.desktop[1288]: [6807:1:0318/124618.411009:ERROR:child_thread_impl.cc(784)] Receiver for unknown Channel-associated interface: chrome.mojom.SearchBouncer</text:p>
      <text:p text:style-name="Standard">Mar 18 12:46:19 user-OptiPlex-780 org.gnome.Shell.desktop[1288]: [2099:2099:0318/124619.114255:ERROR:CONSOLE(865)] "Uncaught (in promise) TypeError: Cannot read property 'url' of undefined", source: chrome://op-resources/modules/history/api.js (865)</text:p>
      <text:p text:style-name="Standard">Mar 18 12:47:04 user-OptiPlex-780 org.gnome.Shell.desktop[1288]: [2099:2110:0318/124704.039820:ERROR:socket_stream.cc(218)] Closing stream with result -2</text:p>
      <text:p text:style-name="Standard">Mar 18 12:47:29 user-OptiPlex-780 org.gnome.Shell.desktop[1288]: [2099:2099:0318/124729.045256:ERROR:CONSOLE(865)] "Uncaught (in promise) TypeError: Cannot read property 'url' of undefined", source: chrome://op-resources/modules/history/api.js (865)</text:p>
      <text:p text:style-name="Standard">Mar 18 12:47:29 user-OptiPlex-780 org.gnome.Shell.desktop[1288]: [6826:1:0318/124729.445689:ERROR:child_thread_impl.cc(784)] Receiver for unknown Channel-associated interface: chrome.mojom.SearchBouncer</text:p>
      <text:p text:style-name="Standard">Mar 18 12:47:29 user-OptiPlex-780 org.gnome.Shell.desktop[1288]: Fontconfig error: Cannot load default config file: No such file: (null)</text:p>
      <text:p text:style-name="Standard">Mar 18 12:47:35 user-OptiPlex-780 org.gnome.Shell.desktop[1288]: [6837:1:0318/124735.491745:ERROR:child_thread_impl.cc(784)] Receiver for unknown Channel-associated interface: chrome.mojom.SearchBouncer</text:p>
      <text:p text:style-name="Standard">Mar 18 12:47:35 user-OptiPlex-780 org.gnome.Shell.desktop[1288]: [2099:2099:0318/124735.680127:ERROR:CONSOLE(865)] "Uncaught (in promise) TypeError: Cannot read property 'url' of undefined", source: chrome://op-resources/modules/history/api.js (865)</text:p>
      <text:p text:style-name="Standard"><text:soft-page-break/>Mar 18 12:47:36 user-OptiPlex-780 org.gnome.Shell.desktop[1288]: [2099:2099:0318/124736.382498:ERROR:CONSOLE(865)] "Uncaught (in promise) TypeError: Cannot read property 'url' of undefined", source: chrome://op-resources/modules/history/api.js (865)</text:p>
      <text:p text:style-name="Standard">Mar 18 12:47:38 user-OptiPlex-780 org.gnome.Shell.desktop[1288]: [2099:2099:0318/124738.066151:ERROR:CONSOLE(865)] "Uncaught (in promise) TypeError: Cannot read property 'url' of undefined", source: chrome://op-resources/modules/history/api.js (865)</text:p>
      <text:p text:style-name="Standard">Mar 18 12:47:38 user-OptiPlex-780 org.gnome.Shell.desktop[1288]: [6826:1:0318/124738.348356:ERROR:child_process_sandbox_support_impl_linux.cc(79)] FontService unique font name matching request did not receive a response.</text:p>
      <text:p text:style-name="Standard">Mar 18 12:47:38 user-OptiPlex-780 org.gnome.Shell.desktop[1288]: [6826:1:0318/124738.348844:ERROR:child_process_sandbox_support_impl_linux.cc(79)] FontService unique font name matching request did not receive a response.</text:p>
      <text:p text:style-name="Standard">Mar 18 12:47:38 user-OptiPlex-780 org.gnome.Shell.desktop[1288]: [2099:2099:0318/124738.910806:ERROR:CONSOLE(865)] "Uncaught (in promise) TypeError: Cannot read property 'url' of undefined", source: chrome://op-resources/modules/history/api.js (865)</text:p>
      <text:p text:style-name="Standard">Mar 18 12:47:39 user-OptiPlex-780 org.gnome.Shell.desktop[1288]: [6826:1:0318/124739.553177:ERROR:child_process_sandbox_support_impl_linux.cc(79)] FontService unique font name matching request did not receive a response.</text:p>
      <text:p text:style-name="Standard">Mar 18 12:47:39 user-OptiPlex-780 org.gnome.Shell.desktop[1288]: [6826:1:0318/124739.554224:ERROR:child_process_sandbox_support_impl_linux.cc(79)] FontService unique font name matching request did not receive a response.</text:p>
      <text:p text:style-name="Standard">Mar 18 12:47:41 user-OptiPlex-780 org.gnome.Shell.desktop[1288]: [6826:1:0318/124741.866580:ERROR:child_process_sandbox_support_impl_linux.cc(79)] FontService unique font name matching request did not receive a response.</text:p>
      <text:p text:style-name="Standard">Mar 18 12:47:41 user-OptiPlex-780 org.gnome.Shell.desktop[1288]: [6826:1:0318/124741.867315:ERROR:child_process_sandbox_support_impl_linux.cc(79)] FontService unique font name matching request did not receive a response.</text:p>
      <text:p text:style-name="Standard">Mar 18 12:47:42 user-OptiPlex-780 org.gnome.Shell.desktop[1288]: [2099:2099:0318/124742.681775:ERROR:CONSOLE(865)] "Uncaught (in promise) TypeError: Cannot read property 'url' of undefined", source: chrome://op-resources/modules/history/api.js (865)</text:p>
      <text:p text:style-name="Standard">Mar 18 12:47:49 user-OptiPlex-780 org.gnome.Shell.desktop[1288]: [2099:2110:0318/124749.560505:ERROR:socket_stream.cc(218)] Closing stream with result -2</text:p>
      <text:p text:style-name="Standard">Mar 18 12:48:03 user-OptiPlex-780 org.gnome.Shell.desktop[1288]: [6853:1:0318/124803.789000:ERROR:child_thread_impl.cc(784)] Receiver for unknown Channel-associated interface: chrome.mojom.SearchBouncer</text:p>
      <text:p text:style-name="Standard">Mar 18 12:48:04 user-OptiPlex-780 org.gnome.Shell.desktop[1288]: [2099:2099:0318/124804.014705:ERROR:CONSOLE(865)] "Uncaught (in promise) TypeError: Cannot read property 'url' of undefined", source: chrome://op-resources/modules/history/api.js (865)</text:p>
      <text:p text:style-name="Standard">Mar 18 12:48:04 user-OptiPlex-780 org.gnome.Shell.desktop[1288]: [2099:2099:0318/124804.963843:ERROR:CONSOLE(865)] "Uncaught (in promise) TypeError: Cannot read property 'url' of undefined", source: chrome://op-resources/modules/history/api.js (865)</text:p>
      <text:p text:style-name="Standard">Mar 18 12:48:34 user-OptiPlex-780 org.gnome.Shell.desktop[1288]: [2099:2099:0318/124834.947461:ERROR:CONSOLE(865)] "Uncaught (in promise) TypeError: Cannot read property 'url' of undefined", source: chrome://op-resources/modules/history/api.js (865)</text:p>
      <text:p text:style-name="Standard">Mar 18 12:48:34 user-OptiPlex-780 org.gnome.Shell.desktop[1288]: [2099:2110:0318/124834.997422:ERROR:socket_stream.cc(218)] Closing stream with result -2</text:p>
      <text:p text:style-name="Standard">Mar 18 12:48:35 user-OptiPlex-780 org.gnome.Shell.desktop[1288]: [2099:2099:0318/124835.569764:ERROR:CONSOLE(865)] "Uncaught (in promise) TypeError: Cannot read property 'url' of undefined", source: chrome://op-resources/modules/history/api.js (865)</text:p>
      <text:p text:style-name="Standard">Mar 18 12:48:57 user-OptiPlex-780 org.gnome.Shell.desktop[1288]: [6878:1:0318/124857.360288:ERROR:child_thread_impl.cc(784)] Receiver for unknown Channel-associated interface: chrome.mojom.SearchBouncer</text:p>
      <text:p text:style-name="Standard"><text:soft-page-break/>Mar 18 12:48:57 user-OptiPlex-780 org.gnome.Shell.desktop[1288]: [2099:2099:0318/124857.774077:ERROR:CONSOLE(72)] "Uncaught TypeError: Cannot read property 'replace' of null", source: chrome://settings/crisper.js (72)</text:p>
      <text:p text:style-name="Standard">Mar 18 12:48:58 user-OptiPlex-780 org.gnome.Shell.desktop[1288]: [2099:2099:0318/124858.642210:ERROR:CONSOLE(224)] "Uncaught (in promise) TypeError: Cannot read property 'length' of null", source: chrome://settings/lazy_load.crisper.js (224)</text:p>
      <text:p text:style-name="Standard">Mar 18 12:49:00 user-OptiPlex-780 org.gnome.Shell.desktop[1288]: [2099:2099:0318/124900.051962:ERROR:delete_directive_handler.cc(402)] History Delete Directives datatype error was encountered: Cannot send local delete directive to sync</text:p>
      <text:p text:style-name="Standard">Mar 18 12:49:00 user-OptiPlex-780 org.gnome.Shell.desktop[1288]: [2099:2099:0318/124900.175319:ERROR:chrome_browsing_data_remover_delegate.cc(1071)] WebRtcEventLogManager not instantiated.</text:p>
      <text:p text:style-name="Standard">Mar 18 12:49:01 user-OptiPlex-780 org.gnome.Shell.desktop[1288]: [2099:2099:0318/124901.827482:ERROR:CONSOLE(865)] "Uncaught (in promise) TypeError: Cannot read property 'url' of undefined", source: chrome://op-resources/modules/history/api.js (865)</text:p>
      <text:p text:style-name="Standard">Mar 18 12:49:05 user-OptiPlex-780 org.gnome.Shell.desktop[1288]: [6991:1:0318/124905.182695:ERROR:child_thread_impl.cc(784)] Receiver for unknown Channel-associated interface: chrome.mojom.SearchBouncer</text:p>
      <text:p text:style-name="Standard">Mar 18 12:49:05 user-OptiPlex-780 org.gnome.Shell.desktop[1288]: [6995:1:0318/124905.202141:ERROR:child_thread_impl.cc(784)] Receiver for unknown Channel-associated interface: chrome.mojom.SearchBouncer</text:p>
      <text:p text:style-name="Standard">Mar 18 12:49:11 user-OptiPlex-780 gnome-software[1831]: no app for changed ubuntu-dock@ubuntu.com</text:p>
      <text:p text:style-name="Standard">Mar 18 12:49:11 user-OptiPlex-780 gnome-shell[1288]: Object .Gjs_AppIndicatorIconActor__1 (0x5578e57da640), has been already finalized. Impossible to set any property to it.</text:p>
      <text:p text:style-name="Standard">Mar 18 12:49:11 user-OptiPlex-780 org.gnome.Shell.desktop[1288]: == Stack trace for context 0x5578e5059320 ==</text:p>
      <text:p text:style-name="Standard">Mar 18 12:49:11 user-OptiPlex-780 org.gnome.Shell.desktop[1288]: #0 0x7ffda45de3b0 I <text:s text:c="2"/>resource:///org/gnome/gjs/modules/_legacy.js:83 (0x7fca1cdb5de0 @ 87)</text:p>
      <text:p text:style-name="Standard">Mar 18 12:49:11 user-OptiPlex-780 org.gnome.Shell.desktop[1288]: #1 0x5578e55075f0 i <text:s text:c="2"/>/usr/share/gnome-shell/extensions/ubuntu-appindicators@ubuntu.com/indicatorStatusIcon.js:93 (0x7fca040c4340 @ 58)</text:p>
      <text:p text:style-name="Standard">Mar 18 12:49:11 user-OptiPlex-780 org.gnome.Shell.desktop[1288]: #2 0x7ffda45def90 I <text:s text:c="2"/>resource:///org/gnome/gjs/modules/_legacy.js:82 (0x7fca1cdb5de0 @ 71)</text:p>
      <text:p text:style-name="Standard">Mar 18 12:49:11 user-OptiPlex-780 org.gnome.Shell.desktop[1288]: #3 0x7ffda45df050 b <text:s text:c="2"/>self-hosted:916 (0x7fca1cdf12b8 @ 367)</text:p>
      <text:p text:style-name="Standard">Mar 18 12:49:11 user-OptiPlex-780 org.gnome.Shell.desktop[1288]: #4 0x7ffda45df0d0 I <text:s text:c="2"/>resource:///org/gnome/gjs/modules/signals.js:128 (0x7fca1cdd2230 @ 386)</text:p>
      <text:p text:style-name="Standard">Mar 18 12:49:11 user-OptiPlex-780 org.gnome.Shell.desktop[1288]: #5 0x5578e5507568 i <text:s text:c="2"/>/usr/share/gnome-shell/extensions/ubuntu-appindicators@ubuntu.com/appIndicator.js:190 (0x7fca040adf78 @ 22)</text:p>
      <text:p text:style-name="Standard">Mar 18 12:49:11 user-OptiPlex-780 org.gnome.Shell.desktop[1288]: #6 0x7ffda45dfcb0 I <text:s text:c="2"/>resource:///org/gnome/gjs/modules/_legacy.js:82 (0x7fca1cdb5de0 @ 71)</text:p>
      <text:p text:style-name="Standard">Mar 18 12:49:11 user-OptiPlex-780 org.gnome.Shell.desktop[1288]: #7 0x5578e55074c0 i <text:s text:c="2"/>/usr/share/gnome-shell/extensions/ubuntu-appindicators@ubuntu.com/statusNotifierWatcher.js:219 (0x7fca040ad5e8 @ 225)</text:p>
      <text:p text:style-name="Standard">Mar 18 12:49:11 user-OptiPlex-780 org.gnome.Shell.desktop[1288]: #8 0x7ffda45e0890 I <text:s text:c="2"/>resource:///org/gnome/gjs/modules/_legacy.js:82 (0x7fca1cdb5de0 @ 71)</text:p>
      <text:p text:style-name="Standard">Mar 18 12:49:11 user-OptiPlex-780 org.gnome.Shell.desktop[1288]: #9 0x5578e5507448 i <text:s text:c="2"/>/usr/share/gnome-shell/extensions/ubuntu-appindicators@ubuntu.com/extension.js:61 (0x7fca04084780 @ 37)</text:p>
      <text:p text:style-name="Standard"><text:soft-page-break/>Mar 18 12:49:11 user-OptiPlex-780 org.gnome.Shell.desktop[1288]: #10 0x5578e5507388 i <text:s text:c="2"/>resource:///org/gnome/shell/ui/extensionSystem.js:83 (0x7fca1cc592b8 @ 441)</text:p>
      <text:p text:style-name="Standard">Mar 18 12:49:11 user-OptiPlex-780 org.gnome.Shell.desktop[1288]: #11 0x5578e5507308 i <text:s text:c="2"/>resource:///org/gnome/shell/ui/extensionSystem.js:354 (0x7fca1cc59d58 @ 13)</text:p>
      <text:p text:style-name="Standard">Mar 18 12:49:11 user-OptiPlex-780 org.gnome.Shell.desktop[1288]: #12 0x7ffda45e1590 b <text:s text:c="2"/>self-hosted:251 (0x7fca1cdc4ab0 @ 223)</text:p>
      <text:p text:style-name="Standard">Mar 18 12:49:11 user-OptiPlex-780 org.gnome.Shell.desktop[1288]: #13 0x5578e5507288 i <text:s text:c="2"/>resource:///org/gnome/shell/ui/extensionSystem.js:353 (0x7fca1cc59cd0 @ 64)</text:p>
      <text:p text:style-name="Standard">Mar 18 12:49:11 user-OptiPlex-780 org.gnome.Shell.desktop[1288]: #14 0x5578e5507208 i <text:s text:c="2"/>resource:///org/gnome/shell/ui/extensionSystem.js:371 (0x7fca1cc59de0 @ 87)</text:p>
      <text:p text:style-name="Standard">Mar 18 12:49:11 user-OptiPlex-780 org.gnome.Shell.desktop[1288]: #15 0x7ffda45e2a90 b <text:s text:c="2"/>resource:///org/gnome/gjs/modules/signals.js:128 (0x7fca1cdd2230 @ 386)</text:p>
      <text:p text:style-name="Standard">Mar 18 12:49:11 user-OptiPlex-780 org.gnome.Shell.desktop[1288]: #16 0x7ffda45e32a0 b <text:s text:c="2"/>resource:///org/gnome/shell/ui/sessionMode.js:205 (0x7fca1c8704d8 @ 254)</text:p>
      <text:p text:style-name="Standard">Mar 18 12:49:11 user-OptiPlex-780 org.gnome.Shell.desktop[1288]: #17 0x7ffda45e3f80 I <text:s text:c="2"/>resource:///org/gnome/gjs/modules/_legacy.js:82 (0x7fca1cdb5de0 @ 71)</text:p>
      <text:p text:style-name="Standard">Mar 18 12:49:11 user-OptiPlex-780 org.gnome.Shell.desktop[1288]: #18 0x5578e55070c8 i <text:s text:c="2"/>resource:///org/gnome/shell/ui/sessionMode.js:167 (0x7fca1c8702b8 @ 40)</text:p>
      <text:p text:style-name="Standard">Mar 18 12:49:11 user-OptiPlex-780 org.gnome.Shell.desktop[1288]: #19 0x7ffda45e4b60 I <text:s text:c="2"/>resource:///org/gnome/gjs/modules/_legacy.js:82 (0x7fca1cdb5de0 @ 71)</text:p>
      <text:p text:style-name="Standard">Mar 18 12:49:11 user-OptiPlex-780 gnome-shell[1288]: Object .Gjs_AppIndicatorIconActor__1 (0x5578e536b050), has been already finalized. Impossible to set any property to it.</text:p>
      <text:p text:style-name="Standard">Mar 18 12:49:11 user-OptiPlex-780 org.gnome.Shell.desktop[1288]: #20 0x5578e5507020 i <text:s text:c="2"/>resource:///org/gnome/shell/ui/screenShield.js:1282 (0x7fca1c853a28 @ 188)</text:p>
      <text:p text:style-name="Standard">Mar 18 12:49:11 user-OptiPlex-780 org.gnome.Shell.desktop[1288]: #21 0x7ffda45e5740 I <text:s text:c="2"/>resource:///org/gnome/gjs/modules/_legacy.js:82 (0x7fca1cdb5de0 @ 71)</text:p>
      <text:p text:style-name="Standard">Mar 18 12:49:11 user-OptiPlex-780 org.gnome.Shell.desktop[1288]: #22 0x5578e5506f70 i <text:s text:c="2"/>resource:///org/gnome/shell/ui/screenShield.js:1331 (0x7fca1c853ab0 @ 391)</text:p>
      <text:p text:style-name="Standard">Mar 18 12:49:11 user-OptiPlex-780 org.gnome.Shell.desktop[1288]: #23 0x7ffda45e6320 I <text:s text:c="2"/>resource:///org/gnome/gjs/modules/_legacy.js:82 (0x7fca1cdb5de0 @ 71)</text:p>
      <text:p text:style-name="Standard">Mar 18 12:49:11 user-OptiPlex-780 org.gnome.Shell.desktop[1288]: #24 0x5578e5506ee0 i <text:s text:c="2"/>resource:///org/gnome/shell/misc/systemActions.js:419 (0x7fca1ca7c560 @ 96)</text:p>
      <text:p text:style-name="Standard">Mar 18 12:49:11 user-OptiPlex-780 org.gnome.Shell.desktop[1288]: #25 0x7ffda45e6f00 I <text:s text:c="2"/>resource:///org/gnome/gjs/modules/_legacy.js:82 (0x7fca1cdb5de0 @ 71)</text:p>
      <text:p text:style-name="Standard">Mar 18 12:49:11 user-OptiPlex-780 org.gnome.Shell.desktop[1288]: #26 0x5578e5506e60 i <text:s text:c="2"/>resource:///org/gnome/shell/ui/status/system.js:289 (0x7fca1ca76560 @ 53)</text:p>
      <text:p text:style-name="Standard">Mar 18 12:49:11 user-OptiPlex-780 org.gnome.Shell.desktop[1288]: == Stack trace for context 0x5578e5059320 ==</text:p>
      <text:p text:style-name="Standard">Mar 18 12:49:11 user-OptiPlex-780 org.gnome.Shell.desktop[1288]: #0 0x7ffda45de3b0 I <text:s text:c="2"/>resource:///org/gnome/gjs/modules/_legacy.js:83 (0x7fca1cdb5de0 @ 87)</text:p>
      <text:p text:style-name="Standard">Mar 18 12:49:11 user-OptiPlex-780 org.gnome.Shell.desktop[1288]: #1 0x5578e55075f0 i <text:s text:c="2"/>/usr/share/gnome-shell/extensions/ubuntu-appindicators@ubuntu.com/indicatorStatusIcon.js:93 (0x7fca040c4340 @ 58)</text:p>
      <text:p text:style-name="Standard">Mar 18 12:49:11 user-OptiPlex-780 org.gnome.Shell.desktop[1288]: #2 0x7ffda45def90 I <text:s text:c="2"/>resource:///org/gnome/gjs/modules/_legacy.js:82 (0x7fca1cdb5de0 @ 71)</text:p>
      <text:p text:style-name="Standard">Mar 18 12:49:11 user-OptiPlex-780 org.gnome.Shell.desktop[1288]: #3 0x7ffda45df050 b <text:s text:c="2"/>self-hosted:916 (0x7fca1cdf12b8 @ 367)</text:p>
      <text:p text:style-name="Standard">Mar 18 12:49:11 user-OptiPlex-780 org.gnome.Shell.desktop[1288]: #4 0x7ffda45df0d0 I <text:s text:c="2"/>resource:///org/gnome/gjs/modules/signals.js:128 (0x7fca1cdd2230 @ 386)</text:p>
      <text:p text:style-name="Standard">Mar 18 12:49:11 user-OptiPlex-780 org.gnome.Shell.desktop[1288]: #5 0x5578e5507568 i <text:s text:c="2"/>/usr/share/gnome-shell/extensions/ubuntu-appindicators@ubuntu.com/appIndicator.js:190 (0x7fca040adf78 @ 22)</text:p>
      <text:p text:style-name="Standard"><text:soft-page-break/>Mar 18 12:49:11 user-OptiPlex-780 org.gnome.Shell.desktop[1288]: #6 0x7ffda45dfcb0 I <text:s text:c="2"/>resource:///org/gnome/gjs/modules/_legacy.js:82 (0x7fca1cdb5de0 @ 71)</text:p>
      <text:p text:style-name="Standard">Mar 18 12:49:11 user-OptiPlex-780 org.gnome.Shell.desktop[1288]: #7 0x5578e55074c0 i <text:s text:c="2"/>/usr/share/gnome-shell/extensions/ubuntu-appindicators@ubuntu.com/statusNotifierWatcher.js:219 (0x7fca040ad5e8 @ 225)</text:p>
      <text:p text:style-name="Standard">Mar 18 12:49:11 user-OptiPlex-780 org.gnome.Shell.desktop[1288]: #8 0x7ffda45e0890 I <text:s text:c="2"/>resource:///org/gnome/gjs/modules/_legacy.js:82 (0x7fca1cdb5de0 @ 71)</text:p>
      <text:p text:style-name="Standard">Mar 18 12:49:11 user-OptiPlex-780 org.gnome.Shell.desktop[1288]: #9 0x5578e5507448 i <text:s text:c="2"/>/usr/share/gnome-shell/extensions/ubuntu-appindicators@ubuntu.com/extension.js:61 (0x7fca04084780 @ 37)</text:p>
      <text:p text:style-name="Standard">Mar 18 12:49:11 user-OptiPlex-780 org.gnome.Shell.desktop[1288]: #10 0x5578e5507388 i <text:s text:c="2"/>resource:///org/gnome/shell/ui/extensionSystem.js:83 (0x7fca1cc592b8 @ 441)</text:p>
      <text:p text:style-name="Standard">Mar 18 12:49:11 user-OptiPlex-780 org.gnome.Shell.desktop[1288]: #11 0x5578e5507308 i <text:s text:c="2"/>resource:///org/gnome/shell/ui/extensionSystem.js:354 (0x7fca1cc59d58 @ 13)</text:p>
      <text:p text:style-name="Standard">Mar 18 12:49:11 user-OptiPlex-780 org.gnome.Shell.desktop[1288]: #12 0x7ffda45e1590 b <text:s text:c="2"/>self-hosted:251 (0x7fca1cdc4ab0 @ 223)</text:p>
      <text:p text:style-name="Standard">Mar 18 12:49:11 user-OptiPlex-780 gnome-software[1831]: no app for changed ubuntu-appindicators@ubuntu.com</text:p>
      <text:p text:style-name="Standard">Mar 18 12:49:11 user-OptiPlex-780 org.gnome.Shell.desktop[1288]: #13 0x5578e5507288 i <text:s text:c="2"/>resource:///org/gnome/shell/ui/extensionSystem.js:353 (0x7fca1cc59cd0 @ 64)</text:p>
      <text:p text:style-name="Standard">Mar 18 12:49:11 user-OptiPlex-780 org.gnome.Shell.desktop[1288]: #14 0x5578e5507208 i <text:s text:c="2"/>resource:///org/gnome/shell/ui/extensionSystem.js:371 (0x7fca1cc59de0 @ 87)</text:p>
      <text:p text:style-name="Standard">Mar 18 12:49:11 user-OptiPlex-780 org.gnome.Shell.desktop[1288]: #15 0x7ffda45e2a90 b <text:s text:c="2"/>resource:///org/gnome/gjs/modules/signals.js:128 (0x7fca1cdd2230 @ 386)</text:p>
      <text:p text:style-name="Standard">Mar 18 12:49:11 user-OptiPlex-780 org.gnome.Shell.desktop[1288]: #16 0x7ffda45e32a0 b <text:s text:c="2"/>resource:///org/gnome/shell/ui/sessionMode.js:205 (0x7fca1c8704d8 @ 254)</text:p>
      <text:p text:style-name="Standard">Mar 18 12:49:11 user-OptiPlex-780 org.gnome.Shell.desktop[1288]: #17 0x7ffda45e3f80 I <text:s text:c="2"/>resource:///org/gnome/gjs/modules/_legacy.js:82 (0x7fca1cdb5de0 @ 71)</text:p>
      <text:p text:style-name="Standard">Mar 18 12:49:11 user-OptiPlex-780 org.gnome.Shell.desktop[1288]: #18 0x5578e55070c8 i <text:s text:c="2"/>resource:///org/gnome/shell/ui/sessionMode.js:167 (0x7fca1c8702b8 @ 40)</text:p>
      <text:p text:style-name="Standard">Mar 18 12:49:11 user-OptiPlex-780 org.gnome.Shell.desktop[1288]: #19 0x7ffda45e4b60 I <text:s text:c="2"/>resource:///org/gnome/gjs/modules/_legacy.js:82 (0x7fca1cdb5de0 @ 71)</text:p>
      <text:p text:style-name="Standard">Mar 18 12:49:11 user-OptiPlex-780 org.gnome.Shell.desktop[1288]: #20 0x5578e5507020 i <text:s text:c="2"/>resource:///org/gnome/shell/ui/screenShield.js:1282 (0x7fca1c853a28 @ 188)</text:p>
      <text:p text:style-name="Standard">Mar 18 12:49:11 user-OptiPlex-780 org.gnome.Shell.desktop[1288]: #21 0x7ffda45e5740 I <text:s text:c="2"/>resource:///org/gnome/gjs/modules/_legacy.js:82 (0x7fca1cdb5de0 @ 71)</text:p>
      <text:p text:style-name="Standard">Mar 18 12:49:11 user-OptiPlex-780 org.gnome.Shell.desktop[1288]: #22 0x5578e5506f70 i <text:s text:c="2"/>resource:///org/gnome/shell/ui/screenShield.js:1331 (0x7fca1c853ab0 @ 391)</text:p>
      <text:p text:style-name="Standard">Mar 18 12:49:11 user-OptiPlex-780 org.gnome.Shell.desktop[1288]: #23 0x7ffda45e6320 I <text:s text:c="2"/>resource:///org/gnome/gjs/modules/_legacy.js:82 (0x7fca1cdb5de0 @ 71)</text:p>
      <text:p text:style-name="Standard">Mar 18 12:49:11 user-OptiPlex-780 org.gnome.Shell.desktop[1288]: #24 0x5578e5506ee0 i <text:s text:c="2"/>resource:///org/gnome/shell/misc/systemActions.js:419 (0x7fca1ca7c560 @ 96)</text:p>
      <text:p text:style-name="Standard">Mar 18 12:49:11 user-OptiPlex-780 org.gnome.Shell.desktop[1288]: #25 0x7ffda45e6f00 I <text:s text:c="2"/>resource:///org/gnome/gjs/modules/_legacy.js:82 (0x7fca1cdb5de0 @ 71)</text:p>
      <text:p text:style-name="Standard">Mar 18 12:49:11 user-OptiPlex-780 org.gnome.Shell.desktop[1288]: #26 0x5578e5506e60 i <text:s text:c="2"/>resource:///org/gnome/shell/ui/status/system.js:289 (0x7fca1ca76560 @ 53)</text:p>
      <text:p text:style-name="Standard">Mar 18 12:49:12 user-OptiPlex-780 kernel: [ 7886.605116] usb 2-2: USB disconnect, device number 11</text:p>
      <text:p text:style-name="Standard">Mar 18 12:49:12 user-OptiPlex-780 kernel: [ 7886.607322] rndis_host 2-2:1.0 enp0s29f7u2: unregister 'rndis_host' usb-0000:00:1d.7-2, RNDIS device</text:p>
      <text:p text:style-name="Standard">Mar 18 12:49:12 user-OptiPlex-780 avahi-daemon[660]: Interface enp0s29f7u2.IPv6 no longer relevant for mDNS.</text:p>
      <text:p text:style-name="Standard"><text:soft-page-break/>Mar 18 12:49:12 user-OptiPlex-780 whoopsie[1036]: [12:49:12] Cannot reach: https://daisy.ubuntu.com</text:p>
      <text:p text:style-name="Standard">Mar 18 12:49:12 user-OptiPlex-780 whoopsie[1036]: [12:49:12] offline</text:p>
      <text:p text:style-name="Standard">Mar 18 12:49:12 user-OptiPlex-780 whoopsie[1036]: [12:49:12] Cannot reach: https://daisy.ubuntu.com</text:p>
      <text:p text:style-name="Standard">Mar 18 12:49:12 user-OptiPlex-780 NetworkManager[672]: &lt;info&gt; <text:s/>[1584532152.8603] manager: NetworkManager state is now CONNECTED_SITE</text:p>
      <text:p text:style-name="Standard">Mar 18 12:49:12 user-OptiPlex-780 avahi-daemon[660]: Leaving mDNS multicast group on interface enp0s29f7u2.IPv6 with address fe80::3d95:3474:3bd4:9ace.</text:p>
      <text:p text:style-name="Standard">Mar 18 12:49:12 user-OptiPlex-780 NetworkManager[672]: &lt;info&gt; <text:s/>[1584532152.8606] device (enp0s29f7u2): state change: activated -&gt; unmanaged (reason 'removed', sys-iface-state: 'removed')</text:p>
      <text:p text:style-name="Standard">Mar 18 12:49:12 user-OptiPlex-780 dhclient[5310]: receive_packet failed on enp0s29f7u2: Network is down</text:p>
      <text:p text:style-name="Standard">Mar 18 12:49:12 user-OptiPlex-780 systemd[1]: Starting Network Manager Script Dispatcher Service...</text:p>
      <text:p text:style-name="Standard">Mar 18 12:49:12 user-OptiPlex-780 avahi-daemon[660]: Interface enp0s29f7u2.IPv4 no longer relevant for mDNS.</text:p>
      <text:p text:style-name="Standard">Mar 18 12:49:12 user-OptiPlex-780 systemd[1]: Started Network Manager Script Dispatcher Service.</text:p>
      <text:p text:style-name="Standard">Mar 18 12:49:12 user-OptiPlex-780 avahi-daemon[660]: Leaving mDNS multicast group on interface enp0s29f7u2.IPv4 with address 192.168.42.84.</text:p>
      <text:p text:style-name="Standard">Mar 18 12:49:12 user-OptiPlex-780 upowerd[894]: unhandled action 'unbind' on /sys/devices/pci0000:00/0000:00:1d.7/usb2/2-2/2-2:1.1</text:p>
      <text:p text:style-name="Standard">Mar 18 12:49:12 user-OptiPlex-780 avahi-daemon[660]: Withdrawing address record for fe80::3d95:3474:3bd4:9ace on enp0s29f7u2.</text:p>
      <text:p text:style-name="Standard">Mar 18 12:49:12 user-OptiPlex-780 upowerd[894]: unhandled action 'unbind' on /sys/devices/pci0000:00/0000:00:1d.7/usb2/2-2/2-2:1.0</text:p>
      <text:p text:style-name="Standard">Mar 18 12:49:12 user-OptiPlex-780 avahi-daemon[660]: Withdrawing address record for 192.168.42.84 on enp0s29f7u2.</text:p>
      <text:p text:style-name="Standard">Mar 18 12:49:12 user-OptiPlex-780 NetworkManager[672]: &lt;info&gt; <text:s/>[1584532152.8822] dhcp4 (enp0s29f7u2): canceled DHCP transaction, DHCP client pid 5310</text:p>
      <text:p text:style-name="Standard">Mar 18 12:49:12 user-OptiPlex-780 dbus-daemon[664]: [system] Activating via systemd: service name='org.freedesktop.nm_dispatcher' unit='dbus-org.freedesktop.nm-dispatcher.service' requested by ':1.14' (uid=0 pid=672 comm="/usr/sbin/NetworkManager --no-daemon " label="unconfined")</text:p>
      <text:p text:style-name="Standard">Mar 18 12:49:12 user-OptiPlex-780 NetworkManager[672]: &lt;info&gt; <text:s/>[1584532152.8822] dhcp4 (enp0s29f7u2): state changed bound -&gt; done</text:p>
      <text:p text:style-name="Standard">Mar 18 12:49:12 user-OptiPlex-780 dbus-daemon[664]: [system] Successfully activated service 'org.freedesktop.nm_dispatcher'</text:p>
      <text:p text:style-name="Standard">Mar 18 12:49:12 user-OptiPlex-780 NetworkManager[672]: &lt;info&gt; <text:s/>[1584532152.8844] manager: NetworkManager state is now CONNECTED_LOCAL</text:p>
      <text:p text:style-name="Standard">Mar 18 12:49:12 user-OptiPlex-780 nm-dispatcher: req:1 'connectivity-change': new request (1 scripts)</text:p>
      <text:p text:style-name="Standard">Mar 18 12:49:12 user-OptiPlex-780 NetworkManager[672]: &lt;info&gt; <text:s/>[1584532152.8847] manager: NetworkManager state is now DISCONNECTED</text:p>
      <text:p text:style-name="Standard">Mar 18 12:49:12 user-OptiPlex-780 nm-dispatcher: req:1 'connectivity-change': start running ordered scripts...</text:p>
      <text:p text:style-name="Standard">Mar 18 12:49:12 user-OptiPlex-780 upowerd[894]: unhandled action 'unbind' on /sys/devices/pci0000:00/0000:00:1d.7/usb2/2-2</text:p>
      <text:p text:style-name="Standard">Mar 18 12:49:12 user-OptiPlex-780 NetworkManager[672]: &lt;info&gt; <text:s/>[1584532152.9437] devices removed (path: /sys/devices/pci0000:00/0000:00:1d.7/usb2/2-2/2-2:1.0/net/enp0s29f7u2, iface: enp0s29f7u2)</text:p>
      <text:p text:style-name="Standard"><text:soft-page-break/>Mar 18 12:49:12 user-OptiPlex-780 nm-dispatcher: req:2 'down' [enp0s29f7u2]: new request (1 scripts)</text:p>
      <text:p text:style-name="Standard">Mar 18 12:49:12 user-OptiPlex-780 NetworkManager[672]: &lt;warn&gt; <text:s/>[1584532152.9442] dns-sd-resolved[0x5582343205e0]: Failed: GDBus.Error:org.freedesktop.resolve1.NoSuchLink: Link 12 not known</text:p>
      <text:p text:style-name="Standard">Mar 18 12:49:12 user-OptiPlex-780 nm-dispatcher: req:2 'down' [enp0s29f7u2]: start running ordered scripts...</text:p>
      <text:p text:style-name="Standard">Mar 18 12:49:12 user-OptiPlex-780 NetworkManager[672]: &lt;warn&gt; <text:s/>[1584532152.9443] dns-sd-resolved[0x5582343205e0]: Failed: GDBus.Error:org.freedesktop.resolve1.NoSuchLink: Link 12 not known</text:p>
      <text:p text:style-name="Standard">Mar 18 12:49:12 user-OptiPlex-780 NetworkManager[672]: &lt;warn&gt; <text:s/>[1584532152.9443] dns-sd-resolved[0x5582343205e0]: Failed: GDBus.Error:org.freedesktop.resolve1.NoSuchLink: Link 12 not known</text:p>
      <text:p text:style-name="Standard">Mar 18 12:49:12 user-OptiPlex-780 gsd-sharing[1392]: Failed to StopUnit service: GDBus.Error:org.freedesktop.systemd1.NoSuchUnit: Unit rygel.service not loaded.</text:p>
      <text:p text:style-name="Standard">Mar 18 12:49:12 user-OptiPlex-780 gsd-sharing[1392]: Failed to StopUnit service: GDBus.Error:org.freedesktop.systemd1.NoSuchUnit: Unit gnome-remote-desktop.service not loaded.</text:p>
      <text:p text:style-name="Standard">Mar 18 12:49:17 user-OptiPlex-780 colord-sane: io/hpmud/pp.c 627: unable to read device-id ret=-1</text:p>
      <text:p text:style-name="Standard">Mar 18 12:56:48 user-OptiPlex-780 systemd[1]: Starting Message of the Day...</text:p>
      <text:p text:style-name="Standard">Mar 18 12:56:48 user-OptiPlex-780 systemd[1]: Started Message of the Day.</text:p>
      <text:p text:style-name="Standard">Mar 18 13:02:02 user-OptiPlex-780 systemd[1]: Started Run anacron jobs.</text:p>
      <text:p text:style-name="Standard">Mar 18 13:02:02 user-OptiPlex-780 anacron[7137]: Anacron 2.3 started on 2020-03-18</text:p>
      <text:p text:style-name="Standard">Mar 18 13:02:02 user-OptiPlex-780 anacron[7137]: Normal exit (0 jobs run)</text:p>
      <text:p text:style-name="Standard">Mar 18 13:17:01 user-OptiPlex-780 CRON[7143]: (root) CMD ( <text:s text:c="2"/>cd / &amp;&amp; run-parts --report /etc/cron.hourly)</text:p>
      <text:p text:style-name="Standard">Mar 18 13:39:01 user-OptiPlex-780 gsd-housekeepin[1433]: Failed to enumerate children of /tmp/systemd-private-6a5ab813ef394bd0b98bcf4b0f3c5da4-colord.service-agRKSp: Error opening directory '/tmp/systemd-private-6a5ab813ef394bd0b98bcf4b0f3c5da4-colord.service-agRKSp': Keine Berechtigung</text:p>
      <text:p text:style-name="Standard">Mar 18 13:39:01 user-OptiPlex-780 gsd-housekeepin[1433]: Failed to enumerate children of /tmp/systemd-private-6a5ab813ef394bd0b98bcf4b0f3c5da4-bolt.service-diyuoV: Error opening directory '/tmp/systemd-private-6a5ab813ef394bd0b98bcf4b0f3c5da4-bolt.service-diyuoV': Keine Berechtigung</text:p>
      <text:p text:style-name="Standard">Mar 18 13:39:01 user-OptiPlex-780 gsd-housekeepin[1433]: Failed to enumerate children of /tmp/systemd-private-6a5ab813ef394bd0b98bcf4b0f3c5da4-systemd-resolved.service-1e4zp0: Error opening directory '/tmp/systemd-private-6a5ab813ef394bd0b98bcf4b0f3c5da4-systemd-resolved.service-1e4zp0': Keine Berechtigung</text:p>
      <text:p text:style-name="Standard">Mar 18 13:39:01 user-OptiPlex-780 gsd-housekeepin[1433]: Failed to enumerate children of /var/tmp/systemd-private-6a5ab813ef394bd0b98bcf4b0f3c5da4-colord.service-pcs0Gc: Error opening directory '/var/tmp/systemd-private-6a5ab813ef394bd0b98bcf4b0f3c5da4-colord.service-pcs0Gc': Keine Berechtigung</text:p>
      <text:p text:style-name="Standard">Mar 18 13:39:01 user-OptiPlex-780 gsd-housekeepin[1433]: Failed to enumerate children of /tmp/systemd-private-6a5ab813ef394bd0b98bcf4b0f3c5da4-rtkit-daemon.service-pDJ15j: Error opening directory '/tmp/systemd-private-6a5ab813ef394bd0b98bcf4b0f3c5da4-rtkit-daemon.service-pDJ15j': Keine Berechtigung</text:p>
      <text:p text:style-name="Standard">Mar 18 13:39:01 user-OptiPlex-780 gsd-housekeepin[1433]: Failed to enumerate children of /tmp/systemd-private-6a5ab813ef394bd0b98bcf4b0f3c5da4-ModemManager.service-XhKfj0: Error opening directory '/tmp/systemd-private-6a5ab813ef394bd0b98bcf4b0f3c5da4-ModemManager.service-XhKfj0': Keine Berechtigung</text:p>
      <text:p text:style-name="Standard"><text:soft-page-break/>Mar 18 13:39:01 user-OptiPlex-780 gsd-housekeepin[1433]: Failed to enumerate children of /var/tmp/systemd-private-6a5ab813ef394bd0b98bcf4b0f3c5da4-ModemManager.service-8Db952: Error opening directory '/var/tmp/systemd-private-6a5ab813ef394bd0b98bcf4b0f3c5da4-ModemManager.service-8Db952': Keine Berechtigung</text:p>
      <text:p text:style-name="Standard">Mar 18 13:39:01 user-OptiPlex-780 gsd-housekeepin[1433]: Failed to enumerate children of /var/tmp/systemd-private-6a5ab813ef394bd0b98bcf4b0f3c5da4-systemd-resolved.service-CZfnwX: Error opening directory '/var/tmp/systemd-private-6a5ab813ef394bd0b98bcf4b0f3c5da4-systemd-resolved.service-CZfnwX': Keine Berechtigung</text:p>
      <text:p text:style-name="Standard">Mar 18 13:39:01 user-OptiPlex-780 gsd-housekeepin[1433]: Failed to enumerate children of /var/tmp/systemd-private-6a5ab813ef394bd0b98bcf4b0f3c5da4-bolt.service-SMfw4C: Error opening directory '/var/tmp/systemd-private-6a5ab813ef394bd0b98bcf4b0f3c5da4-bolt.service-SMfw4C': Keine Berechtigung</text:p>
      <text:p text:style-name="Standard">Mar 18 13:39:01 user-OptiPlex-780 gsd-housekeepin[1433]: Failed to enumerate children of /var/tmp/systemd-private-6a5ab813ef394bd0b98bcf4b0f3c5da4-rtkit-daemon.service-40ZwsU: Error opening directory '/var/tmp/systemd-private-6a5ab813ef394bd0b98bcf4b0f3c5da4-rtkit-daemon.service-40ZwsU': Keine Berechtigung</text:p>
      <text:p text:style-name="Standard">Mar 18 14:01:42 user-OptiPlex-780 kernel: [12236.309240] ata2: exception Emask 0x50 SAct 0x0 SErr 0x4090800 action 0xe frozen</text:p>
      <text:p text:style-name="Standard">Mar 18 14:01:42 user-OptiPlex-780 kernel: [12236.309245] ata2: irq_stat 0x00400040, connection status changed</text:p>
      <text:p text:style-name="Standard">Mar 18 14:01:42 user-OptiPlex-780 kernel: [12236.309248] ata2: SError: { HostInt PHYRdyChg 10B8B DevExch }</text:p>
      <text:p text:style-name="Standard">Mar 18 14:01:42 user-OptiPlex-780 kernel: [12236.309254] ata2: hard resetting link</text:p>
      <text:p text:style-name="Standard">Mar 18 14:01:43 user-OptiPlex-780 kernel: [12237.080625] ata2: SATA link up 1.5 Gbps (SStatus 113 SControl 300)</text:p>
      <text:p text:style-name="Standard">Mar 18 14:01:43 user-OptiPlex-780 kernel: [12237.081508] ata2.00: configured for UDMA/100</text:p>
      <text:p text:style-name="Standard">Mar 18 14:01:43 user-OptiPlex-780 kernel: [12237.082391] ata2: EH complete</text:p>
      <text:p text:style-name="Standard">Mar 18 14:01:43 user-OptiPlex-780 kernel: [12237.431072] ata2: exception Emask 0x50 SAct 0x0 SErr 0x4090800 action 0xe frozen</text:p>
      <text:p text:style-name="Standard">Mar 18 14:01:43 user-OptiPlex-780 kernel: [12237.431078] ata2: irq_stat 0x00400040, connection status changed</text:p>
      <text:p text:style-name="Standard">Mar 18 14:01:43 user-OptiPlex-780 kernel: [12237.431081] ata2: SError: { HostInt PHYRdyChg 10B8B DevExch }</text:p>
      <text:p text:style-name="Standard">Mar 18 14:01:43 user-OptiPlex-780 kernel: [12237.431087] ata2: hard resetting link</text:p>
      <text:p text:style-name="Standard">Mar 18 14:01:44 user-OptiPlex-780 kernel: [12238.140602] ata2: SATA link up 1.5 Gbps (SStatus 113 SControl 300)</text:p>
      <text:p text:style-name="Standard">Mar 18 14:01:44 user-OptiPlex-780 kernel: [12238.141459] ata2.00: configured for UDMA/100</text:p>
      <text:p text:style-name="Standard">Mar 18 14:01:44 user-OptiPlex-780 kernel: [12238.142342] ata2: EH complete</text:p>
      <text:p text:style-name="Standard">Mar 18 14:01:44 user-OptiPlex-780 kernel: [12238.168914] ata2.00: exception Emask 0x40 SAct 0x0 SErr 0x80800 action 0x6</text:p>
      <text:p text:style-name="Standard">Mar 18 14:01:44 user-OptiPlex-780 kernel: [12238.168918] ata2.00: irq_stat 0x40000001</text:p>
      <text:p text:style-name="Standard">Mar 18 14:01:44 user-OptiPlex-780 kernel: [12238.168920] ata2: SError: { HostInt 10B8B }</text:p>
      <text:p text:style-name="Standard">Mar 18 14:01:44 user-OptiPlex-780 kernel: [12238.168930] ata2.00: cmd a0/01:00:00:00:01/00:00:00:00:00/a0 tag 17 dma 16640 in</text:p>
      <text:p text:style-name="Standard">Mar 18 14:01:44 user-OptiPlex-780 kernel: [12238.168930] <text:s text:c="9"/>Inquiry 12 01 00 00 ff 00res 51/54:03:00:00:00/00:00:00:00:00/a0 Emask 0x40 (internal error)</text:p>
      <text:p text:style-name="Standard">Mar 18 14:01:44 user-OptiPlex-780 kernel: [12238.168933] ata2.00: status: { DRDY ERR }</text:p>
      <text:p text:style-name="Standard">Mar 18 14:01:44 user-OptiPlex-780 kernel: [12238.168936] ata2: hard resetting link</text:p>
      <text:p text:style-name="Standard">Mar 18 14:01:44 user-OptiPlex-780 kernel: [12238.540598] ata2: SATA link up 1.5 Gbps (SStatus 113 SControl 300)</text:p>
      <text:p text:style-name="Standard">Mar 18 14:01:44 user-OptiPlex-780 kernel: [12238.541439] ata2.00: configured for UDMA/100</text:p>
      <text:p text:style-name="Standard">Mar 18 14:01:44 user-OptiPlex-780 kernel: [12238.542329] ata2: EH complete</text:p>
      <text:p text:style-name="Standard"><text:soft-page-break/>Mar 18 14:01:44 user-OptiPlex-780 kernel: [12238.568596] ata2.00: exception Emask 0x50 SAct 0x0 SErr 0x40d0802 action 0xe frozen</text:p>
      <text:p text:style-name="Standard">Mar 18 14:01:44 user-OptiPlex-780 kernel: [12238.568600] ata2.00: irq_stat 0x00400040, connection status changed</text:p>
      <text:p text:style-name="Standard">Mar 18 14:01:44 user-OptiPlex-780 kernel: [12238.568603] ata2: SError: { RecovComm HostInt PHYRdyChg CommWake 10B8B DevExch }</text:p>
      <text:p text:style-name="Standard">Mar 18 14:01:44 user-OptiPlex-780 kernel: [12238.568611] ata2.00: cmd a0/01:00:00:00:01/00:00:00:00:00/a0 tag 20 dma 16640 in</text:p>
      <text:p text:style-name="Standard">Mar 18 14:01:44 user-OptiPlex-780 kernel: [12238.568611] <text:s text:c="9"/>Inquiry 12 01 00 00 ff 00res 51/54:03:00:00:00/00:00:00:00:00/a0 Emask 0x50 (ATA bus error)</text:p>
      <text:p text:style-name="Standard">Mar 18 14:01:44 user-OptiPlex-780 kernel: [12238.568614] ata2.00: status: { DRDY ERR }</text:p>
      <text:p text:style-name="Standard">Mar 18 14:01:44 user-OptiPlex-780 kernel: [12238.568618] ata2: hard resetting link</text:p>
      <text:p text:style-name="Standard">Mar 18 14:01:45 user-OptiPlex-780 kernel: [12239.280599] ata2: SATA link up 1.5 Gbps (SStatus 113 SControl 300)</text:p>
      <text:p text:style-name="Standard">Mar 18 14:01:45 user-OptiPlex-780 kernel: [12239.281480] ata2.00: configured for UDMA/100</text:p>
      <text:p text:style-name="Standard">Mar 18 14:01:45 user-OptiPlex-780 kernel: [12239.282368] ata2: EH complete</text:p>
      <text:p text:style-name="Standard">Mar 18 14:01:45 user-OptiPlex-780 kernel: [12239.330921] ata2.00: limiting speed to UDMA/66:PIO4</text:p>
      <text:p text:style-name="Standard">Mar 18 14:01:45 user-OptiPlex-780 kernel: [12239.330924] ata2: exception Emask 0x10 SAct 0x0 SErr 0x4090000 action 0xe frozen</text:p>
      <text:p text:style-name="Standard">Mar 18 14:01:45 user-OptiPlex-780 kernel: [12239.330927] ata2: irq_stat 0x00400040, connection status changed</text:p>
      <text:p text:style-name="Standard">Mar 18 14:01:45 user-OptiPlex-780 kernel: [12239.330930] ata2: SError: { PHYRdyChg 10B8B DevExch }</text:p>
      <text:p text:style-name="Standard">Mar 18 14:01:45 user-OptiPlex-780 kernel: [12239.330933] ata2: hard resetting link</text:p>
      <text:p text:style-name="Standard">Mar 18 14:01:46 user-OptiPlex-780 kernel: [12240.040601] ata2: SATA link up 1.5 Gbps (SStatus 113 SControl 300)</text:p>
      <text:p text:style-name="Standard">Mar 18 14:01:46 user-OptiPlex-780 kernel: [12240.041480] ata2.00: configured for UDMA/66</text:p>
      <text:p text:style-name="Standard">Mar 18 14:01:46 user-OptiPlex-780 kernel: [12240.042361] ata2: EH complete</text:p>
      <text:p text:style-name="Standard">Mar 18 14:01:47 user-OptiPlex-780 kernel: [12241.172539] ata2: exception Emask 0x50 SAct 0x0 SErr 0x4090800 action 0xe frozen</text:p>
      <text:p text:style-name="Standard">Mar 18 14:01:47 user-OptiPlex-780 kernel: [12241.172543] ata2: irq_stat 0x00400040, connection status changed</text:p>
      <text:p text:style-name="Standard">Mar 18 14:01:47 user-OptiPlex-780 kernel: [12241.172545] ata2: SError: { HostInt PHYRdyChg 10B8B DevExch }</text:p>
      <text:p text:style-name="Standard">Mar 18 14:01:47 user-OptiPlex-780 kernel: [12241.172549] ata2: hard resetting link</text:p>
      <text:p text:style-name="Standard">Mar 18 14:01:48 user-OptiPlex-780 kernel: [12241.884601] ata2: SATA link up 1.5 Gbps (SStatus 113 SControl 300)</text:p>
      <text:p text:style-name="Standard">Mar 18 14:01:48 user-OptiPlex-780 kernel: [12241.885496] ata2.00: configured for UDMA/66</text:p>
      <text:p text:style-name="Standard">Mar 18 14:01:48 user-OptiPlex-780 kernel: [12241.886378] ata2: EH complete</text:p>
      <text:p text:style-name="Standard">Mar 18 14:01:49 user-OptiPlex-780 kernel: [12242.773842] ata2.00: limiting speed to UDMA/33:PIO4</text:p>
      <text:p text:style-name="Standard">Mar 18 14:01:49 user-OptiPlex-780 kernel: [12242.773845] ata2: exception Emask 0x50 SAct 0x0 SErr 0x4090800 action 0xe frozen</text:p>
      <text:p text:style-name="Standard">Mar 18 14:01:49 user-OptiPlex-780 kernel: [12242.773848] ata2: irq_stat 0x00400040, connection status changed</text:p>
      <text:p text:style-name="Standard">Mar 18 14:01:49 user-OptiPlex-780 kernel: [12242.773851] ata2: SError: { HostInt PHYRdyChg 10B8B DevExch }</text:p>
      <text:p text:style-name="Standard">Mar 18 14:01:49 user-OptiPlex-780 kernel: [12242.773855] ata2: hard resetting link</text:p>
      <text:p text:style-name="Standard">Mar 18 14:01:49 user-OptiPlex-780 kernel: [12243.484602] ata2: SATA link up 1.5 Gbps (SStatus 113 SControl 300)</text:p>
      <text:p text:style-name="Standard">Mar 18 14:01:49 user-OptiPlex-780 kernel: [12243.485501] ata2.00: configured for UDMA/33</text:p>
      <text:p text:style-name="Standard"><text:soft-page-break/>Mar 18 14:01:49 user-OptiPlex-780 kernel: [12243.486383] ata2: EH complete</text:p>
      <text:p text:style-name="Standard">Mar 18 14:01:52 user-OptiPlex-780 kernel: [12245.908592] usb 2-2: new high-speed USB device number 12 using ehci-pci</text:p>
      <text:p text:style-name="Standard">Mar 18 14:01:52 user-OptiPlex-780 kernel: [12246.065584] usb 2-2: New USB device found, idVendor=22b8, idProduct=2e82</text:p>
      <text:p text:style-name="Standard">Mar 18 14:01:52 user-OptiPlex-780 kernel: [12246.065587] usb 2-2: New USB device strings: Mfr=1, Product=2, SerialNumber=3</text:p>
      <text:p text:style-name="Standard">Mar 18 14:01:52 user-OptiPlex-780 kernel: [12246.065589] usb 2-2: Product: XT1072</text:p>
      <text:p text:style-name="Standard">Mar 18 14:01:52 user-OptiPlex-780 kernel: [12246.065591] usb 2-2: Manufacturer: motorola</text:p>
      <text:p text:style-name="Standard">Mar 18 14:01:52 user-OptiPlex-780 kernel: [12246.065593] usb 2-2: SerialNumber: ZX1C22BWP3</text:p>
      <text:p text:style-name="Standard">Mar 18 14:01:52 user-OptiPlex-780 upowerd[894]: unhandled action 'bind' on /sys/devices/pci0000:00/0000:00:1d.7/usb2/2-2</text:p>
      <text:p text:style-name="Standard">Mar 18 14:01:52 user-OptiPlex-780 kernel: [12246.517173] ata2.00: limiting speed to PIO4</text:p>
      <text:p text:style-name="Standard">Mar 18 14:01:52 user-OptiPlex-780 kernel: [12246.517177] ata2: exception Emask 0x50 SAct 0x0 SErr 0x4090800 action 0xe frozen</text:p>
      <text:p text:style-name="Standard">Mar 18 14:01:52 user-OptiPlex-780 kernel: [12246.517182] ata2: irq_stat 0x00400040, connection status changed</text:p>
      <text:p text:style-name="Standard">Mar 18 14:01:52 user-OptiPlex-780 kernel: [12246.517185] ata2: SError: { HostInt PHYRdyChg 10B8B DevExch }</text:p>
      <text:p text:style-name="Standard">Mar 18 14:01:52 user-OptiPlex-780 kernel: [12246.517190] ata2: hard resetting link</text:p>
      <text:p text:style-name="Standard">Mar 18 14:01:53 user-OptiPlex-780 kernel: [12247.232604] ata2: SATA link up 1.5 Gbps (SStatus 113 SControl 300)</text:p>
      <text:p text:style-name="Standard">Mar 18 14:01:53 user-OptiPlex-780 kernel: [12247.233370] ata2.00: configured for PIO4</text:p>
      <text:p text:style-name="Standard">Mar 18 14:01:53 user-OptiPlex-780 kernel: [12247.234518] ata2: EH complete</text:p>
      <text:p text:style-name="Standard">Mar 18 14:01:53 user-OptiPlex-780 kernel: [12247.260943] ata2.00: exception Emask 0x40 SAct 0x0 SErr 0x80800 action 0x6</text:p>
      <text:p text:style-name="Standard">Mar 18 14:01:53 user-OptiPlex-780 kernel: [12247.260948] ata2.00: irq_stat 0x40000001</text:p>
      <text:p text:style-name="Standard">Mar 18 14:01:53 user-OptiPlex-780 kernel: [12247.260951] ata2: SError: { HostInt 10B8B }</text:p>
      <text:p text:style-name="Standard">Mar 18 14:01:53 user-OptiPlex-780 kernel: [12247.260961] ata2.00: cmd a0/00:00:00:00:01/00:00:00:00:00/a0 tag 20 pio 16640 in</text:p>
      <text:p text:style-name="Standard">Mar 18 14:01:53 user-OptiPlex-780 kernel: [12247.260961] <text:s text:c="9"/>Inquiry 12 01 00 00 ff 00res 51/54:03:00:00:00/00:00:00:00:00/a0 Emask 0x40 (internal error)</text:p>
      <text:p text:style-name="Standard">Mar 18 14:01:53 user-OptiPlex-780 kernel: [12247.260964] ata2.00: status: { DRDY ERR }</text:p>
      <text:p text:style-name="Standard">Mar 18 14:01:53 user-OptiPlex-780 kernel: [12247.260967] ata2: hard resetting link</text:p>
      <text:p text:style-name="Standard">Mar 18 14:01:53 user-OptiPlex-780 kernel: [12247.574845] ata2: SATA link up 1.5 Gbps (SStatus 113 SControl 300)</text:p>
      <text:p text:style-name="Standard">Mar 18 14:01:53 user-OptiPlex-780 kernel: [12247.575596] ata2.00: configured for PIO4</text:p>
      <text:p text:style-name="Standard">Mar 18 14:01:53 user-OptiPlex-780 kernel: [12247.576499] ata2: EH complete</text:p>
      <text:p text:style-name="Standard">Mar 18 14:01:55 user-OptiPlex-780 gnome-software[1831]: no app for changed ubuntu-dock@ubuntu.com</text:p>
      <text:p text:style-name="Standard">Mar 18 14:01:55 user-OptiPlex-780 gnome-software[1831]: no app for changed ubuntu-appindicators@ubuntu.com</text:p>
      <text:p text:style-name="Standard">Mar 18 14:01:55 user-OptiPlex-780 gvfsd-metadata[3648]: g_udev_device_has_property: assertion 'G_UDEV_IS_DEVICE (device)' failed</text:p>
      <text:p text:style-name="Standard">Mar 18 14:01:55 user-OptiPlex-780 gvfsd-metadata[3648]: g_udev_device_has_property: assertion 'G_UDEV_IS_DEVICE (device)' failed</text:p>
      <text:p text:style-name="Standard">Mar 18 14:01:55 user-OptiPlex-780 gnome-shell[1288]: [AppIndicatorSupport-DEBUG] Registering StatusNotifierItem :1.79/org/ayatana/NotificationItem/software_update_available</text:p>
      <text:p text:style-name="Standard">Mar 18 14:01:55 user-OptiPlex-780 gnome-shell[1288]: [AppIndicatorSupport-DEBUG] Registering StatusNotifierItem :1.79/org/ayatana/NotificationItem/livepatch</text:p>
      <text:p text:style-name="Standard">Mar 18 14:01:56 user-OptiPlex-780 gvfsd[1264]: Device 0 (VID=22b8 and PID=2e82) is a Motorola Moto G (ID2).</text:p>
      <text:p text:style-name="Standard"><text:soft-page-break/>Mar 18 14:01:56 user-OptiPlex-780 gvfsd[1264]: Error 1: Get Storage information failed.</text:p>
      <text:p text:style-name="Standard">Mar 18 14:01:56 user-OptiPlex-780 dbus-daemon[1173]: [session uid=1000 pid=1173] Activating service name='org.gnome.Shell.HotplugSniffer' requested by ':1.25' (uid=1000 pid=1288 comm="/usr/bin/gnome-shell " label="unconfined")</text:p>
      <text:p text:style-name="Standard">Mar 18 14:01:56 user-OptiPlex-780 dbus-daemon[1173]: [session uid=1000 pid=1173] Successfully activated service 'org.gnome.Shell.HotplugSniffer'</text:p>
      <text:p text:style-name="Standard">Mar 18 14:01:57 user-OptiPlex-780 colord-sane: io/hpmud/pp.c 627: unable to read device-id ret=-1</text:p>
      <text:p text:style-name="Standard">Mar 18 14:02:00 user-OptiPlex-780 kernel: [12254.026114] ata2.00: limiting speed to PIO3</text:p>
      <text:p text:style-name="Standard">Mar 18 14:02:00 user-OptiPlex-780 kernel: [12254.026118] ata2: exception Emask 0x50 SAct 0x0 SErr 0x4090800 action 0xe frozen</text:p>
      <text:p text:style-name="Standard">Mar 18 14:02:00 user-OptiPlex-780 kernel: [12254.026122] ata2: irq_stat 0x00400040, connection status changed</text:p>
      <text:p text:style-name="Standard">Mar 18 14:02:00 user-OptiPlex-780 kernel: [12254.026125] ata2: SError: { HostInt PHYRdyChg 10B8B DevExch }</text:p>
      <text:p text:style-name="Standard">Mar 18 14:02:00 user-OptiPlex-780 kernel: [12254.026130] ata2: hard resetting link</text:p>
      <text:p text:style-name="Standard">Mar 18 14:02:00 user-OptiPlex-780 kernel: [12254.736601] ata2: SATA link up 1.5 Gbps (SStatus 113 SControl 300)</text:p>
      <text:p text:style-name="Standard">Mar 18 14:02:00 user-OptiPlex-780 kernel: [12254.737331] ata2.00: configured for PIO3</text:p>
      <text:p text:style-name="Standard">Mar 18 14:02:00 user-OptiPlex-780 kernel: [12254.738403] ata2: EH complete</text:p>
      <text:p text:style-name="Standard">Mar 18 14:02:01 user-OptiPlex-780 kernel: [12254.764887] ata2.00: exception Emask 0x40 SAct 0x0 SErr 0x80800 action 0x6</text:p>
      <text:p text:style-name="Standard">Mar 18 14:02:01 user-OptiPlex-780 kernel: [12254.764890] ata2.00: irq_stat 0x40000001</text:p>
      <text:p text:style-name="Standard">Mar 18 14:02:01 user-OptiPlex-780 kernel: [12254.764893] ata2: SError: { HostInt 10B8B }</text:p>
      <text:p text:style-name="Standard">Mar 18 14:02:01 user-OptiPlex-780 kernel: [12254.764902] ata2.00: cmd a0/00:00:00:00:01/00:00:00:00:00/a0 tag 28 pio 16640 in</text:p>
      <text:p text:style-name="Standard">Mar 18 14:02:01 user-OptiPlex-780 kernel: [12254.764902] <text:s text:c="9"/>Inquiry 12 01 00 00 ff 00res 51/54:03:00:00:00/00:00:00:00:00/a0 Emask 0x40 (internal error)</text:p>
      <text:p text:style-name="Standard">Mar 18 14:02:01 user-OptiPlex-780 kernel: [12254.764906] ata2.00: status: { DRDY ERR }</text:p>
      <text:p text:style-name="Standard">Mar 18 14:02:01 user-OptiPlex-780 kernel: [12254.764909] ata2: hard resetting link</text:p>
      <text:p text:style-name="Standard">Mar 18 14:02:01 user-OptiPlex-780 kernel: [12255.136602] ata2: SATA link up 1.5 Gbps (SStatus 113 SControl 300)</text:p>
      <text:p text:style-name="Standard">Mar 18 14:02:01 user-OptiPlex-780 kernel: [12255.137326] ata2.00: configured for PIO3</text:p>
      <text:p text:style-name="Standard">Mar 18 14:02:01 user-OptiPlex-780 kernel: [12255.138218] ata2: EH complete</text:p>
      <text:p text:style-name="Standard">Mar 18 14:02:01 user-OptiPlex-780 kernel: [12255.323416] ata2: exception Emask 0x50 SAct 0x0 SErr 0x4090800 action 0xe frozen</text:p>
      <text:p text:style-name="Standard">Mar 18 14:02:01 user-OptiPlex-780 kernel: [12255.323419] ata2: irq_stat 0x00400040, connection status changed</text:p>
      <text:p text:style-name="Standard">Mar 18 14:02:01 user-OptiPlex-780 kernel: [12255.323422] ata2: SError: { HostInt PHYRdyChg 10B8B DevExch }</text:p>
      <text:p text:style-name="Standard">Mar 18 14:02:01 user-OptiPlex-780 kernel: [12255.323426] ata2: hard resetting link</text:p>
      <text:p text:style-name="Standard">Mar 18 14:02:02 user-OptiPlex-780 kernel: [12256.032605] ata2: SATA link up 1.5 Gbps (SStatus 113 SControl 300)</text:p>
      <text:p text:style-name="Standard">Mar 18 14:02:02 user-OptiPlex-780 kernel: [12256.033328] ata2.00: configured for PIO3</text:p>
      <text:p text:style-name="Standard">Mar 18 14:02:02 user-OptiPlex-780 kernel: [12256.034210] ata2: EH complete</text:p>
      <text:p text:style-name="Standard">Mar 18 14:02:06 user-OptiPlex-780 kernel: [12259.891637] ata2: exception Emask 0x50 SAct 0x0 SErr 0x4090800 action 0xe frozen</text:p>
      <text:p text:style-name="Standard">Mar 18 14:02:06 user-OptiPlex-780 kernel: [12259.891643] ata2: irq_stat 0x00400040, connection status changed</text:p>
      <text:p text:style-name="Standard">Mar 18 14:02:06 user-OptiPlex-780 kernel: [12259.891646] ata2: SError: { HostInt PHYRdyChg 10B8B DevExch }</text:p>
      <text:p text:style-name="Standard">Mar 18 14:02:06 user-OptiPlex-780 kernel: [12259.891651] ata2: hard resetting link</text:p>
      <text:p text:style-name="Standard"><text:soft-page-break/>Mar 18 14:02:06 user-OptiPlex-780 kernel: [12260.664603] ata2: SATA link up 1.5 Gbps (SStatus 113 SControl 300)</text:p>
      <text:p text:style-name="Standard">Mar 18 14:02:06 user-OptiPlex-780 kernel: [12260.665366] ata2.00: configured for PIO3</text:p>
      <text:p text:style-name="Standard">Mar 18 14:02:06 user-OptiPlex-780 kernel: [12260.666249] ata2: EH complete</text:p>
      <text:p text:style-name="Standard">Mar 18 14:02:08 user-OptiPlex-780 kernel: [12262.263776] ata2: exception Emask 0x50 SAct 0x0 SErr 0x4090800 action 0xe frozen</text:p>
      <text:p text:style-name="Standard">Mar 18 14:02:08 user-OptiPlex-780 kernel: [12262.263779] ata2: irq_stat 0x00400040, connection status changed</text:p>
      <text:p text:style-name="Standard">Mar 18 14:02:08 user-OptiPlex-780 kernel: [12262.263782] ata2: SError: { HostInt PHYRdyChg 10B8B DevExch }</text:p>
      <text:p text:style-name="Standard">Mar 18 14:02:08 user-OptiPlex-780 kernel: [12262.263786] ata2: hard resetting link</text:p>
      <text:p text:style-name="Standard">Mar 18 14:02:10 user-OptiPlex-780 kernel: [12263.792601] ata2: SATA link up 1.5 Gbps (SStatus 113 SControl 300)</text:p>
      <text:p text:style-name="Standard">Mar 18 14:02:10 user-OptiPlex-780 kernel: [12263.793320] ata2.00: configured for PIO3</text:p>
      <text:p text:style-name="Standard">Mar 18 14:02:10 user-OptiPlex-780 kernel: [12263.794203] ata2: EH complete</text:p>
      <text:p text:style-name="Standard">Mar 18 14:02:10 user-OptiPlex-780 kernel: [12263.860549] ata2.00: limiting speed to PIO0</text:p>
      <text:p text:style-name="Standard">Mar 18 14:02:10 user-OptiPlex-780 kernel: [12263.860551] ata2: exception Emask 0x10 SAct 0x0 SErr 0x4090000 action 0xe frozen</text:p>
      <text:p text:style-name="Standard">Mar 18 14:02:10 user-OptiPlex-780 kernel: [12263.860554] ata2: irq_stat 0x00400040, connection status changed</text:p>
      <text:p text:style-name="Standard">Mar 18 14:02:10 user-OptiPlex-780 kernel: [12263.860557] ata2: SError: { PHYRdyChg 10B8B DevExch }</text:p>
      <text:p text:style-name="Standard">Mar 18 14:02:10 user-OptiPlex-780 kernel: [12263.860561] ata2: hard resetting link</text:p>
      <text:p text:style-name="Standard">Mar 18 14:02:11 user-OptiPlex-780 kernel: [12265.064600] ata2: SATA link up 1.5 Gbps (SStatus 113 SControl 300)</text:p>
      <text:p text:style-name="Standard">Mar 18 14:02:11 user-OptiPlex-780 kernel: [12265.065305] ata2.00: configured for PIO0</text:p>
      <text:p text:style-name="Standard">Mar 18 14:02:11 user-OptiPlex-780 kernel: [12265.066186] ata2: EH complete</text:p>
      <text:p text:style-name="Standard">Mar 18 14:02:11 user-OptiPlex-780 kernel: [12265.563764] ata2: exception Emask 0x50 SAct 0x0 SErr 0x4090800 action 0xe frozen</text:p>
      <text:p text:style-name="Standard">Mar 18 14:02:11 user-OptiPlex-780 kernel: [12265.563767] ata2: irq_stat 0x00400040, connection status changed</text:p>
      <text:p text:style-name="Standard">Mar 18 14:02:11 user-OptiPlex-780 kernel: [12265.563770] ata2: SError: { HostInt PHYRdyChg 10B8B DevExch }</text:p>
      <text:p text:style-name="Standard">Mar 18 14:02:11 user-OptiPlex-780 kernel: [12265.563774] ata2: hard resetting link</text:p>
      <text:p text:style-name="Standard">Mar 18 14:02:12 user-OptiPlex-780 kernel: [12266.276602] ata2: SATA link up 1.5 Gbps (SStatus 113 SControl 300)</text:p>
      <text:p text:style-name="Standard">Mar 18 14:02:12 user-OptiPlex-780 kernel: [12266.277366] ata2.00: configured for PIO0</text:p>
      <text:p text:style-name="Standard">Mar 18 14:02:12 user-OptiPlex-780 kernel: [12266.278248] ata2: EH complete</text:p>
      <text:p text:style-name="Standard">Mar 18 14:02:15 user-OptiPlex-780 kernel: [12269.096306] ata2: exception Emask 0x50 SAct 0x0 SErr 0x4090800 action 0xe frozen</text:p>
      <text:p text:style-name="Standard">Mar 18 14:02:15 user-OptiPlex-780 kernel: [12269.096310] ata2: irq_stat 0x00400040, connection status changed</text:p>
      <text:p text:style-name="Standard">Mar 18 14:02:15 user-OptiPlex-780 kernel: [12269.096313] ata2: SError: { HostInt PHYRdyChg 10B8B DevExch }</text:p>
      <text:p text:style-name="Standard">Mar 18 14:02:15 user-OptiPlex-780 kernel: [12269.096316] ata2: hard resetting link</text:p>
      <text:p text:style-name="Standard">Mar 18 14:02:16 user-OptiPlex-780 kernel: [12270.060610] ata2: SATA link up 1.5 Gbps (SStatus 113 SControl 300)</text:p>
      <text:p text:style-name="Standard">Mar 18 14:02:16 user-OptiPlex-780 kernel: [12270.061353] ata2.00: configured for PIO0</text:p>
      <text:p text:style-name="Standard">Mar 18 14:02:16 user-OptiPlex-780 kernel: [12270.062239] ata2: EH complete</text:p>
      <text:p text:style-name="Standard">Mar 18 14:02:16 user-OptiPlex-780 kernel: [12270.088594] ata2.00: exception Emask 0x10 SAct 0x0 SErr 0x40d0002 action 0xe frozen</text:p>
      <text:p text:style-name="Standard"><text:soft-page-break/>Mar 18 14:02:16 user-OptiPlex-780 kernel: [12270.088597] ata2.00: irq_stat 0x00400040, connection status changed</text:p>
      <text:p text:style-name="Standard">Mar 18 14:02:16 user-OptiPlex-780 kernel: [12270.088599] ata2: SError: { RecovComm PHYRdyChg CommWake 10B8B DevExch }</text:p>
      <text:p text:style-name="Standard">Mar 18 14:02:16 user-OptiPlex-780 kernel: [12270.088606] ata2.00: cmd a0/00:00:00:00:01/00:00:00:00:00/a0 tag 23 pio 16640 in</text:p>
      <text:p text:style-name="Standard">Mar 18 14:02:16 user-OptiPlex-780 kernel: [12270.088606] <text:s text:c="9"/>Inquiry 12 01 00 00 ff 00res 51/54:03:00:00:00/00:00:00:00:00/a0 Emask 0x10 (ATA bus error)</text:p>
      <text:p text:style-name="Standard">Mar 18 14:02:16 user-OptiPlex-780 kernel: [12270.088608] ata2.00: status: { DRDY ERR }</text:p>
      <text:p text:style-name="Standard">Mar 18 14:02:16 user-OptiPlex-780 kernel: [12270.088611] ata2: hard resetting link</text:p>
      <text:p text:style-name="Standard">Mar 18 14:02:16 user-OptiPlex-780 kernel: [12270.497400] usb 2-2: USB disconnect, device number 12</text:p>
      <text:p text:style-name="Standard">Mar 18 14:02:16 user-OptiPlex-780 gvfsd[1264]: PTP: reading event an error 0x05 occurred</text:p>
      <text:p text:style-name="Standard">Mar 18 14:02:16 user-OptiPlex-780 upowerd[894]: unhandled action 'unbind' on /sys/devices/pci0000:00/0000:00:1d.7/usb2/2-2/2-2:1.0</text:p>
      <text:p text:style-name="Standard">Mar 18 14:02:16 user-OptiPlex-780 upowerd[894]: unhandled action 'unbind' on /sys/devices/pci0000:00/0000:00:1d.7/usb2/2-2</text:p>
      <text:p text:style-name="Standard">Mar 18 14:02:17 user-OptiPlex-780 kernel: [12270.800607] ata2: SATA link up 1.5 Gbps (SStatus 113 SControl 300)</text:p>
      <text:p text:style-name="Standard">Mar 18 14:02:17 user-OptiPlex-780 kernel: [12270.801385] ata2.00: configured for PIO0</text:p>
      <text:p text:style-name="Standard">Mar 18 14:02:17 user-OptiPlex-780 kernel: [12270.802283] ata2: EH complete</text:p>
      <text:p text:style-name="Standard">Mar 18 14:02:17 user-OptiPlex-780 kernel: [12270.808602] usb 2-2: new high-speed USB device number 13 using ehci-pci</text:p>
      <text:p text:style-name="Standard">Mar 18 14:02:17 user-OptiPlex-780 kernel: [12270.965593] usb 2-2: New USB device found, idVendor=22b8, idProduct=2e24</text:p>
      <text:p text:style-name="Standard">Mar 18 14:02:17 user-OptiPlex-780 kernel: [12270.965595] usb 2-2: New USB device strings: Mfr=1, Product=2, SerialNumber=3</text:p>
      <text:p text:style-name="Standard">Mar 18 14:02:17 user-OptiPlex-780 kernel: [12270.965598] usb 2-2: Product: XT1072</text:p>
      <text:p text:style-name="Standard">Mar 18 14:02:17 user-OptiPlex-780 kernel: [12270.965599] usb 2-2: Manufacturer: motorola</text:p>
      <text:p text:style-name="Standard">Mar 18 14:02:17 user-OptiPlex-780 kernel: [12270.965601] usb 2-2: SerialNumber: ZX1C22BWP3</text:p>
      <text:p text:style-name="Standard">Mar 18 14:02:17 user-OptiPlex-780 kernel: [12270.967816] rndis_host 2-2:1.0 usb0: register 'rndis_host' at usb-0000:00:1d.7-2, RNDIS device, ce:13:b5:ec:35:50</text:p>
      <text:p text:style-name="Standard">Mar 18 14:02:17 user-OptiPlex-780 NetworkManager[672]: &lt;info&gt; <text:s/>[1584536537.2168] manager: (usb0): new Ethernet device (/org/freedesktop/NetworkManager/Devices/13)</text:p>
      <text:p text:style-name="Standard">Mar 18 14:02:17 user-OptiPlex-780 mtp-probe: checking bus 2, device 13: "/sys/devices/pci0000:00/0000:00:1d.7/usb2/2-2"</text:p>
      <text:p text:style-name="Standard">Mar 18 14:02:17 user-OptiPlex-780 mtp-probe: bus: 2, device: 13 was not an MTP device</text:p>
      <text:p text:style-name="Standard">Mar 18 14:02:17 user-OptiPlex-780 colord[1121]: CdMain: failed to emit DeviceAdded: failed to register object: Für die Schnittstelle org.freedesktop.ColorManager.Device auf /org/freedesktop/ColorManager/devices/sysfs__null_ wurde bereits ein Objekt exportiert</text:p>
      <text:p text:style-name="Standard">Mar 18 14:02:17 user-OptiPlex-780 systemd-udevd[7224]: link_config: autonegotiation is unset or enabled, the speed and duplex are not writable.</text:p>
      <text:p text:style-name="Standard">Mar 18 14:02:17 user-OptiPlex-780 kernel: [12271.019600] rndis_host 2-2:1.0 enp0s29f7u2: renamed from usb0</text:p>
      <text:p text:style-name="Standard">Mar 18 14:02:17 user-OptiPlex-780 upowerd[894]: unhandled action 'bind' on /sys/devices/pci0000:00/0000:00:1d.7/usb2/2-2/2-2:1.1</text:p>
      <text:p text:style-name="Standard">Mar 18 14:02:17 user-OptiPlex-780 NetworkManager[672]: &lt;info&gt; <text:s/>[1584536537.2964] devices added (path: /sys/devices/pci0000:00/0000:00:1d.7/usb2/2-2/2-2:1.0/net/enp0s29f7u2, iface: enp0s29f7u2)</text:p>
      <text:p text:style-name="Standard">Mar 18 14:02:17 user-OptiPlex-780 NetworkManager[672]: &lt;info&gt; <text:s/>[1584536537.2965] device added (path: /sys/devices/pci0000:00/0000:00:1d.7/usb2/2-2/2-2:1.0/net/enp0s29f7u2, iface: enp0s29f7u2): no ifupdown configuration found.</text:p>
      <text:p text:style-name="Standard"><text:soft-page-break/>Mar 18 14:02:17 user-OptiPlex-780 NetworkManager[672]: &lt;info&gt; <text:s/>[1584536537.2967] device (enp0s29f7u2): state change: unmanaged -&gt; unavailable (reason 'managed', sys-iface-state: 'external')</text:p>
      <text:p text:style-name="Standard">Mar 18 14:02:17 user-OptiPlex-780 kernel: [12271.050262] IPv6: ADDRCONF(NETDEV_UP): enp0s29f7u2: link is not ready</text:p>
      <text:p text:style-name="Standard">Mar 18 14:02:17 user-OptiPlex-780 NetworkManager[672]: &lt;info&gt; <text:s/>[1584536537.2974] device (enp0s29f7u2): carrier: link connected</text:p>
      <text:p text:style-name="Standard">Mar 18 14:02:17 user-OptiPlex-780 NetworkManager[672]: &lt;info&gt; <text:s/>[1584536537.3011] device (enp0s29f7u2): state change: unavailable -&gt; disconnected (reason 'none', sys-iface-state: 'managed')</text:p>
      <text:p text:style-name="Standard">Mar 18 14:02:17 user-OptiPlex-780 NetworkManager[672]: &lt;info&gt; <text:s/>[1584536537.3021] policy: auto-activating connection 'Kabelgebundene Verbindung 3'</text:p>
      <text:p text:style-name="Standard">Mar 18 14:02:17 user-OptiPlex-780 NetworkManager[672]: &lt;info&gt; <text:s/>[1584536537.3033] device (enp0s29f7u2): Activation: starting connection 'Kabelgebundene Verbindung 3' (a707017e-7012-496b-9a25-a94e771732f9)</text:p>
      <text:p text:style-name="Standard">Mar 18 14:02:17 user-OptiPlex-780 NetworkManager[672]: &lt;info&gt; <text:s/>[1584536537.3038] device (enp0s29f7u2): state change: disconnected -&gt; prepare (reason 'none', sys-iface-state: 'managed')</text:p>
      <text:p text:style-name="Standard">Mar 18 14:02:17 user-OptiPlex-780 NetworkManager[672]: &lt;info&gt; <text:s/>[1584536537.3040] manager: NetworkManager state is now CONNECTING</text:p>
      <text:p text:style-name="Standard">Mar 18 14:02:17 user-OptiPlex-780 NetworkManager[672]: &lt;info&gt; <text:s/>[1584536537.3045] device (enp0s29f7u2): state change: prepare -&gt; config (reason 'none', sys-iface-state: 'managed')</text:p>
      <text:p text:style-name="Standard">Mar 18 14:02:17 user-OptiPlex-780 NetworkManager[672]: &lt;info&gt; <text:s/>[1584536537.3050] device (enp0s29f7u2): state change: config -&gt; ip-config (reason 'none', sys-iface-state: 'managed')</text:p>
      <text:p text:style-name="Standard">Mar 18 14:02:17 user-OptiPlex-780 NetworkManager[672]: &lt;info&gt; <text:s/>[1584536537.3053] dhcp4 (enp0s29f7u2): activation: beginning transaction (timeout in 45 seconds)</text:p>
      <text:p text:style-name="Standard">Mar 18 14:02:17 user-OptiPlex-780 NetworkManager[672]: &lt;info&gt; <text:s/>[1584536537.3133] dhcp4 (enp0s29f7u2): dhclient started with pid 7244</text:p>
      <text:p text:style-name="Standard">Mar 18 14:02:17 user-OptiPlex-780 upowerd[894]: unhandled action 'bind' on /sys/devices/pci0000:00/0000:00:1d.7/usb2/2-2/2-2:1.0</text:p>
      <text:p text:style-name="Standard">Mar 18 14:02:17 user-OptiPlex-780 upowerd[894]: unhandled action 'bind' on /sys/devices/pci0000:00/0000:00:1d.7/usb2/2-2</text:p>
      <text:p text:style-name="Standard">Mar 18 14:02:17 user-OptiPlex-780 kernel: [12271.109713] rndis_host 2-2:1.0 enp0s29f7u2: unregister 'rndis_host' usb-0000:00:1d.7-2, RNDIS device</text:p>
      <text:p text:style-name="Standard">Mar 18 14:02:17 user-OptiPlex-780 dhclient[7244]: DHCPDISCOVER on enp0s29f7u2 to 255.255.255.255 port 67 interval 3 (xid=0x7eca9e16)</text:p>
      <text:p text:style-name="Standard">Mar 18 14:02:17 user-OptiPlex-780 dhclient[7244]: send_packet: No such device or address</text:p>
      <text:p text:style-name="Standard">Mar 18 14:02:17 user-OptiPlex-780 dhclient[7244]: dhclient.c:2438: Failed to send 300 byte long packet over enp0s29f7u2 interface.</text:p>
      <text:p text:style-name="Standard">Mar 18 14:02:17 user-OptiPlex-780 dhclient[7244]: receive_packet failed on enp0s29f7u2: Network is down</text:p>
      <text:p text:style-name="Standard">Mar 18 14:02:17 user-OptiPlex-780 NetworkManager[672]: &lt;info&gt; <text:s/>[1584536537.3709] device (enp0s29f7u2): state change: ip-config -&gt; unmanaged (reason 'removed', sys-iface-state: 'removed')</text:p>
      <text:p text:style-name="Standard">Mar 18 14:02:17 user-OptiPlex-780 ModemManager[659]: &lt;info&gt; <text:s/>(net/enp0s29f7u2): released by device '/sys/devices/pci0000:00/0000:00:1d.7/usb2/2-2'</text:p>
      <text:p text:style-name="Standard">Mar 18 14:02:17 user-OptiPlex-780 ModemManager[659]: &lt;info&gt; <text:s/>Couldn't check support for device '/sys/devices/pci0000:00/0000:00:1d.7/usb2/2-2': Operation was cancelled</text:p>
      <text:p text:style-name="Standard">Mar 18 14:02:17 user-OptiPlex-780 upowerd[894]: unhandled action 'unbind' on /sys/devices/pci0000:00/0000:00:1d.7/usb2/2-2/2-2:1.1</text:p>
      <text:p text:style-name="Standard">Mar 18 14:02:17 user-OptiPlex-780 upowerd[894]: unhandled action 'unbind' on /sys/devices/pci0000:00/0000:00:1d.7/usb2/2-2/2-2:1.0</text:p>
      <text:p text:style-name="Standard">Mar 18 14:02:17 user-OptiPlex-780 NetworkManager[672]: &lt;info&gt; <text:s/>[1584536537.3875] dhcp4 (enp0s29f7u2): canceled DHCP transaction, DHCP client pid 7244</text:p>
      <text:p text:style-name="Standard"><text:soft-page-break/>Mar 18 14:02:17 user-OptiPlex-780 NetworkManager[672]: &lt;info&gt; <text:s/>[1584536537.3876] dhcp4 (enp0s29f7u2): state changed unknown -&gt; done</text:p>
      <text:p text:style-name="Standard">Mar 18 14:02:17 user-OptiPlex-780 NetworkManager[672]: &lt;info&gt; <text:s/>[1584536537.3882] manager: NetworkManager state is now DISCONNECTED</text:p>
      <text:p text:style-name="Standard">Mar 18 14:02:17 user-OptiPlex-780 NetworkManager[672]: &lt;info&gt; <text:s/>[1584536537.3888] devices removed (path: /sys/devices/pci0000:00/0000:00:1d.7/usb2/2-2/2-2:1.0/net/enp0s29f7u2, iface: enp0s29f7u2)</text:p>
      <text:p text:style-name="Standard">Mar 18 14:02:17 user-OptiPlex-780 NetworkManager[672]: &lt;info&gt; <text:s/>[1584536537.4063] manager: (usb0): new Ethernet device (/org/freedesktop/NetworkManager/Devices/14)</text:p>
      <text:p text:style-name="Standard">Mar 18 14:02:17 user-OptiPlex-780 kernel: [12271.158004] rndis_host 2-2:1.0 usb0: register 'rndis_host' at usb-0000:00:1d.7-2, RNDIS device, da:24:87:29:1c:84</text:p>
      <text:p text:style-name="Standard">Mar 18 14:02:17 user-OptiPlex-780 upowerd[894]: unhandled action 'bind' on /sys/devices/pci0000:00/0000:00:1d.7/usb2/2-2/2-2:1.1</text:p>
      <text:p text:style-name="Standard">Mar 18 14:02:17 user-OptiPlex-780 systemd-udevd[7258]: link_config: autonegotiation is unset or enabled, the speed and duplex are not writable.</text:p>
      <text:p text:style-name="Standard">Mar 18 14:02:17 user-OptiPlex-780 kernel: [12271.183168] rndis_host 2-2:1.0 enp0s29f7u2: renamed from usb0</text:p>
      <text:p text:style-name="Standard">Mar 18 14:02:17 user-OptiPlex-780 NetworkManager[672]: &lt;info&gt; <text:s/>[1584536537.4571] devices added (path: /sys/devices/pci0000:00/0000:00:1d.7/usb2/2-2/2-2:1.0/net/enp0s29f7u2, iface: enp0s29f7u2)</text:p>
      <text:p text:style-name="Standard">Mar 18 14:02:17 user-OptiPlex-780 NetworkManager[672]: &lt;info&gt; <text:s/>[1584536537.4571] device added (path: /sys/devices/pci0000:00/0000:00:1d.7/usb2/2-2/2-2:1.0/net/enp0s29f7u2, iface: enp0s29f7u2): no ifupdown configuration found.</text:p>
      <text:p text:style-name="Standard">Mar 18 14:02:17 user-OptiPlex-780 kernel: [12271.211484] IPv6: ADDRCONF(NETDEV_UP): enp0s29f7u2: link is not ready</text:p>
      <text:p text:style-name="Standard">Mar 18 14:02:17 user-OptiPlex-780 NetworkManager[672]: &lt;info&gt; <text:s/>[1584536537.4579] device (enp0s29f7u2): state change: unmanaged -&gt; unavailable (reason 'managed', sys-iface-state: 'external')</text:p>
      <text:p text:style-name="Standard">Mar 18 14:02:17 user-OptiPlex-780 NetworkManager[672]: &lt;info&gt; <text:s/>[1584536537.4585] device (enp0s29f7u2): carrier: link connected</text:p>
      <text:p text:style-name="Standard">Mar 18 14:02:17 user-OptiPlex-780 NetworkManager[672]: &lt;info&gt; <text:s/>[1584536537.4621] device (enp0s29f7u2): state change: unavailable -&gt; disconnected (reason 'none', sys-iface-state: 'managed')</text:p>
      <text:p text:style-name="Standard">Mar 18 14:02:17 user-OptiPlex-780 NetworkManager[672]: &lt;info&gt; <text:s/>[1584536537.4686] policy: auto-activating connection 'Kabelgebundene Verbindung 3'</text:p>
      <text:p text:style-name="Standard">Mar 18 14:02:17 user-OptiPlex-780 NetworkManager[672]: &lt;info&gt; <text:s/>[1584536537.4724] device (enp0s29f7u2): Activation: starting connection 'Kabelgebundene Verbindung 3' (a707017e-7012-496b-9a25-a94e771732f9)</text:p>
      <text:p text:style-name="Standard">Mar 18 14:02:17 user-OptiPlex-780 NetworkManager[672]: &lt;info&gt; <text:s/>[1584536537.4749] device (enp0s29f7u2): state change: disconnected -&gt; prepare (reason 'none', sys-iface-state: 'managed')</text:p>
      <text:p text:style-name="Standard">Mar 18 14:02:17 user-OptiPlex-780 NetworkManager[672]: &lt;info&gt; <text:s/>[1584536537.4781] manager: NetworkManager state is now CONNECTING</text:p>
      <text:p text:style-name="Standard">Mar 18 14:02:17 user-OptiPlex-780 NetworkManager[672]: &lt;info&gt; <text:s/>[1584536537.4829] device (enp0s29f7u2): state change: prepare -&gt; config (reason 'none', sys-iface-state: 'managed')</text:p>
      <text:p text:style-name="Standard">Mar 18 14:02:17 user-OptiPlex-780 NetworkManager[672]: &lt;info&gt; <text:s/>[1584536537.4836] device (enp0s29f7u2): state change: config -&gt; ip-config (reason 'none', sys-iface-state: 'managed')</text:p>
      <text:p text:style-name="Standard">Mar 18 14:02:17 user-OptiPlex-780 NetworkManager[672]: &lt;info&gt; <text:s/>[1584536537.4856] dhcp4 (enp0s29f7u2): activation: beginning transaction (timeout in 45 seconds)</text:p>
      <text:p text:style-name="Standard">Mar 18 14:02:17 user-OptiPlex-780 upowerd[894]: unhandled action 'bind' on /sys/devices/pci0000:00/0000:00:1d.7/usb2/2-2/2-2:1.0</text:p>
      <text:p text:style-name="Standard">Mar 18 14:02:17 user-OptiPlex-780 NetworkManager[672]: &lt;info&gt; <text:s/>[1584536537.4960] dhcp4 (enp0s29f7u2): dhclient started with pid 7264</text:p>
      <text:p text:style-name="Standard"><text:soft-page-break/>Mar 18 14:02:17 user-OptiPlex-780 dhclient[7264]: DHCPDISCOVER on enp0s29f7u2 to 255.255.255.255 port 67 interval 3 (xid=0x32c95a6b)</text:p>
      <text:p text:style-name="Standard">Mar 18 14:02:18 user-OptiPlex-780 gvfsd[1264]: Android device detected, assigning default bug flags</text:p>
      <text:p text:style-name="Standard">Mar 18 14:02:19 user-OptiPlex-780 avahi-daemon[660]: Joining mDNS multicast group on interface enp0s29f7u2.IPv6 with address fe80::3d95:3474:3bd4:9ace.</text:p>
      <text:p text:style-name="Standard">Mar 18 14:02:19 user-OptiPlex-780 avahi-daemon[660]: New relevant interface enp0s29f7u2.IPv6 for mDNS.</text:p>
      <text:p text:style-name="Standard">Mar 18 14:02:19 user-OptiPlex-780 avahi-daemon[660]: Registering new address record for fe80::3d95:3474:3bd4:9ace on enp0s29f7u2.*.</text:p>
      <text:p text:style-name="Standard">Mar 18 14:02:19 user-OptiPlex-780 ModemManager[659]: &lt;info&gt; <text:s/>Couldn't check support for device '/sys/devices/pci0000:00/0000:00:1d.7/usb2/2-2': not supported by any plugin</text:p>
      <text:p text:style-name="Standard">Mar 18 14:02:20 user-OptiPlex-780 dhclient[7264]: DHCPDISCOVER on enp0s29f7u2 to 255.255.255.255 port 67 interval 8 (xid=0x32c95a6b)</text:p>
      <text:p text:style-name="Standard">Mar 18 14:02:20 user-OptiPlex-780 dhclient[7264]: DHCPREQUEST of 192.168.42.84 on enp0s29f7u2 to 255.255.255.255 port 67 (xid=0x6b5ac932)</text:p>
      <text:p text:style-name="Standard">Mar 18 14:02:20 user-OptiPlex-780 dhclient[7264]: DHCPOFFER of 192.168.42.84 from 192.168.42.129</text:p>
      <text:p text:style-name="Standard">Mar 18 14:02:20 user-OptiPlex-780 dhclient[7264]: DHCPACK of 192.168.42.84 from 192.168.42.129</text:p>
      <text:p text:style-name="Standard">Mar 18 14:02:20 user-OptiPlex-780 NetworkManager[672]: &lt;info&gt; <text:s/>[1584536540.3361] dhcp4 (enp0s29f7u2): <text:s text:c="2"/>address 192.168.42.84</text:p>
      <text:p text:style-name="Standard">Mar 18 14:02:20 user-OptiPlex-780 NetworkManager[672]: &lt;info&gt; <text:s/>[1584536540.3362] dhcp4 (enp0s29f7u2): <text:s text:c="2"/>plen 24 (255.255.255.0)</text:p>
      <text:p text:style-name="Standard">Mar 18 14:02:20 user-OptiPlex-780 NetworkManager[672]: &lt;info&gt; <text:s/>[1584536540.3362] dhcp4 (enp0s29f7u2): <text:s text:c="2"/>gateway 192.168.42.129</text:p>
      <text:p text:style-name="Standard">Mar 18 14:02:20 user-OptiPlex-780 NetworkManager[672]: &lt;info&gt; <text:s/>[1584536540.3362] dhcp4 (enp0s29f7u2): <text:s text:c="2"/>lease time 3600</text:p>
      <text:p text:style-name="Standard">Mar 18 14:02:20 user-OptiPlex-780 NetworkManager[672]: &lt;info&gt; <text:s/>[1584536540.3362] dhcp4 (enp0s29f7u2): <text:s text:c="2"/>hostname 'user-OptiPlex-780'</text:p>
      <text:p text:style-name="Standard">Mar 18 14:02:20 user-OptiPlex-780 NetworkManager[672]: &lt;info&gt; <text:s/>[1584536540.3363] dhcp4 (enp0s29f7u2): <text:s text:c="2"/>nameserver '192.168.42.129'</text:p>
      <text:p text:style-name="Standard">Mar 18 14:02:20 user-OptiPlex-780 NetworkManager[672]: &lt;info&gt; <text:s/>[1584536540.3363] dhcp4 (enp0s29f7u2): state changed unknown -&gt; bound</text:p>
      <text:p text:style-name="Standard">Mar 18 14:02:20 user-OptiPlex-780 NetworkManager[672]: &lt;info&gt; <text:s/>[1584536540.3376] device (enp0s29f7u2): state change: ip-config -&gt; ip-check (reason 'none', sys-iface-state: 'managed')</text:p>
      <text:p text:style-name="Standard">Mar 18 14:02:20 user-OptiPlex-780 whoopsie[1036]: [14:02:20] Cannot reach: https://daisy.ubuntu.com</text:p>
      <text:p text:style-name="Standard">Mar 18 14:02:20 user-OptiPlex-780 avahi-daemon[660]: Joining mDNS multicast group on interface enp0s29f7u2.IPv4 with address 192.168.42.84.</text:p>
      <text:p text:style-name="Standard">Mar 18 14:02:20 user-OptiPlex-780 NetworkManager[672]: &lt;info&gt; <text:s/>[1584536540.3383] device (enp0s29f7u2): state change: ip-check -&gt; secondaries (reason 'none', sys-iface-state: 'managed')</text:p>
      <text:p text:style-name="Standard">Mar 18 14:02:20 user-OptiPlex-780 avahi-daemon[660]: New relevant interface enp0s29f7u2.IPv4 for mDNS.</text:p>
      <text:p text:style-name="Standard">Mar 18 14:02:20 user-OptiPlex-780 NetworkManager[672]: &lt;info&gt; <text:s/>[1584536540.3385] device (enp0s29f7u2): state change: secondaries -&gt; activated (reason 'none', sys-iface-state: 'managed')</text:p>
      <text:p text:style-name="Standard">Mar 18 14:02:20 user-OptiPlex-780 avahi-daemon[660]: Registering new address record for 192.168.42.84 on enp0s29f7u2.IPv4.</text:p>
      <text:p text:style-name="Standard">Mar 18 14:02:20 user-OptiPlex-780 NetworkManager[672]: &lt;info&gt; <text:s/>[1584536540.3387] manager: NetworkManager state is now CONNECTED_LOCAL</text:p>
      <text:p text:style-name="Standard">Mar 18 14:02:20 user-OptiPlex-780 NetworkManager[672]: &lt;info&gt; <text:s/>[1584536540.3962] manager: NetworkManager state is now CONNECTED_SITE</text:p>
      <text:p text:style-name="Standard"><text:soft-page-break/>Mar 18 14:02:20 user-OptiPlex-780 NetworkManager[672]: &lt;info&gt; <text:s/>[1584536540.3964] policy: set 'Kabelgebundene Verbindung 3' (enp0s29f7u2) as default for IPv4 routing and DNS</text:p>
      <text:p text:style-name="Standard">Mar 18 14:02:20 user-OptiPlex-780 NetworkManager[672]: &lt;info&gt; <text:s/>[1584536540.3967] device (enp0s29f7u2): Activation: successful, device activated.</text:p>
      <text:p text:style-name="Standard">Mar 18 14:02:20 user-OptiPlex-780 dbus-daemon[664]: [system] Activating via systemd: service name='org.freedesktop.nm_dispatcher' unit='dbus-org.freedesktop.nm-dispatcher.service' requested by ':1.14' (uid=0 pid=672 comm="/usr/sbin/NetworkManager --no-daemon " label="unconfined")</text:p>
      <text:p text:style-name="Standard">Mar 18 14:02:20 user-OptiPlex-780 gsd-sharing[1392]: Failed to StopUnit service: GDBus.Error:org.freedesktop.systemd1.NoSuchUnit: Unit rygel.service not loaded.</text:p>
      <text:p text:style-name="Standard">Mar 18 14:02:20 user-OptiPlex-780 gsd-sharing[1392]: Failed to StopUnit service: GDBus.Error:org.freedesktop.systemd1.NoSuchUnit: Unit gnome-remote-desktop.service not loaded.</text:p>
      <text:p text:style-name="Standard">Mar 18 14:02:20 user-OptiPlex-780 systemd[1]: Starting Network Manager Script Dispatcher Service...</text:p>
      <text:p text:style-name="Standard">Mar 18 14:02:20 user-OptiPlex-780 dbus-daemon[664]: [system] Successfully activated service 'org.freedesktop.nm_dispatcher'</text:p>
      <text:p text:style-name="Standard">Mar 18 14:02:20 user-OptiPlex-780 systemd[1]: Starting resolvconf-pull-resolved.service...</text:p>
      <text:p text:style-name="Standard">Mar 18 14:02:20 user-OptiPlex-780 nm-dispatcher: req:1 'up' [enp0s29f7u2]: new request (1 scripts)</text:p>
      <text:p text:style-name="Standard">Mar 18 14:02:20 user-OptiPlex-780 systemd[1]: Started Network Manager Script Dispatcher Service.</text:p>
      <text:p text:style-name="Standard">Mar 18 14:02:20 user-OptiPlex-780 nm-dispatcher: req:1 'up' [enp0s29f7u2]: start running ordered scripts...</text:p>
      <text:p text:style-name="Standard">Mar 18 14:02:20 user-OptiPlex-780 systemd[1]: Started resolvconf-pull-resolved.service.</text:p>
      <text:p text:style-name="Standard">Mar 18 14:02:20 user-OptiPlex-780 dhclient[7264]: bound to 192.168.42.84 -- renewal in 1509 seconds.</text:p>
      <text:p text:style-name="Standard">Mar 18 14:02:20 user-OptiPlex-780 systemd-resolved[589]: Server returned error NXDOMAIN, mitigating potential DNS violation DVE-2018-0001, retrying transaction with reduced feature level UDP.</text:p>
      <text:p text:style-name="Standard">Mar 18 14:02:20 user-OptiPlex-780 systemd-resolved[589]: Server returned error NXDOMAIN, mitigating potential DNS violation DVE-2018-0001, retrying transaction with reduced feature level UDP.</text:p>
      <text:p text:style-name="Standard">Mar 18 14:02:21 user-OptiPlex-780 NetworkManager[672]: &lt;info&gt; <text:s/>[1584536541.7237] manager: NetworkManager state is now CONNECTED_GLOBAL</text:p>
      <text:p text:style-name="Standard">Mar 18 14:02:21 user-OptiPlex-780 nm-dispatcher: req:2 'connectivity-change': new request (1 scripts)</text:p>
      <text:p text:style-name="Standard">Mar 18 14:02:21 user-OptiPlex-780 nm-dispatcher: req:2 'connectivity-change': start running ordered scripts...</text:p>
      <text:p text:style-name="Standard">Mar 18 14:02:21 user-OptiPlex-780 whoopsie[1036]: [14:02:21] The default IPv4 route is: /org/freedesktop/NetworkManager/ActiveConnection/12</text:p>
      <text:p text:style-name="Standard">Mar 18 14:02:21 user-OptiPlex-780 whoopsie[1036]: [14:02:21] Not a paid data plan: /org/freedesktop/NetworkManager/ActiveConnection/12</text:p>
      <text:p text:style-name="Standard">Mar 18 14:02:21 user-OptiPlex-780 whoopsie[1036]: [14:02:21] Found usable connection: /org/freedesktop/NetworkManager/ActiveConnection/12</text:p>
      <text:p text:style-name="Standard">Mar 18 14:02:21 user-OptiPlex-780 colord-sane: io/hpmud/pp.c 627: unable to read device-id ret=-1</text:p>
      <text:p text:style-name="Standard">Mar 18 14:02:23 user-OptiPlex-780 whoopsie[1036]: [14:02:23] online</text:p>
      <text:p text:style-name="Standard">Mar 18 14:02:23 user-OptiPlex-780 org.gnome.Shell.desktop[1288]: [7412:7412:0318/140223.726759:ERROR:sandbox_linux.cc(374)] InitializeSandbox() called with multiple threads in process gpu-process.</text:p>
      <text:p text:style-name="Standard"><text:soft-page-break/>Mar 18 14:02:24 user-OptiPlex-780 org.gnome.Shell.desktop[1288]: [7640:1:0318/140224.933053:ERROR:child_thread_impl.cc(784)] Receiver for unknown Channel-associated interface: chrome.mojom.SearchBouncer</text:p>
      <text:p text:style-name="Standard">Mar 18 14:02:27 user-OptiPlex-780 org.gnome.Shell.desktop[1288]: [7383:7383:0318/140227.428957:ERROR:CONSOLE(0)] "Access to fetch at 'https://merchandise.opera-api.com/api/teaser/v2/config?language=de&amp;country=de' from origin 'chrome://startpage' has been blocked by CORS policy: No 'Access-Control-Allow-Origin' header is present on the requested resource. If an opaque response serves your needs, set the request's mode to 'no-cors' to fetch the resource with CORS disabled.", source: chrome://startpage/ (0)</text:p>
      <text:p text:style-name="Standard">Mar 18 14:02:30 user-OptiPlex-780 org.gnome.Shell.desktop[1288]: [7867:1:0318/140230.467277:ERROR:child_thread_impl.cc(784)] Receiver for unknown Channel-associated interface: chrome.mojom.SearchBouncer</text:p>
      <text:p text:style-name="Standard">Mar 18 14:02:31 user-OptiPlex-780 org.gnome.Shell.desktop[1288]: [7881:1:0318/140231.503955:ERROR:child_thread_impl.cc(784)] Receiver for unknown Channel-associated interface: chrome.mojom.SearchBouncer</text:p>
      <text:p text:style-name="Standard">Mar 18 14:02:31 user-OptiPlex-780 org.gnome.Shell.desktop[1288]: [7880:1:0318/140231.530354:ERROR:child_thread_impl.cc(784)] Receiver for unknown Channel-associated interface: chrome.mojom.SearchBouncer</text:p>
      <text:p text:style-name="Standard">Mar 18 14:02:32 user-OptiPlex-780 org.gnome.Shell.desktop[1288]: [7383:7383:0318/140232.327673:ERROR:CONSOLE(865)] "Uncaught (in promise) TypeError: Cannot read property 'url' of undefined", source: chrome://op-resources/modules/history/api.js (865)</text:p>
      <text:p text:style-name="Standard">Mar 18 14:02:34 user-OptiPlex-780 org.gnome.Shell.desktop[1288]: [7383:7383:0318/140234.966689:ERROR:CONSOLE(865)] "Uncaught (in promise) TypeError: Cannot read property 'url' of undefined", source: chrome://op-resources/modules/history/api.js (865)</text:p>
      <text:p text:style-name="Standard">Mar 18 14:02:35 user-OptiPlex-780 org.gnome.Shell.desktop[1288]: [7383:7383:0318/140235.363139:ERROR:CONSOLE(0)] "Access to fetch at 'https://merchandise.opera-api.com/api/teaser/v2/config?language=de&amp;country=de' from origin 'chrome://startpage' has been blocked by CORS policy: No 'Access-Control-Allow-Origin' header is present on the requested resource. If an opaque response serves your needs, set the request's mode to 'no-cors' to fetch the resource with CORS disabled.", source: chrome://startpage/ (0)</text:p>
      <text:p text:style-name="Standard">Mar 18 14:02:36 user-OptiPlex-780 org.gnome.Shell.desktop[1288]: [7901:1:0318/140236.481996:ERROR:child_thread_impl.cc(784)] Receiver for unknown Channel-associated interface: chrome.mojom.SearchBouncer</text:p>
      <text:p text:style-name="Standard">Mar 18 14:02:37 user-OptiPlex-780 org.gnome.Shell.desktop[1288]: [7383:7383:0318/140237.064986:ERROR:CONSOLE(865)] "Uncaught (in promise) TypeError: Cannot read property 'url' of undefined", source: chrome://op-resources/modules/history/api.js (865)</text:p>
      <text:p text:style-name="Standard">Mar 18 14:02:37 user-OptiPlex-780 org.gnome.Shell.desktop[1288]: [7911:1:0318/140237.132705:ERROR:child_thread_impl.cc(784)] Receiver for unknown Channel-associated interface: chrome.mojom.SearchBouncer</text:p>
      <text:p text:style-name="Standard">Mar 18 14:02:47 user-OptiPlex-780 org.gnome.Shell.desktop[1288]: [7383:7383:0318/140247.568165:ERROR:CONSOLE(865)] "Uncaught (in promise) TypeError: Cannot read property 'url' of undefined", source: chrome://op-resources/modules/history/api.js (865)</text:p>
      <text:p text:style-name="Standard">Mar 18 14:02:47 user-OptiPlex-780 org.gnome.Shell.desktop[1288]: [7383:7383:0318/140247.569010:ERROR:CONSOLE(865)] "Uncaught (in promise) TypeError: Cannot read property 'url' of undefined", source: chrome://op-resources/modules/history/api.js (865)</text:p>
      <text:p text:style-name="Standard">Mar 18 14:02:59 user-OptiPlex-780 org.gnome.Shell.desktop[1288]: [7383:7383:0318/140259.994679:ERROR:CONSOLE(865)] "Uncaught (in promise) TypeError: Cannot read property 'url' of undefined", source: chrome://op-resources/modules/history/api.js (865)</text:p>
      <text:p text:style-name="Standard">Mar 18 14:03:02 user-OptiPlex-780 systemd[1]: Started Run anacron jobs.</text:p>
      <text:p text:style-name="Standard">Mar 18 14:03:02 user-OptiPlex-780 anacron[7925]: Anacron 2.3 started on 2020-03-18</text:p>
      <text:p text:style-name="Standard">Mar 18 14:03:02 user-OptiPlex-780 anacron[7925]: Normal exit (0 jobs run)</text:p>
      <text:p text:style-name="Standard"><text:soft-page-break/>Mar 18 14:03:14 user-OptiPlex-780 org.gnome.Shell.desktop[1288]: [7383:7393:0318/140314.949197:ERROR:socket_stream.cc(218)] Closing stream with result -2</text:p>
      <text:p text:style-name="Standard">Mar 18 14:03:48 user-OptiPlex-780 org.gnome.Shell.desktop[1288]: [7383:7383:0318/140348.958864:ERROR:CONSOLE(865)] "Uncaught (in promise) TypeError: Cannot read property 'url' of undefined", source: chrome://op-resources/modules/history/api.js (865)</text:p>
      <text:p text:style-name="Standard">Mar 18 14:03:51 user-OptiPlex-780 org.gnome.Shell.desktop[1288]: [7383:7383:0318/140351.161737:ERROR:CONSOLE(865)] "Uncaught (in promise) TypeError: Cannot read property 'url' of undefined", source: chrome://op-resources/modules/history/api.js (865)</text:p>
      <text:p text:style-name="Standard">Mar 18 14:04:07 user-OptiPlex-780 org.gnome.Shell.desktop[1288]: [7383:7393:0318/140407.738488:ERROR:socket_stream.cc(218)] Closing stream with result -2</text:p>
      <text:p text:style-name="Standard">Mar 18 14:05:00 user-OptiPlex-780 org.gnome.Shell.desktop[1288]: [7944:1:0318/140500.128692:ERROR:child_thread_impl.cc(784)] Receiver for unknown Channel-associated interface: chrome.mojom.SearchBouncer</text:p>
      <text:p text:style-name="Standard">Mar 18 14:05:00 user-OptiPlex-780 org.gnome.Shell.desktop[1288]: [7383:7383:0318/140500.286441:ERROR:CONSOLE(865)] "Uncaught (in promise) TypeError: Cannot read property 'url' of undefined", source: chrome://op-resources/modules/history/api.js (865)</text:p>
      <text:p text:style-name="Standard">Mar 18 14:05:01 user-OptiPlex-780 org.gnome.Shell.desktop[1288]: [7383:7383:0318/140501.021875:ERROR:CONSOLE(865)] "Uncaught (in promise) TypeError: Cannot read property 'url' of undefined", source: chrome://op-resources/modules/history/api.js (865)</text:p>
      <text:p text:style-name="Standard">Mar 18 14:05:03 user-OptiPlex-780 org.gnome.Shell.desktop[1288]: [7414:7419:0318/140503.694564:ERROR:ssl_client_socket_impl.cc(941)] handshake failed; returned -1, SSL error code 1, net_error -101</text:p>
      <text:p text:style-name="Standard">Mar 18 14:05:12 user-OptiPlex-780 org.gnome.Shell.desktop[1288]: [7383:7383:0318/140512.439297:ERROR:CONSOLE(865)] "Uncaught (in promise) TypeError: Cannot read property 'url' of undefined", source: chrome://op-resources/modules/history/api.js (865)</text:p>
      <text:p text:style-name="Standard">Mar 18 14:05:32 user-OptiPlex-780 org.gnome.Shell.desktop[1288]: [7383:7383:0318/140532.513878:ERROR:CONSOLE(865)] "Uncaught (in promise) TypeError: Cannot read property 'url' of undefined", source: chrome://op-resources/modules/history/api.js (865)</text:p>
      <text:p text:style-name="Standard">Mar 18 14:06:23 user-OptiPlex-780 kernel: [12516.932976] usb 2-2: USB disconnect, device number 13</text:p>
      <text:p text:style-name="Standard">Mar 18 14:06:23 user-OptiPlex-780 kernel: [12516.935197] rndis_host 2-2:1.0 enp0s29f7u2: unregister 'rndis_host' usb-0000:00:1d.7-2, RNDIS device</text:p>
      <text:p text:style-name="Standard">Mar 18 14:06:23 user-OptiPlex-780 avahi-daemon[660]: Interface enp0s29f7u2.IPv6 no longer relevant for mDNS.</text:p>
      <text:p text:style-name="Standard">Mar 18 14:06:23 user-OptiPlex-780 NetworkManager[672]: &lt;info&gt; <text:s/>[1584536783.1851] manager: NetworkManager state is now CONNECTED_SITE</text:p>
      <text:p text:style-name="Standard">Mar 18 14:06:23 user-OptiPlex-780 avahi-daemon[660]: Leaving mDNS multicast group on interface enp0s29f7u2.IPv6 with address fe80::3d95:3474:3bd4:9ace.</text:p>
      <text:p text:style-name="Standard">Mar 18 14:06:23 user-OptiPlex-780 NetworkManager[672]: &lt;info&gt; <text:s/>[1584536783.1855] device (enp0s29f7u2): state change: activated -&gt; unmanaged (reason 'removed', sys-iface-state: 'removed')</text:p>
      <text:p text:style-name="Standard">Mar 18 14:06:23 user-OptiPlex-780 dhclient[7264]: receive_packet failed on enp0s29f7u2: Network is down</text:p>
      <text:p text:style-name="Standard">Mar 18 14:06:23 user-OptiPlex-780 avahi-daemon[660]: Interface enp0s29f7u2.IPv4 no longer relevant for mDNS.</text:p>
      <text:p text:style-name="Standard">Mar 18 14:06:23 user-OptiPlex-780 avahi-daemon[660]: Leaving mDNS multicast group on interface enp0s29f7u2.IPv4 with address 192.168.42.84.</text:p>
      <text:p text:style-name="Standard">Mar 18 14:06:23 user-OptiPlex-780 avahi-daemon[660]: Withdrawing address record for fe80::3d95:3474:3bd4:9ace on enp0s29f7u2.</text:p>
      <text:p text:style-name="Standard">Mar 18 14:06:23 user-OptiPlex-780 avahi-daemon[660]: Withdrawing address record for 192.168.42.84 on enp0s29f7u2.</text:p>
      <text:p text:style-name="Standard"><text:soft-page-break/>Mar 18 14:06:23 user-OptiPlex-780 dbus-daemon[664]: [system] Activating via systemd: service name='org.freedesktop.nm_dispatcher' unit='dbus-org.freedesktop.nm-dispatcher.service' requested by ':1.14' (uid=0 pid=672 comm="/usr/sbin/NetworkManager --no-daemon " label="unconfined")</text:p>
      <text:p text:style-name="Standard">Mar 18 14:06:23 user-OptiPlex-780 systemd[1]: Starting Network Manager Script Dispatcher Service...</text:p>
      <text:p text:style-name="Standard">Mar 18 14:06:23 user-OptiPlex-780 whoopsie[1036]: [14:06:23] Cannot reach: https://daisy.ubuntu.com</text:p>
      <text:p text:style-name="Standard">Mar 18 14:06:23 user-OptiPlex-780 whoopsie[1036]: [14:06:23] offline</text:p>
      <text:p text:style-name="Standard">Mar 18 14:06:23 user-OptiPlex-780 whoopsie[1036]: [14:06:23] Cannot reach: https://daisy.ubuntu.com</text:p>
      <text:p text:style-name="Standard">Mar 18 14:06:23 user-OptiPlex-780 NetworkManager[672]: &lt;info&gt; <text:s/>[1584536783.2062] dhcp4 (enp0s29f7u2): canceled DHCP transaction, DHCP client pid 7264</text:p>
      <text:p text:style-name="Standard">Mar 18 14:06:23 user-OptiPlex-780 NetworkManager[672]: &lt;info&gt; <text:s/>[1584536783.2063] dhcp4 (enp0s29f7u2): state changed bound -&gt; done</text:p>
      <text:p text:style-name="Standard">Mar 18 14:06:23 user-OptiPlex-780 NetworkManager[672]: &lt;info&gt; <text:s/>[1584536783.2070] manager: NetworkManager state is now CONNECTED_LOCAL</text:p>
      <text:p text:style-name="Standard">Mar 18 14:06:23 user-OptiPlex-780 NetworkManager[672]: &lt;info&gt; <text:s/>[1584536783.2073] manager: NetworkManager state is now DISCONNECTED</text:p>
      <text:p text:style-name="Standard">Mar 18 14:06:23 user-OptiPlex-780 upowerd[894]: unhandled action 'unbind' on /sys/devices/pci0000:00/0000:00:1d.7/usb2/2-2/2-2:1.1</text:p>
      <text:p text:style-name="Standard">Mar 18 14:06:23 user-OptiPlex-780 upowerd[894]: unhandled action 'unbind' on /sys/devices/pci0000:00/0000:00:1d.7/usb2/2-2/2-2:1.0</text:p>
      <text:p text:style-name="Standard">Mar 18 14:06:23 user-OptiPlex-780 upowerd[894]: unhandled action 'unbind' on /sys/devices/pci0000:00/0000:00:1d.7/usb2/2-2</text:p>
      <text:p text:style-name="Standard">Mar 18 14:06:23 user-OptiPlex-780 dbus-daemon[664]: [system] Successfully activated service 'org.freedesktop.nm_dispatcher'</text:p>
      <text:p text:style-name="Standard">Mar 18 14:06:23 user-OptiPlex-780 nm-dispatcher: req:1 'connectivity-change': new request (1 scripts)</text:p>
      <text:p text:style-name="Standard">Mar 18 14:06:23 user-OptiPlex-780 nm-dispatcher: req:1 'connectivity-change': start running ordered scripts...</text:p>
      <text:p text:style-name="Standard">Mar 18 14:06:23 user-OptiPlex-780 systemd[1]: Started Network Manager Script Dispatcher Service.</text:p>
      <text:p text:style-name="Standard">Mar 18 14:06:23 user-OptiPlex-780 NetworkManager[672]: &lt;info&gt; <text:s/>[1584536783.3257] devices removed (path: /sys/devices/pci0000:00/0000:00:1d.7/usb2/2-2/2-2:1.0/net/enp0s29f7u2, iface: enp0s29f7u2)</text:p>
      <text:p text:style-name="Standard">Mar 18 14:06:23 user-OptiPlex-780 NetworkManager[672]: &lt;warn&gt; <text:s/>[1584536783.3261] dns-sd-resolved[0x5582343205e0]: Failed: GDBus.Error:org.freedesktop.resolve1.NoSuchLink: Link 14 not known</text:p>
      <text:p text:style-name="Standard">Mar 18 14:06:23 user-OptiPlex-780 NetworkManager[672]: message repeated 2 times: [ &lt;warn&gt; <text:s/>[1584536783.3261] dns-sd-resolved[0x5582343205e0]: Failed: GDBus.Error:org.freedesktop.resolve1.NoSuchLink: Link 14 not known]</text:p>
      <text:p text:style-name="Standard">Mar 18 14:06:23 user-OptiPlex-780 nm-dispatcher: req:2 'down' [enp0s29f7u2]: new request (1 scripts)</text:p>
      <text:p text:style-name="Standard">Mar 18 14:06:23 user-OptiPlex-780 nm-dispatcher: req:2 'down' [enp0s29f7u2]: start running ordered scripts...</text:p>
      <text:p text:style-name="Standard">Mar 18 14:06:23 user-OptiPlex-780 gsd-sharing[1392]: Failed to StopUnit service: GDBus.Error:org.freedesktop.systemd1.NoSuchUnit: Unit rygel.service not loaded.</text:p>
      <text:p text:style-name="Standard">Mar 18 14:06:23 user-OptiPlex-780 gsd-sharing[1392]: Failed to StopUnit service: GDBus.Error:org.freedesktop.systemd1.NoSuchUnit: Unit gnome-remote-desktop.service not loaded.</text:p>
      <text:p text:style-name="Standard">Mar 18 14:06:27 user-OptiPlex-780 colord-sane: io/hpmud/pp.c 627: unable to read device-id ret=-1</text:p>
      <text:p text:style-name="Standard"><text:soft-page-break/>Mar 18 14:06:47 user-OptiPlex-780 org.gnome.Shell.desktop[1288]: Fontconfig error: Cannot load default config file: No such file: (null)</text:p>
      <text:p text:style-name="Standard">Mar 18 14:06:47 user-OptiPlex-780 org.gnome.Shell.desktop[1288]: [8010:1:0318/140647.514282:ERROR:child_thread_impl.cc(784)] Receiver for unknown Channel-associated interface: chrome.mojom.SearchBouncer</text:p>
      <text:p text:style-name="Standard">Mar 18 14:08:29 user-OptiPlex-780 org.gnome.Shell.desktop[1288]: [7383:7393:0318/140829.543705:ERROR:connection_factory_impl.cc(420)] Failed to connect to MCS endpoint with error -130</text:p>
      <text:p text:style-name="Standard">Mar 18 14:08:54 user-OptiPlex-780 org.gnome.Shell.desktop[1288]: [7383:7393:0318/140854.414846:ERROR:connection_factory_impl.cc(420)] Failed to connect to MCS endpoint with error -130</text:p>
      <text:p text:style-name="Standard">Mar 18 14:09:39 user-OptiPlex-780 org.gnome.Shell.desktop[1288]: [7383:7393:0318/140939.521824:ERROR:connection_factory_impl.cc(420)] Failed to connect to MCS endpoint with error -130</text:p>
      <text:p text:style-name="Standard">Mar 18 14:10:03 user-OptiPlex-780 gsd-print-notif[1387]: Source ID 2 was not found when attempting to remove it</text:p>
      <text:p text:style-name="Standard">Mar 18 14:10:03 user-OptiPlex-780 kernel: [12737.005853] rfkill: input handler enabled</text:p>
      <text:p text:style-name="Standard">Mar 18 14:10:03 user-OptiPlex-780 gvfsd[1264]: A connection to the bus can't be made</text:p>
      <text:p text:style-name="Standard">Mar 18 14:10:03 user-OptiPlex-780 gsd-color[989]: failed to connect to device: Failed to connect to missing device /org/freedesktop/ColorManager/devices/xrandr_Hewlett_Packard_HP_27es_3CM7110LBF_user_1000</text:p>
      <text:p text:style-name="Standard">Mar 18 14:10:03 user-OptiPlex-780 gnome-session[1176]: gnome-session-binary[1176]: WARNING: Lost name on bus: org.gnome.SessionManager</text:p>
      <text:p text:style-name="Standard">Mar 18 14:10:03 user-OptiPlex-780 gnome-session[1176]: gnome-session-binary[1176]: CRITICAL: We failed, but the fail whale is dead. Sorry....</text:p>
      <text:p text:style-name="Standard">Mar 18 14:10:03 user-OptiPlex-780 gnome-session-binary[1176]: WARNING: Lost name on bus: org.gnome.SessionManager</text:p>
      <text:p text:style-name="Standard">Mar 18 14:10:03 user-OptiPlex-780 systemd[1145]: Stopping D-Bus User Message Bus...</text:p>
      <text:p text:style-name="Standard">Mar 18 14:10:03 user-OptiPlex-780 gnome-session-binary[1176]: CRITICAL: We failed, but the fail whale is dead. Sorry....</text:p>
      <text:p text:style-name="Standard">Mar 18 14:10:03 user-OptiPlex-780 systemd[1145]: xdg-permission-store.service: Main process exited, code=exited, status=1/FAILURE</text:p>
      <text:p text:style-name="Standard">Mar 18 14:10:03 user-OptiPlex-780 systemd[1145]: xdg-permission-store.service: Failed with result 'exit-code'.</text:p>
      <text:p text:style-name="Standard">Mar 18 14:10:03 user-OptiPlex-780 deja-dup-monito[2088]: Owner of volume monitor org.gtk.vfs.UDisks2VolumeMonitor disconnected from the bus; removing drives/volumes/mounts</text:p>
      <text:p text:style-name="Standard">Mar 18 14:10:03 user-OptiPlex-780 deja-dup-monito[2088]: Owner of volume monitor org.gtk.vfs.AfcVolumeMonitor disconnected from the bus; removing drives/volumes/mounts</text:p>
      <text:p text:style-name="Standard">Mar 18 14:10:03 user-OptiPlex-780 org.gnome.Shell.desktop[1288]: [7383:7429:0318/141003.341082:FATAL:bus.cc(1220)] D-Bus connection was disconnected. Aborting.</text:p>
      <text:p text:style-name="Standard">Mar 18 14:10:03 user-OptiPlex-780 deja-dup-monito[2088]: Owner of volume monitor org.gtk.vfs.GPhoto2VolumeMonitor disconnected from the bus; removing drives/volumes/mounts</text:p>
      <text:p text:style-name="Standard">Mar 18 14:10:03 user-OptiPlex-780 dbus-daemon[8043]: [session uid=1000 pid=8043] AppArmor D-Bus mediation is enabled</text:p>
      <text:p text:style-name="Standard">Mar 18 14:10:03 user-OptiPlex-780 deja-dup-monito[2088]: Owner of volume monitor org.gtk.vfs.MTPVolumeMonitor disconnected from the bus; removing drives/volumes/mounts</text:p>
      <text:p text:style-name="Standard">Mar 18 14:10:03 user-OptiPlex-780 deja-dup-monito[2088]: Owner of volume monitor org.gtk.vfs.GoaVolumeMonitor disconnected from the bus; removing drives/volumes/mounts</text:p>
      <text:p text:style-name="Standard"><text:soft-page-break/>Mar 18 14:10:03 user-OptiPlex-780 [1577]: Error releasing name org.gnome.evolution.dataserver.Subprocess.Backend.AddressBookx1564x2: Verbindung ist geschlossen</text:p>
      <text:p text:style-name="Standard">Mar 18 14:10:03 user-OptiPlex-780 [1763]: Error releasing name org.gnome.zeitgeist.SimpleIndexer: The connection is closed</text:p>
      <text:p text:style-name="Standard">Mar 18 14:10:03 user-OptiPlex-780 [1763]: zeitgeist-fts.vala:252: The connection is closed</text:p>
      <text:p text:style-name="Standard">Mar 18 14:10:03 user-OptiPlex-780 gnome-software[1831]: lost session service</text:p>
      <text:p text:style-name="Standard">Mar 18 14:10:03 user-OptiPlex-780 zeitgeist-datah[1739]: zeitgeist-datahub.vala:227: Unable to get name "org.gnome.zeitgeist.datahub" on the bus!</text:p>
      <text:p text:style-name="Standard">Mar 18 14:10:03 user-OptiPlex-780 systemd[1145]: Stopped D-Bus User Message Bus.</text:p>
      <text:p text:style-name="Standard">Mar 18 14:10:03 user-OptiPlex-780 systemd[1145]: Started D-Bus User Message Bus.</text:p>
      <text:p text:style-name="Standard">Mar 18 14:10:03 user-OptiPlex-780 zeitgeist-daemo[1749]: g_object_unref: assertion 'object-&gt;ref_count &gt; 0' failed</text:p>
      <text:p text:style-name="Standard">Mar 18 14:10:03 user-OptiPlex-780 gnome-shell[1288]: [AppIndicatorSupport-DEBUG] Lost nameorg.kde.StatusNotifierWatcher</text:p>
      <text:p text:style-name="Standard">Mar 18 14:10:03 user-OptiPlex-780 gnome-shell[1288]: Object .Gjs_AppIndicatorIconActor__1 (0x5578e68d1b20), has been already finalized. Impossible to set any property to it.</text:p>
      <text:p text:style-name="Standard">Mar 18 14:10:03 user-OptiPlex-780 org.gnome.Shell.desktop[1288]: == Stack trace for context 0x5578e5059320 ==</text:p>
      <text:p text:style-name="Standard">Mar 18 14:10:03 user-OptiPlex-780 org.gnome.Shell.desktop[1288]: #0 0x7ffda45e4ab0 I <text:s text:c="2"/>resource:///org/gnome/gjs/modules/_legacy.js:83 (0x7fca1cdb5de0 @ 87)</text:p>
      <text:p text:style-name="Standard">Mar 18 14:10:03 user-OptiPlex-780 org.gnome.Shell.desktop[1288]: #1 0x5578e5507030 i <text:s text:c="2"/>/usr/share/gnome-shell/extensions/ubuntu-appindicators@ubuntu.com/indicatorStatusIcon.js:93 (0x7fca040c4340 @ 58)</text:p>
      <text:p text:style-name="Standard">Mar 18 14:10:03 user-OptiPlex-780 org.gnome.Shell.desktop[1288]: #2 0x7ffda45e5690 I <text:s text:c="2"/>resource:///org/gnome/gjs/modules/_legacy.js:82 (0x7fca1cdb5de0 @ 71)</text:p>
      <text:p text:style-name="Standard">Mar 18 14:10:03 user-OptiPlex-780 org.gnome.Shell.desktop[1288]: #3 0x7ffda45e5750 b <text:s text:c="2"/>self-hosted:916 (0x7fca1cdf12b8 @ 367)</text:p>
      <text:p text:style-name="Standard">Mar 18 14:10:03 user-OptiPlex-780 org.gnome.Shell.desktop[1288]: #4 0x7ffda45e5840 b <text:s text:c="2"/>resource:///org/gnome/gjs/modules/signals.js:128 (0x7fca1cdd2230 @ 386)</text:p>
      <text:p text:style-name="Standard">Mar 18 14:10:03 user-OptiPlex-780 org.gnome.Shell.desktop[1288]: #5 0x5578e5506fa8 i <text:s text:c="2"/>/usr/share/gnome-shell/extensions/ubuntu-appindicators@ubuntu.com/appIndicator.js:190 (0x7fca040adf78 @ 22)</text:p>
      <text:p text:style-name="Standard">Mar 18 14:10:03 user-OptiPlex-780 org.gnome.Shell.desktop[1288]: #6 0x7ffda45e6490 I <text:s text:c="2"/>resource:///org/gnome/gjs/modules/_legacy.js:82 (0x7fca1cdb5de0 @ 71)</text:p>
      <text:p text:style-name="Standard">Mar 18 14:10:03 user-OptiPlex-780 org.gnome.Shell.desktop[1288]: #7 0x5578e5506f00 i <text:s text:c="2"/>/usr/share/gnome-shell/extensions/ubuntu-appindicators@ubuntu.com/statusNotifierWatcher.js:176 (0x7fca040ad2b8 @ 26)</text:p>
      <text:p text:style-name="Standard">Mar 18 14:10:03 user-OptiPlex-780 org.gnome.Shell.desktop[1288]: #8 0x7ffda45e7070 I <text:s text:c="2"/>resource:///org/gnome/gjs/modules/_legacy.js:82 (0x7fca1cdb5de0 @ 71)</text:p>
      <text:p text:style-name="Standard">Mar 18 14:10:03 user-OptiPlex-780 org.gnome.Shell.desktop[1288]: #9 0x5578e5506e60 i <text:s text:c="2"/>/usr/share/gnome-shell/extensions/ubuntu-appindicators@ubuntu.com/statusNotifierWatcher.js:170 (0x7fca040ad230 @ 68)</text:p>
      <text:p text:style-name="Standard">Mar 18 14:10:03 user-OptiPlex-780 org.gnome.Shell.desktop[1288]: #10 0x7ffda45e7c60 I <text:s text:c="2"/>resource:///org/gnome/gjs/modules/_legacy.js:82 (0x7fca1cdb5de0 @ 71)</text:p>
      <text:p text:style-name="Standard">Mar 18 14:10:03 user-OptiPlex-780 org.gnome.Shell.desktop[1288]: #11 0x7ffda45e7d30 b <text:s text:c="2"/>self-hosted:918 (0x7fca1cdf12b8 @ 394)</text:p>
      <text:p text:style-name="Standard">Mar 18 14:10:03 user-OptiPlex-780 gnome-shell[1288]: Object .Gjs_AppIndicatorIconActor__1 (0x5578e5805840), has been already finalized. Impossible to set any property to it.</text:p>
      <text:p text:style-name="Standard">Mar 18 14:10:03 user-OptiPlex-780 org.gnome.Shell.desktop[1288]: == Stack trace for context 0x5578e5059320 ==</text:p>
      <text:p text:style-name="Standard"><text:soft-page-break/>Mar 18 14:10:03 user-OptiPlex-780 org.gnome.Shell.desktop[1288]: #0 0x7ffda45e4ab0 I <text:s text:c="2"/>resource:///org/gnome/gjs/modules/_legacy.js:83 (0x7fca1cdb5de0 @ 87)</text:p>
      <text:p text:style-name="Standard">Mar 18 14:10:03 user-OptiPlex-780 org.gnome.Shell.desktop[1288]: #1 0x5578e5507030 i <text:s text:c="2"/>/usr/share/gnome-shell/extensions/ubuntu-appindicators@ubuntu.com/indicatorStatusIcon.js:93 (0x7fca040c4340 @ 58)</text:p>
      <text:p text:style-name="Standard">Mar 18 14:10:03 user-OptiPlex-780 org.gnome.Shell.desktop[1288]: #2 0x7ffda45e5690 I <text:s text:c="2"/>resource:///org/gnome/gjs/modules/_legacy.js:82 (0x7fca1cdb5de0 @ 71)</text:p>
      <text:p text:style-name="Standard">Mar 18 14:10:03 user-OptiPlex-780 org.gnome.Shell.desktop[1288]: #3 0x7ffda45e5750 b <text:s text:c="2"/>self-hosted:916 (0x7fca1cdf12b8 @ 367)</text:p>
      <text:p text:style-name="Standard">Mar 18 14:10:03 user-OptiPlex-780 org.gnome.Shell.desktop[1288]: #4 0x7ffda45e5840 b <text:s text:c="2"/>resource:///org/gnome/gjs/modules/signals.js:128 (0x7fca1cdd2230 @ 386)</text:p>
      <text:p text:style-name="Standard">Mar 18 14:10:03 user-OptiPlex-780 org.gnome.Shell.desktop[1288]: #5 0x5578e5506fa8 i <text:s text:c="2"/>/usr/share/gnome-shell/extensions/ubuntu-appindicators@ubuntu.com/appIndicator.js:190 (0x7fca040adf78 @ 22)</text:p>
      <text:p text:style-name="Standard">Mar 18 14:10:03 user-OptiPlex-780 org.gnome.Shell.desktop[1288]: #6 0x7ffda45e6490 I <text:s text:c="2"/>resource:///org/gnome/gjs/modules/_legacy.js:82 (0x7fca1cdb5de0 @ 71)</text:p>
      <text:p text:style-name="Standard">Mar 18 14:10:03 user-OptiPlex-780 org.gnome.Shell.desktop[1288]: #7 0x5578e5506f00 i <text:s text:c="2"/>/usr/share/gnome-shell/extensions/ubuntu-appindicators@ubuntu.com/statusNotifierWatcher.js:176 (0x7fca040ad2b8 @ 26)</text:p>
      <text:p text:style-name="Standard">Mar 18 14:10:03 user-OptiPlex-780 org.gnome.Shell.desktop[1288]: #8 0x7ffda45e7070 I <text:s text:c="2"/>resource:///org/gnome/gjs/modules/_legacy.js:82 (0x7fca1cdb5de0 @ 71)</text:p>
      <text:p text:style-name="Standard">Mar 18 14:10:03 user-OptiPlex-780 org.gnome.Shell.desktop[1288]: #9 0x5578e5506e60 i <text:s text:c="2"/>/usr/share/gnome-shell/extensions/ubuntu-appindicators@ubuntu.com/statusNotifierWatcher.js:170 (0x7fca040ad230 @ 68)</text:p>
      <text:p text:style-name="Standard">Mar 18 14:10:03 user-OptiPlex-780 org.gnome.Shell.desktop[1288]: #10 0x7ffda45e7c60 I <text:s text:c="2"/>resource:///org/gnome/gjs/modules/_legacy.js:82 (0x7fca1cdb5de0 @ 71)</text:p>
      <text:p text:style-name="Standard">Mar 18 14:10:03 user-OptiPlex-780 org.gnome.Shell.desktop[1288]: #11 0x7ffda45e7d30 b <text:s text:c="2"/>self-hosted:918 (0x7fca1cdf12b8 @ 394)</text:p>
      <text:p text:style-name="Standard">Mar 18 14:10:03 user-OptiPlex-780 gnome-shell[1288]: gnome-shell: Fatal IO error 0 (Erfolg) on X server :0.</text:p>
      <text:p text:style-name="Standard">Mar 18 14:10:03 user-OptiPlex-780 org.gnome.Shell.desktop[1288]: [7412:7412:0318/141003.467266:ERROR:gl_surface_presentation_helper.cc(259)] GetVSyncParametersIfAvailable() failed for 1 times!</text:p>
      <text:p text:style-name="Standard">Mar 18 14:10:03 user-OptiPlex-780 org.gnome.Shell.desktop[1288]: [7412:7412:0318/141003.468340:ERROR:x11_util.cc(109)] X IO error received (X server probably went away)</text:p>
      <text:p text:style-name="Standard">Mar 18 14:10:03 user-OptiPlex-780 zeitgeist-daemon[1749]: #033[31m[13:10:03.486968 WARNING]#033[0m zeitgeist-daemon.vala:454: Verbindung ist geschlossen</text:p>
      <text:p text:style-name="Standard">Mar 18 14:10:03 user-OptiPlex-780 org.gnome.Shell.desktop[1288]: [7383:7383:0318/141003.496939:ERROR:chrome_browser_main_extra_parts_x11.cc(64)] X IO error received (X server probably went away)</text:p>
      <text:p text:style-name="Standard">Mar 18 14:10:03 user-OptiPlex-780 /usr/lib/gdm3/gdm-x-session[1163]: (**) Option "fd" "21"</text:p>
      <text:p text:style-name="Standard">Mar 18 14:10:03 user-OptiPlex-780 /usr/lib/gdm3/gdm-x-session[1163]: (II) event1 <text:s/>- Power Button: device removed</text:p>
      <text:p text:style-name="Standard">Mar 18 14:10:03 user-OptiPlex-780 /usr/lib/gdm3/gdm-x-session[1163]: (**) Option "fd" "24"</text:p>
      <text:p text:style-name="Standard">Mar 18 14:10:03 user-OptiPlex-780 /usr/lib/gdm3/gdm-x-session[1163]: (II) event0 <text:s/>- Power Button: device removed</text:p>
      <text:p text:style-name="Standard">Mar 18 14:10:03 user-OptiPlex-780 /usr/lib/gdm3/gdm-x-session[1163]: (**) Option "fd" "25"</text:p>
      <text:p text:style-name="Standard">Mar 18 14:10:03 user-OptiPlex-780 /usr/lib/gdm3/gdm-x-session[1163]: (II) event2 <text:s/>- LITE-ON Technology USB NetVista Full Width Keyboard.: device removed</text:p>
      <text:p text:style-name="Standard">Mar 18 14:10:03 user-OptiPlex-780 /usr/lib/gdm3/gdm-x-session[1163]: (**) Option "fd" "26"</text:p>
      <text:p text:style-name="Standard"><text:soft-page-break/>Mar 18 14:10:03 user-OptiPlex-780 /usr/lib/gdm3/gdm-x-session[1163]: (II) event3 <text:s/>- Compx 2.4G Receiver: device removed</text:p>
      <text:p text:style-name="Standard">Mar 18 14:10:03 user-OptiPlex-780 /usr/lib/gdm3/gdm-x-session[1163]: (**) Option "fd" "27"</text:p>
      <text:p text:style-name="Standard">Mar 18 14:10:03 user-OptiPlex-780 /usr/lib/gdm3/gdm-x-session[1163]: (**) Option "fd" "28"</text:p>
      <text:p text:style-name="Standard">Mar 18 14:10:03 user-OptiPlex-780 /usr/lib/gdm3/gdm-x-session[1163]: (II) event5 <text:s/>- Dell WMI hotkeys: device removed</text:p>
      <text:p text:style-name="Standard">Mar 18 14:10:03 user-OptiPlex-780 /usr/lib/gdm3/gdm-x-session[1163]: (**) Option "fd" "27"</text:p>
      <text:p text:style-name="Standard">Mar 18 14:10:03 user-OptiPlex-780 /usr/lib/gdm3/gdm-x-session[1163]: (II) event4 <text:s/>- Compx 2.4G Receiver: device removed</text:p>
      <text:p text:style-name="Standard">Mar 18 14:10:03 user-OptiPlex-780 /usr/lib/gdm3/gdm-x-session[1163]: (II) UnloadModule: "libinput"</text:p>
      <text:p text:style-name="Standard">Mar 18 14:10:03 user-OptiPlex-780 /usr/lib/gdm3/gdm-x-session[1163]: (II) systemd-logind: not releasing fd for 13:68, still in use</text:p>
      <text:p text:style-name="Standard">Mar 18 14:10:03 user-OptiPlex-780 /usr/lib/gdm3/gdm-x-session[1163]: (II) UnloadModule: "libinput"</text:p>
      <text:p text:style-name="Standard">Mar 18 14:10:03 user-OptiPlex-780 /usr/lib/gdm3/gdm-x-session[1163]: (II) systemd-logind: releasing fd for 13:69</text:p>
      <text:p text:style-name="Standard">Mar 18 14:10:03 user-OptiPlex-780 systemd[1]: Unmounted /run/user/1000/gvfs.</text:p>
      <text:p text:style-name="Standard">Mar 18 14:10:03 user-OptiPlex-780 /usr/lib/gdm3/gdm-x-session[1163]: (II) UnloadModule: "libinput"</text:p>
      <text:p text:style-name="Standard">Mar 18 14:10:03 user-OptiPlex-780 /usr/lib/gdm3/gdm-x-session[1163]: (II) systemd-logind: releasing fd for 13:68</text:p>
      <text:p text:style-name="Standard">Mar 18 14:10:03 user-OptiPlex-780 /usr/lib/gdm3/gdm-x-session[1163]: (II) UnloadModule: "libinput"</text:p>
      <text:p text:style-name="Standard">Mar 18 14:10:03 user-OptiPlex-780 /usr/lib/gdm3/gdm-x-session[1163]: (II) systemd-logind: releasing fd for 13:67</text:p>
      <text:p text:style-name="Standard">Mar 18 14:10:03 user-OptiPlex-780 /usr/lib/gdm3/gdm-x-session[1163]: (II) UnloadModule: "libinput"</text:p>
      <text:p text:style-name="Standard">Mar 18 14:10:03 user-OptiPlex-780 /usr/lib/gdm3/gdm-x-session[1163]: (II) systemd-logind: releasing fd for 13:66</text:p>
      <text:p text:style-name="Standard">Mar 18 14:10:03 user-OptiPlex-780 /usr/lib/gdm3/gdm-x-session[1163]: (II) UnloadModule: "libinput"</text:p>
      <text:p text:style-name="Standard">Mar 18 14:10:03 user-OptiPlex-780 /usr/lib/gdm3/gdm-x-session[1163]: (II) systemd-logind: releasing fd for 13:64</text:p>
      <text:p text:style-name="Standard">Mar 18 14:10:03 user-OptiPlex-780 /usr/lib/gdm3/gdm-x-session[1163]: (II) UnloadModule: "libinput"</text:p>
      <text:p text:style-name="Standard">Mar 18 14:10:03 user-OptiPlex-780 /usr/lib/gdm3/gdm-x-session[1163]: (II) systemd-logind: releasing fd for 13:65</text:p>
      <text:p text:style-name="Standard">Mar 18 14:10:03 user-OptiPlex-780 systemd[1]: Stopping Session 2 of user user.</text:p>
      <text:p text:style-name="Standard">Mar 18 14:10:03 user-OptiPlex-780 systemd[1]: Stopping Save/Restore Sound Card State...</text:p>
      <text:p text:style-name="Standard">Mar 18 14:10:03 user-OptiPlex-780 systemd[1]: Stopping ACPI event daemon...</text:p>
      <text:p text:style-name="Standard">Mar 18 14:10:03 user-OptiPlex-780 systemd[1]: Stopped target Printer.</text:p>
      <text:p text:style-name="Standard">Mar 18 14:10:03 user-OptiPlex-780 systemd[1]: Stopped target Sound Card.</text:p>
      <text:p text:style-name="Standard">Mar 18 14:10:03 user-OptiPlex-780 systemd[1]: Stopping RealtimeKit Scheduling Policy Service...</text:p>
      <text:p text:style-name="Standard">Mar 18 14:10:03 user-OptiPlex-780 systemd[1]: Stopped target Timers.</text:p>
      <text:p text:style-name="Standard">Mar 18 14:10:03 user-OptiPlex-780 systemd[1]: Stopped Discard unused blocks once a week.</text:p>
      <text:p text:style-name="Standard">Mar 18 14:10:03 user-OptiPlex-780 gsd-media-keys[996]: gsd-media-keys: Fatal IO error 11 (Die Ressource ist zur Zeit nicht verfügbar) on X server :1024.</text:p>
      <text:p text:style-name="Standard">Mar 18 14:10:03 user-OptiPlex-780 gsd-wacom[1022]: gsd-wacom: Fatal IO error 11 (Die Ressource ist zur Zeit nicht verfügbar) on X server :1024.</text:p>
      <text:p text:style-name="Standard">Mar 18 14:14:13 user-OptiPlex-780 systemd[1]: Starting Flush Journal to Persistent Storage...</text:p>
      <text:p text:style-name="Standard">Mar 18 14:14:13 user-OptiPlex-780 systemd[1]: Started Create Static Device Nodes in /dev.</text:p>
      <text:p text:style-name="Standard"><text:soft-page-break/>Mar 18 14:14:13 user-OptiPlex-780 mtp-probe: checking bus 3, device 3: "/sys/devices/pci0000:00/0000:00:1a.0/usb3/3-2"</text:p>
      <text:p text:style-name="Standard">Mar 18 14:14:13 user-OptiPlex-780 systemd[1]: Starting udev Kernel Device Manager...</text:p>
      <text:p text:style-name="Standard">Mar 18 14:14:13 user-OptiPlex-780 mtp-probe: checking bus 3, device 2: "/sys/devices/pci0000:00/0000:00:1a.0/usb3/3-1"</text:p>
      <text:p text:style-name="Standard">Mar 18 14:14:13 user-OptiPlex-780 systemd-modules-load[248]: Inserted module 'lp'</text:p>
      <text:p text:style-name="Standard">Mar 18 14:14:13 user-OptiPlex-780 mtp-probe: bus: 3, device: 2 was not an MTP device</text:p>
      <text:p text:style-name="Standard">Mar 18 14:14:13 user-OptiPlex-780 systemd-modules-load[248]: Inserted module 'ppdev'</text:p>
      <text:p text:style-name="Standard">Mar 18 14:14:13 user-OptiPlex-780 mtp-probe: bus: 3, device: 3 was not an MTP device</text:p>
      <text:p text:style-name="Standard">Mar 18 14:14:13 user-OptiPlex-780 systemd-modules-load[248]: Inserted module 'parport_pc'</text:p>
      <text:p text:style-name="Standard">Mar 18 14:14:13 user-OptiPlex-780 systemd[1]: Started Load/Save Random Seed.</text:p>
      <text:p text:style-name="Standard">Mar 18 14:14:13 user-OptiPlex-780 systemd[1]: Started Load Kernel Modules.</text:p>
      <text:p text:style-name="Standard">Mar 18 14:14:13 user-OptiPlex-780 systemd[1]: Starting Apply Kernel Variables...</text:p>
      <text:p text:style-name="Standard">Mar 18 14:14:13 user-OptiPlex-780 apparmor[277]: <text:s/>* Starting AppArmor profiles</text:p>
      <text:p text:style-name="Standard">Mar 18 14:14:13 user-OptiPlex-780 systemd[1]: Mounting FUSE Control File System...</text:p>
      <text:p text:style-name="Standard">Mar 18 14:14:13 user-OptiPlex-780 apparmor[277]: Skipping profile in /etc/apparmor.d/disable: usr.bin.firefox</text:p>
      <text:p text:style-name="Standard">Mar 18 14:14:13 user-OptiPlex-780 systemd[1]: Mounting Kernel Configuration File System...</text:p>
      <text:p text:style-name="Standard">Mar 18 14:14:13 user-OptiPlex-780 apparmor[277]: Skipping profile in /etc/apparmor.d/disable: usr.sbin.rsyslogd</text:p>
      <text:p text:style-name="Standard">Mar 18 14:14:13 user-OptiPlex-780 systemd[1]: Mounted Kernel Configuration File System.</text:p>
      <text:p text:style-name="Standard">Mar 18 14:14:13 user-OptiPlex-780 apparmor[277]: <text:s text:c="3"/>...done.</text:p>
      <text:p text:style-name="Standard">Mar 18 14:14:13 user-OptiPlex-780 systemd[1]: Mounted FUSE Control File System.</text:p>
      <text:p text:style-name="Standard">Mar 18 14:14:13 user-OptiPlex-780 systemd[1]: Started Set the console keyboard layout.</text:p>
      <text:p text:style-name="Standard">Mar 18 14:14:13 user-OptiPlex-780 systemd[1]: Reached target Local File Systems (Pre).</text:p>
      <text:p text:style-name="Standard">Mar 18 14:14:13 user-OptiPlex-780 systemd[1]: Mounting Mount unit for shotcut, revision 61...</text:p>
      <text:p text:style-name="Standard">Mar 18 14:14:13 user-OptiPlex-780 systemd[1]: Reached target Local File Systems.</text:p>
      <text:p text:style-name="Standard">Mar 18 14:14:13 user-OptiPlex-780 systemd[1]: Starting Set console font and keymap...</text:p>
      <text:p text:style-name="Standard">Mar 18 14:14:13 user-OptiPlex-780 systemd[1]: Starting Tell Plymouth To Write Out Runtime Data...</text:p>
      <text:p text:style-name="Standard">Mar 18 14:14:13 user-OptiPlex-780 systemd[1]: Starting AppArmor initialization...</text:p>
      <text:p text:style-name="Standard">Mar 18 14:14:13 user-OptiPlex-780 systemd[1]: Starting Clean up any mess left by 0dns-up...</text:p>
      <text:p text:style-name="Standard">Mar 18 14:14:13 user-OptiPlex-780 systemd[1]: Mounting Mount unit for core18, revision 1668...</text:p>
      <text:p text:style-name="Standard">Mar 18 14:14:13 user-OptiPlex-780 systemd[1]: Mounting Mount unit for vlc, revision 1397...</text:p>
      <text:p text:style-name="Standard">Mar 18 14:14:13 user-OptiPlex-780 systemd[1]: Mounting Mount unit for core, revision 8689...</text:p>
      <text:p text:style-name="Standard">Mar 18 14:14:13 user-OptiPlex-780 systemd[1]: Started udev Kernel Device Manager.</text:p>
      <text:p text:style-name="Standard">Mar 18 14:14:13 user-OptiPlex-780 systemd[1]: Started Apply Kernel Variables.</text:p>
      <text:p text:style-name="Standard">Mar 18 14:14:13 user-OptiPlex-780 systemd[1]: Mounted Mount unit for shotcut, revision 61.</text:p>
      <text:p text:style-name="Standard">Mar 18 14:14:13 user-OptiPlex-780 systemd[1]: Started Set console font and keymap.</text:p>
      <text:p text:style-name="Standard">Mar 18 14:14:13 user-OptiPlex-780 systemd[1]: Started Tell Plymouth To Write Out Runtime Data.</text:p>
      <text:p text:style-name="Standard">Mar 18 14:14:13 user-OptiPlex-780 systemd[1]: Mounted Mount unit for core18, revision 1668.</text:p>
      <text:p text:style-name="Standard">Mar 18 14:14:13 user-OptiPlex-780 systemd[1]: Mounted Mount unit for vlc, revision 1397.</text:p>
      <text:p text:style-name="Standard">Mar 18 14:14:13 user-OptiPlex-780 systemd[1]: Started Clean up any mess left by 0dns-up.</text:p>
      <text:p text:style-name="Standard">Mar 18 14:14:13 user-OptiPlex-780 systemd[1]: Starting Nameserver information manager...</text:p>
      <text:p text:style-name="Standard">Mar 18 14:14:13 user-OptiPlex-780 systemd[1]: Starting Show Plymouth Boot Screen...</text:p>
      <text:p text:style-name="Standard">Mar 18 14:14:13 user-OptiPlex-780 systemd[1]: Started Nameserver information manager.</text:p>
      <text:p text:style-name="Standard">Mar 18 14:14:13 user-OptiPlex-780 systemd[1]: Reached target Network (Pre).</text:p>
      <text:p text:style-name="Standard">Mar 18 14:14:13 user-OptiPlex-780 systemd[1]: Mounted Mount unit for core, revision 8689.</text:p>
      <text:p text:style-name="Standard">Mar 18 14:14:13 user-OptiPlex-780 systemd-udevd[293]: link_config: autonegotiation is unset or enabled, the speed and duplex are not writable.</text:p>
      <text:p text:style-name="Standard">Mar 18 14:14:13 user-OptiPlex-780 systemd[1]: Started Show Plymouth Boot Screen.</text:p>
      <text:p text:style-name="Standard">Mar 18 14:14:13 user-OptiPlex-780 systemd[1]: Reached target Local Encrypted Volumes.</text:p>
      <text:p text:style-name="Standard"><text:soft-page-break/>Mar 18 14:14:13 user-OptiPlex-780 systemd[1]: Started Forward Password Requests to Plymouth Directory Watch.</text:p>
      <text:p text:style-name="Standard">Mar 18 14:14:13 user-OptiPlex-780 systemd[1]: Listening on Load/Save RF Kill Switch Status /dev/rfkill Watch.</text:p>
      <text:p text:style-name="Standard">Mar 18 14:14:13 user-OptiPlex-780 systemd-udevd[295]: link_config: autonegotiation is unset or enabled, the speed and duplex are not writable.</text:p>
      <text:p text:style-name="Standard">Mar 18 14:14:13 user-OptiPlex-780 systemd[1]: Starting Tell Plymouth To Write Out Runtime Data...</text:p>
      <text:p text:style-name="Standard">Mar 18 14:14:13 user-OptiPlex-780 systemd[1]: Started Tell Plymouth To Write Out Runtime Data.</text:p>
      <text:p text:style-name="Standard">Mar 18 14:14:13 user-OptiPlex-780 systemd[1]: Reached target Sound Card.</text:p>
      <text:p text:style-name="Standard">Mar 18 14:14:13 user-OptiPlex-780 systemd[1]: Started AppArmor initialization.</text:p>
      <text:p text:style-name="Standard">Mar 18 14:14:13 user-OptiPlex-780 systemd[1]: Starting Raise network interfaces...</text:p>
      <text:p text:style-name="Standard">Mar 18 14:14:13 user-OptiPlex-780 systemd[1]: Started Raise network interfaces.</text:p>
      <text:p text:style-name="Standard">Mar 18 14:14:13 user-OptiPlex-780 systemd[1]: Received SIGRTMIN+20 from PID 379 (plymouthd).</text:p>
      <text:p text:style-name="Standard">Mar 18 14:14:13 user-OptiPlex-780 systemd[1]: Started Flush Journal to Persistent Storage.</text:p>
      <text:p text:style-name="Standard">Mar 18 14:14:13 user-OptiPlex-780 systemd[1]: Starting Create Volatile Files and Directories...</text:p>
      <text:p text:style-name="Standard">Mar 18 14:14:13 user-OptiPlex-780 systemd[1]: Started Create Volatile Files and Directories.</text:p>
      <text:p text:style-name="Standard">Mar 18 14:14:13 user-OptiPlex-780 systemd[1]: Starting Update UTMP about System Boot/Shutdown...</text:p>
      <text:p text:style-name="Standard">Mar 18 14:14:13 user-OptiPlex-780 systemd[1]: Starting Network Name Resolution...</text:p>
      <text:p text:style-name="Standard">Mar 18 14:14:13 user-OptiPlex-780 systemd[1]: Started Update UTMP about System Boot/Shutdown.</text:p>
      <text:p text:style-name="Standard">Mar 18 14:14:13 user-OptiPlex-780 systemd[1]: Found device WDC_WD800JD-75MSA3 5.</text:p>
      <text:p text:style-name="Standard">Mar 18 14:14:13 user-OptiPlex-780 systemd[1]: Activating swap /dev/disk/by-uuid/1421cb40-2a57-4166-a84f-fff03803310f...</text:p>
      <text:p text:style-name="Standard">Mar 18 14:14:13 user-OptiPlex-780 systemd-resolved[646]: Positive Trust Anchors:</text:p>
      <text:p text:style-name="Standard">Mar 18 14:14:13 user-OptiPlex-780 systemd-resolved[646]: . IN DS 19036 8 2 49aac11d7b6f6446702e54a1607371607a1a41855200fd2ce1cdde32f24e8fb5</text:p>
      <text:p text:style-name="Standard">Mar 18 14:14:13 user-OptiPlex-780 anacron[676]: Anacron 2.3 started on 2020-03-18</text:p>
      <text:p text:style-name="Standard">Mar 18 14:14:13 user-OptiPlex-780 systemd-resolved[646]: . IN DS 20326 8 2 e06d44b80b8f1d39a95c0b0d7c65d08458e880409bbc683457104237c7f8ec8d</text:p>
      <text:p text:style-name="Standard">Mar 18 14:14:13 user-OptiPlex-780 acpid: starting up with netlink and the input layer</text:p>
      <text:p text:style-name="Standard">Mar 18 14:14:13 user-OptiPlex-780 systemd-resolved[646]: Negative trust anchors: 10.in-addr.arpa 16.172.in-addr.arpa 17.172.in-addr.arpa 18.172.in-addr.arpa 19.172.in-addr.arpa 20.172.in-addr.arpa 21.172.in-addr.arpa 22.172.in-addr.arpa 23.172.in-addr.arpa 24.172.in-addr.arpa 25.172.in-addr.arpa 26.172.in-addr.arpa 27.172.in-addr.arpa 28.172.in-addr.arpa 29.172.in-addr.arpa 30.172.in-addr.arpa 31.172.in-addr.arpa 168.192.in-addr.arpa d.f.ip6.arpa corp home internal intranet lan local private test</text:p>
      <text:p text:style-name="Standard">Mar 18 14:14:13 user-OptiPlex-780 systemd-resolved[646]: Using system hostname 'user-OptiPlex-780'.</text:p>
      <text:p text:style-name="Standard">Mar 18 14:14:13 user-OptiPlex-780 systemd[1]: Started Network Name Resolution.</text:p>
      <text:p text:style-name="Standard">Mar 18 14:14:13 user-OptiPlex-780 systemd[1]: Reached target Host and Network Name Lookups.</text:p>
      <text:p text:style-name="Standard">Mar 18 14:14:13 user-OptiPlex-780 systemd[1]: Activated swap /dev/disk/by-uuid/1421cb40-2a57-4166-a84f-fff03803310f.</text:p>
      <text:p text:style-name="Standard">Mar 18 14:14:13 user-OptiPlex-780 systemd[1]: Reached target Swap.</text:p>
      <text:p text:style-name="Standard">Mar 18 14:14:13 user-OptiPlex-780 systemd[1]: Reached target System Initialization.</text:p>
      <text:p text:style-name="Standard">Mar 18 14:14:13 user-OptiPlex-780 systemd[1]: Started ACPI Events Check.</text:p>
      <text:p text:style-name="Standard">Mar 18 14:14:13 user-OptiPlex-780 systemd[1]: Started Trigger anacron every hour.</text:p>
      <text:p text:style-name="Standard">Mar 18 14:14:13 user-OptiPlex-780 systemd[1]: Listening on Avahi mDNS/DNS-SD Stack Activation Socket.</text:p>
      <text:p text:style-name="Standard">Mar 18 14:14:13 user-OptiPlex-780 systemd[1]: Starting Socket activation for snappy daemon.</text:p>
      <text:p text:style-name="Standard"><text:soft-page-break/>Mar 18 14:14:13 user-OptiPlex-780 kernel: [ <text:s text:c="3"/>0.000000] Linux version 4.15.0-91-generic (buildd@lgw01-amd64-013) (gcc version 7.4.0 (Ubuntu 7.4.0-1ubuntu1~18.04.1)) #92-Ubuntu SMP Fri Feb 28 11:09:48 UTC 2020 (Ubuntu 4.15.0-91.92-generic 4.15.18)</text:p>
      <text:p text:style-name="Standard">Mar 18 14:14:13 user-OptiPlex-780 systemd[1]: Listening on ACPID Listen Socket.</text:p>
      <text:p text:style-name="Standard">Mar 18 14:14:13 user-OptiPlex-780 kernel: [ <text:s text:c="3"/>0.000000] Command line: BOOT_IMAGE=/boot/vmlinuz-4.15.0-91-generic root=UUID=f5f6c46b-c03c-4fdb-9bbd-bf9cac8d00b8 ro quiet splash vt.handoff=1</text:p>
      <text:p text:style-name="Standard">Mar 18 14:14:13 user-OptiPlex-780 kernel: [ <text:s text:c="3"/>0.000000] KERNEL supported cpus:</text:p>
      <text:p text:style-name="Standard">Mar 18 14:14:13 user-OptiPlex-780 kernel: [ <text:s text:c="3"/>0.000000] <text:s text:c="2"/>Intel GenuineIntel</text:p>
      <text:p text:style-name="Standard">Mar 18 14:14:13 user-OptiPlex-780 systemd[1]: Started Process error reports when automatic reporting is enabled (file watch).</text:p>
      <text:p text:style-name="Standard">Mar 18 14:14:13 user-OptiPlex-780 kernel: [ <text:s text:c="3"/>0.000000] <text:s text:c="2"/>AMD AuthenticAMD</text:p>
      <text:p text:style-name="Standard">Mar 18 14:14:13 user-OptiPlex-780 kernel: [ <text:s text:c="3"/>0.000000] <text:s text:c="2"/>Centaur CentaurHauls</text:p>
      <text:p text:style-name="Standard">Mar 18 14:14:13 user-OptiPlex-780 kernel: [ <text:s text:c="3"/>0.000000] x86/fpu: Supporting XSAVE feature 0x001: 'x87 floating point registers'</text:p>
      <text:p text:style-name="Standard">Mar 18 14:14:13 user-OptiPlex-780 kernel: [ <text:s text:c="3"/>0.000000] x86/fpu: Supporting XSAVE feature 0x002: 'SSE registers'</text:p>
      <text:p text:style-name="Standard">Mar 18 14:14:13 user-OptiPlex-780 kernel: [ <text:s text:c="3"/>0.000000] x86/fpu: Enabled xstate features 0x3, context size is 576 bytes, using 'standard' format.</text:p>
      <text:p text:style-name="Standard">Mar 18 14:14:13 user-OptiPlex-780 systemd[1]: Started resolvconf-pull-resolved.path.</text:p>
      <text:p text:style-name="Standard">Mar 18 14:14:13 user-OptiPlex-780 kernel: [ <text:s text:c="3"/>0.000000] e820: BIOS-provided physical RAM map:</text:p>
      <text:p text:style-name="Standard">Mar 18 14:14:13 user-OptiPlex-780 kernel: [ <text:s text:c="3"/>0.000000] BIOS-e820: [mem 0x0000000000000000-0x0000000000099fff] usable</text:p>
      <text:p text:style-name="Standard">Mar 18 14:14:13 user-OptiPlex-780 kernel: [ <text:s text:c="3"/>0.000000] BIOS-e820: [mem 0x00000000000f0000-0x00000000000fffff] reserved</text:p>
      <text:p text:style-name="Standard">Mar 18 14:14:13 user-OptiPlex-780 systemd[1]: Started Message of the Day.</text:p>
      <text:p text:style-name="Standard">Mar 18 14:14:13 user-OptiPlex-780 kernel: [ <text:s text:c="3"/>0.000000] BIOS-e820: [mem 0x0000000000100000-0x00000000bd9ffbff] usable</text:p>
      <text:p text:style-name="Standard">Mar 18 14:14:13 user-OptiPlex-780 kernel: [ <text:s text:c="3"/>0.000000] BIOS-e820: [mem 0x00000000bd9ffc00-0x00000000bda53bff] ACPI NVS</text:p>
      <text:p text:style-name="Standard">Mar 18 14:14:13 user-OptiPlex-780 kernel: [ <text:s text:c="3"/>0.000000] BIOS-e820: [mem 0x00000000bda53c00-0x00000000bda55bff] ACPI data</text:p>
      <text:p text:style-name="Standard">Mar 18 14:14:13 user-OptiPlex-780 kernel: [ <text:s text:c="3"/>0.000000] BIOS-e820: [mem 0x00000000bda55c00-0x00000000bfffffff] reserved</text:p>
      <text:p text:style-name="Standard">Mar 18 14:14:13 user-OptiPlex-780 kernel: [ <text:s text:c="3"/>0.000000] BIOS-e820: [mem 0x00000000f8000000-0x00000000fbffffff] reserved</text:p>
      <text:p text:style-name="Standard">Mar 18 14:14:13 user-OptiPlex-780 cron[694]: (CRON) INFO (pidfile fd = 3)</text:p>
      <text:p text:style-name="Standard">Mar 18 14:14:13 user-OptiPlex-780 kernel: [ <text:s text:c="3"/>0.000000] BIOS-e820: [mem 0x00000000fec00000-0x00000000fed003ff] reserved</text:p>
      <text:p text:style-name="Standard">Mar 18 14:14:13 user-OptiPlex-780 kernel: [ <text:s text:c="3"/>0.000000] BIOS-e820: [mem 0x00000000fed20000-0x00000000fed9ffff] reserved</text:p>
      <text:p text:style-name="Standard">Mar 18 14:14:13 user-OptiPlex-780 kernel: [ <text:s text:c="3"/>0.000000] BIOS-e820: [mem 0x00000000fee00000-0x00000000feefffff] reserved</text:p>
      <text:p text:style-name="Standard">Mar 18 14:14:13 user-OptiPlex-780 kernel: [ <text:s text:c="3"/>0.000000] BIOS-e820: [mem 0x00000000ffb00000-0x00000000ffffffff] reserved</text:p>
      <text:p text:style-name="Standard">Mar 18 14:14:13 user-OptiPlex-780 kernel: [ <text:s text:c="3"/>0.000000] BIOS-e820: [mem 0x0000000100000000-0x00000003ffffffff] usable</text:p>
      <text:p text:style-name="Standard">Mar 18 14:14:13 user-OptiPlex-780 kernel: [ <text:s text:c="3"/>0.000000] NX (Execute Disable) protection: active</text:p>
      <text:p text:style-name="Standard">Mar 18 14:14:13 user-OptiPlex-780 kernel: [ <text:s text:c="3"/>0.000000] SMBIOS 2.5 present.</text:p>
      <text:p text:style-name="Standard">Mar 18 14:14:13 user-OptiPlex-780 systemd[1]: Started Daily Cleanup of Temporary Directories.</text:p>
      <text:p text:style-name="Standard"><text:soft-page-break/>Mar 18 14:14:13 user-OptiPlex-780 kernel: [ <text:s text:c="3"/>0.000000] DMI: Dell Inc. OptiPlex 780 <text:s text:c="16"/>/0C27VV, BIOS A08 01/21/2011</text:p>
      <text:p text:style-name="Standard">Mar 18 14:14:13 user-OptiPlex-780 kernel: [ <text:s text:c="3"/>0.000000] e820: update [mem 0x00000000-0x00000fff] usable ==&gt; reserved</text:p>
      <text:p text:style-name="Standard">Mar 18 14:14:13 user-OptiPlex-780 kernel: [ <text:s text:c="3"/>0.000000] e820: remove [mem 0x000a0000-0x000fffff] usable</text:p>
      <text:p text:style-name="Standard">Mar 18 14:14:13 user-OptiPlex-780 kernel: [ <text:s text:c="3"/>0.000000] e820: last_pfn = 0x400000 max_arch_pfn = 0x400000000</text:p>
      <text:p text:style-name="Standard">Mar 18 14:14:13 user-OptiPlex-780 kernel: [ <text:s text:c="3"/>0.000000] MTRR default type: write-back</text:p>
      <text:p text:style-name="Standard">Mar 18 14:14:13 user-OptiPlex-780 cron[694]: (CRON) INFO (Running @reboot jobs)</text:p>
      <text:p text:style-name="Standard">Mar 18 14:14:13 user-OptiPlex-780 kernel: [ <text:s text:c="3"/>0.000000] MTRR fixed ranges enabled:</text:p>
      <text:p text:style-name="Standard">Mar 18 14:14:13 user-OptiPlex-780 kernel: [ <text:s text:c="3"/>0.000000] <text:s text:c="2"/>00000-9FFFF write-back</text:p>
      <text:p text:style-name="Standard">Mar 18 14:14:13 user-OptiPlex-780 kernel: [ <text:s text:c="3"/>0.000000] <text:s text:c="2"/>A0000-BFFFF uncachable</text:p>
      <text:p text:style-name="Standard">Mar 18 14:14:13 user-OptiPlex-780 kernel: [ <text:s text:c="3"/>0.000000] <text:s text:c="2"/>C0000-D7FFF write-protect</text:p>
      <text:p text:style-name="Standard">Mar 18 14:14:13 user-OptiPlex-780 systemd[1]: Started Daily apt download activities.</text:p>
      <text:p text:style-name="Standard">Mar 18 14:14:13 user-OptiPlex-780 kernel: [ <text:s text:c="3"/>0.000000] <text:s text:c="2"/>D8000-EFFFF uncachable</text:p>
      <text:p text:style-name="Standard">Mar 18 14:14:13 user-OptiPlex-780 kernel: [ <text:s text:c="3"/>0.000000] <text:s text:c="2"/>F0000-FFFFF write-protect</text:p>
      <text:p text:style-name="Standard">Mar 18 14:14:13 user-OptiPlex-780 kernel: [ <text:s text:c="3"/>0.000000] MTRR variable ranges enabled:</text:p>
      <text:p text:style-name="Standard">Mar 18 14:14:13 user-OptiPlex-780 kernel: [ <text:s text:c="3"/>0.000000] <text:s text:c="2"/>0 base 0BDC00000 mask FFFC00000 uncachable</text:p>
      <text:p text:style-name="Standard">Mar 18 14:14:13 user-OptiPlex-780 acpid: 8 rules loaded</text:p>
      <text:p text:style-name="Standard">Mar 18 14:14:13 user-OptiPlex-780 kernel: [ <text:s text:c="3"/>0.000000] <text:s text:c="2"/>1 base 0BE000000 mask FFE000000 uncachable</text:p>
      <text:p text:style-name="Standard">Mar 18 14:14:13 user-OptiPlex-780 kernel: [ <text:s text:c="3"/>0.000000] <text:s text:c="2"/>2 base 0BDB00000 mask FFFF00000 uncachable</text:p>
      <text:p text:style-name="Standard">Mar 18 14:14:13 user-OptiPlex-780 kernel: [ <text:s text:c="3"/>0.000000] <text:s text:c="2"/>3 base 0C0000000 mask FC0000000 uncachable</text:p>
      <text:p text:style-name="Standard">Mar 18 14:14:13 user-OptiPlex-780 kernel: [ <text:s text:c="3"/>0.000000] <text:s text:c="2"/>4 disabled</text:p>
      <text:p text:style-name="Standard">Mar 18 14:14:13 user-OptiPlex-780 kernel: [ <text:s text:c="3"/>0.000000] <text:s text:c="2"/>5 disabled</text:p>
      <text:p text:style-name="Standard">Mar 18 14:14:13 user-OptiPlex-780 kernel: [ <text:s text:c="3"/>0.000000] <text:s text:c="2"/>6 disabled</text:p>
      <text:p text:style-name="Standard">Mar 18 14:14:13 user-OptiPlex-780 systemd[1]: Started Daily apt upgrade and clean activities.</text:p>
      <text:p text:style-name="Standard">Mar 18 14:14:13 user-OptiPlex-780 kernel: [ <text:s text:c="3"/>0.000000] x86/PAT: Configuration [0-7]: WB <text:s/>WC <text:s/>UC- UC <text:s/>WB <text:s/>WP <text:s/>UC- WT <text:s/></text:p>
      <text:p text:style-name="Standard">Mar 18 14:14:13 user-OptiPlex-780 kernel: [ <text:s text:c="3"/>0.000000] e820: last_pfn = 0xbd9ff max_arch_pfn = 0x400000000</text:p>
      <text:p text:style-name="Standard">Mar 18 14:14:13 user-OptiPlex-780 kernel: [ <text:s text:c="3"/>0.000000] found SMP MP-table at [mem 0x000fe710-0x000fe71f]</text:p>
      <text:p text:style-name="Standard">Mar 18 14:14:13 user-OptiPlex-780 kernel: [ <text:s text:c="3"/>0.000000] Scanning 1 areas for low memory corruption</text:p>
      <text:p text:style-name="Standard">Mar 18 14:14:13 user-OptiPlex-780 acpid: waiting for events: event logging is off</text:p>
      <text:p text:style-name="Standard">Mar 18 14:14:13 user-OptiPlex-780 kernel: [ <text:s text:c="3"/>0.000000] BRK [0x2ead91000, 0x2ead91fff] PGTABLE</text:p>
      <text:p text:style-name="Standard">Mar 18 14:14:13 user-OptiPlex-780 kernel: [ <text:s text:c="3"/>0.000000] BRK [0x2ead92000, 0x2ead92fff] PGTABLE</text:p>
      <text:p text:style-name="Standard">Mar 18 14:14:13 user-OptiPlex-780 kernel: [ <text:s text:c="3"/>0.000000] BRK [0x2ead93000, 0x2ead93fff] PGTABLE</text:p>
      <text:p text:style-name="Standard">Mar 18 14:14:13 user-OptiPlex-780 systemd[1]: Started Discard unused blocks once a week.</text:p>
      <text:p text:style-name="Standard">Mar 18 14:14:13 user-OptiPlex-780 kernel: [ <text:s text:c="3"/>0.000000] BRK [0x2ead94000, 0x2ead94fff] PGTABLE</text:p>
      <text:p text:style-name="Standard">Mar 18 14:14:13 user-OptiPlex-780 kernel: [ <text:s text:c="3"/>0.000000] BRK [0x2ead95000, 0x2ead95fff] PGTABLE</text:p>
      <text:p text:style-name="Standard"><text:soft-page-break/>Mar 18 14:14:13 user-OptiPlex-780 kernel: [ <text:s text:c="3"/>0.000000] BRK [0x2ead96000, 0x2ead96fff] PGTABLE</text:p>
      <text:p text:style-name="Standard">Mar 18 14:14:13 user-OptiPlex-780 kernel: [ <text:s text:c="3"/>0.000000] BRK [0x2ead97000, 0x2ead97fff] PGTABLE</text:p>
      <text:p text:style-name="Standard">Mar 18 14:14:13 user-OptiPlex-780 kernel: [ <text:s text:c="3"/>0.000000] BRK [0x2ead98000, 0x2ead98fff] PGTABLE</text:p>
      <text:p text:style-name="Standard">Mar 18 14:14:13 user-OptiPlex-780 kernel: [ <text:s text:c="3"/>0.000000] RAMDISK: [mem 0x334c7000-0x35a5afff]</text:p>
      <text:p text:style-name="Standard">Mar 18 14:14:13 user-OptiPlex-780 kernel: [ <text:s text:c="3"/>0.000000] ACPI: Early table checksum verification disabled</text:p>
      <text:p text:style-name="Standard">Mar 18 14:14:13 user-OptiPlex-780 anacron[676]: Normal exit (0 jobs run)</text:p>
      <text:p text:style-name="Standard">Mar 18 14:14:13 user-OptiPlex-780 kernel: [ <text:s text:c="3"/>0.000000] ACPI: RSDP 0x00000000000FEC00 000024 (v02 DELL <text:s/>)</text:p>
      <text:p text:style-name="Standard">Mar 18 14:14:13 user-OptiPlex-780 kernel: [ <text:s text:c="3"/>0.000000] ACPI: XSDT 0x00000000000FC7E9 00008C (v01 DELL <text:s text:c="2"/>B10K <text:s text:c="4"/>00000015 ASL <text:s/>00000061)</text:p>
      <text:p text:style-name="Standard">Mar 18 14:14:13 user-OptiPlex-780 kernel: [ <text:s text:c="3"/>0.000000] ACPI: FACP 0x00000000000FC919 0000F4 (v03 DELL <text:s text:c="2"/>B10K <text:s text:c="4"/>00000015 ASL <text:s/>00000061)</text:p>
      <text:p text:style-name="Standard">Mar 18 14:14:13 user-OptiPlex-780 kernel: [ <text:s text:c="3"/>0.000000] ACPI BIOS Warning (bug): 32/64X length mismatch in FADT/Gpe0Block: 128/64 (20170831/tbfadt-603)</text:p>
      <text:p text:style-name="Standard">Mar 18 14:14:13 user-OptiPlex-780 kernel: [ <text:s text:c="3"/>0.000000] ACPI: DSDT 0x00000000FFE9F98A 005035 (v01 DELL <text:s text:c="2"/>dt_ex <text:s text:c="3"/>00001000 INTL 20050624)</text:p>
      <text:p text:style-name="Standard">Mar 18 14:14:13 user-OptiPlex-780 dbus-daemon[698]: dbus[698]: Unknown group "power" in message bus configuration file</text:p>
      <text:p text:style-name="Standard">Mar 18 14:14:13 user-OptiPlex-780 kernel: [ <text:s text:c="3"/>0.000000] ACPI: FACS 0x00000000BD9FFC00 000040</text:p>
      <text:p text:style-name="Standard">Mar 18 14:14:13 user-OptiPlex-780 kernel: [ <text:s text:c="3"/>0.000000] ACPI: FACS 0x00000000BD9FFC00 000040</text:p>
      <text:p text:style-name="Standard">Mar 18 14:14:13 user-OptiPlex-780 kernel: [ <text:s text:c="3"/>0.000000] ACPI: SSDT 0x00000000FFEA4C9D 00009C (v01 DELL <text:s text:c="2"/>st_ex <text:s text:c="3"/>00001000 INTL 20050624)</text:p>
      <text:p text:style-name="Standard">Mar 18 14:14:13 user-OptiPlex-780 systemd[1]: Reached target Timers.</text:p>
      <text:p text:style-name="Standard">Mar 18 14:14:13 user-OptiPlex-780 kernel: [ <text:s text:c="3"/>0.000000] ACPI: APIC 0x00000000000FCA0D 000092 (v01 DELL <text:s text:c="2"/>B10K <text:s text:c="4"/>00000015 ASL <text:s/>00000061)</text:p>
      <text:p text:style-name="Standard">Mar 18 14:14:13 user-OptiPlex-780 kernel: [ <text:s text:c="3"/>0.000000] ACPI: BOOT 0x00000000000FCA9F 000028 (v01 DELL <text:s text:c="2"/>B10K <text:s text:c="4"/>00000015 ASL <text:s/>00000061)</text:p>
      <text:p text:style-name="Standard">Mar 18 14:14:13 user-OptiPlex-780 kernel: [ <text:s text:c="3"/>0.000000] ACPI: ASF! 0x00000000000FCAC7 000096 (v32 DELL <text:s text:c="2"/>B10K <text:s text:c="4"/>00000015 ASL <text:s/>00000061)</text:p>
      <text:p text:style-name="Standard">Mar 18 14:14:13 user-OptiPlex-780 kernel: [ <text:s text:c="3"/>0.000000] ACPI: MCFG 0x00000000000FCB5D 00003C (v01 DELL <text:s text:c="2"/>B10K <text:s text:c="4"/>00000015 ASL <text:s/>00000061)</text:p>
      <text:p text:style-name="Standard">Mar 18 14:14:13 user-OptiPlex-780 kernel: [ <text:s text:c="3"/>0.000000] ACPI: HPET 0x00000000000FCB99 000038 (v01 DELL <text:s text:c="2"/>B10K <text:s text:c="4"/>00000015 ASL <text:s/>00000061)</text:p>
      <text:p text:style-name="Standard">Mar 18 14:14:13 user-OptiPlex-780 ModemManager[691]: &lt;info&gt; <text:s/>ModemManager (version 1.10.0) starting in system bus...</text:p>
      <text:p text:style-name="Standard">Mar 18 14:14:13 user-OptiPlex-780 kernel: [ <text:s text:c="3"/>0.000000] ACPI: TCPA 0x00000000000FCDF5 000032 (v01 DELL <text:s text:c="2"/>B10K <text:s text:c="4"/>00000015 ASL <text:s/>00000061)</text:p>
      <text:p text:style-name="Standard">Mar 18 14:14:13 user-OptiPlex-780 kernel: [ <text:s text:c="3"/>0.000000] ACPI: DMAR 0x00000000000FCE27 0000F8 (v01 DELL <text:s text:c="2"/>B10K <text:s text:c="4"/>00000015 ASL <text:s/>00000061)</text:p>
      <text:p text:style-name="Standard">Mar 18 14:14:13 user-OptiPlex-780 kernel: [ <text:s text:c="3"/>0.000000] ACPI: SLIC 0x00000000000FCBD1 000176 (v01 DELL <text:s text:c="2"/>B10K <text:s text:c="4"/>00000015 ASL <text:s/>00000061)</text:p>
      <text:p text:style-name="Standard">Mar 18 14:14:13 user-OptiPlex-780 kernel: [ <text:s text:c="3"/>0.000000] ACPI: SSDT 0x00000000BD9FFC40 0001F9 (v01 DpgPmm Cpu0Ist <text:s/>00000011 INTL 20050624)</text:p>
      <text:p text:style-name="Standard">Mar 18 14:14:13 user-OptiPlex-780 kernel: [ <text:s text:c="3"/>0.000000] ACPI: SSDT 0x00000000BDA00049 0001F9 (v01 DpgPmm Cpu1Ist <text:s/>00000011 INTL 20050624)</text:p>
      <text:p text:style-name="Standard"><text:soft-page-break/>Mar 18 14:14:13 user-OptiPlex-780 kernel: [ <text:s text:c="3"/>0.000000] ACPI: SSDT 0x00000000BDA00452 000190 (v01 DpgPmm CpuPm <text:s text:c="3"/>00000010 INTL 20050624)</text:p>
      <text:p text:style-name="Standard">Mar 18 14:14:13 user-OptiPlex-780 systemd[1]: Listening on CUPS Scheduler.</text:p>
      <text:p text:style-name="Standard">Mar 18 14:14:13 user-OptiPlex-780 kernel: [ <text:s text:c="3"/>0.000000] ACPI: Local APIC address 0xfee00000</text:p>
      <text:p text:style-name="Standard">Mar 18 14:14:13 user-OptiPlex-780 kernel: [ <text:s text:c="3"/>0.000000] No NUMA configuration found</text:p>
      <text:p text:style-name="Standard">Mar 18 14:14:13 user-OptiPlex-780 kernel: [ <text:s text:c="3"/>0.000000] Faking a node at [mem 0x0000000000000000-0x00000003ffffffff]</text:p>
      <text:p text:style-name="Standard">Mar 18 14:14:13 user-OptiPlex-780 kernel: [ <text:s text:c="3"/>0.000000] NODE_DATA(0) allocated [mem 0x3fffca000-0x3ffff4fff]</text:p>
      <text:p text:style-name="Standard">Mar 18 14:14:13 user-OptiPlex-780 systemd[1]: Started CUPS Scheduler.</text:p>
      <text:p text:style-name="Standard">Mar 18 14:14:13 user-OptiPlex-780 kernel: [ <text:s text:c="3"/>0.000000] tsc: Fast TSC calibration using PIT</text:p>
      <text:p text:style-name="Standard">Mar 18 14:14:13 user-OptiPlex-780 kernel: [ <text:s text:c="3"/>0.000000] Zone ranges:</text:p>
      <text:p text:style-name="Standard">Mar 18 14:14:13 user-OptiPlex-780 kernel: [ <text:s text:c="3"/>0.000000] <text:s text:c="2"/>DMA <text:s text:c="5"/>[mem 0x0000000000001000-0x0000000000ffffff]</text:p>
      <text:p text:style-name="Standard">Mar 18 14:14:13 user-OptiPlex-780 kernel: [ <text:s text:c="3"/>0.000000] <text:s text:c="2"/>DMA32 <text:s text:c="3"/>[mem 0x0000000001000000-0x00000000ffffffff]</text:p>
      <text:p text:style-name="Standard">Mar 18 14:14:13 user-OptiPlex-780 kernel: [ <text:s text:c="3"/>0.000000] <text:s text:c="2"/>Normal <text:s text:c="2"/>[mem 0x0000000100000000-0x00000003ffffffff]</text:p>
      <text:p text:style-name="Standard">Mar 18 14:14:13 user-OptiPlex-780 kernel: [ <text:s text:c="3"/>0.000000] <text:s text:c="2"/>Device <text:s text:c="2"/>empty</text:p>
      <text:p text:style-name="Standard">Mar 18 14:14:13 user-OptiPlex-780 systemd[1]: Reached target Paths.</text:p>
      <text:p text:style-name="Standard">Mar 18 14:14:13 user-OptiPlex-780 kernel: [ <text:s text:c="3"/>0.000000] Movable zone start for each node</text:p>
      <text:p text:style-name="Standard">Mar 18 14:14:13 user-OptiPlex-780 kernel: [ <text:s text:c="3"/>0.000000] Early memory node ranges</text:p>
      <text:p text:style-name="Standard">Mar 18 14:14:13 user-OptiPlex-780 kernel: [ <text:s text:c="3"/>0.000000] <text:s text:c="2"/>node <text:s text:c="2"/>0: [mem 0x0000000000001000-0x0000000000099fff]</text:p>
      <text:p text:style-name="Standard">Mar 18 14:14:13 user-OptiPlex-780 kernel: [ <text:s text:c="3"/>0.000000] <text:s text:c="2"/>node <text:s text:c="2"/>0: [mem 0x0000000000100000-0x00000000bd9fefff]</text:p>
      <text:p text:style-name="Standard">Mar 18 14:14:13 user-OptiPlex-780 kernel: [ <text:s text:c="3"/>0.000000] <text:s text:c="2"/>node <text:s text:c="2"/>0: [mem 0x0000000100000000-0x00000003ffffffff]</text:p>
      <text:p text:style-name="Standard">Mar 18 14:14:13 user-OptiPlex-780 systemd[1]: Listening on D-Bus System Message Bus Socket.</text:p>
      <text:p text:style-name="Standard">Mar 18 14:14:13 user-OptiPlex-780 kernel: [ <text:s text:c="3"/>0.000000] Reserved but unavailable: 103 pages</text:p>
      <text:p text:style-name="Standard">Mar 18 14:14:13 user-OptiPlex-780 kernel: [ <text:s text:c="3"/>0.000000] Initmem setup node 0 [mem 0x0000000000001000-0x00000003ffffffff]</text:p>
      <text:p text:style-name="Standard">Mar 18 14:14:13 user-OptiPlex-780 kernel: [ <text:s text:c="3"/>0.000000] On node 0 totalpages: 3922328</text:p>
      <text:p text:style-name="Standard">Mar 18 14:14:13 user-OptiPlex-780 kernel: [ <text:s text:c="3"/>0.000000] <text:s text:c="2"/>DMA zone: 64 pages used for memmap</text:p>
      <text:p text:style-name="Standard">Mar 18 14:14:13 user-OptiPlex-780 kernel: [ <text:s text:c="3"/>0.000000] <text:s text:c="2"/>DMA zone: 21 pages reserved</text:p>
      <text:p text:style-name="Standard">Mar 18 14:14:13 user-OptiPlex-780 systemd[1]: Listening on UUID daemon activation socket.</text:p>
      <text:p text:style-name="Standard">Mar 18 14:14:13 user-OptiPlex-780 kernel: [ <text:s text:c="3"/>0.000000] <text:s text:c="2"/>DMA zone: 3993 pages, LIFO batch:0</text:p>
      <text:p text:style-name="Standard">Mar 18 14:14:13 user-OptiPlex-780 kernel: [ <text:s text:c="3"/>0.000000] <text:s text:c="2"/>DMA32 zone: 12072 pages used for memmap</text:p>
      <text:p text:style-name="Standard">Mar 18 14:14:13 user-OptiPlex-780 kernel: [ <text:s text:c="3"/>0.000000] <text:s text:c="2"/>DMA32 zone: 772607 pages, LIFO batch:31</text:p>
      <text:p text:style-name="Standard">Mar 18 14:14:13 user-OptiPlex-780 kernel: [ <text:s text:c="3"/>0.000000] <text:s text:c="2"/>Normal zone: 49152 pages used for memmap</text:p>
      <text:p text:style-name="Standard">Mar 18 14:14:13 user-OptiPlex-780 kernel: [ <text:s text:c="3"/>0.000000] <text:s text:c="2"/>Normal zone: 3145728 pages, LIFO batch:31</text:p>
      <text:p text:style-name="Standard">Mar 18 14:14:13 user-OptiPlex-780 kernel: [ <text:s text:c="3"/>0.000000] Reserving Intel graphics memory at 0x00000000be000000-0x00000000bfffffff</text:p>
      <text:p text:style-name="Standard">Mar 18 14:14:13 user-OptiPlex-780 systemd[1]: Listening on Socket activation for snappy daemon.</text:p>
      <text:p text:style-name="Standard">Mar 18 14:14:13 user-OptiPlex-780 kernel: [ <text:s text:c="3"/>0.000000] ACPI: PM-Timer IO Port: 0x808</text:p>
      <text:p text:style-name="Standard">Mar 18 14:14:13 user-OptiPlex-780 kernel: [ <text:s text:c="3"/>0.000000] ACPI: Local APIC address 0xfee00000</text:p>
      <text:p text:style-name="Standard">Mar 18 14:14:13 user-OptiPlex-780 kernel: [ <text:s text:c="3"/>0.000000] ACPI: LAPIC_NMI (acpi_id[0xff] high level lint[0x1])</text:p>
      <text:p text:style-name="Standard"><text:soft-page-break/>Mar 18 14:14:13 user-OptiPlex-780 kernel: [ <text:s text:c="3"/>0.000000] IOAPIC[0]: apic_id 8, version 32, address 0xfec00000, GSI 0-23</text:p>
      <text:p text:style-name="Standard">Mar 18 14:14:13 user-OptiPlex-780 systemd[1]: Reached target Sockets.</text:p>
      <text:p text:style-name="Standard">Mar 18 14:14:13 user-OptiPlex-780 kernel: [ <text:s text:c="3"/>0.000000] ACPI: INT_SRC_OVR (bus 0 bus_irq 0 global_irq 2 dfl dfl)</text:p>
      <text:p text:style-name="Standard">Mar 18 14:14:13 user-OptiPlex-780 kernel: [ <text:s text:c="3"/>0.000000] ACPI: INT_SRC_OVR (bus 0 bus_irq 9 global_irq 9 high level)</text:p>
      <text:p text:style-name="Standard">Mar 18 14:14:13 user-OptiPlex-780 kernel: [ <text:s text:c="3"/>0.000000] ACPI: IRQ0 used by override.</text:p>
      <text:p text:style-name="Standard">Mar 18 14:14:13 user-OptiPlex-780 kernel: [ <text:s text:c="3"/>0.000000] ACPI: IRQ9 used by override.</text:p>
      <text:p text:style-name="Standard">Mar 18 14:14:13 user-OptiPlex-780 systemd[1]: Reached target Basic System.</text:p>
      <text:p text:style-name="Standard">Mar 18 14:14:13 user-OptiPlex-780 kernel: [ <text:s text:c="3"/>0.000000] Using ACPI (MADT) for SMP configuration information</text:p>
      <text:p text:style-name="Standard">Mar 18 14:14:13 user-OptiPlex-780 kernel: [ <text:s text:c="3"/>0.000000] ACPI: HPET id: 0x8086a701 base: 0xfed00000</text:p>
      <text:p text:style-name="Standard">Mar 18 14:14:13 user-OptiPlex-780 kernel: [ <text:s text:c="3"/>0.000000] smpboot: Allowing 8 CPUs, 6 hotplug CPUs</text:p>
      <text:p text:style-name="Standard">Mar 18 14:14:13 user-OptiPlex-780 kernel: [ <text:s text:c="3"/>0.000000] PM: Registered nosave memory: [mem 0x00000000-0x00000fff]</text:p>
      <text:p text:style-name="Standard">Mar 18 14:14:13 user-OptiPlex-780 kernel: [ <text:s text:c="3"/>0.000000] PM: Registered nosave memory: [mem 0x0009a000-0x000effff]</text:p>
      <text:p text:style-name="Standard">Mar 18 14:14:13 user-OptiPlex-780 kernel: [ <text:s text:c="3"/>0.000000] PM: Registered nosave memory: [mem 0x000f0000-0x000fffff]</text:p>
      <text:p text:style-name="Standard">Mar 18 14:14:13 user-OptiPlex-780 systemd[1]: Starting LSB: Record successful boot for GRUB...</text:p>
      <text:p text:style-name="Standard">Mar 18 14:14:13 user-OptiPlex-780 systemd[1]: Started Run anacron jobs.</text:p>
      <text:p text:style-name="Standard">Mar 18 14:14:13 user-OptiPlex-780 systemd[1]: Reached target Login Prompts.</text:p>
      <text:p text:style-name="Standard">Mar 18 14:14:13 user-OptiPlex-780 systemd[1]: Started ACPI event daemon.</text:p>
      <text:p text:style-name="Standard">Mar 18 14:14:13 user-OptiPlex-780 systemd[1]: Starting resolvconf-pull-resolved.service...</text:p>
      <text:p text:style-name="Standard">Mar 18 14:14:13 user-OptiPlex-780 systemd[1]: Starting Dispatcher daemon for systemd-networkd...</text:p>
      <text:p text:style-name="Standard">Mar 18 14:14:13 user-OptiPlex-780 systemd[1]: Starting System Logging Service...</text:p>
      <text:p text:style-name="Standard">Mar 18 14:14:13 user-OptiPlex-780 systemd[1]: Started irqbalance daemon.</text:p>
      <text:p text:style-name="Standard">Mar 18 14:14:13 user-OptiPlex-780 systemd[1]: Starting Avahi mDNS/DNS-SD Stack...</text:p>
      <text:p text:style-name="Standard">Mar 18 14:14:13 user-OptiPlex-780 systemd[1]: Starting Accounts Service...</text:p>
      <text:p text:style-name="Standard">Mar 18 14:14:13 user-OptiPlex-780 systemd[1]: Starting Modem Manager...</text:p>
      <text:p text:style-name="Standard">Mar 18 14:14:13 user-OptiPlex-780 systemd[1]: Started Regular background program processing daemon.</text:p>
      <text:p text:style-name="Standard">Mar 18 14:14:13 user-OptiPlex-780 systemd[1]: Starting Login Service...</text:p>
      <text:p text:style-name="Standard">Mar 18 14:14:13 user-OptiPlex-780 systemd[1]: Starting Disk Manager...</text:p>
      <text:p text:style-name="Standard">Mar 18 14:14:13 user-OptiPlex-780 kernel: [ <text:s text:c="3"/>0.000000] PM: Registered nosave memory: [mem 0xbd9ff000-0xbd9fffff]</text:p>
      <text:p text:style-name="Standard">Mar 18 14:14:13 user-OptiPlex-780 kernel: [ <text:s text:c="3"/>0.000000] PM: Registered nosave memory: [mem 0xbda00000-0xbda52fff]</text:p>
      <text:p text:style-name="Standard">Mar 18 14:14:13 user-OptiPlex-780 kernel: [ <text:s text:c="3"/>0.000000] PM: Registered nosave memory: [mem 0xbda53000-0xbda53fff]</text:p>
      <text:p text:style-name="Standard">Mar 18 14:14:13 user-OptiPlex-780 kernel: [ <text:s text:c="3"/>0.000000] PM: Registered nosave memory: [mem 0xbda54000-0xbda54fff]</text:p>
      <text:p text:style-name="Standard">Mar 18 14:14:13 user-OptiPlex-780 kernel: [ <text:s text:c="3"/>0.000000] PM: Registered nosave memory: [mem 0xbda55000-0xbda55fff]</text:p>
      <text:p text:style-name="Standard">Mar 18 14:14:13 user-OptiPlex-780 kernel: [ <text:s text:c="3"/>0.000000] PM: Registered nosave memory: [mem 0xbda56000-0xbfffffff]</text:p>
      <text:p text:style-name="Standard">Mar 18 14:14:13 user-OptiPlex-780 systemd[1]: Started D-Bus System Message Bus.</text:p>
      <text:p text:style-name="Standard"><text:soft-page-break/>Mar 18 14:14:13 user-OptiPlex-780 kernel: [ <text:s text:c="3"/>0.000000] PM: Registered nosave memory: [mem 0xc0000000-0xf7ffffff]</text:p>
      <text:p text:style-name="Standard">Mar 18 14:14:13 user-OptiPlex-780 kernel: [ <text:s text:c="3"/>0.000000] PM: Registered nosave memory: [mem 0xf8000000-0xfbffffff]</text:p>
      <text:p text:style-name="Standard">Mar 18 14:14:13 user-OptiPlex-780 kernel: [ <text:s text:c="3"/>0.000000] PM: Registered nosave memory: [mem 0xfc000000-0xfebfffff]</text:p>
      <text:p text:style-name="Standard">Mar 18 14:14:13 user-OptiPlex-780 kernel: [ <text:s text:c="3"/>0.000000] PM: Registered nosave memory: [mem 0xfec00000-0xfecfffff]</text:p>
      <text:p text:style-name="Standard">Mar 18 14:14:13 user-OptiPlex-780 kernel: [ <text:s text:c="3"/>0.000000] PM: Registered nosave memory: [mem 0xfed00000-0xfed1ffff]</text:p>
      <text:p text:style-name="Standard">Mar 18 14:14:13 user-OptiPlex-780 kernel: [ <text:s text:c="3"/>0.000000] PM: Registered nosave memory: [mem 0xfed20000-0xfed9ffff]</text:p>
      <text:p text:style-name="Standard">Mar 18 14:14:13 user-OptiPlex-780 kernel: [ <text:s text:c="3"/>0.000000] PM: Registered nosave memory: [mem 0xfeda0000-0xfedfffff]</text:p>
      <text:p text:style-name="Standard">Mar 18 14:14:13 user-OptiPlex-780 kernel: [ <text:s text:c="3"/>0.000000] PM: Registered nosave memory: [mem 0xfee00000-0xfeefffff]</text:p>
      <text:p text:style-name="Standard">Mar 18 14:14:13 user-OptiPlex-780 kernel: [ <text:s text:c="3"/>0.000000] PM: Registered nosave memory: [mem 0xfef00000-0xffafffff]</text:p>
      <text:p text:style-name="Standard">Mar 18 14:14:13 user-OptiPlex-780 kernel: [ <text:s text:c="3"/>0.000000] PM: Registered nosave memory: [mem 0xffb00000-0xffffffff]</text:p>
      <text:p text:style-name="Standard">Mar 18 14:14:13 user-OptiPlex-780 kernel: [ <text:s text:c="3"/>0.000000] e820: [mem 0xc0000000-0xf7ffffff] available for PCI devices</text:p>
      <text:p text:style-name="Standard">Mar 18 14:14:13 user-OptiPlex-780 kernel: [ <text:s text:c="3"/>0.000000] Booting paravirtualized kernel on bare hardware</text:p>
      <text:p text:style-name="Standard">Mar 18 14:14:13 user-OptiPlex-780 kernel: [ <text:s text:c="3"/>0.000000] clocksource: refined-jiffies: mask: 0xffffffff max_cycles: 0xffffffff, max_idle_ns: 7645519600211568 ns</text:p>
      <text:p text:style-name="Standard">Mar 18 14:14:13 user-OptiPlex-780 kernel: [ <text:s text:c="3"/>0.000000] random: get_random_bytes called from start_kernel+0x99/0x4fd with crng_init=0</text:p>
      <text:p text:style-name="Standard">Mar 18 14:14:13 user-OptiPlex-780 kernel: [ <text:s text:c="3"/>0.000000] setup_percpu: NR_CPUS:8192 nr_cpumask_bits:8 nr_cpu_ids:8 nr_node_ids:1</text:p>
      <text:p text:style-name="Standard">Mar 18 14:14:13 user-OptiPlex-780 kernel: [ <text:s text:c="3"/>0.000000] percpu: Embedded 45 pages/cpu s147456 r8192 d28672 u262144</text:p>
      <text:p text:style-name="Standard">Mar 18 14:14:13 user-OptiPlex-780 kernel: [ <text:s text:c="3"/>0.000000] pcpu-alloc: s147456 r8192 d28672 u262144 alloc=1*2097152</text:p>
      <text:p text:style-name="Standard">Mar 18 14:14:13 user-OptiPlex-780 kernel: [ <text:s text:c="3"/>0.000000] pcpu-alloc: [0] 0 1 2 3 4 5 6 7 </text:p>
      <text:p text:style-name="Standard">Mar 18 14:14:13 user-OptiPlex-780 kernel: [ <text:s text:c="3"/>0.000000] Built 1 zonelists, mobility grouping on. <text:s/>Total pages: 3861019</text:p>
      <text:p text:style-name="Standard">Mar 18 14:14:13 user-OptiPlex-780 kernel: [ <text:s text:c="3"/>0.000000] Policy zone: Normal</text:p>
      <text:p text:style-name="Standard">Mar 18 14:14:13 user-OptiPlex-780 kernel: [ <text:s text:c="3"/>0.000000] Kernel command line: BOOT_IMAGE=/boot/vmlinuz-4.15.0-91-generic root=UUID=f5f6c46b-c03c-4fdb-9bbd-bf9cac8d00b8 ro quiet splash vt.handoff=1</text:p>
      <text:p text:style-name="Standard">Mar 18 14:14:13 user-OptiPlex-780 kernel: [ <text:s text:c="3"/>0.000000] Calgary: detecting Calgary via BIOS EBDA area</text:p>
      <text:p text:style-name="Standard">Mar 18 14:14:13 user-OptiPlex-780 kernel: [ <text:s text:c="3"/>0.000000] Calgary: Unable to locate Rio Grande table in EBDA - bailing!</text:p>
      <text:p text:style-name="Standard">Mar 18 14:14:13 user-OptiPlex-780 kernel: [ <text:s text:c="3"/>0.000000] Memory: 15309048K/15689312K available (12300K kernel code, 2481K rwdata, 4264K rodata, 2432K init, 2712K bss, 380264K reserved, 0K cma-reserved)</text:p>
      <text:p text:style-name="Standard">Mar 18 14:14:13 user-OptiPlex-780 kernel: [ <text:s text:c="3"/>0.000000] SLUB: HWalign=64, Order=0-3, MinObjects=0, CPUs=8, Nodes=1</text:p>
      <text:p text:style-name="Standard">Mar 18 14:14:13 user-OptiPlex-780 kernel: [ <text:s text:c="3"/>0.000000] Kernel/User page tables isolation: enabled</text:p>
      <text:p text:style-name="Standard"><text:soft-page-break/>Mar 18 14:14:13 user-OptiPlex-780 kernel: [ <text:s text:c="3"/>0.000000] ftrace: allocating 39347 entries in 154 pages</text:p>
      <text:p text:style-name="Standard">Mar 18 14:14:13 user-OptiPlex-780 kernel: [ <text:s text:c="3"/>0.000000] Hierarchical RCU implementation.</text:p>
      <text:p text:style-name="Standard">Mar 18 14:14:13 user-OptiPlex-780 kernel: [ <text:s text:c="3"/>0.000000] <text:tab/>RCU restricting CPUs from NR_CPUS=8192 to nr_cpu_ids=8.</text:p>
      <text:p text:style-name="Standard">Mar 18 14:14:13 user-OptiPlex-780 kernel: [ <text:s text:c="3"/>0.000000] <text:tab/>Tasks RCU enabled.</text:p>
      <text:p text:style-name="Standard">Mar 18 14:14:13 user-OptiPlex-780 kernel: [ <text:s text:c="3"/>0.000000] RCU: Adjusting geometry for rcu_fanout_leaf=16, nr_cpu_ids=8</text:p>
      <text:p text:style-name="Standard">Mar 18 14:14:13 user-OptiPlex-780 kernel: [ <text:s text:c="3"/>0.000000] NR_IRQS: 524544, nr_irqs: 488, preallocated irqs: 16</text:p>
      <text:p text:style-name="Standard">Mar 18 14:14:13 user-OptiPlex-780 avahi-daemon[682]: Found user 'avahi' (UID 111) and group 'avahi' (GID 120).</text:p>
      <text:p text:style-name="Standard">Mar 18 14:14:13 user-OptiPlex-780 kernel: [ <text:s text:c="3"/>0.000000] vt handoff: transparent VT on vt#1</text:p>
      <text:p text:style-name="Standard">Mar 18 14:14:13 user-OptiPlex-780 kernel: [ <text:s text:c="3"/>0.000000] Console: colour dummy device 80x25</text:p>
      <text:p text:style-name="Standard">Mar 18 14:14:13 user-OptiPlex-780 kernel: [ <text:s text:c="3"/>0.000000] console [tty0] enabled</text:p>
      <text:p text:style-name="Standard">Mar 18 14:14:13 user-OptiPlex-780 kernel: [ <text:s text:c="3"/>0.000000] ACPI: Core revision 20170831</text:p>
      <text:p text:style-name="Standard">Mar 18 14:14:13 user-OptiPlex-780 kernel: [ <text:s text:c="3"/>0.000000] ACPI BIOS Warning (bug): Incorrect checksum in table [TCPA] - 0x00, should be 0x7F (20170831/tbprint-211)</text:p>
      <text:p text:style-name="Standard">Mar 18 14:14:13 user-OptiPlex-780 kernel: [ <text:s text:c="3"/>0.000000] ACPI: 5 ACPI AML tables successfully acquired and loaded</text:p>
      <text:p text:style-name="Standard">Mar 18 14:14:13 user-OptiPlex-780 kernel: [ <text:s text:c="3"/>0.000000] clocksource: hpet: mask: 0xffffffff max_cycles: 0xffffffff, max_idle_ns: 133484882848 ns</text:p>
      <text:p text:style-name="Standard">Mar 18 14:14:13 user-OptiPlex-780 kernel: [ <text:s text:c="3"/>0.000000] hpet clockevent registered</text:p>
      <text:p text:style-name="Standard">Mar 18 14:14:13 user-OptiPlex-780 kernel: [ <text:s text:c="3"/>0.000000] APIC: Switch to symmetric I/O mode setup</text:p>
      <text:p text:style-name="Standard">Mar 18 14:14:13 user-OptiPlex-780 kernel: [ <text:s text:c="3"/>0.000000] DMAR: Host address width 36</text:p>
      <text:p text:style-name="Standard">Mar 18 14:14:13 user-OptiPlex-780 kernel: [ <text:s text:c="3"/>0.000000] DMAR: DRHD base: 0x000000fedc1000 flags: 0x0</text:p>
      <text:p text:style-name="Standard">Mar 18 14:14:13 user-OptiPlex-780 kernel: [ <text:s text:c="3"/>0.000000] DMAR: dmar0: reg_base_addr fedc1000 ver 1:0 cap c9008020e30272 ecap 1000</text:p>
      <text:p text:style-name="Standard">Mar 18 14:14:13 user-OptiPlex-780 kernel: [ <text:s text:c="3"/>0.000000] DMAR: DRHD base: 0x000000fedc2000 flags: 0x0</text:p>
      <text:p text:style-name="Standard">Mar 18 14:14:13 user-OptiPlex-780 kernel: [ <text:s text:c="3"/>0.000000] DMAR: dmar1: reg_base_addr fedc2000 ver 1:0 cap c0000020630272 ecap 1000</text:p>
      <text:p text:style-name="Standard">Mar 18 14:14:13 user-OptiPlex-780 kernel: [ <text:s text:c="3"/>0.000000] DMAR: DRHD base: 0x000000fedc4000 flags: 0x1</text:p>
      <text:p text:style-name="Standard">Mar 18 14:14:13 user-OptiPlex-780 kernel: [ <text:s text:c="3"/>0.000000] DMAR: dmar2: reg_base_addr fedc4000 ver 1:0 cap c9008020630272 ecap 1000</text:p>
      <text:p text:style-name="Standard">Mar 18 14:14:13 user-OptiPlex-780 kernel: [ <text:s text:c="3"/>0.000000] DMAR: RMRR base: 0x000000bda58000 end: 0x000000bda6ffff</text:p>
      <text:p text:style-name="Standard">Mar 18 14:14:13 user-OptiPlex-780 kernel: [ <text:s text:c="3"/>0.000000] DMAR: RMRR base: 0x000000bdc00000 end: 0x000000bfffffff</text:p>
      <text:p text:style-name="Standard">Mar 18 14:14:13 user-OptiPlex-780 kernel: [ <text:s text:c="3"/>0.000000] ..TIMER: vector=0x30 apic1=0 pin1=2 apic2=-1 pin2=-1</text:p>
      <text:p text:style-name="Standard">Mar 18 14:14:13 user-OptiPlex-780 kernel: [ <text:s text:c="3"/>0.020000] tsc: Fast TSC calibration using PIT</text:p>
      <text:p text:style-name="Standard">Mar 18 14:14:13 user-OptiPlex-780 kernel: [ <text:s text:c="3"/>0.024000] tsc: Detected 2992.616 MHz processor</text:p>
      <text:p text:style-name="Standard">Mar 18 14:14:13 user-OptiPlex-780 kernel: [ <text:s text:c="3"/>0.024000] Calibrating delay loop (skipped), value calculated using timer frequency.. 5985.23 BogoMIPS (lpj=11970464)</text:p>
      <text:p text:style-name="Standard">Mar 18 14:14:13 user-OptiPlex-780 kernel: [ <text:s text:c="3"/>0.024000] pid_max: default: 32768 minimum: 301</text:p>
      <text:p text:style-name="Standard">Mar 18 14:14:13 user-OptiPlex-780 kernel: [ <text:s text:c="3"/>0.024000] Security Framework initialized</text:p>
      <text:p text:style-name="Standard">Mar 18 14:14:13 user-OptiPlex-780 kernel: [ <text:s text:c="3"/>0.024000] Yama: becoming mindful.</text:p>
      <text:p text:style-name="Standard">Mar 18 14:14:13 user-OptiPlex-780 kernel: [ <text:s text:c="3"/>0.024000] AppArmor: AppArmor initialized</text:p>
      <text:p text:style-name="Standard"><text:soft-page-break/>Mar 18 14:14:13 user-OptiPlex-780 kernel: [ <text:s text:c="3"/>0.033537] Dentry cache hash table entries: 2097152 (order: 12, 16777216 bytes)</text:p>
      <text:p text:style-name="Standard">Mar 18 14:14:13 user-OptiPlex-780 kernel: [ <text:s text:c="3"/>0.036761] Inode-cache hash table entries: 1048576 (order: 11, 8388608 bytes)</text:p>
      <text:p text:style-name="Standard">Mar 18 14:14:13 user-OptiPlex-780 kernel: [ <text:s text:c="3"/>0.036893] Mount-cache hash table entries: 32768 (order: 6, 262144 bytes)</text:p>
      <text:p text:style-name="Standard">Mar 18 14:14:13 user-OptiPlex-780 kernel: [ <text:s text:c="3"/>0.036994] Mountpoint-cache hash table entries: 32768 (order: 6, 262144 bytes)</text:p>
      <text:p text:style-name="Standard">Mar 18 14:14:13 user-OptiPlex-780 kernel: [ <text:s text:c="3"/>0.037282] CPU0: Thermal monitoring enabled (TM1)</text:p>
      <text:p text:style-name="Standard">Mar 18 14:14:13 user-OptiPlex-780 kernel: [ <text:s text:c="3"/>0.037284] process: using mwait in idle threads</text:p>
      <text:p text:style-name="Standard">Mar 18 14:14:13 user-OptiPlex-780 kernel: [ <text:s text:c="3"/>0.037289] Last level iTLB entries: 4KB 128, 2MB 4, 4MB 4</text:p>
      <text:p text:style-name="Standard">Mar 18 14:14:13 user-OptiPlex-780 kernel: [ <text:s text:c="3"/>0.037289] Last level dTLB entries: 4KB 256, 2MB 0, 4MB 32, 1GB 0</text:p>
      <text:p text:style-name="Standard">Mar 18 14:14:13 user-OptiPlex-780 kernel: [ <text:s text:c="3"/>0.037291] Spectre V1 : Mitigation: usercopy/swapgs barriers and __user pointer sanitization</text:p>
      <text:p text:style-name="Standard">Mar 18 14:14:13 user-OptiPlex-780 kernel: [ <text:s text:c="3"/>0.037292] Spectre V2 : Mitigation: Full generic retpoline</text:p>
      <text:p text:style-name="Standard">Mar 18 14:14:13 user-OptiPlex-780 kernel: [ <text:s text:c="3"/>0.037293] Spectre V2 : Spectre v2 / SpectreRSB mitigation: Filling RSB on context switch</text:p>
      <text:p text:style-name="Standard">Mar 18 14:14:13 user-OptiPlex-780 kernel: [ <text:s text:c="3"/>0.037294] Speculative Store Bypass: Vulnerable</text:p>
      <text:p text:style-name="Standard">Mar 18 14:14:13 user-OptiPlex-780 kernel: [ <text:s text:c="3"/>0.037323] MDS: Vulnerable: Clear CPU buffers attempted, no microcode</text:p>
      <text:p text:style-name="Standard">Mar 18 14:14:13 user-OptiPlex-780 kernel: [ <text:s text:c="3"/>0.037502] Freeing SMP alternatives memory: 36K</text:p>
      <text:p text:style-name="Standard">Mar 18 14:14:13 user-OptiPlex-780 kernel: [ <text:s text:c="3"/>0.147981] smpboot: CPU0: Intel(R) Core(TM)2 Duo CPU <text:s text:c="4"/>E8400 <text:s/>@ 3.00GHz (family: 0x6, model: 0x17, stepping: 0xa)</text:p>
      <text:p text:style-name="Standard">Mar 18 14:14:13 user-OptiPlex-780 kernel: [ <text:s text:c="3"/>0.148000] Performance Events: PEBS fmt0+, Core2 events, Intel PMU driver.</text:p>
      <text:p text:style-name="Standard">Mar 18 14:14:13 user-OptiPlex-780 kernel: [ <text:s text:c="3"/>0.148000] ... version: <text:s text:c="15"/>2</text:p>
      <text:p text:style-name="Standard">Mar 18 14:14:13 user-OptiPlex-780 kernel: [ <text:s text:c="3"/>0.148000] ... bit width: <text:s text:c="13"/>40</text:p>
      <text:p text:style-name="Standard">Mar 18 14:14:13 user-OptiPlex-780 kernel: [ <text:s text:c="3"/>0.148000] ... generic registers: <text:s text:c="5"/>2</text:p>
      <text:p text:style-name="Standard">Mar 18 14:14:13 user-OptiPlex-780 kernel: [ <text:s text:c="3"/>0.148000] ... value mask: <text:s text:c="12"/>000000ffffffffff</text:p>
      <text:p text:style-name="Standard">Mar 18 14:14:13 user-OptiPlex-780 kernel: [ <text:s text:c="3"/>0.148000] ... max period: <text:s text:c="12"/>000000007fffffff</text:p>
      <text:p text:style-name="Standard">Mar 18 14:14:13 user-OptiPlex-780 kernel: [ <text:s text:c="3"/>0.148000] ... fixed-purpose events: <text:s text:c="2"/>3</text:p>
      <text:p text:style-name="Standard">Mar 18 14:14:13 user-OptiPlex-780 kernel: [ <text:s text:c="3"/>0.148000] ... event mask: <text:s text:c="12"/>0000000700000003</text:p>
      <text:p text:style-name="Standard">Mar 18 14:14:13 user-OptiPlex-780 kernel: [ <text:s text:c="3"/>0.148000] Hierarchical SRCU implementation.</text:p>
      <text:p text:style-name="Standard">Mar 18 14:14:13 user-OptiPlex-780 kernel: [ <text:s text:c="3"/>0.148000] NMI watchdog: Enabled. Permanently consumes one hw-PMU counter.</text:p>
      <text:p text:style-name="Standard">Mar 18 14:14:13 user-OptiPlex-780 kernel: [ <text:s text:c="3"/>0.148000] smp: Bringing up secondary CPUs ...</text:p>
      <text:p text:style-name="Standard">Mar 18 14:14:13 user-OptiPlex-780 kernel: [ <text:s text:c="3"/>0.148000] x86: Booting SMP configuration:</text:p>
      <text:p text:style-name="Standard">Mar 18 14:14:13 user-OptiPlex-780 kernel: [ <text:s text:c="3"/>0.148000] .... node <text:s/>#0, CPUs: <text:s text:c="5"/>#1</text:p>
      <text:p text:style-name="Standard">Mar 18 14:14:13 user-OptiPlex-780 kernel: [ <text:s text:c="3"/>0.148039] smp: Brought up 1 node, 2 CPUs</text:p>
      <text:p text:style-name="Standard">Mar 18 14:14:13 user-OptiPlex-780 kernel: [ <text:s text:c="3"/>0.148039] smpboot: Max logical packages: 4</text:p>
      <text:p text:style-name="Standard">Mar 18 14:14:13 user-OptiPlex-780 kernel: [ <text:s text:c="3"/>0.148039] smpboot: Total of 2 processors activated (11970.46 BogoMIPS)</text:p>
      <text:p text:style-name="Standard">Mar 18 14:14:13 user-OptiPlex-780 kernel: [ <text:s text:c="3"/>0.151043] devtmpfs: initialized</text:p>
      <text:p text:style-name="Standard">Mar 18 14:14:13 user-OptiPlex-780 kernel: [ <text:s text:c="3"/>0.151043] x86/mm: Memory block size: 128MB</text:p>
      <text:p text:style-name="Standard">Mar 18 14:14:13 user-OptiPlex-780 kernel: [ <text:s text:c="3"/>0.152839] evm: security.selinux</text:p>
      <text:p text:style-name="Standard">Mar 18 14:14:13 user-OptiPlex-780 kernel: [ <text:s text:c="3"/>0.152840] evm: security.SMACK64</text:p>
      <text:p text:style-name="Standard">Mar 18 14:14:13 user-OptiPlex-780 kernel: [ <text:s text:c="3"/>0.152840] evm: security.SMACK64EXEC</text:p>
      <text:p text:style-name="Standard"><text:soft-page-break/>Mar 18 14:14:13 user-OptiPlex-780 kernel: [ <text:s text:c="3"/>0.152841] evm: security.SMACK64TRANSMUTE</text:p>
      <text:p text:style-name="Standard">Mar 18 14:14:13 user-OptiPlex-780 kernel: [ <text:s text:c="3"/>0.152841] evm: security.SMACK64MMAP</text:p>
      <text:p text:style-name="Standard">Mar 18 14:14:13 user-OptiPlex-780 kernel: [ <text:s text:c="3"/>0.152842] evm: security.apparmor</text:p>
      <text:p text:style-name="Standard">Mar 18 14:14:13 user-OptiPlex-780 kernel: [ <text:s text:c="3"/>0.152842] evm: security.ima</text:p>
      <text:p text:style-name="Standard">Mar 18 14:14:13 user-OptiPlex-780 kernel: [ <text:s text:c="3"/>0.152843] evm: security.capability</text:p>
      <text:p text:style-name="Standard">Mar 18 14:14:13 user-OptiPlex-780 kernel: [ <text:s text:c="3"/>0.152901] PM: Registering ACPI NVS region [mem 0xbd9ffc00-0xbda53bff] (344064 bytes)</text:p>
      <text:p text:style-name="Standard">Mar 18 14:14:13 user-OptiPlex-780 kernel: [ <text:s text:c="3"/>0.152959] clocksource: jiffies: mask: 0xffffffff max_cycles: 0xffffffff, max_idle_ns: 7645041785100000 ns</text:p>
      <text:p text:style-name="Standard">Mar 18 14:14:13 user-OptiPlex-780 kernel: [ <text:s text:c="3"/>0.152959] futex hash table entries: 2048 (order: 5, 131072 bytes)</text:p>
      <text:p text:style-name="Standard">Mar 18 14:14:13 user-OptiPlex-780 kernel: [ <text:s text:c="3"/>0.152959] pinctrl core: initialized pinctrl subsystem</text:p>
      <text:p text:style-name="Standard">Mar 18 14:14:13 user-OptiPlex-780 kernel: [ <text:s text:c="3"/>0.152959] RTC time: 13:13:39, date: 03/18/20</text:p>
      <text:p text:style-name="Standard">Mar 18 14:14:13 user-OptiPlex-780 kernel: [ <text:s text:c="3"/>0.152959] NET: Registered protocol family 16</text:p>
      <text:p text:style-name="Standard">Mar 18 14:14:13 user-OptiPlex-780 kernel: [ <text:s text:c="3"/>0.152959] audit: initializing netlink subsys (disabled)</text:p>
      <text:p text:style-name="Standard">Mar 18 14:14:13 user-OptiPlex-780 kernel: [ <text:s text:c="3"/>0.152959] audit: type=2000 audit(1584537218.152:1): state=initialized audit_enabled=0 res=1</text:p>
      <text:p text:style-name="Standard">Mar 18 14:14:13 user-OptiPlex-780 kernel: [ <text:s text:c="3"/>0.152959] cpuidle: using governor ladder</text:p>
      <text:p text:style-name="Standard">Mar 18 14:14:13 user-OptiPlex-780 kernel: [ <text:s text:c="3"/>0.152959] cpuidle: using governor menu</text:p>
      <text:p text:style-name="Standard">Mar 18 14:14:13 user-OptiPlex-780 kernel: [ <text:s text:c="3"/>0.152959] Simple Boot Flag at 0x7a set to 0x80</text:p>
      <text:p text:style-name="Standard">Mar 18 14:14:13 user-OptiPlex-780 kernel: [ <text:s text:c="3"/>0.152959] ACPI FADT declares the system doesn't support PCIe ASPM, so disable it</text:p>
      <text:p text:style-name="Standard">Mar 18 14:14:13 user-OptiPlex-780 kernel: [ <text:s text:c="3"/>0.152959] ACPI: bus type PCI registered</text:p>
      <text:p text:style-name="Standard">Mar 18 14:14:13 user-OptiPlex-780 kernel: [ <text:s text:c="3"/>0.152959] acpiphp: ACPI Hot Plug PCI Controller Driver version: 0.5</text:p>
      <text:p text:style-name="Standard">Mar 18 14:14:13 user-OptiPlex-780 kernel: [ <text:s text:c="3"/>0.152959] PCI: MMCONFIG for domain 0000 [bus 00-3f] at [mem 0xf8000000-0xfbffffff] (base 0xf8000000)</text:p>
      <text:p text:style-name="Standard">Mar 18 14:14:13 user-OptiPlex-780 kernel: [ <text:s text:c="3"/>0.152959] PCI: MMCONFIG at [mem 0xf8000000-0xfbffffff] reserved in E820</text:p>
      <text:p text:style-name="Standard">Mar 18 14:14:13 user-OptiPlex-780 kernel: [ <text:s text:c="3"/>0.152959] PCI: Using configuration type 1 for base access</text:p>
      <text:p text:style-name="Standard">Mar 18 14:14:13 user-OptiPlex-780 kernel: [ <text:s text:c="3"/>0.156027] HugeTLB registered 2.00 MiB page size, pre-allocated 0 pages</text:p>
      <text:p text:style-name="Standard">Mar 18 14:14:13 user-OptiPlex-780 kernel: [ <text:s text:c="3"/>0.156079] ACPI: Added _OSI(Module Device)</text:p>
      <text:p text:style-name="Standard">Mar 18 14:14:13 user-OptiPlex-780 kernel: [ <text:s text:c="3"/>0.156080] ACPI: Added _OSI(Processor Device)</text:p>
      <text:p text:style-name="Standard">Mar 18 14:14:13 user-OptiPlex-780 kernel: [ <text:s text:c="3"/>0.156080] ACPI: Added _OSI(3.0 _SCP Extensions)</text:p>
      <text:p text:style-name="Standard">Mar 18 14:14:13 user-OptiPlex-780 kernel: [ <text:s text:c="3"/>0.156081] ACPI: Added _OSI(Processor Aggregator Device)</text:p>
      <text:p text:style-name="Standard">Mar 18 14:14:13 user-OptiPlex-780 kernel: [ <text:s text:c="3"/>0.156082] ACPI: Added _OSI(Linux-Dell-Video)</text:p>
      <text:p text:style-name="Standard">Mar 18 14:14:13 user-OptiPlex-780 kernel: [ <text:s text:c="3"/>0.156083] ACPI: Added _OSI(Linux-Lenovo-NV-HDMI-Audio)</text:p>
      <text:p text:style-name="Standard">Mar 18 14:14:13 user-OptiPlex-780 kernel: [ <text:s text:c="3"/>0.156084] ACPI: Added _OSI(Linux-HPI-Hybrid-Graphics)</text:p>
      <text:p text:style-name="Standard">Mar 18 14:14:13 user-OptiPlex-780 kernel: [ <text:s text:c="3"/>0.195106] ACPI: [Firmware Bug]: BIOS _OSI(Linux) query ignored</text:p>
      <text:p text:style-name="Standard">Mar 18 14:14:13 user-OptiPlex-780 kernel: [ <text:s text:c="3"/>0.242370] ACPI: Interpreter enabled</text:p>
      <text:p text:style-name="Standard">Mar 18 14:14:13 user-OptiPlex-780 kernel: [ <text:s text:c="3"/>0.242388] ACPI: (supports S0 S3 S4 S5)</text:p>
      <text:p text:style-name="Standard">Mar 18 14:14:13 user-OptiPlex-780 kernel: [ <text:s text:c="3"/>0.242389] ACPI: Using IOAPIC for interrupt routing</text:p>
      <text:p text:style-name="Standard">Mar 18 14:14:13 user-OptiPlex-780 kernel: [ <text:s text:c="3"/>0.242505] PCI: Using host bridge windows from ACPI; if necessary, use "pci=nocrs" and report a bug</text:p>
      <text:p text:style-name="Standard"><text:soft-page-break/>Mar 18 14:14:13 user-OptiPlex-780 kernel: [ <text:s text:c="3"/>0.242715] ACPI: Enabled 14 GPEs in block 00 to 3F</text:p>
      <text:p text:style-name="Standard">Mar 18 14:14:13 user-OptiPlex-780 kernel: [ <text:s text:c="3"/>0.505799] ACPI: PCI Root Bridge [PCI0] (domain 0000 [bus 00-ff])</text:p>
      <text:p text:style-name="Standard">Mar 18 14:14:13 user-OptiPlex-780 kernel: [ <text:s text:c="3"/>0.505804] acpi PNP0A03:00: _OSC: OS supports [ExtendedConfig ASPM ClockPM Segments MSI]</text:p>
      <text:p text:style-name="Standard">Mar 18 14:14:13 user-OptiPlex-780 kernel: [ <text:s text:c="3"/>0.505808] acpi PNP0A03:00: _OSC failed (AE_NOT_FOUND); disabling ASPM</text:p>
      <text:p text:style-name="Standard">Mar 18 14:14:13 user-OptiPlex-780 kernel: [ <text:s text:c="3"/>0.505818] acpi PNP0A03:00: [Firmware Info]: MMCONFIG for domain 0000 [bus 00-3f] only partially covers this bridge</text:p>
      <text:p text:style-name="Standard">Mar 18 14:14:13 user-OptiPlex-780 kernel: [ <text:s text:c="3"/>0.515433] PCI host bridge to bus 0000:00</text:p>
      <text:p text:style-name="Standard">Mar 18 14:14:13 user-OptiPlex-780 kernel: [ <text:s text:c="3"/>0.515435] pci_bus 0000:00: root bus resource [io <text:s/>0x0000-0x0cf7 window]</text:p>
      <text:p text:style-name="Standard">Mar 18 14:14:13 user-OptiPlex-780 kernel: [ <text:s text:c="3"/>0.515436] pci_bus 0000:00: root bus resource [io <text:s/>0x0d00-0xffff window]</text:p>
      <text:p text:style-name="Standard">Mar 18 14:14:13 user-OptiPlex-780 kernel: [ <text:s text:c="3"/>0.515438] pci_bus 0000:00: root bus resource [mem 0x000a0000-0x000bffff window]</text:p>
      <text:p text:style-name="Standard">Mar 18 14:14:13 user-OptiPlex-780 kernel: [ <text:s text:c="3"/>0.515439] pci_bus 0000:00: root bus resource [mem 0x000c0000-0x000effff window]</text:p>
      <text:p text:style-name="Standard">Mar 18 14:14:13 user-OptiPlex-780 kernel: [ <text:s text:c="3"/>0.515440] pci_bus 0000:00: root bus resource [mem 0x000f0000-0x000fffff window]</text:p>
      <text:p text:style-name="Standard">Mar 18 14:14:13 user-OptiPlex-780 kernel: [ <text:s text:c="3"/>0.515441] pci_bus 0000:00: root bus resource [mem 0xfc000000-0xfec00000 window]</text:p>
      <text:p text:style-name="Standard">Mar 18 14:14:13 user-OptiPlex-780 kernel: [ <text:s text:c="3"/>0.515442] pci_bus 0000:00: root bus resource [mem 0xbdb00000-0xf7ffffff window]</text:p>
      <text:p text:style-name="Standard">Mar 18 14:14:13 user-OptiPlex-780 kernel: [ <text:s text:c="3"/>0.515444] pci_bus 0000:00: root bus resource [mem 0xff980000-0xff980fff window]</text:p>
      <text:p text:style-name="Standard">Mar 18 14:14:13 user-OptiPlex-780 kernel: [ <text:s text:c="3"/>0.515445] pci_bus 0000:00: root bus resource [mem 0xff97c000-0xff97ffff window]</text:p>
      <text:p text:style-name="Standard">Mar 18 14:14:13 user-OptiPlex-780 kernel: [ <text:s text:c="3"/>0.515446] pci_bus 0000:00: root bus resource [mem 0xff970000-0xff9707ff window]</text:p>
      <text:p text:style-name="Standard">Mar 18 14:14:13 user-OptiPlex-780 kernel: [ <text:s text:c="3"/>0.515447] pci_bus 0000:00: root bus resource [mem 0xfed20000-0xfed9ffff window]</text:p>
      <text:p text:style-name="Standard">Mar 18 14:14:13 user-OptiPlex-780 kernel: [ <text:s text:c="3"/>0.515448] pci_bus 0000:00: root bus resource [mem 0xfeda6000-0xfeda6fff window]</text:p>
      <text:p text:style-name="Standard">Mar 18 14:14:13 user-OptiPlex-780 kernel: [ <text:s text:c="3"/>0.515449] pci_bus 0000:00: root bus resource [mem 0xfeda7000-0xfeda7fff window]</text:p>
      <text:p text:style-name="Standard">Mar 18 14:14:13 user-OptiPlex-780 kernel: [ <text:s text:c="3"/>0.515451] pci_bus 0000:00: root bus resource [bus 00-ff]</text:p>
      <text:p text:style-name="Standard">Mar 18 14:14:13 user-OptiPlex-780 kernel: [ <text:s text:c="3"/>0.515458] pci 0000:00:00.0: [8086:2e10] type 00 class 0x060000</text:p>
      <text:p text:style-name="Standard">Mar 18 14:14:13 user-OptiPlex-780 kernel: [ <text:s text:c="3"/>0.515479] DMAR: Forcing write-buffer flush capability</text:p>
      <text:p text:style-name="Standard">Mar 18 14:14:13 user-OptiPlex-780 kernel: [ <text:s text:c="3"/>0.515479] DMAR: Disabling IOMMU for graphics on this chipset</text:p>
      <text:p text:style-name="Standard">Mar 18 14:14:13 user-OptiPlex-780 kernel: [ <text:s text:c="3"/>0.515853] pci 0000:00:01.0: [8086:2e11] type 01 class 0x060400</text:p>
      <text:p text:style-name="Standard">Mar 18 14:14:13 user-OptiPlex-780 kernel: [ <text:s text:c="3"/>0.515886] pci 0000:00:01.0: PME# supported from D0 D3hot D3cold</text:p>
      <text:p text:style-name="Standard">Mar 18 14:14:13 user-OptiPlex-780 kernel: [ <text:s text:c="3"/>0.516268] pci 0000:00:02.0: [8086:2e12] type 00 class 0x030000</text:p>
      <text:p text:style-name="Standard"><text:soft-page-break/>Mar 18 14:14:13 user-OptiPlex-780 kernel: [ <text:s text:c="3"/>0.516278] pci 0000:00:02.0: reg 0x10: [mem 0xf7c00000-0xf7ffffff 64bit]</text:p>
      <text:p text:style-name="Standard">Mar 18 14:14:13 user-OptiPlex-780 kernel: [ <text:s text:c="3"/>0.516283] pci 0000:00:02.0: reg 0x18: [mem 0xe0000000-0xefffffff 64bit pref]</text:p>
      <text:p text:style-name="Standard">Mar 18 14:14:13 user-OptiPlex-780 kernel: [ <text:s text:c="3"/>0.516286] pci 0000:00:02.0: reg 0x20: [io <text:s/>0xecb8-0xecbf]</text:p>
      <text:p text:style-name="Standard">Mar 18 14:14:13 user-OptiPlex-780 kernel: [ <text:s text:c="3"/>0.516670] pci 0000:00:02.1: [8086:2e13] type 00 class 0x038000</text:p>
      <text:p text:style-name="Standard">Mar 18 14:14:13 user-OptiPlex-780 kernel: [ <text:s text:c="3"/>0.516678] pci 0000:00:02.1: reg 0x10: [mem 0xf7b00000-0xf7bfffff 64bit]</text:p>
      <text:p text:style-name="Standard">Mar 18 14:14:13 user-OptiPlex-780 kernel: [ <text:s text:c="3"/>0.517088] pci 0000:00:19.0: [8086:10de] type 00 class 0x020000</text:p>
      <text:p text:style-name="Standard">Mar 18 14:14:13 user-OptiPlex-780 kernel: [ <text:s text:c="3"/>0.517104] pci 0000:00:19.0: reg 0x10: [mem 0xf7ae0000-0xf7afffff]</text:p>
      <text:p text:style-name="Standard">Mar 18 14:14:13 user-OptiPlex-780 kernel: [ <text:s text:c="3"/>0.517110] pci 0000:00:19.0: reg 0x14: [mem 0xf7ad9000-0xf7ad9fff]</text:p>
      <text:p text:style-name="Standard">Mar 18 14:14:13 user-OptiPlex-780 kernel: [ <text:s text:c="3"/>0.517117] pci 0000:00:19.0: reg 0x18: [io <text:s/>0xece0-0xecff]</text:p>
      <text:p text:style-name="Standard">Mar 18 14:14:13 user-OptiPlex-780 kernel: [ <text:s text:c="3"/>0.517166] pci 0000:00:19.0: PME# supported from D0 D3hot D3cold</text:p>
      <text:p text:style-name="Standard">Mar 18 14:14:13 user-OptiPlex-780 kernel: [ <text:s text:c="3"/>0.517538] pci 0000:00:1a.0: [8086:3a67] type 00 class 0x0c0300</text:p>
      <text:p text:style-name="Standard">Mar 18 14:14:13 user-OptiPlex-780 kernel: [ <text:s text:c="3"/>0.517576] pci 0000:00:1a.0: reg 0x20: [io <text:s/>0xff20-0xff3f]</text:p>
      <text:p text:style-name="Standard">Mar 18 14:14:13 user-OptiPlex-780 kernel: [ <text:s text:c="3"/>0.517982] pci 0000:00:1a.1: [8086:3a68] type 00 class 0x0c0300</text:p>
      <text:p text:style-name="Standard">Mar 18 14:14:13 user-OptiPlex-780 kernel: [ <text:s text:c="3"/>0.518019] pci 0000:00:1a.1: reg 0x20: [io <text:s/>0xff00-0xff1f]</text:p>
      <text:p text:style-name="Standard">Mar 18 14:14:13 user-OptiPlex-780 kernel: [ <text:s text:c="3"/>0.518424] pci 0000:00:1a.2: [8086:3a69] type 00 class 0x0c0300</text:p>
      <text:p text:style-name="Standard">Mar 18 14:14:13 user-OptiPlex-780 kernel: [ <text:s text:c="3"/>0.518461] pci 0000:00:1a.2: reg 0x20: [io <text:s/>0xfc00-0xfc1f]</text:p>
      <text:p text:style-name="Standard">Mar 18 14:14:13 user-OptiPlex-780 kernel: [ <text:s text:c="3"/>0.518872] pci 0000:00:1a.7: [8086:3a6c] type 00 class 0x0c0320</text:p>
      <text:p text:style-name="Standard">Mar 18 14:14:13 user-OptiPlex-780 kernel: [ <text:s text:c="3"/>0.518891] pci 0000:00:1a.7: reg 0x10: [mem 0xf7ada000-0xf7ada3ff]</text:p>
      <text:p text:style-name="Standard">Mar 18 14:14:13 user-OptiPlex-780 kernel: [ <text:s text:c="3"/>0.518963] pci 0000:00:1a.7: PME# supported from D0 D3hot D3cold</text:p>
      <text:p text:style-name="Standard">Mar 18 14:14:13 user-OptiPlex-780 kernel: [ <text:s text:c="3"/>0.519338] pci 0000:00:1b.0: [8086:3a6e] type 00 class 0x040300</text:p>
      <text:p text:style-name="Standard">Mar 18 14:14:13 user-OptiPlex-780 kernel: [ <text:s text:c="3"/>0.519355] pci 0000:00:1b.0: reg 0x10: [mem 0xf7adc000-0xf7adffff 64bit]</text:p>
      <text:p text:style-name="Standard">Mar 18 14:14:13 user-OptiPlex-780 kernel: [ <text:s text:c="3"/>0.519416] pci 0000:00:1b.0: PME# supported from D0 D3hot D3cold</text:p>
      <text:p text:style-name="Standard">Mar 18 14:14:13 user-OptiPlex-780 kernel: [ <text:s text:c="3"/>0.519796] pci 0000:00:1c.0: [8086:3a70] type 01 class 0x060400</text:p>
      <text:p text:style-name="Standard">Mar 18 14:14:13 user-OptiPlex-780 kernel: [ <text:s text:c="3"/>0.519859] pci 0000:00:1c.0: PME# supported from D0 D3hot D3cold</text:p>
      <text:p text:style-name="Standard">Mar 18 14:14:13 user-OptiPlex-780 kernel: [ <text:s text:c="3"/>0.520244] pci 0000:00:1c.1: [8086:3a72] type 01 class 0x060400</text:p>
      <text:p text:style-name="Standard">Mar 18 14:14:13 user-OptiPlex-780 kernel: [ <text:s text:c="3"/>0.520307] pci 0000:00:1c.1: PME# supported from D0 D3hot D3cold</text:p>
      <text:p text:style-name="Standard"><text:soft-page-break/>Mar 18 14:14:13 user-OptiPlex-780 kernel: [ <text:s text:c="3"/>0.520697] pci 0000:00:1d.0: [8086:3a64] type 00 class 0x0c0300</text:p>
      <text:p text:style-name="Standard">Mar 18 14:14:13 user-OptiPlex-780 kernel: [ <text:s text:c="3"/>0.520734] pci 0000:00:1d.0: reg 0x20: [io <text:s/>0xff80-0xff9f]</text:p>
      <text:p text:style-name="Standard">Mar 18 14:14:13 user-OptiPlex-780 kernel: [ <text:s text:c="3"/>0.521142] pci 0000:00:1d.1: [8086:3a65] type 00 class 0x0c0300</text:p>
      <text:p text:style-name="Standard">Mar 18 14:14:13 user-OptiPlex-780 kernel: [ <text:s text:c="3"/>0.521179] pci 0000:00:1d.1: reg 0x20: [io <text:s/>0xff60-0xff7f]</text:p>
      <text:p text:style-name="Standard">Mar 18 14:14:13 user-OptiPlex-780 kernel: [ <text:s text:c="3"/>0.521584] pci 0000:00:1d.2: [8086:3a66] type 00 class 0x0c0300</text:p>
      <text:p text:style-name="Standard">Mar 18 14:14:13 user-OptiPlex-780 kernel: [ <text:s text:c="3"/>0.521622] pci 0000:00:1d.2: reg 0x20: [io <text:s/>0xff40-0xff5f]</text:p>
      <text:p text:style-name="Standard">Mar 18 14:14:13 user-OptiPlex-780 kernel: [ <text:s text:c="3"/>0.522033] pci 0000:00:1d.7: [8086:3a6a] type 00 class 0x0c0320</text:p>
      <text:p text:style-name="Standard">Mar 18 14:14:13 user-OptiPlex-780 kernel: [ <text:s text:c="3"/>0.522052] pci 0000:00:1d.7: reg 0x10: [mem 0xff980000-0xff9803ff]</text:p>
      <text:p text:style-name="Standard">Mar 18 14:14:13 user-OptiPlex-780 kernel: [ <text:s text:c="3"/>0.522124] pci 0000:00:1d.7: PME# supported from D0 D3hot D3cold</text:p>
      <text:p text:style-name="Standard">Mar 18 14:14:13 user-OptiPlex-780 kernel: [ <text:s text:c="3"/>0.522496] pci 0000:00:1e.0: [8086:244e] type 01 class 0x060401</text:p>
      <text:p text:style-name="Standard">Mar 18 14:14:13 user-OptiPlex-780 kernel: [ <text:s text:c="3"/>0.522913] pci 0000:00:1f.0: [8086:3a14] type 00 class 0x060100</text:p>
      <text:p text:style-name="Standard">Mar 18 14:14:13 user-OptiPlex-780 kernel: [ <text:s text:c="3"/>0.523373] pci 0000:00:1f.2: [8086:2822] type 00 class 0x010400</text:p>
      <text:p text:style-name="Standard">Mar 18 14:14:13 user-OptiPlex-780 kernel: [ <text:s text:c="3"/>0.523388] pci 0000:00:1f.2: reg 0x10: [io <text:s/>0xfe00-0xfe07]</text:p>
      <text:p text:style-name="Standard">Mar 18 14:14:13 user-OptiPlex-780 kernel: [ <text:s text:c="3"/>0.523394] pci 0000:00:1f.2: reg 0x14: [io <text:s/>0xfe10-0xfe13]</text:p>
      <text:p text:style-name="Standard">Mar 18 14:14:13 user-OptiPlex-780 kernel: [ <text:s text:c="3"/>0.523400] pci 0000:00:1f.2: reg 0x18: [io <text:s/>0xfe20-0xfe27]</text:p>
      <text:p text:style-name="Standard">Mar 18 14:14:13 user-OptiPlex-780 kernel: [ <text:s text:c="3"/>0.523406] pci 0000:00:1f.2: reg 0x1c: [io <text:s/>0xfe30-0xfe33]</text:p>
      <text:p text:style-name="Standard">Mar 18 14:14:13 user-OptiPlex-780 kernel: [ <text:s text:c="3"/>0.523412] pci 0000:00:1f.2: reg 0x20: [io <text:s/>0xfec0-0xfedf]</text:p>
      <text:p text:style-name="Standard">Mar 18 14:14:13 user-OptiPlex-780 kernel: [ <text:s text:c="3"/>0.523418] pci 0000:00:1f.2: reg 0x24: [mem 0xff970000-0xff9707ff]</text:p>
      <text:p text:style-name="Standard">Mar 18 14:14:13 user-OptiPlex-780 kernel: [ <text:s text:c="3"/>0.523452] pci 0000:00:1f.2: PME# supported from D3hot</text:p>
      <text:p text:style-name="Standard">Mar 18 14:14:13 user-OptiPlex-780 kernel: [ <text:s text:c="3"/>0.523823] pci 0000:00:1f.3: [8086:3a60] type 00 class 0x0c0500</text:p>
      <text:p text:style-name="Standard">Mar 18 14:14:13 user-OptiPlex-780 kernel: [ <text:s text:c="3"/>0.523838] pci 0000:00:1f.3: reg 0x10: [mem 0xf7adb000-0xf7adb0ff 64bit]</text:p>
      <text:p text:style-name="Standard">Mar 18 14:14:13 user-OptiPlex-780 kernel: [ <text:s text:c="3"/>0.523855] pci 0000:00:1f.3: reg 0x20: [io <text:s/>0x0980-0x099f]</text:p>
      <text:p text:style-name="Standard">Mar 18 14:14:13 user-OptiPlex-780 kernel: [ <text:s text:c="3"/>0.524263] pci 0000:00:01.0: PCI bridge to [bus 01]</text:p>
      <text:p text:style-name="Standard">Mar 18 14:14:13 user-OptiPlex-780 kernel: [ <text:s text:c="3"/>0.524266] pci 0000:00:01.0: <text:s text:c="2"/>bridge window [mem 0xf7900000-0xf79fffff]</text:p>
      <text:p text:style-name="Standard">Mar 18 14:14:13 user-OptiPlex-780 kernel: [ <text:s text:c="3"/>0.524303] pci 0000:00:1c.0: PCI bridge to [bus 02]</text:p>
      <text:p text:style-name="Standard">Mar 18 14:14:13 user-OptiPlex-780 kernel: [ <text:s text:c="3"/>0.524307] pci 0000:00:1c.0: <text:s text:c="2"/>bridge window [mem 0xf7800000-0xf78fffff]</text:p>
      <text:p text:style-name="Standard">Mar 18 14:14:13 user-OptiPlex-780 kernel: [ <text:s text:c="3"/>0.524346] pci 0000:00:1c.1: PCI bridge to [bus 03]</text:p>
      <text:p text:style-name="Standard"><text:soft-page-break/>Mar 18 14:14:13 user-OptiPlex-780 kernel: [ <text:s text:c="3"/>0.524350] pci 0000:00:1c.1: <text:s text:c="2"/>bridge window [mem 0xf7700000-0xf77fffff]</text:p>
      <text:p text:style-name="Standard">Mar 18 14:14:13 user-OptiPlex-780 kernel: [ <text:s text:c="3"/>0.524411] pci 0000:00:1e.0: PCI bridge to [bus 04] (subtractive decode)</text:p>
      <text:p text:style-name="Standard">Mar 18 14:14:13 user-OptiPlex-780 kernel: [ <text:s text:c="3"/>0.524418] pci 0000:00:1e.0: <text:s text:c="2"/>bridge window [io <text:s/>0x0000-0x0cf7 window] (subtractive decode)</text:p>
      <text:p text:style-name="Standard">Mar 18 14:14:13 user-OptiPlex-780 kernel: [ <text:s text:c="3"/>0.524420] pci 0000:00:1e.0: <text:s text:c="2"/>bridge window [io <text:s/>0x0d00-0xffff window] (subtractive decode)</text:p>
      <text:p text:style-name="Standard">Mar 18 14:14:13 user-OptiPlex-780 kernel: [ <text:s text:c="3"/>0.524421] pci 0000:00:1e.0: <text:s text:c="2"/>bridge window [mem 0x000a0000-0x000bffff window] (subtractive decode)</text:p>
      <text:p text:style-name="Standard">Mar 18 14:14:13 user-OptiPlex-780 kernel: [ <text:s text:c="3"/>0.524422] pci 0000:00:1e.0: <text:s text:c="2"/>bridge window [mem 0x000c0000-0x000effff window] (subtractive decode)</text:p>
      <text:p text:style-name="Standard">Mar 18 14:14:13 user-OptiPlex-780 kernel: [ <text:s text:c="3"/>0.524424] pci 0000:00:1e.0: <text:s text:c="2"/>bridge window [mem 0x000f0000-0x000fffff window] (subtractive decode)</text:p>
      <text:p text:style-name="Standard">Mar 18 14:14:13 user-OptiPlex-780 kernel: [ <text:s text:c="3"/>0.524425] pci 0000:00:1e.0: <text:s text:c="2"/>bridge window [mem 0xfc000000-0xfec00000 window] (subtractive decode)</text:p>
      <text:p text:style-name="Standard">Mar 18 14:14:13 user-OptiPlex-780 kernel: [ <text:s text:c="3"/>0.524426] pci 0000:00:1e.0: <text:s text:c="2"/>bridge window [mem 0xbdb00000-0xf7ffffff window] (subtractive decode)</text:p>
      <text:p text:style-name="Standard">Mar 18 14:14:13 user-OptiPlex-780 kernel: [ <text:s text:c="3"/>0.524427] pci 0000:00:1e.0: <text:s text:c="2"/>bridge window [mem 0xff980000-0xff980fff window] (subtractive decode)</text:p>
      <text:p text:style-name="Standard">Mar 18 14:14:13 user-OptiPlex-780 kernel: [ <text:s text:c="3"/>0.524429] pci 0000:00:1e.0: <text:s text:c="2"/>bridge window [mem 0xff97c000-0xff97ffff window] (subtractive decode)</text:p>
      <text:p text:style-name="Standard">Mar 18 14:14:13 user-OptiPlex-780 kernel: [ <text:s text:c="3"/>0.524430] pci 0000:00:1e.0: <text:s text:c="2"/>bridge window [mem 0xff970000-0xff9707ff window] (subtractive decode)</text:p>
      <text:p text:style-name="Standard">Mar 18 14:14:13 user-OptiPlex-780 kernel: [ <text:s text:c="3"/>0.524431] pci 0000:00:1e.0: <text:s text:c="2"/>bridge window [mem 0xfed20000-0xfed9ffff window] (subtractive decode)</text:p>
      <text:p text:style-name="Standard">Mar 18 14:14:13 user-OptiPlex-780 kernel: [ <text:s text:c="3"/>0.524433] pci 0000:00:1e.0: <text:s text:c="2"/>bridge window [mem 0xfeda6000-0xfeda6fff window] (subtractive decode)</text:p>
      <text:p text:style-name="Standard">Mar 18 14:14:13 user-OptiPlex-780 kernel: [ <text:s text:c="3"/>0.524434] pci 0000:00:1e.0: <text:s text:c="2"/>bridge window [mem 0xfeda7000-0xfeda7fff window] (subtractive decode)</text:p>
      <text:p text:style-name="Standard">Mar 18 14:14:13 user-OptiPlex-780 kernel: [ <text:s text:c="3"/>0.556028] ACPI: PCI Interrupt Link [LNKA] (IRQs 3 4 5 6 7 9 10 *11 12 15)</text:p>
      <text:p text:style-name="Standard">Mar 18 14:14:13 user-OptiPlex-780 kernel: [ <text:s text:c="3"/>0.556943] ACPI: PCI Interrupt Link [LNKB] (IRQs 3 4 5 6 7 *9 10 11 12 15)</text:p>
      <text:p text:style-name="Standard">Mar 18 14:14:13 user-OptiPlex-780 kernel: [ <text:s text:c="3"/>0.557874] ACPI: PCI Interrupt Link [LNKC] (IRQs 3 4 5 6 7 9 *10 11 12 15)</text:p>
      <text:p text:style-name="Standard">Mar 18 14:14:13 user-OptiPlex-780 kernel: [ <text:s text:c="3"/>0.558810] ACPI: PCI Interrupt Link [LNKD] (IRQs 3 4 5 6 7 9 10 11 12 15) *0, disabled.</text:p>
      <text:p text:style-name="Standard">Mar 18 14:14:13 user-OptiPlex-780 kernel: [ <text:s text:c="3"/>0.559746] ACPI: PCI Interrupt Link [LNKE] (IRQs 3 4 5 6 7 9 10 11 12 15) *0, disabled.</text:p>
      <text:p text:style-name="Standard">Mar 18 14:14:13 user-OptiPlex-780 kernel: [ <text:s text:c="3"/>0.560676] ACPI: PCI Interrupt Link [LNKF] (IRQs 3 4 5 6 7 9 *10 11 12 15)</text:p>
      <text:p text:style-name="Standard">Mar 18 14:14:13 user-OptiPlex-780 kernel: [ <text:s text:c="3"/>0.561589] ACPI: PCI Interrupt Link [LNKG] (IRQs *3 4 5 6 7 9 10 11 12 15)</text:p>
      <text:p text:style-name="Standard">Mar 18 14:14:13 user-OptiPlex-780 kernel: [ <text:s text:c="3"/>0.562507] ACPI: PCI Interrupt Link [LNKH] (IRQs 3 4 5 6 7 9 *10 11 12 15)</text:p>
      <text:p text:style-name="Standard">Mar 18 14:14:13 user-OptiPlex-780 kernel: [ <text:s text:c="3"/>0.563183] SCSI subsystem initialized</text:p>
      <text:p text:style-name="Standard">Mar 18 14:14:13 user-OptiPlex-780 kernel: [ <text:s text:c="3"/>0.563192] libata version 3.00 loaded.</text:p>
      <text:p text:style-name="Standard">Mar 18 14:14:13 user-OptiPlex-780 kernel: [ <text:s text:c="3"/>0.564011] pci 0000:00:02.0: vgaarb: setting as boot VGA device</text:p>
      <text:p text:style-name="Standard">Mar 18 14:14:13 user-OptiPlex-780 kernel: [ <text:s text:c="3"/>0.564011] pci 0000:00:02.0: vgaarb: VGA device added: decodes=io+mem,owns=io+mem,locks=none</text:p>
      <text:p text:style-name="Standard"><text:soft-page-break/>Mar 18 14:14:13 user-OptiPlex-780 kernel: [ <text:s text:c="3"/>0.564011] pci 0000:00:02.0: vgaarb: bridge control possible</text:p>
      <text:p text:style-name="Standard">Mar 18 14:14:13 user-OptiPlex-780 kernel: [ <text:s text:c="3"/>0.564012] vgaarb: loaded</text:p>
      <text:p text:style-name="Standard">Mar 18 14:14:13 user-OptiPlex-780 kernel: [ <text:s text:c="3"/>0.564032] ACPI: bus type USB registered</text:p>
      <text:p text:style-name="Standard">Mar 18 14:14:13 user-OptiPlex-780 kernel: [ <text:s text:c="3"/>0.564047] usbcore: registered new interface driver usbfs</text:p>
      <text:p text:style-name="Standard">Mar 18 14:14:13 user-OptiPlex-780 kernel: [ <text:s text:c="3"/>0.564056] usbcore: registered new interface driver hub</text:p>
      <text:p text:style-name="Standard">Mar 18 14:14:13 user-OptiPlex-780 kernel: [ <text:s text:c="3"/>0.564069] usbcore: registered new device driver usb</text:p>
      <text:p text:style-name="Standard">Mar 18 14:14:13 user-OptiPlex-780 kernel: [ <text:s text:c="3"/>0.564098] EDAC MC: Ver: 3.0.0</text:p>
      <text:p text:style-name="Standard">Mar 18 14:14:13 user-OptiPlex-780 kernel: [ <text:s text:c="3"/>0.564153] PCI: Using ACPI for IRQ routing</text:p>
      <text:p text:style-name="Standard">Mar 18 14:14:13 user-OptiPlex-780 kernel: [ <text:s text:c="3"/>0.565330] PCI: pci_cache_line_size set to 64 bytes</text:p>
      <text:p text:style-name="Standard">Mar 18 14:14:13 user-OptiPlex-780 kernel: [ <text:s text:c="3"/>0.565366] Expanded resource Reserved due to conflict with PCI Bus 0000:00</text:p>
      <text:p text:style-name="Standard">Mar 18 14:14:13 user-OptiPlex-780 kernel: [ <text:s text:c="3"/>0.565367] Expanded resource Reserved due to conflict with PCI Bus 0000:00</text:p>
      <text:p text:style-name="Standard">Mar 18 14:14:13 user-OptiPlex-780 kernel: [ <text:s text:c="3"/>0.565369] e820: reserve RAM buffer [mem 0x0009a000-0x0009ffff]</text:p>
      <text:p text:style-name="Standard">Mar 18 14:14:13 user-OptiPlex-780 kernel: [ <text:s text:c="3"/>0.565370] e820: reserve RAM buffer [mem 0xbd9ffc00-0xbfffffff]</text:p>
      <text:p text:style-name="Standard">Mar 18 14:14:13 user-OptiPlex-780 kernel: [ <text:s text:c="3"/>0.565461] NetLabel: Initializing</text:p>
      <text:p text:style-name="Standard">Mar 18 14:14:13 user-OptiPlex-780 kernel: [ <text:s text:c="3"/>0.565462] NetLabel: <text:s/>domain hash size = 128</text:p>
      <text:p text:style-name="Standard">Mar 18 14:14:13 user-OptiPlex-780 kernel: [ <text:s text:c="3"/>0.565462] NetLabel: <text:s/>protocols = UNLABELED CIPSOv4 CALIPSO</text:p>
      <text:p text:style-name="Standard">Mar 18 14:14:13 user-OptiPlex-780 kernel: [ <text:s text:c="3"/>0.565478] NetLabel: <text:s/>unlabeled traffic allowed by default</text:p>
      <text:p text:style-name="Standard">Mar 18 14:14:13 user-OptiPlex-780 kernel: [ <text:s text:c="3"/>0.565495] HPET: 8 timers in total, 5 timers will be used for per-cpu timer</text:p>
      <text:p text:style-name="Standard">Mar 18 14:14:13 user-OptiPlex-780 kernel: [ <text:s text:c="3"/>0.565495] hpet0: at MMIO 0xfed00000, IRQs 2, 8, 24, 25, 26, 27, 28, 0</text:p>
      <text:p text:style-name="Standard">Mar 18 14:14:13 user-OptiPlex-780 kernel: [ <text:s text:c="3"/>0.565495] hpet0: 8 comparators, 64-bit 14.318180 MHz counter</text:p>
      <text:p text:style-name="Standard">Mar 18 14:14:13 user-OptiPlex-780 kernel: [ <text:s text:c="3"/>0.568017] hpet: hpet2 irq 24 for MSI</text:p>
      <text:p text:style-name="Standard">Mar 18 14:14:13 user-OptiPlex-780 kernel: [ <text:s text:c="3"/>0.568025] hpet: hpet3 irq 25 for MSI</text:p>
      <text:p text:style-name="Standard">Mar 18 14:14:13 user-OptiPlex-780 kernel: [ <text:s text:c="3"/>0.568035] clocksource: Switched to clocksource hpet</text:p>
      <text:p text:style-name="Standard">Mar 18 14:14:13 user-OptiPlex-780 kernel: [ <text:s text:c="3"/>0.581980] VFS: Disk quotas dquot_6.6.0</text:p>
      <text:p text:style-name="Standard">Mar 18 14:14:13 user-OptiPlex-780 kernel: [ <text:s text:c="3"/>0.582002] VFS: Dquot-cache hash table entries: 512 (order 0, 4096 bytes)</text:p>
      <text:p text:style-name="Standard">Mar 18 14:14:13 user-OptiPlex-780 kernel: [ <text:s text:c="3"/>0.582131] AppArmor: AppArmor Filesystem Enabled</text:p>
      <text:p text:style-name="Standard">Mar 18 14:14:13 user-OptiPlex-780 kernel: [ <text:s text:c="3"/>0.582167] pnp: PnP ACPI init</text:p>
      <text:p text:style-name="Standard">Mar 18 14:14:13 user-OptiPlex-780 kernel: [ <text:s text:c="3"/>0.586348] system 00:00: [io <text:s/>0x0800-0x085f] has been reserved</text:p>
      <text:p text:style-name="Standard">Mar 18 14:14:13 user-OptiPlex-780 kernel: [ <text:s text:c="3"/>0.586349] system 00:00: [io <text:s/>0x0c00-0x0c7f] has been reserved</text:p>
      <text:p text:style-name="Standard">Mar 18 14:14:13 user-OptiPlex-780 kernel: [ <text:s text:c="3"/>0.586351] system 00:00: [io <text:s/>0x0860-0x08ff] has been reserved</text:p>
      <text:p text:style-name="Standard">Mar 18 14:14:13 user-OptiPlex-780 kernel: [ <text:s text:c="3"/>0.586357] system 00:00: Plug and Play ACPI device, IDs PNP0c01 (active)</text:p>
      <text:p text:style-name="Standard">Mar 18 14:14:13 user-OptiPlex-780 kernel: [ <text:s text:c="3"/>0.586596] pnp 00:01: Plug and Play ACPI device, IDs PNP0b00 (active)</text:p>
      <text:p text:style-name="Standard"><text:soft-page-break/>Mar 18 14:14:13 user-OptiPlex-780 kernel: [ <text:s text:c="3"/>0.602635] pnp 00:02: [dma 0 disabled]</text:p>
      <text:p text:style-name="Standard">Mar 18 14:14:13 user-OptiPlex-780 kernel: [ <text:s text:c="3"/>0.603830] pnp 00:02: Plug and Play ACPI device, IDs PNP0401 (active)</text:p>
      <text:p text:style-name="Standard">Mar 18 14:14:13 user-OptiPlex-780 kernel: [ <text:s text:c="3"/>0.609630] pnp 00:03: Plug and Play ACPI device, IDs PNP0501 (active)</text:p>
      <text:p text:style-name="Standard">Mar 18 14:14:13 user-OptiPlex-780 kernel: [ <text:s text:c="3"/>0.628033] pnp: PnP ACPI: found 4 devices</text:p>
      <text:p text:style-name="Standard">Mar 18 14:14:13 user-OptiPlex-780 kernel: [ <text:s text:c="3"/>0.634571] clocksource: acpi_pm: mask: 0xffffff max_cycles: 0xffffff, max_idle_ns: 2085701024 ns</text:p>
      <text:p text:style-name="Standard">Mar 18 14:14:13 user-OptiPlex-780 kernel: [ <text:s text:c="3"/>0.634587] pci 0000:00:1c.0: bridge window [io <text:s/>0x1000-0x0fff] to [bus 02] add_size 1000</text:p>
      <text:p text:style-name="Standard">Mar 18 14:14:13 user-OptiPlex-780 kernel: [ <text:s text:c="3"/>0.634589] pci 0000:00:1c.0: bridge window [mem 0x00100000-0x000fffff 64bit pref] to [bus 02] add_size 200000 add_align 100000</text:p>
      <text:p text:style-name="Standard">Mar 18 14:14:13 user-OptiPlex-780 kernel: [ <text:s text:c="3"/>0.634595] pci 0000:00:1c.1: bridge window [io <text:s/>0x1000-0x0fff] to [bus 03] add_size 1000</text:p>
      <text:p text:style-name="Standard">Mar 18 14:14:13 user-OptiPlex-780 kernel: [ <text:s text:c="3"/>0.634597] pci 0000:00:1c.1: bridge window [mem 0x00100000-0x000fffff 64bit pref] to [bus 03] add_size 200000 add_align 100000</text:p>
      <text:p text:style-name="Standard">Mar 18 14:14:13 user-OptiPlex-780 kernel: [ <text:s text:c="3"/>0.634615] pci 0000:00:1c.0: BAR 15: assigned [mem 0xfc000000-0xfc1fffff 64bit pref]</text:p>
      <text:p text:style-name="Standard">Mar 18 14:14:13 user-OptiPlex-780 kernel: [ <text:s text:c="3"/>0.634621] pci 0000:00:1c.1: BAR 15: assigned [mem 0xfc200000-0xfc3fffff 64bit pref]</text:p>
      <text:p text:style-name="Standard">Mar 18 14:14:13 user-OptiPlex-780 kernel: [ <text:s text:c="3"/>0.634623] pci 0000:00:1c.0: BAR 13: assigned [io <text:s/>0x1000-0x1fff]</text:p>
      <text:p text:style-name="Standard">Mar 18 14:14:13 user-OptiPlex-780 kernel: [ <text:s text:c="3"/>0.634625] pci 0000:00:1c.1: BAR 13: assigned [io <text:s/>0x2000-0x2fff]</text:p>
      <text:p text:style-name="Standard">Mar 18 14:14:13 user-OptiPlex-780 kernel: [ <text:s text:c="3"/>0.634628] pci 0000:00:01.0: PCI bridge to [bus 01]</text:p>
      <text:p text:style-name="Standard">Mar 18 14:14:13 user-OptiPlex-780 kernel: [ <text:s text:c="3"/>0.634630] pci 0000:00:01.0: <text:s text:c="2"/>bridge window [mem 0xf7900000-0xf79fffff]</text:p>
      <text:p text:style-name="Standard">Mar 18 14:14:13 user-OptiPlex-780 kernel: [ <text:s text:c="3"/>0.634634] pci 0000:00:1c.0: PCI bridge to [bus 02]</text:p>
      <text:p text:style-name="Standard">Mar 18 14:14:13 user-OptiPlex-780 kernel: [ <text:s text:c="3"/>0.634636] pci 0000:00:1c.0: <text:s text:c="2"/>bridge window [io <text:s/>0x1000-0x1fff]</text:p>
      <text:p text:style-name="Standard">Mar 18 14:14:13 user-OptiPlex-780 kernel: [ <text:s text:c="3"/>0.634640] pci 0000:00:1c.0: <text:s text:c="2"/>bridge window [mem 0xf7800000-0xf78fffff]</text:p>
      <text:p text:style-name="Standard">Mar 18 14:14:13 user-OptiPlex-780 kernel: [ <text:s text:c="3"/>0.634642] pci 0000:00:1c.0: <text:s text:c="2"/>bridge window [mem 0xfc000000-0xfc1fffff 64bit pref]</text:p>
      <text:p text:style-name="Standard">Mar 18 14:14:13 user-OptiPlex-780 kernel: [ <text:s text:c="3"/>0.634646] pci 0000:00:1c.1: PCI bridge to [bus 03]</text:p>
      <text:p text:style-name="Standard">Mar 18 14:14:13 user-OptiPlex-780 kernel: [ <text:s text:c="3"/>0.634648] pci 0000:00:1c.1: <text:s text:c="2"/>bridge window [io <text:s/>0x2000-0x2fff]</text:p>
      <text:p text:style-name="Standard">Mar 18 14:14:13 user-OptiPlex-780 kernel: [ <text:s text:c="3"/>0.634652] pci 0000:00:1c.1: <text:s text:c="2"/>bridge window [mem 0xf7700000-0xf77fffff]</text:p>
      <text:p text:style-name="Standard">Mar 18 14:14:13 user-OptiPlex-780 kernel: [ <text:s text:c="3"/>0.634654] pci 0000:00:1c.1: <text:s text:c="2"/>bridge window [mem 0xfc200000-0xfc3fffff 64bit pref]</text:p>
      <text:p text:style-name="Standard">Mar 18 14:14:13 user-OptiPlex-780 kernel: [ <text:s text:c="3"/>0.634659] pci 0000:00:1e.0: PCI bridge to [bus 04]</text:p>
      <text:p text:style-name="Standard">Mar 18 14:14:13 user-OptiPlex-780 kernel: [ <text:s text:c="3"/>0.634667] pci_bus 0000:00: resource 4 [io <text:s/>0x0000-0x0cf7 window]</text:p>
      <text:p text:style-name="Standard">Mar 18 14:14:13 user-OptiPlex-780 kernel: [ <text:s text:c="3"/>0.634668] pci_bus 0000:00: resource 5 [io <text:s/>0x0d00-0xffff window]</text:p>
      <text:p text:style-name="Standard">Mar 18 14:14:13 user-OptiPlex-780 kernel: [ <text:s text:c="3"/>0.634669] pci_bus 0000:00: resource 6 [mem 0x000a0000-0x000bffff window]</text:p>
      <text:p text:style-name="Standard">Mar 18 14:14:13 user-OptiPlex-780 kernel: [ <text:s text:c="3"/>0.634671] pci_bus 0000:00: resource 7 [mem 0x000c0000-0x000effff window]</text:p>
      <text:p text:style-name="Standard">Mar 18 14:14:13 user-OptiPlex-780 kernel: [ <text:s text:c="3"/>0.634672] pci_bus 0000:00: resource 8 [mem 0x000f0000-0x000fffff window]</text:p>
      <text:p text:style-name="Standard"><text:soft-page-break/>Mar 18 14:14:13 user-OptiPlex-780 kernel: [ <text:s text:c="3"/>0.634673] pci_bus 0000:00: resource 9 [mem 0xfc000000-0xfec00000 window]</text:p>
      <text:p text:style-name="Standard">Mar 18 14:14:13 user-OptiPlex-780 kernel: [ <text:s text:c="3"/>0.634674] pci_bus 0000:00: resource 10 [mem 0xbdb00000-0xf7ffffff window]</text:p>
      <text:p text:style-name="Standard">Mar 18 14:14:13 user-OptiPlex-780 kernel: [ <text:s text:c="3"/>0.634676] pci_bus 0000:00: resource 11 [mem 0xff980000-0xff980fff window]</text:p>
      <text:p text:style-name="Standard">Mar 18 14:14:13 user-OptiPlex-780 kernel: [ <text:s text:c="3"/>0.634677] pci_bus 0000:00: resource 12 [mem 0xff97c000-0xff97ffff window]</text:p>
      <text:p text:style-name="Standard">Mar 18 14:14:13 user-OptiPlex-780 kernel: [ <text:s text:c="3"/>0.634678] pci_bus 0000:00: resource 13 [mem 0xff970000-0xff9707ff window]</text:p>
      <text:p text:style-name="Standard">Mar 18 14:14:13 user-OptiPlex-780 kernel: [ <text:s text:c="3"/>0.634679] pci_bus 0000:00: resource 14 [mem 0xfed20000-0xfed9ffff window]</text:p>
      <text:p text:style-name="Standard">Mar 18 14:14:13 user-OptiPlex-780 kernel: [ <text:s text:c="3"/>0.634680] pci_bus 0000:00: resource 15 [mem 0xfeda6000-0xfeda6fff window]</text:p>
      <text:p text:style-name="Standard">Mar 18 14:14:13 user-OptiPlex-780 kernel: [ <text:s text:c="3"/>0.634682] pci_bus 0000:00: resource 16 [mem 0xfeda7000-0xfeda7fff window]</text:p>
      <text:p text:style-name="Standard">Mar 18 14:14:13 user-OptiPlex-780 kernel: [ <text:s text:c="3"/>0.634683] pci_bus 0000:01: resource 1 [mem 0xf7900000-0xf79fffff]</text:p>
      <text:p text:style-name="Standard">Mar 18 14:14:13 user-OptiPlex-780 kernel: [ <text:s text:c="3"/>0.634684] pci_bus 0000:02: resource 0 [io <text:s/>0x1000-0x1fff]</text:p>
      <text:p text:style-name="Standard">Mar 18 14:14:13 user-OptiPlex-780 kernel: [ <text:s text:c="3"/>0.634686] pci_bus 0000:02: resource 1 [mem 0xf7800000-0xf78fffff]</text:p>
      <text:p text:style-name="Standard">Mar 18 14:14:13 user-OptiPlex-780 kernel: [ <text:s text:c="3"/>0.634687] pci_bus 0000:02: resource 2 [mem 0xfc000000-0xfc1fffff 64bit pref]</text:p>
      <text:p text:style-name="Standard">Mar 18 14:14:13 user-OptiPlex-780 kernel: [ <text:s text:c="3"/>0.634688] pci_bus 0000:03: resource 0 [io <text:s/>0x2000-0x2fff]</text:p>
      <text:p text:style-name="Standard">Mar 18 14:14:13 user-OptiPlex-780 kernel: [ <text:s text:c="3"/>0.634689] pci_bus 0000:03: resource 1 [mem 0xf7700000-0xf77fffff]</text:p>
      <text:p text:style-name="Standard">Mar 18 14:14:13 user-OptiPlex-780 kernel: [ <text:s text:c="3"/>0.634691] pci_bus 0000:03: resource 2 [mem 0xfc200000-0xfc3fffff 64bit pref]</text:p>
      <text:p text:style-name="Standard">Mar 18 14:14:13 user-OptiPlex-780 kernel: [ <text:s text:c="3"/>0.634692] pci_bus 0000:04: resource 4 [io <text:s/>0x0000-0x0cf7 window]</text:p>
      <text:p text:style-name="Standard">Mar 18 14:14:13 user-OptiPlex-780 kernel: [ <text:s text:c="3"/>0.634693] pci_bus 0000:04: resource 5 [io <text:s/>0x0d00-0xffff window]</text:p>
      <text:p text:style-name="Standard">Mar 18 14:14:13 user-OptiPlex-780 kernel: [ <text:s text:c="3"/>0.634694] pci_bus 0000:04: resource 6 [mem 0x000a0000-0x000bffff window]</text:p>
      <text:p text:style-name="Standard">Mar 18 14:14:13 user-OptiPlex-780 kernel: [ <text:s text:c="3"/>0.634696] pci_bus 0000:04: resource 7 [mem 0x000c0000-0x000effff window]</text:p>
      <text:p text:style-name="Standard">Mar 18 14:14:13 user-OptiPlex-780 kernel: [ <text:s text:c="3"/>0.634697] pci_bus 0000:04: resource 8 [mem 0x000f0000-0x000fffff window]</text:p>
      <text:p text:style-name="Standard">Mar 18 14:14:13 user-OptiPlex-780 kernel: [ <text:s text:c="3"/>0.634698] pci_bus 0000:04: resource 9 [mem 0xfc000000-0xfec00000 window]</text:p>
      <text:p text:style-name="Standard">Mar 18 14:14:13 user-OptiPlex-780 kernel: [ <text:s text:c="3"/>0.634699] pci_bus 0000:04: resource 10 [mem 0xbdb00000-0xf7ffffff window]</text:p>
      <text:p text:style-name="Standard">Mar 18 14:14:13 user-OptiPlex-780 kernel: [ <text:s text:c="3"/>0.634701] pci_bus 0000:04: resource 11 [mem 0xff980000-0xff980fff window]</text:p>
      <text:p text:style-name="Standard">Mar 18 14:14:13 user-OptiPlex-780 kernel: [ <text:s text:c="3"/>0.634702] pci_bus 0000:04: resource 12 [mem 0xff97c000-0xff97ffff window]</text:p>
      <text:p text:style-name="Standard">Mar 18 14:14:13 user-OptiPlex-780 kernel: [ <text:s text:c="3"/>0.634703] pci_bus 0000:04: resource 13 [mem 0xff970000-0xff9707ff window]</text:p>
      <text:p text:style-name="Standard">Mar 18 14:14:13 user-OptiPlex-780 kernel: [ <text:s text:c="3"/>0.634704] pci_bus 0000:04: resource 14 [mem 0xfed20000-0xfed9ffff window]</text:p>
      <text:p text:style-name="Standard"><text:soft-page-break/>Mar 18 14:14:13 user-OptiPlex-780 kernel: [ <text:s text:c="3"/>0.634705] pci_bus 0000:04: resource 15 [mem 0xfeda6000-0xfeda6fff window]</text:p>
      <text:p text:style-name="Standard">Mar 18 14:14:13 user-OptiPlex-780 kernel: [ <text:s text:c="3"/>0.634707] pci_bus 0000:04: resource 16 [mem 0xfeda7000-0xfeda7fff window]</text:p>
      <text:p text:style-name="Standard">Mar 18 14:14:13 user-OptiPlex-780 kernel: [ <text:s text:c="3"/>0.634761] NET: Registered protocol family 2</text:p>
      <text:p text:style-name="Standard">Mar 18 14:14:13 user-OptiPlex-780 kernel: [ <text:s text:c="3"/>0.634958] TCP established hash table entries: 131072 (order: 8, 1048576 bytes)</text:p>
      <text:p text:style-name="Standard">Mar 18 14:14:13 user-OptiPlex-780 kernel: [ <text:s text:c="3"/>0.635293] TCP bind hash table entries: 65536 (order: 8, 1048576 bytes)</text:p>
      <text:p text:style-name="Standard">Mar 18 14:14:13 user-OptiPlex-780 kernel: [ <text:s text:c="3"/>0.635582] TCP: Hash tables configured (established 131072 bind 65536)</text:p>
      <text:p text:style-name="Standard">Mar 18 14:14:13 user-OptiPlex-780 kernel: [ <text:s text:c="3"/>0.635641] UDP hash table entries: 8192 (order: 6, 262144 bytes)</text:p>
      <text:p text:style-name="Standard">Mar 18 14:14:13 user-OptiPlex-780 kernel: [ <text:s text:c="3"/>0.635721] UDP-Lite hash table entries: 8192 (order: 6, 262144 bytes)</text:p>
      <text:p text:style-name="Standard">Mar 18 14:14:13 user-OptiPlex-780 kernel: [ <text:s text:c="3"/>0.635835] NET: Registered protocol family 1</text:p>
      <text:p text:style-name="Standard">Mar 18 14:14:13 user-OptiPlex-780 kernel: [ <text:s text:c="3"/>0.635849] pci 0000:00:02.0: Video device with shadowed ROM at [mem 0x000c0000-0x000dffff]</text:p>
      <text:p text:style-name="Standard">Mar 18 14:14:13 user-OptiPlex-780 kernel: [ <text:s text:c="3"/>0.641780] PCI: CLS 64 bytes, default 64</text:p>
      <text:p text:style-name="Standard">Mar 18 14:14:13 user-OptiPlex-780 kernel: [ <text:s text:c="3"/>0.641820] Unpacking initramfs...</text:p>
      <text:p text:style-name="Standard">Mar 18 14:14:13 user-OptiPlex-780 kernel: [ <text:s text:c="3"/>1.143668] Freeing initrd memory: 38480K</text:p>
      <text:p text:style-name="Standard">Mar 18 14:14:13 user-OptiPlex-780 kernel: [ <text:s text:c="3"/>1.143793] PCI-DMA: Using software bounce buffering for IO (SWIOTLB)</text:p>
      <text:p text:style-name="Standard">Mar 18 14:14:13 user-OptiPlex-780 kernel: [ <text:s text:c="3"/>1.143795] software IO TLB: mapped [mem 0xb99ff000-0xbd9ff000] (64MB)</text:p>
      <text:p text:style-name="Standard">Mar 18 14:14:13 user-OptiPlex-780 kernel: [ <text:s text:c="3"/>1.143928] Scanning for low memory corruption every 60 seconds</text:p>
      <text:p text:style-name="Standard">Mar 18 14:14:13 user-OptiPlex-780 kernel: [ <text:s text:c="3"/>1.144606] Initialise system trusted keyrings</text:p>
      <text:p text:style-name="Standard">Mar 18 14:14:13 user-OptiPlex-780 kernel: [ <text:s text:c="3"/>1.144615] Key type blacklist registered</text:p>
      <text:p text:style-name="Standard">Mar 18 14:14:13 user-OptiPlex-780 kernel: [ <text:s text:c="3"/>1.144681] workingset: timestamp_bits=36 max_order=22 bucket_order=0</text:p>
      <text:p text:style-name="Standard">Mar 18 14:14:13 user-OptiPlex-780 kernel: [ <text:s text:c="3"/>1.146134] zbud: loaded</text:p>
      <text:p text:style-name="Standard">Mar 18 14:14:13 user-OptiPlex-780 kernel: [ <text:s text:c="3"/>1.146643] squashfs: version 4.0 (2009/01/31) Phillip Lougher</text:p>
      <text:p text:style-name="Standard">Mar 18 14:14:13 user-OptiPlex-780 kernel: [ <text:s text:c="3"/>1.146791] fuse init (API version 7.26)</text:p>
      <text:p text:style-name="Standard">Mar 18 14:14:13 user-OptiPlex-780 kernel: [ <text:s text:c="3"/>1.148168] Key type asymmetric registered</text:p>
      <text:p text:style-name="Standard">Mar 18 14:14:13 user-OptiPlex-780 kernel: [ <text:s text:c="3"/>1.148169] Asymmetric key parser 'x509' registered</text:p>
      <text:p text:style-name="Standard">Mar 18 14:14:13 user-OptiPlex-780 kernel: [ <text:s text:c="3"/>1.148202] Block layer SCSI generic (bsg) driver version 0.4 loaded (major 246)</text:p>
      <text:p text:style-name="Standard">Mar 18 14:14:13 user-OptiPlex-780 kernel: [ <text:s text:c="3"/>1.148259] io scheduler noop registered</text:p>
      <text:p text:style-name="Standard">Mar 18 14:14:13 user-OptiPlex-780 kernel: [ <text:s text:c="3"/>1.148260] io scheduler deadline registered</text:p>
      <text:p text:style-name="Standard">Mar 18 14:14:13 user-OptiPlex-780 kernel: [ <text:s text:c="3"/>1.148290] io scheduler cfq registered (default)</text:p>
      <text:p text:style-name="Standard">Mar 18 14:14:13 user-OptiPlex-780 kernel: [ <text:s text:c="3"/>1.149847] vesafb: mode is 1280x1024x32, linelength=5120, pages=0</text:p>
      <text:p text:style-name="Standard">Mar 18 14:14:13 user-OptiPlex-780 kernel: [ <text:s text:c="3"/>1.149847] vesafb: scrolling: redraw</text:p>
      <text:p text:style-name="Standard">Mar 18 14:14:13 user-OptiPlex-780 kernel: [ <text:s text:c="3"/>1.149849] vesafb: Truecolor: size=8:8:8:8, shift=24:16:8:0</text:p>
      <text:p text:style-name="Standard">Mar 18 14:14:13 user-OptiPlex-780 kernel: [ <text:s text:c="3"/>1.149861] vesafb: framebuffer at 0xe0000000, mapped to 0x <text:s text:c="7"/>(ptrval), using 5120k, total 5120k</text:p>
      <text:p text:style-name="Standard">Mar 18 14:14:13 user-OptiPlex-780 kernel: [ <text:s text:c="3"/>1.149967] Console: switching to colour frame buffer device 160x64</text:p>
      <text:p text:style-name="Standard">Mar 18 14:14:13 user-OptiPlex-780 kernel: [ <text:s text:c="3"/>1.149995] fb0: VESA VGA frame buffer device</text:p>
      <text:p text:style-name="Standard"><text:soft-page-break/>Mar 18 14:14:13 user-OptiPlex-780 kernel: [ <text:s text:c="3"/>1.150010] intel_idle: does not run on family 6 model 23</text:p>
      <text:p text:style-name="Standard">Mar 18 14:14:13 user-OptiPlex-780 kernel: [ <text:s text:c="3"/>1.150082] input: Power Button as /devices/LNXSYSTM:00/LNXSYBUS:00/PNP0C0C:00/input/input0</text:p>
      <text:p text:style-name="Standard">Mar 18 14:14:13 user-OptiPlex-780 kernel: [ <text:s text:c="3"/>1.150104] ACPI: Power Button [VBTN]</text:p>
      <text:p text:style-name="Standard">Mar 18 14:14:13 user-OptiPlex-780 kernel: [ <text:s text:c="3"/>1.150148] input: Power Button as /devices/LNXSYSTM:00/LNXPWRBN:00/input/input1</text:p>
      <text:p text:style-name="Standard">Mar 18 14:14:13 user-OptiPlex-780 kernel: [ <text:s text:c="3"/>1.150159] ACPI: Power Button [PWRF]</text:p>
      <text:p text:style-name="Standard">Mar 18 14:14:13 user-OptiPlex-780 kernel: [ <text:s text:c="3"/>1.151659] Monitor-Mwait will be used to enter C-1 state</text:p>
      <text:p text:style-name="Standard">Mar 18 14:14:13 user-OptiPlex-780 kernel: [ <text:s text:c="3"/>1.153340] Serial: 8250/16550 driver, 32 ports, IRQ sharing enabled</text:p>
      <text:p text:style-name="Standard">Mar 18 14:14:13 user-OptiPlex-780 kernel: [ <text:s text:c="3"/>1.173751] 00:03: ttyS0 at I/O 0x3f8 (irq = 4, base_baud = 115200) is a 16550A</text:p>
      <text:p text:style-name="Standard">Mar 18 14:14:13 user-OptiPlex-780 kernel: [ <text:s text:c="3"/>1.175874] Linux agpgart interface v0.103</text:p>
      <text:p text:style-name="Standard">Mar 18 14:14:13 user-OptiPlex-780 kernel: [ <text:s text:c="3"/>1.177695] loop: module loaded</text:p>
      <text:p text:style-name="Standard">Mar 18 14:14:13 user-OptiPlex-780 kernel: [ <text:s text:c="3"/>1.177869] libphy: Fixed MDIO Bus: probed</text:p>
      <text:p text:style-name="Standard">Mar 18 14:14:13 user-OptiPlex-780 kernel: [ <text:s text:c="3"/>1.177870] tun: Universal TUN/TAP device driver, 1.6</text:p>
      <text:p text:style-name="Standard">Mar 18 14:14:13 user-OptiPlex-780 kernel: [ <text:s text:c="3"/>1.177898] PPP generic driver version 2.4.2</text:p>
      <text:p text:style-name="Standard">Mar 18 14:14:13 user-OptiPlex-780 kernel: [ <text:s text:c="3"/>1.177935] ehci_hcd: USB 2.0 'Enhanced' Host Controller (EHCI) Driver</text:p>
      <text:p text:style-name="Standard">Mar 18 14:14:13 user-OptiPlex-780 kernel: [ <text:s text:c="3"/>1.177937] ehci-pci: EHCI PCI platform driver</text:p>
      <text:p text:style-name="Standard">Mar 18 14:14:13 user-OptiPlex-780 kernel: [ <text:s text:c="3"/>1.178347] ehci-pci 0000:00:1a.7: EHCI Host Controller</text:p>
      <text:p text:style-name="Standard">Mar 18 14:14:13 user-OptiPlex-780 kernel: [ <text:s text:c="3"/>1.178355] ehci-pci 0000:00:1a.7: new USB bus registered, assigned bus number 1</text:p>
      <text:p text:style-name="Standard">Mar 18 14:14:13 user-OptiPlex-780 kernel: [ <text:s text:c="3"/>1.178366] ehci-pci 0000:00:1a.7: debug port 1</text:p>
      <text:p text:style-name="Standard">Mar 18 14:14:13 user-OptiPlex-780 kernel: [ <text:s text:c="3"/>1.182284] ehci-pci 0000:00:1a.7: cache line size of 64 is not supported</text:p>
      <text:p text:style-name="Standard">Mar 18 14:14:13 user-OptiPlex-780 kernel: [ <text:s text:c="3"/>1.182295] ehci-pci 0000:00:1a.7: irq 22, io mem 0xf7ada000</text:p>
      <text:p text:style-name="Standard">Mar 18 14:14:13 user-OptiPlex-780 kernel: [ <text:s text:c="3"/>1.200014] ehci-pci 0000:00:1a.7: USB 2.0 started, EHCI 1.00</text:p>
      <text:p text:style-name="Standard">Mar 18 14:14:13 user-OptiPlex-780 kernel: [ <text:s text:c="3"/>1.200079] usb usb1: New USB device found, idVendor=1d6b, idProduct=0002</text:p>
      <text:p text:style-name="Standard">Mar 18 14:14:13 user-OptiPlex-780 kernel: [ <text:s text:c="3"/>1.200081] usb usb1: New USB device strings: Mfr=3, Product=2, SerialNumber=1</text:p>
      <text:p text:style-name="Standard">Mar 18 14:14:13 user-OptiPlex-780 kernel: [ <text:s text:c="3"/>1.200083] usb usb1: Product: EHCI Host Controller</text:p>
      <text:p text:style-name="Standard">Mar 18 14:14:13 user-OptiPlex-780 kernel: [ <text:s text:c="3"/>1.200085] usb usb1: Manufacturer: Linux 4.15.0-91-generic ehci_hcd</text:p>
      <text:p text:style-name="Standard">Mar 18 14:14:13 user-OptiPlex-780 kernel: [ <text:s text:c="3"/>1.200086] usb usb1: SerialNumber: 0000:00:1a.7</text:p>
      <text:p text:style-name="Standard">Mar 18 14:14:13 user-OptiPlex-780 kernel: [ <text:s text:c="3"/>1.200216] hub 1-0:1.0: USB hub found</text:p>
      <text:p text:style-name="Standard">Mar 18 14:14:13 user-OptiPlex-780 kernel: [ <text:s text:c="3"/>1.200222] hub 1-0:1.0: 6 ports detected</text:p>
      <text:p text:style-name="Standard">Mar 18 14:14:13 user-OptiPlex-780 kernel: [ <text:s text:c="3"/>1.200744] ehci-pci 0000:00:1d.7: EHCI Host Controller</text:p>
      <text:p text:style-name="Standard">Mar 18 14:14:13 user-OptiPlex-780 kernel: [ <text:s text:c="3"/>1.200748] ehci-pci 0000:00:1d.7: new USB bus registered, assigned bus number 2</text:p>
      <text:p text:style-name="Standard">Mar 18 14:14:13 user-OptiPlex-780 kernel: [ <text:s text:c="3"/>1.200757] ehci-pci 0000:00:1d.7: debug port 1</text:p>
      <text:p text:style-name="Standard">Mar 18 14:14:13 user-OptiPlex-780 kernel: [ <text:s text:c="3"/>1.204652] ehci-pci 0000:00:1d.7: cache line size of 64 is not supported</text:p>
      <text:p text:style-name="Standard"><text:soft-page-break/>Mar 18 14:14:13 user-OptiPlex-780 kernel: [ <text:s text:c="3"/>1.204661] ehci-pci 0000:00:1d.7: irq 23, io mem 0xff980000</text:p>
      <text:p text:style-name="Standard">Mar 18 14:14:13 user-OptiPlex-780 kernel: [ <text:s text:c="3"/>1.220021] ehci-pci 0000:00:1d.7: USB 2.0 started, EHCI 1.00</text:p>
      <text:p text:style-name="Standard">Mar 18 14:14:13 user-OptiPlex-780 kernel: [ <text:s text:c="3"/>1.220061] usb usb2: New USB device found, idVendor=1d6b, idProduct=0002</text:p>
      <text:p text:style-name="Standard">Mar 18 14:14:13 user-OptiPlex-780 kernel: [ <text:s text:c="3"/>1.220063] usb usb2: New USB device strings: Mfr=3, Product=2, SerialNumber=1</text:p>
      <text:p text:style-name="Standard">Mar 18 14:14:13 user-OptiPlex-780 kernel: [ <text:s text:c="3"/>1.220065] usb usb2: Product: EHCI Host Controller</text:p>
      <text:p text:style-name="Standard">Mar 18 14:14:13 user-OptiPlex-780 kernel: [ <text:s text:c="3"/>1.220067] usb usb2: Manufacturer: Linux 4.15.0-91-generic ehci_hcd</text:p>
      <text:p text:style-name="Standard">Mar 18 14:14:13 user-OptiPlex-780 kernel: [ <text:s text:c="3"/>1.220068] usb usb2: SerialNumber: 0000:00:1d.7</text:p>
      <text:p text:style-name="Standard">Mar 18 14:14:13 user-OptiPlex-780 kernel: [ <text:s text:c="3"/>1.220189] hub 2-0:1.0: USB hub found</text:p>
      <text:p text:style-name="Standard">Mar 18 14:14:13 user-OptiPlex-780 kernel: [ <text:s text:c="3"/>1.220200] hub 2-0:1.0: 6 ports detected</text:p>
      <text:p text:style-name="Standard">Mar 18 14:14:13 user-OptiPlex-780 kernel: [ <text:s text:c="3"/>1.220335] ehci-platform: EHCI generic platform driver</text:p>
      <text:p text:style-name="Standard">Mar 18 14:14:13 user-OptiPlex-780 kernel: [ <text:s text:c="3"/>1.220343] ohci_hcd: USB 1.1 'Open' Host Controller (OHCI) Driver</text:p>
      <text:p text:style-name="Standard">Mar 18 14:14:13 user-OptiPlex-780 kernel: [ <text:s text:c="3"/>1.220345] ohci-pci: OHCI PCI platform driver</text:p>
      <text:p text:style-name="Standard">Mar 18 14:14:13 user-OptiPlex-780 kernel: [ <text:s text:c="3"/>1.220354] ohci-platform: OHCI generic platform driver</text:p>
      <text:p text:style-name="Standard">Mar 18 14:14:13 user-OptiPlex-780 kernel: [ <text:s text:c="3"/>1.220360] uhci_hcd: USB Universal Host Controller Interface driver</text:p>
      <text:p text:style-name="Standard">Mar 18 14:14:13 user-OptiPlex-780 kernel: [ <text:s text:c="3"/>1.220736] uhci_hcd 0000:00:1a.0: UHCI Host Controller</text:p>
      <text:p text:style-name="Standard">Mar 18 14:14:13 user-OptiPlex-780 kernel: [ <text:s text:c="3"/>1.220741] uhci_hcd 0000:00:1a.0: new USB bus registered, assigned bus number 3</text:p>
      <text:p text:style-name="Standard">Mar 18 14:14:13 user-OptiPlex-780 kernel: [ <text:s text:c="3"/>1.220746] uhci_hcd 0000:00:1a.0: detected 2 ports</text:p>
      <text:p text:style-name="Standard">Mar 18 14:14:13 user-OptiPlex-780 kernel: [ <text:s text:c="3"/>1.220767] uhci_hcd 0000:00:1a.0: irq 16, io base 0x0000ff20</text:p>
      <text:p text:style-name="Standard">Mar 18 14:14:13 user-OptiPlex-780 kernel: [ <text:s text:c="3"/>1.220807] usb usb3: New USB device found, idVendor=1d6b, idProduct=0001</text:p>
      <text:p text:style-name="Standard">Mar 18 14:14:13 user-OptiPlex-780 kernel: [ <text:s text:c="3"/>1.220809] usb usb3: New USB device strings: Mfr=3, Product=2, SerialNumber=1</text:p>
      <text:p text:style-name="Standard">Mar 18 14:14:13 user-OptiPlex-780 kernel: [ <text:s text:c="3"/>1.220810] usb usb3: Product: UHCI Host Controller</text:p>
      <text:p text:style-name="Standard">Mar 18 14:14:13 user-OptiPlex-780 kernel: [ <text:s text:c="3"/>1.220811] usb usb3: Manufacturer: Linux 4.15.0-91-generic uhci_hcd</text:p>
      <text:p text:style-name="Standard">Mar 18 14:14:13 user-OptiPlex-780 kernel: [ <text:s text:c="3"/>1.220812] usb usb3: SerialNumber: 0000:00:1a.0</text:p>
      <text:p text:style-name="Standard">Mar 18 14:14:13 user-OptiPlex-780 kernel: [ <text:s text:c="3"/>1.220897] hub 3-0:1.0: USB hub found</text:p>
      <text:p text:style-name="Standard">Mar 18 14:14:13 user-OptiPlex-780 kernel: [ <text:s text:c="3"/>1.220902] hub 3-0:1.0: 2 ports detected</text:p>
      <text:p text:style-name="Standard">Mar 18 14:14:13 user-OptiPlex-780 kernel: [ <text:s text:c="3"/>1.221353] uhci_hcd 0000:00:1a.1: UHCI Host Controller</text:p>
      <text:p text:style-name="Standard">Mar 18 14:14:13 user-OptiPlex-780 kernel: [ <text:s text:c="3"/>1.221358] uhci_hcd 0000:00:1a.1: new USB bus registered, assigned bus number 4</text:p>
      <text:p text:style-name="Standard">Mar 18 14:14:13 user-OptiPlex-780 kernel: [ <text:s text:c="3"/>1.221363] uhci_hcd 0000:00:1a.1: detected 2 ports</text:p>
      <text:p text:style-name="Standard">Mar 18 14:14:13 user-OptiPlex-780 kernel: [ <text:s text:c="3"/>1.221383] uhci_hcd 0000:00:1a.1: irq 17, io base 0x0000ff00</text:p>
      <text:p text:style-name="Standard">Mar 18 14:14:13 user-OptiPlex-780 kernel: [ <text:s text:c="3"/>1.221421] usb usb4: New USB device found, idVendor=1d6b, idProduct=0001</text:p>
      <text:p text:style-name="Standard">Mar 18 14:14:13 user-OptiPlex-780 kernel: [ <text:s text:c="3"/>1.221423] usb usb4: New USB device strings: Mfr=3, Product=2, SerialNumber=1</text:p>
      <text:p text:style-name="Standard">Mar 18 14:14:13 user-OptiPlex-780 kernel: [ <text:s text:c="3"/>1.221424] usb usb4: Product: UHCI Host Controller</text:p>
      <text:p text:style-name="Standard"><text:soft-page-break/>Mar 18 14:14:13 user-OptiPlex-780 kernel: [ <text:s text:c="3"/>1.221425] usb usb4: Manufacturer: Linux 4.15.0-91-generic uhci_hcd</text:p>
      <text:p text:style-name="Standard">Mar 18 14:14:13 user-OptiPlex-780 kernel: [ <text:s text:c="3"/>1.221426] usb usb4: SerialNumber: 0000:00:1a.1</text:p>
      <text:p text:style-name="Standard">Mar 18 14:14:13 user-OptiPlex-780 kernel: [ <text:s text:c="3"/>1.221508] hub 4-0:1.0: USB hub found</text:p>
      <text:p text:style-name="Standard">Mar 18 14:14:13 user-OptiPlex-780 kernel: [ <text:s text:c="3"/>1.221513] hub 4-0:1.0: 2 ports detected</text:p>
      <text:p text:style-name="Standard">Mar 18 14:14:13 user-OptiPlex-780 kernel: [ <text:s text:c="3"/>1.221966] uhci_hcd 0000:00:1a.2: UHCI Host Controller</text:p>
      <text:p text:style-name="Standard">Mar 18 14:14:13 user-OptiPlex-780 kernel: [ <text:s text:c="3"/>1.221971] uhci_hcd 0000:00:1a.2: new USB bus registered, assigned bus number 5</text:p>
      <text:p text:style-name="Standard">Mar 18 14:14:13 user-OptiPlex-780 kernel: [ <text:s text:c="3"/>1.221976] uhci_hcd 0000:00:1a.2: detected 2 ports</text:p>
      <text:p text:style-name="Standard">Mar 18 14:14:13 user-OptiPlex-780 kernel: [ <text:s text:c="3"/>1.221992] uhci_hcd 0000:00:1a.2: irq 22, io base 0x0000fc00</text:p>
      <text:p text:style-name="Standard">Mar 18 14:14:13 user-OptiPlex-780 kernel: [ <text:s text:c="3"/>1.222030] usb usb5: New USB device found, idVendor=1d6b, idProduct=0001</text:p>
      <text:p text:style-name="Standard">Mar 18 14:14:13 user-OptiPlex-780 kernel: [ <text:s text:c="3"/>1.222031] usb usb5: New USB device strings: Mfr=3, Product=2, SerialNumber=1</text:p>
      <text:p text:style-name="Standard">Mar 18 14:14:13 user-OptiPlex-780 kernel: [ <text:s text:c="3"/>1.222033] usb usb5: Product: UHCI Host Controller</text:p>
      <text:p text:style-name="Standard">Mar 18 14:14:13 user-OptiPlex-780 kernel: [ <text:s text:c="3"/>1.222034] usb usb5: Manufacturer: Linux 4.15.0-91-generic uhci_hcd</text:p>
      <text:p text:style-name="Standard">Mar 18 14:14:13 user-OptiPlex-780 kernel: [ <text:s text:c="3"/>1.222035] usb usb5: SerialNumber: 0000:00:1a.2</text:p>
      <text:p text:style-name="Standard">Mar 18 14:14:13 user-OptiPlex-780 kernel: [ <text:s text:c="3"/>1.222118] hub 5-0:1.0: USB hub found</text:p>
      <text:p text:style-name="Standard">Mar 18 14:14:13 user-OptiPlex-780 kernel: [ <text:s text:c="3"/>1.222122] hub 5-0:1.0: 2 ports detected</text:p>
      <text:p text:style-name="Standard">Mar 18 14:14:13 user-OptiPlex-780 kernel: [ <text:s text:c="3"/>1.222570] uhci_hcd 0000:00:1d.0: UHCI Host Controller</text:p>
      <text:p text:style-name="Standard">Mar 18 14:14:13 user-OptiPlex-780 kernel: [ <text:s text:c="3"/>1.222575] uhci_hcd 0000:00:1d.0: new USB bus registered, assigned bus number 6</text:p>
      <text:p text:style-name="Standard">Mar 18 14:14:13 user-OptiPlex-780 kernel: [ <text:s text:c="3"/>1.222580] uhci_hcd 0000:00:1d.0: detected 2 ports</text:p>
      <text:p text:style-name="Standard">Mar 18 14:14:13 user-OptiPlex-780 kernel: [ <text:s text:c="3"/>1.222595] uhci_hcd 0000:00:1d.0: irq 23, io base 0x0000ff80</text:p>
      <text:p text:style-name="Standard">Mar 18 14:14:13 user-OptiPlex-780 kernel: [ <text:s text:c="3"/>1.222632] usb usb6: New USB device found, idVendor=1d6b, idProduct=0001</text:p>
      <text:p text:style-name="Standard">Mar 18 14:14:13 user-OptiPlex-780 kernel: [ <text:s text:c="3"/>1.222634] usb usb6: New USB device strings: Mfr=3, Product=2, SerialNumber=1</text:p>
      <text:p text:style-name="Standard">Mar 18 14:14:13 user-OptiPlex-780 kernel: [ <text:s text:c="3"/>1.222635] usb usb6: Product: UHCI Host Controller</text:p>
      <text:p text:style-name="Standard">Mar 18 14:14:13 user-OptiPlex-780 kernel: [ <text:s text:c="3"/>1.222636] usb usb6: Manufacturer: Linux 4.15.0-91-generic uhci_hcd</text:p>
      <text:p text:style-name="Standard">Mar 18 14:14:13 user-OptiPlex-780 kernel: [ <text:s text:c="3"/>1.222637] usb usb6: SerialNumber: 0000:00:1d.0</text:p>
      <text:p text:style-name="Standard">Mar 18 14:14:13 user-OptiPlex-780 kernel: [ <text:s text:c="3"/>1.222719] hub 6-0:1.0: USB hub found</text:p>
      <text:p text:style-name="Standard">Mar 18 14:14:13 user-OptiPlex-780 kernel: [ <text:s text:c="3"/>1.222724] hub 6-0:1.0: 2 ports detected</text:p>
      <text:p text:style-name="Standard">Mar 18 14:14:13 user-OptiPlex-780 kernel: [ <text:s text:c="3"/>1.223182] uhci_hcd 0000:00:1d.1: UHCI Host Controller</text:p>
      <text:p text:style-name="Standard">Mar 18 14:14:13 user-OptiPlex-780 kernel: [ <text:s text:c="3"/>1.223188] uhci_hcd 0000:00:1d.1: new USB bus registered, assigned bus number 7</text:p>
      <text:p text:style-name="Standard">Mar 18 14:14:13 user-OptiPlex-780 kernel: [ <text:s text:c="3"/>1.223193] uhci_hcd 0000:00:1d.1: detected 2 ports</text:p>
      <text:p text:style-name="Standard">Mar 18 14:14:13 user-OptiPlex-780 kernel: [ <text:s text:c="3"/>1.223208] uhci_hcd 0000:00:1d.1: irq 17, io base 0x0000ff60</text:p>
      <text:p text:style-name="Standard">Mar 18 14:14:13 user-OptiPlex-780 kernel: [ <text:s text:c="3"/>1.223251] usb usb7: New USB device found, idVendor=1d6b, idProduct=0001</text:p>
      <text:p text:style-name="Standard">Mar 18 14:14:13 user-OptiPlex-780 kernel: [ <text:s text:c="3"/>1.223253] usb usb7: New USB device strings: Mfr=3, Product=2, SerialNumber=1</text:p>
      <text:p text:style-name="Standard">Mar 18 14:14:13 user-OptiPlex-780 kernel: [ <text:s text:c="3"/>1.223254] usb usb7: Product: UHCI Host Controller</text:p>
      <text:p text:style-name="Standard"><text:soft-page-break/>Mar 18 14:14:13 user-OptiPlex-780 kernel: [ <text:s text:c="3"/>1.223255] usb usb7: Manufacturer: Linux 4.15.0-91-generic uhci_hcd</text:p>
      <text:p text:style-name="Standard">Mar 18 14:14:13 user-OptiPlex-780 kernel: [ <text:s text:c="3"/>1.223256] usb usb7: SerialNumber: 0000:00:1d.1</text:p>
      <text:p text:style-name="Standard">Mar 18 14:14:13 user-OptiPlex-780 kernel: [ <text:s text:c="3"/>1.223348] hub 7-0:1.0: USB hub found</text:p>
      <text:p text:style-name="Standard">Mar 18 14:14:13 user-OptiPlex-780 kernel: [ <text:s text:c="3"/>1.223355] hub 7-0:1.0: 2 ports detected</text:p>
      <text:p text:style-name="Standard">Mar 18 14:14:13 user-OptiPlex-780 kernel: [ <text:s text:c="3"/>1.223811] uhci_hcd 0000:00:1d.2: UHCI Host Controller</text:p>
      <text:p text:style-name="Standard">Mar 18 14:14:13 user-OptiPlex-780 kernel: [ <text:s text:c="3"/>1.223815] uhci_hcd 0000:00:1d.2: new USB bus registered, assigned bus number 8</text:p>
      <text:p text:style-name="Standard">Mar 18 14:14:13 user-OptiPlex-780 kernel: [ <text:s text:c="3"/>1.223820] uhci_hcd 0000:00:1d.2: detected 2 ports</text:p>
      <text:p text:style-name="Standard">Mar 18 14:14:13 user-OptiPlex-780 kernel: [ <text:s text:c="3"/>1.223840] uhci_hcd 0000:00:1d.2: irq 18, io base 0x0000ff40</text:p>
      <text:p text:style-name="Standard">Mar 18 14:14:13 user-OptiPlex-780 kernel: [ <text:s text:c="3"/>1.223881] usb usb8: New USB device found, idVendor=1d6b, idProduct=0001</text:p>
      <text:p text:style-name="Standard">Mar 18 14:14:13 user-OptiPlex-780 kernel: [ <text:s text:c="3"/>1.223883] usb usb8: New USB device strings: Mfr=3, Product=2, SerialNumber=1</text:p>
      <text:p text:style-name="Standard">Mar 18 14:14:13 user-OptiPlex-780 kernel: [ <text:s text:c="3"/>1.223884] usb usb8: Product: UHCI Host Controller</text:p>
      <text:p text:style-name="Standard">Mar 18 14:14:13 user-OptiPlex-780 kernel: [ <text:s text:c="3"/>1.223885] usb usb8: Manufacturer: Linux 4.15.0-91-generic uhci_hcd</text:p>
      <text:p text:style-name="Standard">Mar 18 14:14:13 user-OptiPlex-780 kernel: [ <text:s text:c="3"/>1.223886] usb usb8: SerialNumber: 0000:00:1d.2</text:p>
      <text:p text:style-name="Standard">Mar 18 14:14:13 user-OptiPlex-780 kernel: [ <text:s text:c="3"/>1.223967] hub 8-0:1.0: USB hub found</text:p>
      <text:p text:style-name="Standard">Mar 18 14:14:13 user-OptiPlex-780 kernel: [ <text:s text:c="3"/>1.223972] hub 8-0:1.0: 2 ports detected</text:p>
      <text:p text:style-name="Standard">Mar 18 14:14:13 user-OptiPlex-780 kernel: [ <text:s text:c="3"/>1.224100] i8042: PNP: No PS/2 controller found.</text:p>
      <text:p text:style-name="Standard">Mar 18 14:14:13 user-OptiPlex-780 kernel: [ <text:s text:c="3"/>1.224101] i8042: Probing ports directly.</text:p>
      <text:p text:style-name="Standard">Mar 18 14:14:13 user-OptiPlex-780 kernel: [ <text:s text:c="3"/>1.226971] serio: i8042 KBD port at 0x60,0x64 irq 1</text:p>
      <text:p text:style-name="Standard">Mar 18 14:14:13 user-OptiPlex-780 kernel: [ <text:s text:c="3"/>1.226974] serio: i8042 AUX port at 0x60,0x64 irq 12</text:p>
      <text:p text:style-name="Standard">Mar 18 14:14:13 user-OptiPlex-780 kernel: [ <text:s text:c="3"/>1.227084] mousedev: PS/2 mouse device common for all mice</text:p>
      <text:p text:style-name="Standard">Mar 18 14:14:13 user-OptiPlex-780 kernel: [ <text:s text:c="3"/>1.227209] rtc_cmos 00:01: RTC can wake from S4</text:p>
      <text:p text:style-name="Standard">Mar 18 14:14:13 user-OptiPlex-780 kernel: [ <text:s text:c="3"/>1.227304] rtc_cmos 00:01: rtc core: registered rtc_cmos as rtc0</text:p>
      <text:p text:style-name="Standard">Mar 18 14:14:13 user-OptiPlex-780 kernel: [ <text:s text:c="3"/>1.227326] rtc_cmos 00:01: alarms up to one day, 242 bytes nvram, hpet irqs</text:p>
      <text:p text:style-name="Standard">Mar 18 14:14:13 user-OptiPlex-780 kernel: [ <text:s text:c="3"/>1.227332] i2c /dev entries driver</text:p>
      <text:p text:style-name="Standard">Mar 18 14:14:13 user-OptiPlex-780 kernel: [ <text:s text:c="3"/>1.227376] device-mapper: uevent: version 1.0.3</text:p>
      <text:p text:style-name="Standard">Mar 18 14:14:13 user-OptiPlex-780 kernel: [ <text:s text:c="3"/>1.227435] device-mapper: ioctl: 4.37.0-ioctl (2017-09-20) initialised: dm-devel@redhat.com</text:p>
      <text:p text:style-name="Standard">Mar 18 14:14:13 user-OptiPlex-780 kernel: [ <text:s text:c="3"/>1.227457] ledtrig-cpu: registered to indicate activity on CPUs</text:p>
      <text:p text:style-name="Standard">Mar 18 14:14:13 user-OptiPlex-780 kernel: [ <text:s text:c="3"/>1.227766] NET: Registered protocol family 10</text:p>
      <text:p text:style-name="Standard">Mar 18 14:14:13 user-OptiPlex-780 kernel: [ <text:s text:c="3"/>1.231826] Segment Routing with IPv6</text:p>
      <text:p text:style-name="Standard">Mar 18 14:14:13 user-OptiPlex-780 kernel: [ <text:s text:c="3"/>1.231842] NET: Registered protocol family 17</text:p>
      <text:p text:style-name="Standard">Mar 18 14:14:13 user-OptiPlex-780 kernel: [ <text:s text:c="3"/>1.231877] Key type dns_resolver registered</text:p>
      <text:p text:style-name="Standard">Mar 18 14:14:13 user-OptiPlex-780 kernel: [ <text:s text:c="3"/>1.232008] mce: Using 6 MCE banks</text:p>
      <text:p text:style-name="Standard">Mar 18 14:14:13 user-OptiPlex-780 kernel: [ <text:s text:c="3"/>1.232018] RAS: Correctable Errors collector initialized.</text:p>
      <text:p text:style-name="Standard">Mar 18 14:14:13 user-OptiPlex-780 kernel: [ <text:s text:c="3"/>1.232046] microcode: sig=0x1067a, pf=0x1, revision=0xa0b</text:p>
      <text:p text:style-name="Standard">Mar 18 14:14:13 user-OptiPlex-780 kernel: [ <text:s text:c="3"/>1.232079] microcode: Microcode Update Driver: v2.2.</text:p>
      <text:p text:style-name="Standard"><text:soft-page-break/>Mar 18 14:14:13 user-OptiPlex-780 kernel: [ <text:s text:c="3"/>1.232087] sched_clock: Marking stable (1232074670, 0)-&gt;(1208671100, 23403570)</text:p>
      <text:p text:style-name="Standard">Mar 18 14:14:13 user-OptiPlex-780 kernel: [ <text:s text:c="3"/>1.232242] registered taskstats version 1</text:p>
      <text:p text:style-name="Standard">Mar 18 14:14:13 user-OptiPlex-780 kernel: [ <text:s text:c="3"/>1.232252] Loading compiled-in X.509 certificates</text:p>
      <text:p text:style-name="Standard">Mar 18 14:14:13 user-OptiPlex-780 kernel: [ <text:s text:c="3"/>1.234945] Loaded X.509 cert 'Build time autogenerated kernel key: d019e8c5f4cbc828f6af43369f65a014a3a68371'</text:p>
      <text:p text:style-name="Standard">Mar 18 14:14:13 user-OptiPlex-780 kernel: [ <text:s text:c="3"/>1.234960] zswap: loaded using pool lzo/zbud</text:p>
      <text:p text:style-name="Standard">Mar 18 14:14:13 user-OptiPlex-780 kernel: [ <text:s text:c="3"/>1.238549] Key type big_key registered</text:p>
      <text:p text:style-name="Standard">Mar 18 14:14:13 user-OptiPlex-780 kernel: [ <text:s text:c="3"/>1.238552] Key type trusted registered</text:p>
      <text:p text:style-name="Standard">Mar 18 14:14:13 user-OptiPlex-780 kernel: [ <text:s text:c="3"/>1.240309] Key type encrypted registered</text:p>
      <text:p text:style-name="Standard">Mar 18 14:14:13 user-OptiPlex-780 kernel: [ <text:s text:c="3"/>1.240311] AppArmor: AppArmor sha1 policy hashing enabled</text:p>
      <text:p text:style-name="Standard">Mar 18 14:14:13 user-OptiPlex-780 kernel: [ <text:s text:c="3"/>1.240314] ima: No TPM chip found, activating TPM-bypass! (rc=-19)</text:p>
      <text:p text:style-name="Standard">Mar 18 14:14:13 user-OptiPlex-780 kernel: [ <text:s text:c="3"/>1.240317] ima: Allocated hash algorithm: sha1</text:p>
      <text:p text:style-name="Standard">Mar 18 14:14:13 user-OptiPlex-780 kernel: [ <text:s text:c="3"/>1.240332] evm: HMAC attrs: 0x1</text:p>
      <text:p text:style-name="Standard">Mar 18 14:14:13 user-OptiPlex-780 kernel: [ <text:s text:c="3"/>1.240544] <text:s text:c="2"/>Magic number: 12:878:230</text:p>
      <text:p text:style-name="Standard">Mar 18 14:14:13 user-OptiPlex-780 kernel: [ <text:s text:c="3"/>1.240658] rtc_cmos 00:01: setting system clock to 2020-03-18 13:13:40 UTC (1584537220)</text:p>
      <text:p text:style-name="Standard">Mar 18 14:14:13 user-OptiPlex-780 kernel: [ <text:s text:c="3"/>1.241012] BIOS EDD facility v0.16 2004-Jun-25, 0 devices found</text:p>
      <text:p text:style-name="Standard">Mar 18 14:14:13 user-OptiPlex-780 kernel: [ <text:s text:c="3"/>1.241013] EDD information not available.</text:p>
      <text:p text:style-name="Standard">Mar 18 14:14:13 user-OptiPlex-780 kernel: [ <text:s text:c="3"/>1.244152] Freeing unused kernel image memory: 2432K</text:p>
      <text:p text:style-name="Standard">Mar 18 14:14:13 user-OptiPlex-780 kernel: [ <text:s text:c="3"/>1.260013] Write protecting the kernel read-only data: 20480k</text:p>
      <text:p text:style-name="Standard">Mar 18 14:14:13 user-OptiPlex-780 kernel: [ <text:s text:c="3"/>1.260817] Freeing unused kernel image memory: 2008K</text:p>
      <text:p text:style-name="Standard">Mar 18 14:14:13 user-OptiPlex-780 kernel: [ <text:s text:c="3"/>1.261365] Freeing unused kernel image memory: 1880K</text:p>
      <text:p text:style-name="Standard">Mar 18 14:14:13 user-OptiPlex-780 kernel: [ <text:s text:c="3"/>1.270275] x86/mm: Checked W+X mappings: passed, no W+X pages found.</text:p>
      <text:p text:style-name="Standard">Mar 18 14:14:13 user-OptiPlex-780 kernel: [ <text:s text:c="3"/>1.270347] x86/mm: Checking user space page tables</text:p>
      <text:p text:style-name="Standard">Mar 18 14:14:13 user-OptiPlex-780 kernel: [ <text:s text:c="3"/>1.279297] x86/mm: Checked W+X mappings: passed, no W+X pages found.</text:p>
      <text:p text:style-name="Standard">Mar 18 14:14:13 user-OptiPlex-780 kernel: [ <text:s text:c="3"/>1.292009] random: fast init done</text:p>
      <text:p text:style-name="Standard">Mar 18 14:14:13 user-OptiPlex-780 kernel: [ <text:s text:c="3"/>1.293121] random: udevadm: uninitialized urandom read (16 bytes read)</text:p>
      <text:p text:style-name="Standard">Mar 18 14:14:13 user-OptiPlex-780 kernel: [ <text:s text:c="3"/>1.293140] random: udevadm: uninitialized urandom read (16 bytes read)</text:p>
      <text:p text:style-name="Standard">Mar 18 14:14:13 user-OptiPlex-780 kernel: [ <text:s text:c="3"/>1.305671] random: systemd-udevd: uninitialized urandom read (16 bytes read)</text:p>
      <text:p text:style-name="Standard">Mar 18 14:14:13 user-OptiPlex-780 kernel: [ <text:s text:c="3"/>1.367597] pps_core: LinuxPPS API ver. 1 registered</text:p>
      <text:p text:style-name="Standard">Mar 18 14:14:13 user-OptiPlex-780 kernel: [ <text:s text:c="3"/>1.367599] pps_core: Software ver. 5.3.6 - Copyright 2005-2007 Rodolfo Giometti &lt;giometti@linux.it&gt;</text:p>
      <text:p text:style-name="Standard">Mar 18 14:14:13 user-OptiPlex-780 kernel: [ <text:s text:c="3"/>1.368880] PTP clock support registered</text:p>
      <text:p text:style-name="Standard">Mar 18 14:14:13 user-OptiPlex-780 kernel: [ <text:s text:c="3"/>1.372957] e1000e: Intel(R) PRO/1000 Network Driver - 3.2.6-k</text:p>
      <text:p text:style-name="Standard">Mar 18 14:14:13 user-OptiPlex-780 kernel: [ <text:s text:c="3"/>1.372958] e1000e: Copyright(c) 1999 - 2015 Intel Corporation.</text:p>
      <text:p text:style-name="Standard">Mar 18 14:14:13 user-OptiPlex-780 kernel: [ <text:s text:c="3"/>1.373446] e1000e 0000:00:19.0: Interrupt Throttling Rate (ints/sec) set to dynamic conservative mode</text:p>
      <text:p text:style-name="Standard"><text:soft-page-break/>Mar 18 14:14:13 user-OptiPlex-780 kernel: [ <text:s text:c="3"/>1.541422] e1000e 0000:00:19.0 eth0: (PCI Express:2.5GT/s:Width x1) bc:30:5b:a9:aa:1e</text:p>
      <text:p text:style-name="Standard">Mar 18 14:14:13 user-OptiPlex-780 kernel: [ <text:s text:c="3"/>1.541424] e1000e 0000:00:19.0 eth0: Intel(R) PRO/1000 Network Connection</text:p>
      <text:p text:style-name="Standard">Mar 18 14:14:13 user-OptiPlex-780 kernel: [ <text:s text:c="3"/>1.541457] e1000e 0000:00:19.0 eth0: MAC: 8, PHY: 8, PBA No: 2011FF-0FF</text:p>
      <text:p text:style-name="Standard">Mar 18 14:14:13 user-OptiPlex-780 kernel: [ <text:s text:c="3"/>1.541493] ahci 0000:00:1f.2: version 3.0</text:p>
      <text:p text:style-name="Standard">Mar 18 14:14:13 user-OptiPlex-780 kernel: [ <text:s text:c="3"/>1.541914] ahci 0000:00:1f.2: controller can't do SNTF, turning off CAP_SNTF</text:p>
      <text:p text:style-name="Standard">Mar 18 14:14:13 user-OptiPlex-780 kernel: [ <text:s text:c="3"/>1.541989] ahci 0000:00:1f.2: AHCI 0001.0200 32 slots 6 ports 3 Gbps 0x2f impl RAID mode</text:p>
      <text:p text:style-name="Standard">Mar 18 14:14:13 user-OptiPlex-780 kernel: [ <text:s text:c="3"/>1.541991] ahci 0000:00:1f.2: flags: 64bit ncq led clo pio ems sxs </text:p>
      <text:p text:style-name="Standard">Mar 18 14:14:13 user-OptiPlex-780 kernel: [ <text:s text:c="3"/>1.542808] e1000e 0000:00:19.0 enp0s25: renamed from eth0</text:p>
      <text:p text:style-name="Standard">Mar 18 14:14:13 user-OptiPlex-780 kernel: [ <text:s text:c="3"/>1.588549] scsi host0: ahci</text:p>
      <text:p text:style-name="Standard">Mar 18 14:14:13 user-OptiPlex-780 kernel: [ <text:s text:c="3"/>1.588642] scsi host1: ahci</text:p>
      <text:p text:style-name="Standard">Mar 18 14:14:13 user-OptiPlex-780 kernel: [ <text:s text:c="3"/>1.588724] scsi host2: ahci</text:p>
      <text:p text:style-name="Standard">Mar 18 14:14:13 user-OptiPlex-780 kernel: [ <text:s text:c="3"/>1.588804] scsi host3: ahci</text:p>
      <text:p text:style-name="Standard">Mar 18 14:14:13 user-OptiPlex-780 kernel: [ <text:s text:c="3"/>1.588897] scsi host4: ahci</text:p>
      <text:p text:style-name="Standard">Mar 18 14:14:13 user-OptiPlex-780 kernel: [ <text:s text:c="3"/>1.588981] scsi host5: ahci</text:p>
      <text:p text:style-name="Standard">Mar 18 14:14:13 user-OptiPlex-780 kernel: [ <text:s text:c="3"/>1.589025] ata1: SATA max UDMA/133 abar m2048@0xff970000 port 0xff970100 irq 30</text:p>
      <text:p text:style-name="Standard">Mar 18 14:14:13 user-OptiPlex-780 kernel: [ <text:s text:c="3"/>1.589027] ata2: SATA max UDMA/133 abar m2048@0xff970000 port 0xff970180 irq 30</text:p>
      <text:p text:style-name="Standard">Mar 18 14:14:13 user-OptiPlex-780 kernel: [ <text:s text:c="3"/>1.589028] ata3: SATA max UDMA/133 abar m2048@0xff970000 port 0xff970200 irq 30</text:p>
      <text:p text:style-name="Standard">Mar 18 14:14:13 user-OptiPlex-780 kernel: [ <text:s text:c="3"/>1.589029] ata4: SATA max UDMA/133 abar m2048@0xff970000 port 0xff970280 irq 30</text:p>
      <text:p text:style-name="Standard">Mar 18 14:14:13 user-OptiPlex-780 kernel: [ <text:s text:c="3"/>1.589030] ata5: DUMMY</text:p>
      <text:p text:style-name="Standard">Mar 18 14:14:13 user-OptiPlex-780 kernel: [ <text:s text:c="3"/>1.589031] ata6: SATA max UDMA/133 abar m2048@0xff970000 port 0xff970380 irq 30</text:p>
      <text:p text:style-name="Standard">Mar 18 14:14:13 user-OptiPlex-780 kernel: [ <text:s text:c="3"/>1.699997] usb 3-1: new low-speed USB device number 2 using uhci_hcd</text:p>
      <text:p text:style-name="Standard">Mar 18 14:14:13 user-OptiPlex-780 kernel: [ <text:s text:c="3"/>1.900773] usb 3-1: New USB device found, idVendor=04b3, idProduct=3025</text:p>
      <text:p text:style-name="Standard">Mar 18 14:14:13 user-OptiPlex-780 kernel: [ <text:s text:c="3"/>1.900776] usb 3-1: New USB device strings: Mfr=1, Product=2, SerialNumber=0</text:p>
      <text:p text:style-name="Standard">Mar 18 14:14:13 user-OptiPlex-780 kernel: [ <text:s text:c="3"/>1.900778] usb 3-1: Product: USB NetVista Full Width Keyboard.</text:p>
      <text:p text:style-name="Standard">Mar 18 14:14:13 user-OptiPlex-780 kernel: [ <text:s text:c="3"/>1.900780] usb 3-1: Manufacturer: LITE-ON Technology</text:p>
      <text:p text:style-name="Standard">Mar 18 14:14:13 user-OptiPlex-780 kernel: [ <text:s text:c="3"/>1.902331] ata2: SATA link up 1.5 Gbps (SStatus 113 SControl 300)</text:p>
      <text:p text:style-name="Standard">Mar 18 14:14:13 user-OptiPlex-780 kernel: [ <text:s text:c="3"/>1.902346] ata6: SATA link down (SStatus 0 SControl 300)</text:p>
      <text:p text:style-name="Standard">Mar 18 14:14:13 user-OptiPlex-780 kernel: [ <text:s text:c="3"/>1.902359] ata3: SATA link down (SStatus 4 SControl 300)</text:p>
      <text:p text:style-name="Standard">Mar 18 14:14:13 user-OptiPlex-780 kernel: [ <text:s text:c="3"/>1.902373] ata1: SATA link up 3.0 Gbps (SStatus 123 SControl 300)</text:p>
      <text:p text:style-name="Standard">Mar 18 14:14:13 user-OptiPlex-780 kernel: [ <text:s text:c="3"/>1.902384] ata4: SATA link down (SStatus 4 SControl 300)</text:p>
      <text:p text:style-name="Standard"><text:soft-page-break/>Mar 18 14:14:13 user-OptiPlex-780 kernel: [ <text:s text:c="3"/>1.902555] ata2.00: ATAPI: HL-DT-ST DVD-ROM DH40N, A100, max UDMA/100</text:p>
      <text:p text:style-name="Standard">Mar 18 14:14:13 user-OptiPlex-780 kernel: [ <text:s text:c="3"/>1.902927] ata1.00: ATA-7: WDC WD800JD-75MSA3, 10.01E04, max UDMA/133</text:p>
      <text:p text:style-name="Standard">Mar 18 14:14:13 user-OptiPlex-780 kernel: [ <text:s text:c="3"/>1.902929] ata1.00: 156250000 sectors, multi 0: LBA48 NCQ (depth 31/32), AA</text:p>
      <text:p text:style-name="Standard">Mar 18 14:14:13 user-OptiPlex-780 kernel: [ <text:s text:c="3"/>1.903151] ata2.00: configured for UDMA/100</text:p>
      <text:p text:style-name="Standard">Mar 18 14:14:13 user-OptiPlex-780 kernel: [ <text:s text:c="3"/>1.903537] ata1.00: configured for UDMA/133</text:p>
      <text:p text:style-name="Standard">Mar 18 14:14:13 user-OptiPlex-780 kernel: [ <text:s text:c="3"/>1.903687] scsi 0:0:0:0: Direct-Access <text:s text:c="4"/>ATA <text:s text:c="5"/>WDC WD800JD-75MS 1E04 PQ: 0 ANSI: 5</text:p>
      <text:p text:style-name="Standard">Mar 18 14:14:13 user-OptiPlex-780 kernel: [ <text:s text:c="3"/>1.903864] sd 0:0:0:0: Attached scsi generic sg0 type 0</text:p>
      <text:p text:style-name="Standard">Mar 18 14:14:13 user-OptiPlex-780 kernel: [ <text:s text:c="3"/>1.903956] sd 0:0:0:0: [sda] 156250000 512-byte logical blocks: (80.0 GB/74.5 GiB)</text:p>
      <text:p text:style-name="Standard">Mar 18 14:14:13 user-OptiPlex-780 kernel: [ <text:s text:c="3"/>1.903968] sd 0:0:0:0: [sda] Write Protect is off</text:p>
      <text:p text:style-name="Standard">Mar 18 14:14:13 user-OptiPlex-780 kernel: [ <text:s text:c="3"/>1.903969] sd 0:0:0:0: [sda] Mode Sense: 00 3a 00 00</text:p>
      <text:p text:style-name="Standard">Mar 18 14:14:13 user-OptiPlex-780 kernel: [ <text:s text:c="3"/>1.904008] sd 0:0:0:0: [sda] Write cache: enabled, read cache: enabled, doesn't support DPO or FUA</text:p>
      <text:p text:style-name="Standard">Mar 18 14:14:13 user-OptiPlex-780 kernel: [ <text:s text:c="3"/>1.904632] scsi 1:0:0:0: CD-ROM <text:s text:c="11"/>HL-DT-ST DVD-ROM DH40N <text:s text:c="3"/>A100 PQ: 0 ANSI: 5</text:p>
      <text:p text:style-name="Standard">Mar 18 14:14:13 user-OptiPlex-780 kernel: [ <text:s text:c="3"/>1.923074] hidraw: raw HID events driver (C) Jiri Kosina</text:p>
      <text:p text:style-name="Standard">Mar 18 14:14:13 user-OptiPlex-780 kernel: [ <text:s text:c="3"/>1.935513] <text:s/>sda: sda1 sda2 &lt; sda5 &gt;</text:p>
      <text:p text:style-name="Standard">Mar 18 14:14:13 user-OptiPlex-780 kernel: [ <text:s text:c="3"/>1.935845] sd 0:0:0:0: [sda] Attached SCSI disk</text:p>
      <text:p text:style-name="Standard">Mar 18 14:14:13 user-OptiPlex-780 kernel: [ <text:s text:c="3"/>1.939005] usbcore: registered new interface driver usbhid</text:p>
      <text:p text:style-name="Standard">Mar 18 14:14:13 user-OptiPlex-780 kernel: [ <text:s text:c="3"/>1.939006] usbhid: USB HID core driver</text:p>
      <text:p text:style-name="Standard">Mar 18 14:14:13 user-OptiPlex-780 kernel: [ <text:s text:c="3"/>1.941311] input: LITE-ON Technology USB NetVista Full Width Keyboard. as /devices/pci0000:00/0000:00:1a.0/usb3/3-1/3-1:1.0/0003:04B3:3025.0001/input/input5</text:p>
      <text:p text:style-name="Standard">Mar 18 14:14:13 user-OptiPlex-780 kernel: [ <text:s text:c="3"/>1.957617] sr 1:0:0:0: [sr0] scsi3-mmc drive: 12x/48x cd/rw xa/form2 cdda tray</text:p>
      <text:p text:style-name="Standard">Mar 18 14:14:13 user-OptiPlex-780 kernel: [ <text:s text:c="3"/>1.957619] cdrom: Uniform CD-ROM driver Revision: 3.20</text:p>
      <text:p text:style-name="Standard">Mar 18 14:14:13 user-OptiPlex-780 kernel: [ <text:s text:c="3"/>1.957746] sr 1:0:0:0: Attached scsi CD-ROM sr0</text:p>
      <text:p text:style-name="Standard">Mar 18 14:14:13 user-OptiPlex-780 kernel: [ <text:s text:c="3"/>1.957817] sr 1:0:0:0: Attached scsi generic sg1 type 5</text:p>
      <text:p text:style-name="Standard">Mar 18 14:14:13 user-OptiPlex-780 kernel: [ <text:s text:c="3"/>2.000140] hid-generic 0003:04B3:3025.0001: input,hidraw0: USB HID v1.10 Keyboard [LITE-ON Technology USB NetVista Full Width Keyboard.] on usb-0000:00:1a.0-1/input0</text:p>
      <text:p text:style-name="Standard">Mar 18 14:14:13 user-OptiPlex-780 kernel: [ <text:s text:c="3"/>2.143990] tsc: Refined TSC clocksource calibration: 2992.499 MHz</text:p>
      <text:p text:style-name="Standard">Mar 18 14:14:13 user-OptiPlex-780 kernel: [ <text:s text:c="3"/>2.143996] clocksource: tsc: mask: 0xffffffffffffffff max_cycles: 0x2b2297a4c00, max_idle_ns: 440795286487 ns</text:p>
      <text:p text:style-name="Standard">Mar 18 14:14:13 user-OptiPlex-780 kernel: [ <text:s text:c="3"/>2.511736] EXT4-fs (sda1): mounted filesystem with ordered data mode. Opts: (null)</text:p>
      <text:p text:style-name="Standard">Mar 18 14:14:13 user-OptiPlex-780 kernel: [ <text:s text:c="3"/>2.659979] usb 3-2: new full-speed USB device number 3 using uhci_hcd</text:p>
      <text:p text:style-name="Standard">Mar 18 14:14:13 user-OptiPlex-780 kernel: [ <text:s text:c="3"/>2.837766] usb 3-2: New USB device found, idVendor=25a7, idProduct=fa23</text:p>
      <text:p text:style-name="Standard"><text:soft-page-break/>Mar 18 14:14:13 user-OptiPlex-780 kernel: [ <text:s text:c="3"/>2.837769] usb 3-2: New USB device strings: Mfr=1, Product=2, SerialNumber=0</text:p>
      <text:p text:style-name="Standard">Mar 18 14:14:13 user-OptiPlex-780 kernel: [ <text:s text:c="3"/>2.837771] usb 3-2: Product: 2.4G Receiver</text:p>
      <text:p text:style-name="Standard">Mar 18 14:14:13 user-OptiPlex-780 kernel: [ <text:s text:c="3"/>2.837773] usb 3-2: Manufacturer: Compx</text:p>
      <text:p text:style-name="Standard">Mar 18 14:14:13 user-OptiPlex-780 kernel: [ <text:s text:c="3"/>2.844193] input: Compx 2.4G Receiver as /devices/pci0000:00/0000:00:1a.0/usb3/3-2/3-2:1.0/0003:25A7:FA23.0002/input/input6</text:p>
      <text:p text:style-name="Standard">Mar 18 14:14:13 user-OptiPlex-780 kernel: [ <text:s text:c="3"/>2.904074] hid-generic 0003:25A7:FA23.0002: input,hidraw1: USB HID v1.10 Keyboard [Compx 2.4G Receiver] on usb-0000:00:1a.0-2/input0</text:p>
      <text:p text:style-name="Standard">Mar 18 14:14:13 user-OptiPlex-780 kernel: [ <text:s text:c="3"/>2.909907] input: Compx 2.4G Receiver as /devices/pci0000:00/0000:00:1a.0/usb3/3-2/3-2:1.1/0003:25A7:FA23.0003/input/input7</text:p>
      <text:p text:style-name="Standard">Mar 18 14:14:13 user-OptiPlex-780 kernel: [ <text:s text:c="3"/>2.968129] hid-generic 0003:25A7:FA23.0003: input,hiddev0,hidraw2: USB HID v1.10 Mouse [Compx 2.4G Receiver] on usb-0000:00:1a.0-2/input1</text:p>
      <text:p text:style-name="Standard">Mar 18 14:14:13 user-OptiPlex-780 kernel: [ <text:s text:c="3"/>3.168045] clocksource: Switched to clocksource tsc</text:p>
      <text:p text:style-name="Standard">Mar 18 14:14:13 user-OptiPlex-780 kernel: [ <text:s text:c="3"/>4.220236] ip_tables: (C) 2000-2006 Netfilter Core Team</text:p>
      <text:p text:style-name="Standard">Mar 18 14:14:13 user-OptiPlex-780 kernel: [ <text:s text:c="3"/>4.362823] systemd[1]: systemd 237 running in system mode. (+PAM +AUDIT +SELINUX +IMA +APPARMOR +SMACK +SYSVINIT +UTMP +LIBCRYPTSETUP +GCRYPT +GNUTLS +ACL +XZ +LZ4 +SECCOMP +BLKID +ELFUTILS +KMOD -IDN2 +IDN -PCRE2 default-hierarchy=hybrid)</text:p>
      <text:p text:style-name="Standard">Mar 18 14:14:13 user-OptiPlex-780 kernel: [ <text:s text:c="3"/>4.380050] systemd[1]: Detected architecture x86-64.</text:p>
      <text:p text:style-name="Standard">Mar 18 14:14:13 user-OptiPlex-780 kernel: [ <text:s text:c="3"/>4.391309] systemd[1]: Set hostname to &lt;user-OptiPlex-780&gt;.</text:p>
      <text:p text:style-name="Standard">Mar 18 14:14:13 user-OptiPlex-780 kernel: [ <text:s text:c="3"/>4.715989] random: crng init done</text:p>
      <text:p text:style-name="Standard">Mar 18 14:14:13 user-OptiPlex-780 kernel: [ <text:s text:c="3"/>4.715991] random: 7 urandom warning(s) missed due to ratelimiting</text:p>
      <text:p text:style-name="Standard">Mar 18 14:14:13 user-OptiPlex-780 kernel: [ <text:s text:c="3"/>7.598048] systemd[1]: Set up automount Arbitrary Executable File Formats File System Automount Point.</text:p>
      <text:p text:style-name="Standard">Mar 18 14:14:13 user-OptiPlex-780 kernel: [ <text:s text:c="3"/>7.598086] systemd[1]: Reached target User and Group Name Lookups.</text:p>
      <text:p text:style-name="Standard">Mar 18 14:14:13 user-OptiPlex-780 kernel: [ <text:s text:c="3"/>7.598100] systemd[1]: Reached target Remote File Systems.</text:p>
      <text:p text:style-name="Standard">Mar 18 14:14:13 user-OptiPlex-780 kernel: [ <text:s text:c="3"/>7.598281] systemd[1]: Created slice User and Session Slice.</text:p>
      <text:p text:style-name="Standard">Mar 18 14:14:13 user-OptiPlex-780 kernel: [ <text:s text:c="3"/>7.598417] systemd[1]: Created slice System Slice.</text:p>
      <text:p text:style-name="Standard">Mar 18 14:14:13 user-OptiPlex-780 kernel: [ <text:s text:c="3"/>7.598470] systemd[1]: Listening on udev Kernel Socket.</text:p>
      <text:p text:style-name="Standard">Mar 18 14:14:13 user-OptiPlex-780 kernel: [ <text:s text:c="3"/>7.598526] systemd[1]: Listening on /dev/initctl Compatibility Named Pipe.</text:p>
      <text:p text:style-name="Standard">Mar 18 14:14:13 user-OptiPlex-780 kernel: [ <text:s text:c="3"/>7.986921] EXT4-fs (sda1): re-mounted. Opts: errors=remount-ro</text:p>
      <text:p text:style-name="Standard">Mar 18 14:14:13 user-OptiPlex-780 kernel: [ <text:s text:c="3"/>9.049450] systemd-journald[243]: Received request to flush runtime journal from PID 1</text:p>
      <text:p text:style-name="Standard">Mar 18 14:14:13 user-OptiPlex-780 kernel: [ <text:s text:c="3"/>9.273079] lp: driver loaded but no devices found</text:p>
      <text:p text:style-name="Standard">Mar 18 14:14:13 user-OptiPlex-780 kernel: [ <text:s text:c="3"/>9.326272] ppdev: user-space parallel port driver</text:p>
      <text:p text:style-name="Standard">Mar 18 14:14:13 user-OptiPlex-780 kernel: [ <text:s text:c="3"/>9.404596] parport_pc 00:02: reported by Plug and Play ACPI</text:p>
      <text:p text:style-name="Standard">Mar 18 14:14:13 user-OptiPlex-780 kernel: [ <text:s text:c="3"/>9.404652] parport0: PC-style at 0x378 (0x778), irq 7, using FIFO [PCSPP,TRISTATE,COMPAT,EPP,ECP]</text:p>
      <text:p text:style-name="Standard">Mar 18 14:14:13 user-OptiPlex-780 kernel: [ <text:s text:c="3"/>9.500049] lp0: using parport0 (interrupt-driven).</text:p>
      <text:p text:style-name="Standard">Mar 18 14:14:13 user-OptiPlex-780 kernel: [ <text:s text:c="2"/>26.150028] wmi_bus wmi_bus-PNP0C14:00: WQBC data block query control method not found</text:p>
      <text:p text:style-name="Standard"><text:soft-page-break/>Mar 18 14:14:13 user-OptiPlex-780 kernel: [ <text:s text:c="2"/>26.157805] shpchp: Standard Hot Plug PCI Controller Driver version: 0.4</text:p>
      <text:p text:style-name="Standard">Mar 18 14:14:13 user-OptiPlex-780 kernel: [ <text:s text:c="2"/>26.186087] ACPI Warning: SystemIO range 0x0000000000000828-0x000000000000082F conflicts with OpRegion 0x0000000000000828-0x000000000000082D (\GLBC) (20170831/utaddress-247)</text:p>
      <text:p text:style-name="Standard">Mar 18 14:14:13 user-OptiPlex-780 kernel: [ <text:s text:c="2"/>26.186092] ACPI Warning: SystemIO range 0x0000000000000828-0x000000000000082F conflicts with OpRegion 0x0000000000000828-0x000000000000082D (\GLBC) (20170831/utaddress-247)</text:p>
      <text:p text:style-name="Standard">Mar 18 14:14:13 user-OptiPlex-780 kernel: [ <text:s text:c="2"/>26.186096] ACPI Warning: SystemIO range 0x0000000000000828-0x000000000000082F conflicts with OpRegion 0x000000000000082A-0x000000000000082A (\SACT) (20170831/utaddress-247)</text:p>
      <text:p text:style-name="Standard">Mar 18 14:14:13 user-OptiPlex-780 kernel: [ <text:s text:c="2"/>26.186098] ACPI Warning: SystemIO range 0x0000000000000828-0x000000000000082F conflicts with OpRegion 0x000000000000082A-0x000000000000082A (\SACT) (20170831/utaddress-247)</text:p>
      <text:p text:style-name="Standard">Mar 18 14:14:13 user-OptiPlex-780 kernel: [ <text:s text:c="2"/>26.186101] ACPI Warning: SystemIO range 0x0000000000000828-0x000000000000082F conflicts with OpRegion 0x0000000000000828-0x0000000000000828 (\SSTS) (20170831/utaddress-247)</text:p>
      <text:p text:style-name="Standard">Mar 18 14:14:13 user-OptiPlex-780 kernel: [ <text:s text:c="2"/>26.186104] ACPI Warning: SystemIO range 0x0000000000000828-0x000000000000082F conflicts with OpRegion 0x0000000000000828-0x0000000000000828 (\SSTS) (20170831/utaddress-247)</text:p>
      <text:p text:style-name="Standard">Mar 18 14:14:13 user-OptiPlex-780 kernel: [ <text:s text:c="2"/>26.186107] ACPI: If an ACPI driver is available for this device, you should use it instead of the native driver</text:p>
      <text:p text:style-name="Standard">Mar 18 14:14:13 user-OptiPlex-780 kernel: [ <text:s text:c="2"/>26.186110] ACPI Warning: SystemIO range 0x00000000000008B0-0x00000000000008BF conflicts with OpRegion 0x00000000000008B8-0x00000000000008BB (\GIC2) (20170831/utaddress-247)</text:p>
      <text:p text:style-name="Standard">Mar 18 14:14:13 user-OptiPlex-780 kernel: [ <text:s text:c="2"/>26.186112] ACPI Warning: SystemIO range 0x00000000000008B0-0x00000000000008BF conflicts with OpRegion 0x00000000000008B8-0x00000000000008BB (\GIC2) (20170831/utaddress-247)</text:p>
      <text:p text:style-name="Standard">Mar 18 14:14:13 user-OptiPlex-780 kernel: [ <text:s text:c="2"/>26.186115] ACPI: If an ACPI driver is available for this device, you should use it instead of the native driver</text:p>
      <text:p text:style-name="Standard">Mar 18 14:14:13 user-OptiPlex-780 kernel: [ <text:s text:c="2"/>26.186116] ACPI Warning: SystemIO range 0x0000000000000880-0x00000000000008AF conflicts with OpRegion 0x000000000000088C-0x000000000000088F (\GIC1) (20170831/utaddress-247)</text:p>
      <text:p text:style-name="Standard">Mar 18 14:14:13 user-OptiPlex-780 kernel: [ <text:s text:c="2"/>26.186119] ACPI Warning: SystemIO range 0x0000000000000880-0x00000000000008AF conflicts with OpRegion 0x000000000000088C-0x000000000000088F (\GIC1) (20170831/utaddress-247)</text:p>
      <text:p text:style-name="Standard">Mar 18 14:14:13 user-OptiPlex-780 kernel: [ <text:s text:c="2"/>26.186122] ACPI: If an ACPI driver is available for this device, you should use it instead of the native driver</text:p>
      <text:p text:style-name="Standard">Mar 18 14:14:13 user-OptiPlex-780 kernel: [ <text:s text:c="2"/>26.186148] lpc_ich: Resource conflict(s) found affecting gpio_ich</text:p>
      <text:p text:style-name="Standard">Mar 18 14:14:13 user-OptiPlex-780 kernel: [ <text:s text:c="2"/>26.298426] intel_powerclamp: No package C-state available</text:p>
      <text:p text:style-name="Standard">Mar 18 14:14:13 user-OptiPlex-780 kernel: [ <text:s text:c="2"/>26.317264] intel_powerclamp: No package C-state available</text:p>
      <text:p text:style-name="Standard">Mar 18 14:14:13 user-OptiPlex-780 kernel: [ <text:s text:c="2"/>26.373152] pci 0000:00:00.0: Intel Q45/Q43 Chipset</text:p>
      <text:p text:style-name="Standard">Mar 18 14:14:13 user-OptiPlex-780 kernel: [ <text:s text:c="2"/>26.373168] pci 0000:00:00.0: detected gtt size: 2097152K total, 262144K mappable</text:p>
      <text:p text:style-name="Standard">Mar 18 14:14:13 user-OptiPlex-780 kernel: [ <text:s text:c="2"/>26.374285] pci 0000:00:00.0: detected 32768K stolen memory</text:p>
      <text:p text:style-name="Standard">Mar 18 14:14:13 user-OptiPlex-780 kernel: [ <text:s text:c="2"/>26.374328] [drm] Memory usable by graphics device = 2048M</text:p>
      <text:p text:style-name="Standard"><text:soft-page-break/>Mar 18 14:14:13 user-OptiPlex-780 kernel: [ <text:s text:c="2"/>26.374332] checking generic (e0000000 500000) vs hw (e0000000 10000000)</text:p>
      <text:p text:style-name="Standard">Mar 18 14:14:13 user-OptiPlex-780 kernel: [ <text:s text:c="2"/>26.374333] fb: switching to inteldrmfb from VESA VGA</text:p>
      <text:p text:style-name="Standard">Mar 18 14:14:13 user-OptiPlex-780 kernel: [ <text:s text:c="2"/>26.374374] Console: switching to colour dummy device 80x25</text:p>
      <text:p text:style-name="Standard">Mar 18 14:14:13 user-OptiPlex-780 kernel: [ <text:s text:c="2"/>26.375105] [drm] Replacing VGA console driver</text:p>
      <text:p text:style-name="Standard">Mar 18 14:14:13 user-OptiPlex-780 kernel: [ <text:s text:c="2"/>26.384526] [drm] Supports vblank timestamp caching Rev 2 (21.10.2013).</text:p>
      <text:p text:style-name="Standard">Mar 18 14:14:13 user-OptiPlex-780 kernel: [ <text:s text:c="2"/>26.384527] [drm] Driver supports precise vblank timestamp query.</text:p>
      <text:p text:style-name="Standard">Mar 18 14:14:13 user-OptiPlex-780 kernel: [ <text:s text:c="2"/>26.387325] dcdbas dcdbas: Dell Systems Management Base Driver (version 5.6.0-3.2)</text:p>
      <text:p text:style-name="Standard">Mar 18 14:14:13 user-OptiPlex-780 kernel: [ <text:s text:c="2"/>26.387424] i915 0000:00:02.0: vgaarb: changed VGA decodes: olddecodes=io+mem,decodes=io+mem:owns=io+mem</text:p>
      <text:p text:style-name="Standard">Mar 18 14:14:13 user-OptiPlex-780 kernel: [ <text:s text:c="2"/>26.394281] [drm] RC6 disabled, disabling runtime PM support</text:p>
      <text:p text:style-name="Standard">Mar 18 14:14:13 user-OptiPlex-780 kernel: [ <text:s text:c="2"/>26.396618] [drm] Initialized i915 1.6.0 20171023 for 0000:00:02.0 on minor 0</text:p>
      <text:p text:style-name="Standard">Mar 18 14:14:13 user-OptiPlex-780 kernel: [ <text:s text:c="2"/>26.412621] audit: type=1400 audit(1584537245.667:2): apparmor="STATUS" operation="profile_load" profile="unconfined" name="/sbin/dhclient" pid=400 comm="apparmor_parser"</text:p>
      <text:p text:style-name="Standard">Mar 18 14:14:13 user-OptiPlex-780 kernel: [ <text:s text:c="2"/>26.412624] audit: type=1400 audit(1584537245.667:3): apparmor="STATUS" operation="profile_load" profile="unconfined" name="/usr/lib/NetworkManager/nm-dhcp-client.action" pid=400 comm="apparmor_parser"</text:p>
      <text:p text:style-name="Standard">Mar 18 14:14:13 user-OptiPlex-780 kernel: [ <text:s text:c="2"/>26.412626] audit: type=1400 audit(1584537245.667:4): apparmor="STATUS" operation="profile_load" profile="unconfined" name="/usr/lib/NetworkManager/nm-dhcp-helper" pid=400 comm="apparmor_parser"</text:p>
      <text:p text:style-name="Standard">Mar 18 14:14:13 user-OptiPlex-780 kernel: [ <text:s text:c="2"/>26.412628] audit: type=1400 audit(1584537245.667:5): apparmor="STATUS" operation="profile_load" profile="unconfined" name="/usr/lib/connman/scripts/dhclient-script" pid=400 comm="apparmor_parser"</text:p>
      <text:p text:style-name="Standard">Mar 18 14:14:13 user-OptiPlex-780 kernel: [ <text:s text:c="2"/>26.414182] audit: type=1400 audit(1584537245.667:6): apparmor="STATUS" operation="profile_load" profile="unconfined" name="/usr/lib/lightdm/lightdm-guest-session" pid=399 comm="apparmor_parser"</text:p>
      <text:p text:style-name="Standard">Mar 18 14:14:13 user-OptiPlex-780 kernel: [ <text:s text:c="2"/>26.414184] audit: type=1400 audit(1584537245.667:7): apparmor="STATUS" operation="profile_load" profile="unconfined" name="/usr/lib/lightdm/lightdm-guest-session//chromium" pid=399 comm="apparmor_parser"</text:p>
      <text:p text:style-name="Standard">Mar 18 14:14:13 user-OptiPlex-780 kernel: [ <text:s text:c="2"/>26.417998] audit: type=1400 audit(1584537245.671:8): apparmor="STATUS" operation="profile_load" profile="unconfined" name="/usr/bin/man" pid=416 comm="apparmor_parser"</text:p>
      <text:p text:style-name="Standard">Mar 18 14:14:13 user-OptiPlex-780 kernel: [ <text:s text:c="2"/>26.418001] audit: type=1400 audit(1584537245.671:9): apparmor="STATUS" operation="profile_load" profile="unconfined" name="man_filter" pid=416 comm="apparmor_parser"</text:p>
      <text:p text:style-name="Standard">Mar 18 14:14:13 user-OptiPlex-780 kernel: [ <text:s text:c="2"/>26.418003] audit: type=1400 audit(1584537245.671:10): apparmor="STATUS" operation="profile_load" profile="unconfined" name="man_groff" pid=416 comm="apparmor_parser"</text:p>
      <text:p text:style-name="Standard">Mar 18 14:14:13 user-OptiPlex-780 kernel: [ <text:s text:c="2"/>26.419272] audit: type=1400 audit(1584537245.671:11): apparmor="STATUS" operation="profile_load" profile="unconfined" name="libreoffice-oopslash" pid=417 comm="apparmor_parser"</text:p>
      <text:p text:style-name="Standard">Mar 18 14:14:13 user-OptiPlex-780 kernel: [ <text:s text:c="2"/>26.510085] fbcon: inteldrmfb (fb0) is primary device</text:p>
      <text:p text:style-name="Standard">Mar 18 14:14:13 user-OptiPlex-780 kernel: [ <text:s text:c="2"/>26.510196] Console: switching to colour frame buffer device 240x67</text:p>
      <text:p text:style-name="Standard"><text:soft-page-break/>Mar 18 14:14:13 user-OptiPlex-780 kernel: [ <text:s text:c="2"/>26.510238] i915 0000:00:02.0: fb0: inteldrmfb frame buffer device</text:p>
      <text:p text:style-name="Standard">Mar 18 14:14:13 user-OptiPlex-780 kernel: [ <text:s text:c="2"/>26.570687] gpio_ich: GPIO from 440 to 511 on gpio_ich</text:p>
      <text:p text:style-name="Standard">Mar 18 14:14:13 user-OptiPlex-780 kernel: [ <text:s text:c="2"/>26.574323] dell-smbios A80593CE-A997-11DA-B012-B622A1EF5492: WMI SMBIOS userspace interface not supported(0), try upgrading to a newer BIOS</text:p>
      <text:p text:style-name="Standard">Mar 18 14:14:13 user-OptiPlex-780 kernel: [ <text:s text:c="2"/>26.576012] input: Dell WMI hotkeys as /devices/platform/PNP0C14:00/wmi_bus/wmi_bus-PNP0C14:00/9DBB5994-A997-11DA-B012-B622A1EF5492/input/input8</text:p>
      <text:p text:style-name="Standard">Mar 18 14:14:13 user-OptiPlex-780 kernel: [ <text:s text:c="2"/>26.698162] snd_hda_codec_analog hdaudioC0D2: autoconfig for AD1984A: line_outs=1 (0x12/0x0/0x0/0x0/0x0) type:line</text:p>
      <text:p text:style-name="Standard">Mar 18 14:14:13 user-OptiPlex-780 kernel: [ <text:s text:c="2"/>26.698165] snd_hda_codec_analog hdaudioC0D2: <text:s text:c="3"/>speaker_outs=1 (0x13/0x0/0x0/0x0/0x0)</text:p>
      <text:p text:style-name="Standard">Mar 18 14:14:13 user-OptiPlex-780 kernel: [ <text:s text:c="2"/>26.698166] snd_hda_codec_analog hdaudioC0D2: <text:s text:c="3"/>hp_outs=1 (0x11/0x0/0x0/0x0/0x0)</text:p>
      <text:p text:style-name="Standard">Mar 18 14:14:13 user-OptiPlex-780 kernel: [ <text:s text:c="2"/>26.698167] snd_hda_codec_analog hdaudioC0D2: <text:s text:c="3"/>mono: mono_out=0x0</text:p>
      <text:p text:style-name="Standard">Mar 18 14:14:13 user-OptiPlex-780 kernel: [ <text:s text:c="2"/>26.698168] snd_hda_codec_analog hdaudioC0D2: <text:s text:c="3"/>inputs:</text:p>
      <text:p text:style-name="Standard">Mar 18 14:14:13 user-OptiPlex-780 kernel: [ <text:s text:c="2"/>26.698170] snd_hda_codec_analog hdaudioC0D2: <text:s text:c="5"/>Mic=0x14</text:p>
      <text:p text:style-name="Standard">Mar 18 14:14:13 user-OptiPlex-780 kernel: [ <text:s text:c="2"/>26.698171] snd_hda_codec_analog hdaudioC0D2: <text:s text:c="5"/>Line=0x15</text:p>
      <text:p text:style-name="Standard">Mar 18 14:14:13 user-OptiPlex-780 kernel: [ <text:s text:c="2"/>26.706782] input: HDA Intel Mic as /devices/pci0000:00/0000:00:1b.0/sound/card0/input9</text:p>
      <text:p text:style-name="Standard">Mar 18 14:14:13 user-OptiPlex-780 kernel: [ <text:s text:c="2"/>26.706836] input: HDA Intel Line as /devices/pci0000:00/0000:00:1b.0/sound/card0/input10</text:p>
      <text:p text:style-name="Standard">Mar 18 14:14:13 user-OptiPlex-780 kernel: [ <text:s text:c="2"/>26.706885] input: HDA Intel Line Out as /devices/pci0000:00/0000:00:1b.0/sound/card0/input11</text:p>
      <text:p text:style-name="Standard">Mar 18 14:14:13 user-OptiPlex-780 kernel: [ <text:s text:c="2"/>26.706934] input: HDA Intel Front Headphone as /devices/pci0000:00/0000:00:1b.0/sound/card0/input12</text:p>
      <text:p text:style-name="Standard">Mar 18 14:14:13 user-OptiPlex-780 kernel: [ <text:s text:c="2"/>33.475917] Adding 2056188k swap on /dev/sda5. <text:s/>Priority:-2 extents:1 across:2056188k FS</text:p>
      <text:p text:style-name="Standard">Mar 18 14:14:13 user-OptiPlex-780 avahi-daemon[682]: Successfully dropped root privileges.</text:p>
      <text:p text:style-name="Standard">Mar 18 14:14:13 user-OptiPlex-780 udisksd[696]: udisks daemon version 2.7.6 starting</text:p>
      <text:p text:style-name="Standard">Mar 18 14:14:13 user-OptiPlex-780 avahi-daemon[682]: avahi-daemon 0.7 starting up.</text:p>
      <text:p text:style-name="Standard">Mar 18 14:14:13 user-OptiPlex-780 systemd[1]: Started Login Service.</text:p>
      <text:p text:style-name="Standard">Mar 18 14:14:13 user-OptiPlex-780 grub-common[675]: <text:s/>* Recording successful boot for GRUB</text:p>
      <text:p text:style-name="Standard">Mar 18 14:14:13 user-OptiPlex-780 rsyslogd: imuxsock: Acquired UNIX socket '/run/systemd/journal/syslog' (fd 3) from systemd. <text:s/>[v8.32.0]</text:p>
      <text:p text:style-name="Standard">Mar 18 14:14:13 user-OptiPlex-780 systemd[1]: Starting WPA supplicant...</text:p>
      <text:p text:style-name="Standard">Mar 18 14:14:13 user-OptiPlex-780 rsyslogd: rsyslogd's groupid changed to 108</text:p>
      <text:p text:style-name="Standard">Mar 18 14:14:13 user-OptiPlex-780 systemd[1]: Starting Network Manager...</text:p>
      <text:p text:style-name="Standard">Mar 18 14:14:14 user-OptiPlex-780 rsyslogd: rsyslogd's userid changed to 104</text:p>
      <text:p text:style-name="Standard">Mar 18 14:14:14 user-OptiPlex-780 systemd[1]: Starting Thermal Daemon Service...</text:p>
      <text:p text:style-name="Standard">Mar 18 14:14:14 user-OptiPlex-780 rsyslogd: <text:s/>[origin software="rsyslogd" swVersion="8.32.0" x-pid="680" x-info="http://www.rsyslog.com"] start</text:p>
      <text:p text:style-name="Standard">Mar 18 14:14:14 user-OptiPlex-780 apport[739]: <text:s/>* Starting automatic crash report generation: apport</text:p>
      <text:p text:style-name="Standard">Mar 18 14:14:14 user-OptiPlex-780 apport[739]: <text:s text:c="3"/>...done.</text:p>
      <text:p text:style-name="Standard"><text:soft-page-break/>Mar 18 14:14:14 user-OptiPlex-780 systemd[1]: Starting Restore /etc/resolv.conf if the system crashed before the ppp link was shut down...</text:p>
      <text:p text:style-name="Standard">Mar 18 14:14:14 user-OptiPlex-780 dbus-daemon[698]: [system] AppArmor D-Bus mediation is enabled</text:p>
      <text:p text:style-name="Standard">Mar 18 14:14:14 user-OptiPlex-780 speech-dispatcher[738]: <text:s/>* speech-dispatcher disabled; edit /etc/default/speech-dispatcher</text:p>
      <text:p text:style-name="Standard">Mar 18 14:14:14 user-OptiPlex-780 systemd[1]: Starting LSB: Speech Dispatcher...</text:p>
      <text:p text:style-name="Standard">Mar 18 14:14:14 user-OptiPlex-780 avahi-daemon[682]: Successfully called chroot().</text:p>
      <text:p text:style-name="Standard">Mar 18 14:14:14 user-OptiPlex-780 systemd[1]: Starting LSB: automatic crash report generation...</text:p>
      <text:p text:style-name="Standard">Mar 18 14:14:14 user-OptiPlex-780 avahi-daemon[682]: Successfully dropped remaining capabilities.</text:p>
      <text:p text:style-name="Standard">Mar 18 14:14:14 user-OptiPlex-780 systemd[1]: Starting Detect the available GPUs and deal with any system changes...</text:p>
      <text:p text:style-name="Standard">Mar 18 14:14:14 user-OptiPlex-780 avahi-daemon[682]: No service file found in /etc/avahi/services.</text:p>
      <text:p text:style-name="Standard">Mar 18 14:14:14 user-OptiPlex-780 systemd[1]: Started Set the CPU Frequency Scaling governor.</text:p>
      <text:p text:style-name="Standard">Mar 18 14:14:14 user-OptiPlex-780 avahi-daemon[682]: Joining mDNS multicast group on interface lo.IPv6 with address ::1.</text:p>
      <text:p text:style-name="Standard">Mar 18 14:14:14 user-OptiPlex-780 systemd[1]: Starting Save/Restore Sound Card State...</text:p>
      <text:p text:style-name="Standard">Mar 18 14:14:14 user-OptiPlex-780 avahi-daemon[682]: New relevant interface lo.IPv6 for mDNS.</text:p>
      <text:p text:style-name="Standard">Mar 18 14:14:14 user-OptiPlex-780 systemd[1]: Started CUPS Scheduler.</text:p>
      <text:p text:style-name="Standard">Mar 18 14:14:14 user-OptiPlex-780 avahi-daemon[682]: Joining mDNS multicast group on interface lo.IPv4 with address 127.0.0.1.</text:p>
      <text:p text:style-name="Standard">Mar 18 14:14:14 user-OptiPlex-780 systemd[1]: Reached target Printer.</text:p>
      <text:p text:style-name="Standard">Mar 18 14:14:14 user-OptiPlex-780 avahi-daemon[682]: New relevant interface lo.IPv4 for mDNS.</text:p>
      <text:p text:style-name="Standard">Mar 18 14:14:14 user-OptiPlex-780 systemd[1]: Starting Snappy daemon...</text:p>
      <text:p text:style-name="Standard">Mar 18 14:14:14 user-OptiPlex-780 avahi-daemon[682]: Network interface enumeration completed.</text:p>
      <text:p text:style-name="Standard">Mar 18 14:14:14 user-OptiPlex-780 systemd[1]: Started System Logging Service.</text:p>
      <text:p text:style-name="Standard">Mar 18 14:14:14 user-OptiPlex-780 avahi-daemon[682]: Registering new address record for ::1 on lo.*.</text:p>
      <text:p text:style-name="Standard">Mar 18 14:14:14 user-OptiPlex-780 systemd[1]: Started resolvconf-pull-resolved.service.</text:p>
      <text:p text:style-name="Standard">Mar 18 14:14:14 user-OptiPlex-780 avahi-daemon[682]: Registering new address record for 127.0.0.1 on lo.IPv4.</text:p>
      <text:p text:style-name="Standard">Mar 18 14:14:14 user-OptiPlex-780 systemd[1]: Started Restore /etc/resolv.conf if the system crashed before the ppp link was shut down.</text:p>
      <text:p text:style-name="Standard">Mar 18 14:14:14 user-OptiPlex-780 systemd[1]: Started Save/Restore Sound Card State.</text:p>
      <text:p text:style-name="Standard">Mar 18 14:14:14 user-OptiPlex-780 systemd[1]: Started LSB: Speech Dispatcher.</text:p>
      <text:p text:style-name="Standard">Mar 18 14:14:14 user-OptiPlex-780 systemd[1]: Started Avahi mDNS/DNS-SD Stack.</text:p>
      <text:p text:style-name="Standard">Mar 18 14:14:14 user-OptiPlex-780 systemd[1]: Started LSB: automatic crash report generation.</text:p>
      <text:p text:style-name="Standard">Mar 18 14:14:14 user-OptiPlex-780 systemd[1]: Started Make remote CUPS printers available locally.</text:p>
      <text:p text:style-name="Standard">Mar 18 14:14:14 user-OptiPlex-780 systemd[1]: Starting Authorization Manager...</text:p>
      <text:p text:style-name="Standard">Mar 18 14:14:14 user-OptiPlex-780 grub-common[675]: <text:s text:c="3"/>...done.</text:p>
      <text:p text:style-name="Standard">Mar 18 14:14:14 user-OptiPlex-780 dbus-daemon[698]: [system] Activating via systemd: service name='org.freedesktop.PolicyKit1' unit='polkit.service' requested by ':1.6' (uid=0 pid=691 comm="/usr/sbin/ModemManager --filter-policy=strict " label="unconfined")</text:p>
      <text:p text:style-name="Standard">Mar 18 14:14:14 user-OptiPlex-780 systemd[1]: Started LSB: Record successful boot for GRUB.</text:p>
      <text:p text:style-name="Standard">Mar 18 14:14:14 user-OptiPlex-780 avahi-daemon[682]: Server startup complete. Host name is user-OptiPlex-780.local. Local service cookie is 974849300.</text:p>
      <text:p text:style-name="Standard">Mar 18 14:14:14 user-OptiPlex-780 systemd[1]: Started WPA supplicant.</text:p>
      <text:p text:style-name="Standard">Mar 18 14:14:14 user-OptiPlex-780 wpa_supplicant[734]: Successfully initialized wpa_supplicant</text:p>
      <text:p text:style-name="Standard"><text:soft-page-break/>Mar 18 14:14:14 user-OptiPlex-780 polkitd[764]: started daemon version 0.105 using authority implementation `local' version `0.105'</text:p>
      <text:p text:style-name="Standard">Mar 18 14:14:15 user-OptiPlex-780 systemd[1]: Started Authorization Manager.</text:p>
      <text:p text:style-name="Standard">Mar 18 14:14:15 user-OptiPlex-780 gpu-manager[740]: Error: can't open /lib/modules/4.15.0-91-generic/updates/dkms</text:p>
      <text:p text:style-name="Standard">Mar 18 14:14:15 user-OptiPlex-780 gpu-manager[740]: Error: can't open /lib/modules/4.15.0-91-generic/updates/dkms</text:p>
      <text:p text:style-name="Standard">Mar 18 14:14:15 user-OptiPlex-780 dbus-daemon[698]: [system] Successfully activated service 'org.freedesktop.PolicyKit1'</text:p>
      <text:p text:style-name="Standard">Mar 18 14:14:15 user-OptiPlex-780 systemd[1]: Started Modem Manager.</text:p>
      <text:p text:style-name="Standard">Mar 18 14:14:15 user-OptiPlex-780 systemd[1]: Started Detect the available GPUs and deal with any system changes.</text:p>
      <text:p text:style-name="Standard">Mar 18 14:14:15 user-OptiPlex-780 udisksd[696]: failed to load module mdraid: libbd_mdraid.so.2: cannot open shared object file: No such file or directory</text:p>
      <text:p text:style-name="Standard">Mar 18 14:14:16 user-OptiPlex-780 accounts-daemon[686]: started daemon version 0.6.45</text:p>
      <text:p text:style-name="Standard">Mar 18 14:14:16 user-OptiPlex-780 systemd[1]: Started Accounts Service.</text:p>
      <text:p text:style-name="Standard">Mar 18 14:14:16 user-OptiPlex-780 udisksd[696]: Failed to load the 'mdraid' libblockdev plugin</text:p>
      <text:p text:style-name="Standard">Mar 18 14:14:16 user-OptiPlex-780 snapd[748]: AppArmor status: apparmor is enabled and all features are available</text:p>
      <text:p text:style-name="Standard">Mar 18 14:14:17 user-OptiPlex-780 systemd[1]: Started Thermal Daemon Service.</text:p>
      <text:p text:style-name="Standard">Mar 18 14:14:17 user-OptiPlex-780 thermald[736]: NO RAPL sysfs present</text:p>
      <text:p text:style-name="Standard">Mar 18 14:14:17 user-OptiPlex-780 thermald[736]: 13 CPUID levels; family:model:stepping 0x6:17:a (6:23:10)</text:p>
      <text:p text:style-name="Standard">Mar 18 14:14:17 user-OptiPlex-780 thermald[736]: <text:s/>Need Linux PowerCap sysfs</text:p>
      <text:p text:style-name="Standard">Mar 18 14:14:17 user-OptiPlex-780 networkd-dispatcher[679]: WARNING: systemd-networkd is not running, output will be incomplete.</text:p>
      <text:p text:style-name="Standard">Mar 18 14:14:17 user-OptiPlex-780 ModemManager[691]: &lt;info&gt; <text:s/>Couldn't check support for device '/sys/devices/pci0000:00/0000:00:19.0': not supported by any plugin</text:p>
      <text:p text:style-name="Standard">Mar 18 14:14:17 user-OptiPlex-780 systemd[1]: Started Dispatcher daemon for systemd-networkd.</text:p>
      <text:p text:style-name="Standard">Mar 18 14:14:17 user-OptiPlex-780 thermald[736]: Unsupported cpu model, use thermal-conf.xml file or run with --ignore-cpuid-check</text:p>
      <text:p text:style-name="Standard">Mar 18 14:14:17 user-OptiPlex-780 thermald[736]: THD engine start failed</text:p>
      <text:p text:style-name="Standard">Mar 18 14:14:17 user-OptiPlex-780 udisksd[696]: Acquired the name org.freedesktop.UDisks2 on the system message bus</text:p>
      <text:p text:style-name="Standard">Mar 18 14:14:17 user-OptiPlex-780 systemd[1]: Started Disk Manager.</text:p>
      <text:p text:style-name="Standard">Mar 18 14:14:18 user-OptiPlex-780 NetworkManager[735]: &lt;info&gt; <text:s/>[1584537258.3993] NetworkManager (version 1.10.6) is starting... (for the first time)</text:p>
      <text:p text:style-name="Standard">Mar 18 14:14:18 user-OptiPlex-780 NetworkManager[735]: &lt;info&gt; <text:s/>[1584537258.3994] Read config: /etc/NetworkManager/NetworkManager.conf (lib: 10-dns-resolved.conf, 20-connectivity-ubuntu.conf, no-mac-addr-change.conf) (etc: 10-globally-managed-devices.conf, default-wifi-powersave-on.conf)</text:p>
      <text:p text:style-name="Standard">Mar 18 14:14:18 user-OptiPlex-780 NetworkManager[735]: &lt;info&gt; <text:s/>[1584537258.4470] manager[0x55612adc6060]: monitoring kernel firmware directory '/lib/firmware'.</text:p>
      <text:p text:style-name="Standard">Mar 18 14:14:18 user-OptiPlex-780 NetworkManager[735]: &lt;info&gt; <text:s/>[1584537258.4470] monitoring ifupdown state file '/run/network/ifstate'.</text:p>
      <text:p text:style-name="Standard">Mar 18 14:14:18 user-OptiPlex-780 dbus-daemon[698]: [system] Activating via systemd: service name='org.freedesktop.hostname1' unit='dbus-org.freedesktop.hostname1.service' requested by ':1.14' (uid=0 pid=735 comm="/usr/sbin/NetworkManager --no-daemon " label="unconfined")</text:p>
      <text:p text:style-name="Standard">Mar 18 14:14:18 user-OptiPlex-780 systemd[1]: Starting Hostname Service...</text:p>
      <text:p text:style-name="Standard">Mar 18 14:14:18 user-OptiPlex-780 dbus-daemon[698]: [system] Successfully activated service 'org.freedesktop.hostname1'</text:p>
      <text:p text:style-name="Standard">Mar 18 14:14:18 user-OptiPlex-780 systemd[1]: Started Hostname Service.</text:p>
      <text:p text:style-name="Standard"><text:soft-page-break/>Mar 18 14:14:18 user-OptiPlex-780 NetworkManager[735]: &lt;info&gt; <text:s/>[1584537258.6641] hostname: hostname: using hostnamed</text:p>
      <text:p text:style-name="Standard">Mar 18 14:14:18 user-OptiPlex-780 NetworkManager[735]: &lt;info&gt; <text:s/>[1584537258.6641] hostname: hostname changed from (none) to "user-OptiPlex-780"</text:p>
      <text:p text:style-name="Standard">Mar 18 14:14:18 user-OptiPlex-780 NetworkManager[735]: &lt;info&gt; <text:s/>[1584537258.6648] dns-mgr[0x55612adba1a0]: init: dns=systemd-resolved, rc-manager=symlink, plugin=systemd-resolved</text:p>
      <text:p text:style-name="Standard">Mar 18 14:14:18 user-OptiPlex-780 NetworkManager[735]: &lt;info&gt; <text:s/>[1584537258.6653] manager[0x55612adc6060]: rfkill: WiFi hardware radio set enabled</text:p>
      <text:p text:style-name="Standard">Mar 18 14:14:18 user-OptiPlex-780 NetworkManager[735]: &lt;info&gt; <text:s/>[1584537258.6653] manager[0x55612adc6060]: rfkill: WWAN hardware radio set enabled</text:p>
      <text:p text:style-name="Standard">Mar 18 14:14:18 user-OptiPlex-780 systemd[1]: Started Network Manager.</text:p>
      <text:p text:style-name="Standard">Mar 18 14:14:18 user-OptiPlex-780 systemd[1]: Starting Network Manager Wait Online...</text:p>
      <text:p text:style-name="Standard">Mar 18 14:14:18 user-OptiPlex-780 systemd[1]: Reached target Network.</text:p>
      <text:p text:style-name="Standard">Mar 18 14:14:18 user-OptiPlex-780 systemd[1]: Starting Permit User Sessions...</text:p>
      <text:p text:style-name="Standard">Mar 18 14:14:18 user-OptiPlex-780 systemd[1]: Started Unattended Upgrades Shutdown.</text:p>
      <text:p text:style-name="Standard">Mar 18 14:14:18 user-OptiPlex-780 systemd[1]: Started Permit User Sessions.</text:p>
      <text:p text:style-name="Standard">Mar 18 14:14:18 user-OptiPlex-780 systemd[1]: Starting GNOME Display Manager...</text:p>
      <text:p text:style-name="Standard">Mar 18 14:14:18 user-OptiPlex-780 systemd[1]: Starting Hold until boot process finishes up...</text:p>
      <text:p text:style-name="Standard">Mar 18 14:14:18 user-OptiPlex-780 dbus-daemon[698]: [system] Activating via systemd: service name='org.freedesktop.nm_dispatcher' unit='dbus-org.freedesktop.nm-dispatcher.service' requested by ':1.14' (uid=0 pid=735 comm="/usr/sbin/NetworkManager --no-daemon " label="unconfined")</text:p>
      <text:p text:style-name="Standard">Mar 18 14:14:18 user-OptiPlex-780 systemd[1]: Starting Network Manager Script Dispatcher Service...</text:p>
      <text:p text:style-name="Standard">Mar 18 14:14:18 user-OptiPlex-780 dbus-daemon[698]: [system] Successfully activated service 'org.freedesktop.nm_dispatcher'</text:p>
      <text:p text:style-name="Standard">Mar 18 14:14:18 user-OptiPlex-780 systemd[1]: Started Network Manager Script Dispatcher Service.</text:p>
      <text:p text:style-name="Standard">Mar 18 14:14:18 user-OptiPlex-780 NetworkManager[735]: &lt;info&gt; <text:s/>[1584537258.7946] init!</text:p>
      <text:p text:style-name="Standard">Mar 18 14:14:18 user-OptiPlex-780 NetworkManager[735]: &lt;info&gt; <text:s/>[1584537258.7947] <text:s text:c="6"/>interface-parser: parsing file /etc/network/interfaces</text:p>
      <text:p text:style-name="Standard">Mar 18 14:14:18 user-OptiPlex-780 NetworkManager[735]: &lt;info&gt; <text:s/>[1584537258.7947] <text:s text:c="6"/>interface-parser: finished parsing file /etc/network/interfaces</text:p>
      <text:p text:style-name="Standard">Mar 18 14:14:18 user-OptiPlex-780 NetworkManager[735]: &lt;info&gt; <text:s/>[1584537258.7947] management mode: unmanaged</text:p>
      <text:p text:style-name="Standard">Mar 18 14:14:18 user-OptiPlex-780 NetworkManager[735]: &lt;info&gt; <text:s/>[1584537258.7951] devices added (path: /sys/devices/pci0000:00/0000:00:19.0/net/enp0s25, iface: enp0s25)</text:p>
      <text:p text:style-name="Standard">Mar 18 14:14:18 user-OptiPlex-780 NetworkManager[735]: &lt;info&gt; <text:s/>[1584537258.7952] device added (path: /sys/devices/pci0000:00/0000:00:19.0/net/enp0s25, iface: enp0s25): no ifupdown configuration found.</text:p>
      <text:p text:style-name="Standard">Mar 18 14:14:18 user-OptiPlex-780 NetworkManager[735]: &lt;info&gt; <text:s/>[1584537258.7952] devices added (path: /sys/devices/virtual/net/lo, iface: lo)</text:p>
      <text:p text:style-name="Standard">Mar 18 14:14:18 user-OptiPlex-780 nm-dispatcher: req:1 'hostname': new request (1 scripts)</text:p>
      <text:p text:style-name="Standard">Mar 18 14:14:18 user-OptiPlex-780 NetworkManager[735]: &lt;info&gt; <text:s/>[1584537258.7952] device added (path: /sys/devices/virtual/net/lo, iface: lo): no ifupdown configuration found.</text:p>
      <text:p text:style-name="Standard">Mar 18 14:14:18 user-OptiPlex-780 nm-dispatcher: req:1 'hostname': start running ordered scripts...</text:p>
      <text:p text:style-name="Standard">Mar 18 14:14:18 user-OptiPlex-780 NetworkManager[735]: &lt;info&gt; <text:s/>[1584537258.7952] end _init.</text:p>
      <text:p text:style-name="Standard">Mar 18 14:14:18 user-OptiPlex-780 NetworkManager[735]: &lt;info&gt; <text:s/>[1584537258.7952] settings: loaded plugin ifupdown: (C) 2008 Canonical Ltd. <text:s/>To report bugs please use the NetworkManager mailing list. (/usr/lib/x86_64-linux-gnu/NetworkManager/libnm-settings-plugin-ifupdown.so)</text:p>
      <text:p text:style-name="Standard">Mar 18 14:14:18 user-OptiPlex-780 NetworkManager[735]: &lt;info&gt; <text:s/>[1584537258.7953] settings: loaded plugin keyfile: (c) 2007 - 2016 Red Hat, Inc. <text:s/>To report bugs please use the NetworkManager mailing list.</text:p>
      <text:p text:style-name="Standard"><text:soft-page-break/>Mar 18 14:14:18 user-OptiPlex-780 NetworkManager[735]: &lt;info&gt; <text:s/>[1584537258.7953] (719328448) ... get_connections.</text:p>
      <text:p text:style-name="Standard">Mar 18 14:14:18 user-OptiPlex-780 NetworkManager[735]: &lt;info&gt; <text:s/>[1584537258.7953] (719328448) ... get_connections (managed=false): return empty list.</text:p>
      <text:p text:style-name="Standard">Mar 18 14:14:18 user-OptiPlex-780 NetworkManager[735]: &lt;info&gt; <text:s/>[1584537258.8030] keyfile: new connection /etc/NetworkManager/system-connections/Kabelgebundene Verbindung 3 (a707017e-7012-496b-9a25-a94e771732f9,"Kabelgebundene Verbindung 3")</text:p>
      <text:p text:style-name="Standard">Mar 18 14:14:18 user-OptiPlex-780 NetworkManager[735]: &lt;info&gt; <text:s/>[1584537258.8033] get unmanaged devices count: 0</text:p>
      <text:p text:style-name="Standard">Mar 18 14:14:18 user-OptiPlex-780 NetworkManager[735]: &lt;info&gt; <text:s/>[1584537258.8033] manager: rfkill: WiFi enabled by radio killswitch; enabled by state file</text:p>
      <text:p text:style-name="Standard">Mar 18 14:14:18 user-OptiPlex-780 NetworkManager[735]: &lt;info&gt; <text:s/>[1584537258.8034] manager: rfkill: WWAN enabled by radio killswitch; enabled by state file</text:p>
      <text:p text:style-name="Standard">Mar 18 14:14:18 user-OptiPlex-780 NetworkManager[735]: &lt;info&gt; <text:s/>[1584537258.8034] manager: Networking is enabled by state file</text:p>
      <text:p text:style-name="Standard">Mar 18 14:14:18 user-OptiPlex-780 NetworkManager[735]: &lt;info&gt; <text:s/>[1584537258.8035] dhcp-init: Using DHCP client 'dhclient'</text:p>
      <text:p text:style-name="Standard">Mar 18 14:14:18 user-OptiPlex-780 NetworkManager[735]: &lt;info&gt; <text:s/>[1584537258.8035] Loaded device plugin: NMBondDeviceFactory (internal)</text:p>
      <text:p text:style-name="Standard">Mar 18 14:14:18 user-OptiPlex-780 NetworkManager[735]: &lt;info&gt; <text:s/>[1584537258.8036] Loaded device plugin: NMBridgeDeviceFactory (internal)</text:p>
      <text:p text:style-name="Standard">Mar 18 14:14:18 user-OptiPlex-780 NetworkManager[735]: &lt;info&gt; <text:s/>[1584537258.8036] Loaded device plugin: NMDummyDeviceFactory (internal)</text:p>
      <text:p text:style-name="Standard">Mar 18 14:14:18 user-OptiPlex-780 NetworkManager[735]: &lt;info&gt; <text:s/>[1584537258.8036] Loaded device plugin: NMEthernetDeviceFactory (internal)</text:p>
      <text:p text:style-name="Standard">Mar 18 14:14:18 user-OptiPlex-780 NetworkManager[735]: &lt;info&gt; <text:s/>[1584537258.8036] Loaded device plugin: NMInfinibandDeviceFactory (internal)</text:p>
      <text:p text:style-name="Standard">Mar 18 14:14:18 user-OptiPlex-780 NetworkManager[735]: &lt;info&gt; <text:s/>[1584537258.8036] Loaded device plugin: NMIPTunnelDeviceFactory (internal)</text:p>
      <text:p text:style-name="Standard">Mar 18 14:14:18 user-OptiPlex-780 NetworkManager[735]: &lt;info&gt; <text:s/>[1584537258.8037] Loaded device plugin: NMMacsecDeviceFactory (internal)</text:p>
      <text:p text:style-name="Standard">Mar 18 14:14:18 user-OptiPlex-780 NetworkManager[735]: &lt;info&gt; <text:s/>[1584537258.8037] Loaded device plugin: NMMacvlanDeviceFactory (internal)</text:p>
      <text:p text:style-name="Standard">Mar 18 14:14:19 user-OptiPlex-780 NetworkManager[735]: &lt;info&gt; <text:s/>[1584537258.8037] Loaded device plugin: NMPppDeviceFactory (internal)</text:p>
      <text:p text:style-name="Standard">Mar 18 14:14:19 user-OptiPlex-780 NetworkManager[735]: &lt;info&gt; <text:s/>[1584537258.8037] Loaded device plugin: NMTunDeviceFactory (internal)</text:p>
      <text:p text:style-name="Standard">Mar 18 14:14:19 user-OptiPlex-780 NetworkManager[735]: &lt;info&gt; <text:s/>[1584537258.8037] Loaded device plugin: NMVethDeviceFactory (internal)</text:p>
      <text:p text:style-name="Standard">Mar 18 14:14:19 user-OptiPlex-780 NetworkManager[735]: &lt;info&gt; <text:s/>[1584537258.8038] Loaded device plugin: NMVlanDeviceFactory (internal)</text:p>
      <text:p text:style-name="Standard">Mar 18 14:14:19 user-OptiPlex-780 NetworkManager[735]: &lt;info&gt; <text:s/>[1584537258.8038] Loaded device plugin: NMVxlanDeviceFactory (internal)</text:p>
      <text:p text:style-name="Standard">Mar 18 14:14:19 user-OptiPlex-780 NetworkManager[735]: &lt;info&gt; <text:s/>[1584537258.8048] Loaded device plugin: NMWwanFactory (/usr/lib/x86_64-linux-gnu/NetworkManager/libnm-device-plugin-wwan.so)</text:p>
      <text:p text:style-name="Standard">Mar 18 14:14:19 user-OptiPlex-780 systemd[1]: Started GNOME Display Manager.</text:p>
      <text:p text:style-name="Standard">Mar 18 14:14:19 user-OptiPlex-780 NetworkManager[735]: &lt;info&gt; <text:s/>[1584537259.0019] Loaded device plugin: NMBluezManager (/usr/lib/x86_64-linux-gnu/NetworkManager/libnm-device-plugin-bluetooth.so)</text:p>
      <text:p text:style-name="Standard"><text:soft-page-break/>Mar 18 14:14:19 user-OptiPlex-780 NetworkManager[735]: &lt;info&gt; <text:s/>[1584537259.0022] Loaded device plugin: NMAtmManager (/usr/lib/x86_64-linux-gnu/NetworkManager/libnm-device-plugin-adsl.so)</text:p>
      <text:p text:style-name="Standard">Mar 18 14:14:19 user-OptiPlex-780 NetworkManager[735]: &lt;info&gt; <text:s/>[1584537259.0024] Loaded device plugin: NMWifiFactory (/usr/lib/x86_64-linux-gnu/NetworkManager/libnm-device-plugin-wifi.so)</text:p>
      <text:p text:style-name="Standard">Mar 18 14:14:19 user-OptiPlex-780 NetworkManager[735]: &lt;info&gt; <text:s/>[1584537259.1412] Loaded device plugin: NMTeamFactory (/usr/lib/x86_64-linux-gnu/NetworkManager/libnm-device-plugin-team.so)</text:p>
      <text:p text:style-name="Standard">Mar 18 14:14:19 user-OptiPlex-780 NetworkManager[735]: &lt;info&gt; <text:s/>[1584537259.1702] device (lo): carrier: link connected</text:p>
      <text:p text:style-name="Standard">Mar 18 14:14:19 user-OptiPlex-780 NetworkManager[735]: &lt;info&gt; <text:s/>[1584537259.1709] manager: (lo): new Generic device (/org/freedesktop/NetworkManager/Devices/1)</text:p>
      <text:p text:style-name="Standard">Mar 18 14:14:19 user-OptiPlex-780 NetworkManager[735]: &lt;info&gt; <text:s/>[1584537259.2139] manager: (enp0s25): new Ethernet device (/org/freedesktop/NetworkManager/Devices/2)</text:p>
      <text:p text:style-name="Standard">Mar 18 14:14:19 user-OptiPlex-780 NetworkManager[735]: &lt;info&gt; <text:s/>[1584537259.2151] device (enp0s25): state change: unmanaged -&gt; unavailable (reason 'managed', sys-iface-state: 'external')</text:p>
      <text:p text:style-name="Standard">Mar 18 14:14:19 user-OptiPlex-780 kernel: [ <text:s text:c="2"/>39.956109] IPv6: ADDRCONF(NETDEV_UP): enp0s25: link is not ready</text:p>
      <text:p text:style-name="Standard">Mar 18 14:14:19 user-OptiPlex-780 snapd[748]: AppArmor status: apparmor is enabled and all features are available</text:p>
      <text:p text:style-name="Standard">Mar 18 14:14:19 user-OptiPlex-780 kernel: [ <text:s text:c="2"/>40.140185] IPv6: ADDRCONF(NETDEV_UP): enp0s25: link is not ready</text:p>
      <text:p text:style-name="Standard">Mar 18 14:14:19 user-OptiPlex-780 NetworkManager[735]: &lt;info&gt; <text:s/>[1584537259.4313] modem-manager: ModemManager available</text:p>
      <text:p text:style-name="Standard">Mar 18 14:14:19 user-OptiPlex-780 snapd[748]: daemon.go:346: started snapd/2.43.3 (series 16; classic) ubuntu/18.04 (amd64) linux/4.15.0-91-generic.</text:p>
      <text:p text:style-name="Standard">Mar 18 14:14:19 user-OptiPlex-780 systemd[1]: Created slice User Slice of gdm.</text:p>
      <text:p text:style-name="Standard">Mar 18 14:14:19 user-OptiPlex-780 systemd[1]: Starting User Manager for UID 122...</text:p>
      <text:p text:style-name="Standard">Mar 18 14:14:19 user-OptiPlex-780 snapd[748]: daemon.go:439: adjusting startup timeout by 50s (pessimistic estimate of 30s plus 5s per snap)</text:p>
      <text:p text:style-name="Standard">Mar 18 14:14:19 user-OptiPlex-780 systemd[1]: Started Session c1 of user gdm.</text:p>
      <text:p text:style-name="Standard">Mar 18 14:14:19 user-OptiPlex-780 systemd[1]: Started Snappy daemon.</text:p>
      <text:p text:style-name="Standard">Mar 18 14:14:19 user-OptiPlex-780 systemd[1]: Starting Wait until snapd is fully seeded...</text:p>
      <text:p text:style-name="Standard">Mar 18 14:14:19 user-OptiPlex-780 set-cpufreq[745]: Setting ondemand scheduler for all CPUs</text:p>
      <text:p text:style-name="Standard">Mar 18 14:14:19 user-OptiPlex-780 systemd[1]: Started Wait until snapd is fully seeded.</text:p>
      <text:p text:style-name="Standard">Mar 18 14:14:20 user-OptiPlex-780 systemd[850]: Listening on REST API socket for snapd user session agent.</text:p>
      <text:p text:style-name="Standard">Mar 18 14:14:20 user-OptiPlex-780 systemd[850]: Listening on GnuPG network certificate management daemon.</text:p>
      <text:p text:style-name="Standard">Mar 18 14:14:20 user-OptiPlex-780 systemd[850]: Listening on GnuPG cryptographic agent and passphrase cache.</text:p>
      <text:p text:style-name="Standard">Mar 18 14:14:20 user-OptiPlex-780 systemd[850]: Listening on Sound System.</text:p>
      <text:p text:style-name="Standard">Mar 18 14:14:20 user-OptiPlex-780 systemd[850]: Starting D-Bus User Message Bus Socket.</text:p>
      <text:p text:style-name="Standard">Mar 18 14:14:20 user-OptiPlex-780 systemd[850]: Started Pending report trigger for Ubuntu Report.</text:p>
      <text:p text:style-name="Standard">Mar 18 14:14:20 user-OptiPlex-780 systemd[850]: Listening on GnuPG cryptographic agent and passphrase cache (access for web browsers).</text:p>
      <text:p text:style-name="Standard">Mar 18 14:14:20 user-OptiPlex-780 systemd[850]: Listening on GnuPG cryptographic agent (ssh-agent emulation).</text:p>
      <text:p text:style-name="Standard">Mar 18 14:14:20 user-OptiPlex-780 systemd[850]: Reached target Timers.</text:p>
      <text:p text:style-name="Standard">Mar 18 14:14:20 user-OptiPlex-780 systemd[850]: Reached target Paths.</text:p>
      <text:p text:style-name="Standard"><text:soft-page-break/>Mar 18 14:14:20 user-OptiPlex-780 systemd[850]: Listening on GnuPG cryptographic agent and passphrase cache (restricted).</text:p>
      <text:p text:style-name="Standard">Mar 18 14:14:20 user-OptiPlex-780 systemd[850]: Listening on D-Bus User Message Bus Socket.</text:p>
      <text:p text:style-name="Standard">Mar 18 14:14:20 user-OptiPlex-780 systemd[850]: Reached target Sockets.</text:p>
      <text:p text:style-name="Standard">Mar 18 14:14:20 user-OptiPlex-780 systemd[850]: Reached target Basic System.</text:p>
      <text:p text:style-name="Standard">Mar 18 14:14:20 user-OptiPlex-780 systemd[850]: Reached target Default.</text:p>
      <text:p text:style-name="Standard">Mar 18 14:14:20 user-OptiPlex-780 systemd[850]: Startup finished in 308ms.</text:p>
      <text:p text:style-name="Standard">Mar 18 14:14:20 user-OptiPlex-780 systemd[1]: Started User Manager for UID 122.</text:p>
      <text:p text:style-name="Standard">Mar 18 14:14:20 user-OptiPlex-780 systemd[850]: Started D-Bus User Message Bus.</text:p>
      <text:p text:style-name="Standard">Mar 18 14:14:20 user-OptiPlex-780 dbus-daemon[893]: [session uid=122 pid=893] AppArmor D-Bus mediation is enabled</text:p>
      <text:p text:style-name="Standard">Mar 18 14:14:20 user-OptiPlex-780 dbus-daemon[893]: [session uid=122 pid=893] Activating service name='org.gnome.ScreenSaver' requested by ':1.12' (uid=122 pid=895 comm="/usr/lib/gnome-session/gnome-session-binary --auto" label="unconfined")</text:p>
      <text:p text:style-name="Standard">Mar 18 14:14:20 user-OptiPlex-780 org.gnome.ScreenSaver[893]: Unable to init server: Verbindung ist gescheitert: Verbindungsaufbau abgelehnt</text:p>
      <text:p text:style-name="Standard">Mar 18 14:14:20 user-OptiPlex-780 gnome-screensav[901]: Anzeige kann nicht geöffnet werden: </text:p>
      <text:p text:style-name="Standard">Mar 18 14:14:20 user-OptiPlex-780 dbus-daemon[893]: [session uid=122 pid=893] Activated service 'org.gnome.ScreenSaver' failed: Process org.gnome.ScreenSaver exited with status 1</text:p>
      <text:p text:style-name="Standard">Mar 18 14:14:20 user-OptiPlex-780 gnome-session[895]: gnome-session-binary[895]: CRITICAL: Unable to create a DBus proxy for GnomeScreensaver: Fehler beim Aufruf von StartServiceByName für org.gnome.ScreenSaver: GDBus.Error:org.freedesktop.DBus.Error.Spawn.ChildExited: Process org.gnome.ScreenSaver exited with status 1</text:p>
      <text:p text:style-name="Standard">Mar 18 14:14:20 user-OptiPlex-780 gnome-session-binary[895]: CRITICAL: Unable to create a DBus proxy for GnomeScreensaver: Fehler beim Aufruf von StartServiceByName für org.gnome.ScreenSaver: GDBus.Error:org.freedesktop.DBus.Error.Spawn.ChildExited: Process org.gnome.ScreenSaver exited with status 1</text:p>
      <text:p text:style-name="Standard">Mar 18 14:14:21 user-OptiPlex-780 dbus-daemon[698]: [system] Activating via systemd: service name='org.freedesktop.UPower' unit='upower.service' requested by ':1.25' (uid=122 pid=903 comm="/usr/bin/gnome-shell " label="unconfined")</text:p>
      <text:p text:style-name="Standard">Mar 18 14:14:21 user-OptiPlex-780 systemd[1]: Starting Daemon for power management...</text:p>
      <text:p text:style-name="Standard">Mar 18 14:14:22 user-OptiPlex-780 dbus-daemon[698]: [system] Successfully activated service 'org.freedesktop.UPower'</text:p>
      <text:p text:style-name="Standard">Mar 18 14:14:22 user-OptiPlex-780 systemd[1]: Started Daemon for power management.</text:p>
      <text:p text:style-name="Standard">Mar 18 14:14:22 user-OptiPlex-780 org.gnome.Shell.desktop[903]: glamor: EGL version 1.4:</text:p>
      <text:p text:style-name="Standard">Mar 18 14:14:23 user-OptiPlex-780 dbus-daemon[893]: [session uid=122 pid=893] Activating via systemd: service name='org.a11y.Bus' unit='at-spi-dbus-bus.service' requested by ':1.14' (uid=122 pid=903 comm="/usr/bin/gnome-shell " label="unconfined")</text:p>
      <text:p text:style-name="Standard">Mar 18 14:14:23 user-OptiPlex-780 systemd[850]: Starting Accessibility services bus...</text:p>
      <text:p text:style-name="Standard">Mar 18 14:14:23 user-OptiPlex-780 dbus-daemon[893]: [session uid=122 pid=893] Successfully activated service 'org.a11y.Bus'</text:p>
      <text:p text:style-name="Standard">Mar 18 14:14:23 user-OptiPlex-780 systemd[850]: Started Accessibility services bus.</text:p>
      <text:p text:style-name="Standard">Mar 18 14:14:23 user-OptiPlex-780 at-spi-bus-launcher[944]: dbus-daemon[949]: Activating service name='org.a11y.atspi.Registry' requested by ':1.0' (uid=122 pid=903 comm="/usr/bin/gnome-shell " label="unconfined")</text:p>
      <text:p text:style-name="Standard">Mar 18 14:14:23 user-OptiPlex-780 at-spi-bus-launcher[944]: dbus-daemon[949]: Successfully activated service 'org.a11y.atspi.Registry'</text:p>
      <text:p text:style-name="Standard">Mar 18 14:14:23 user-OptiPlex-780 at-spi-bus-launcher[944]: SpiRegistry daemon is running with well-known name - org.a11y.atspi.Registry</text:p>
      <text:p text:style-name="Standard">Mar 18 14:14:23 user-OptiPlex-780 systemd[850]: Starting Sound Service...</text:p>
      <text:p text:style-name="Standard"><text:soft-page-break/>Mar 18 14:14:23 user-OptiPlex-780 dbus-daemon[698]: [system] Activating via systemd: service name='org.freedesktop.RealtimeKit1' unit='rtkit-daemon.service' requested by ':1.27' (uid=122 pid=955 comm="/usr/bin/pulseaudio --daemonize=no " label="unconfined")</text:p>
      <text:p text:style-name="Standard">Mar 18 14:14:23 user-OptiPlex-780 systemd[1]: Starting RealtimeKit Scheduling Policy Service...</text:p>
      <text:p text:style-name="Standard">Mar 18 14:14:23 user-OptiPlex-780 dbus-daemon[698]: [system] Successfully activated service 'org.freedesktop.RealtimeKit1'</text:p>
      <text:p text:style-name="Standard">Mar 18 14:14:23 user-OptiPlex-780 systemd[1]: Started RealtimeKit Scheduling Policy Service.</text:p>
      <text:p text:style-name="Standard">Mar 18 14:14:23 user-OptiPlex-780 rtkit-daemon[956]: Successfully called chroot.</text:p>
      <text:p text:style-name="Standard">Mar 18 14:14:23 user-OptiPlex-780 rtkit-daemon[956]: Successfully dropped privileges.</text:p>
      <text:p text:style-name="Standard">Mar 18 14:14:23 user-OptiPlex-780 rtkit-daemon[956]: Successfully limited resources.</text:p>
      <text:p text:style-name="Standard">Mar 18 14:14:23 user-OptiPlex-780 rtkit-daemon[956]: Running.</text:p>
      <text:p text:style-name="Standard">Mar 18 14:14:23 user-OptiPlex-780 rtkit-daemon[956]: Watchdog thread running.</text:p>
      <text:p text:style-name="Standard">Mar 18 14:14:23 user-OptiPlex-780 rtkit-daemon[956]: Canary thread running.</text:p>
      <text:p text:style-name="Standard">Mar 18 14:14:23 user-OptiPlex-780 rtkit-daemon[956]: Supervising 0 threads of 0 processes of 1 users.</text:p>
      <text:p text:style-name="Standard">Mar 18 14:14:23 user-OptiPlex-780 rtkit-daemon[956]: message repeated 9 times: [ Supervising 0 threads of 0 processes of 1 users.]</text:p>
      <text:p text:style-name="Standard">Mar 18 14:14:23 user-OptiPlex-780 dbus-daemon[698]: [system] Activating via systemd: service name='org.bluez' unit='dbus-org.bluez.service' requested by ':1.49' (uid=122 pid=955 comm="/usr/bin/pulseaudio --daemonize=no " label="unconfined")</text:p>
      <text:p text:style-name="Standard">Mar 18 14:14:23 user-OptiPlex-780 systemd[850]: Started Sound Service.</text:p>
      <text:p text:style-name="Standard">Mar 18 14:14:24 user-OptiPlex-780 dbus-daemon[698]: [system] Activating via systemd: service name='org.freedesktop.locale1' unit='dbus-org.freedesktop.locale1.service' requested by ':1.25' (uid=122 pid=903 comm="/usr/bin/gnome-shell " label="unconfined")</text:p>
      <text:p text:style-name="Standard">Mar 18 14:14:24 user-OptiPlex-780 systemd[1]: Starting Locale Service...</text:p>
      <text:p text:style-name="Standard">Mar 18 14:14:24 user-OptiPlex-780 dbus-daemon[698]: [system] Successfully activated service 'org.freedesktop.locale1'</text:p>
      <text:p text:style-name="Standard">Mar 18 14:14:24 user-OptiPlex-780 systemd[1]: Started Locale Service.</text:p>
      <text:p text:style-name="Standard">Mar 18 14:14:24 user-OptiPlex-780 dbus-daemon[893]: [session uid=122 pid=893] Activating service name='org.freedesktop.portal.IBus' requested by ':1.18' (uid=122 pid=969 comm="ibus-daemon --xim --panel disable " label="unconfined")</text:p>
      <text:p text:style-name="Standard">Mar 18 14:14:24 user-OptiPlex-780 dbus-daemon[893]: [session uid=122 pid=893] Successfully activated service 'org.freedesktop.portal.IBus'</text:p>
      <text:p text:style-name="Standard">Mar 18 14:14:24 user-OptiPlex-780 dbus-daemon[893]: [session uid=122 pid=893] Activating via systemd: service name='org.freedesktop.impl.portal.PermissionStore' unit='xdg-permission-store.service' requested by ':1.13' (uid=122 pid=903 comm="/usr/bin/gnome-shell " label="unconfined")</text:p>
      <text:p text:style-name="Standard">Mar 18 14:14:24 user-OptiPlex-780 systemd[850]: Starting sandboxed app permission store...</text:p>
      <text:p text:style-name="Standard">Mar 18 14:14:24 user-OptiPlex-780 dbus-daemon[893]: [session uid=122 pid=893] Successfully activated service 'org.freedesktop.impl.portal.PermissionStore'</text:p>
      <text:p text:style-name="Standard">Mar 18 14:14:24 user-OptiPlex-780 systemd[850]: Started sandboxed app permission store.</text:p>
      <text:p text:style-name="Standard">Mar 18 14:14:25 user-OptiPlex-780 NetworkManager[735]: &lt;info&gt; <text:s/>[1584537265.4033] manager: startup complete</text:p>
      <text:p text:style-name="Standard">Mar 18 14:14:25 user-OptiPlex-780 systemd[1]: Started Network Manager Wait Online.</text:p>
      <text:p text:style-name="Standard">Mar 18 14:14:25 user-OptiPlex-780 systemd[1]: Reached target Network is Online.</text:p>
      <text:p text:style-name="Standard">Mar 18 14:14:25 user-OptiPlex-780 systemd[1]: Starting Tool to automatically collect and submit kernel crash signatures...</text:p>
      <text:p text:style-name="Standard">Mar 18 14:14:25 user-OptiPlex-780 systemd[1]: Started crash report submission daemon.</text:p>
      <text:p text:style-name="Standard">Mar 18 14:14:25 user-OptiPlex-780 systemd[1]: Starting Process error reports when automatic reporting is enabled...</text:p>
      <text:p text:style-name="Standard">Mar 18 14:14:25 user-OptiPlex-780 systemd[1]: kerneloops.service: Found left-over process 992 (kerneloops) in control group while starting unit. Ignoring.</text:p>
      <text:p text:style-name="Standard"><text:soft-page-break/>Mar 18 14:14:25 user-OptiPlex-780 systemd[1]: This usually indicates unclean termination of a previous run, or service implementation deficiencies.</text:p>
      <text:p text:style-name="Standard">Mar 18 14:14:25 user-OptiPlex-780 systemd[1]: Started Tool to automatically collect and submit kernel crash signatures.</text:p>
      <text:p text:style-name="Standard">Mar 18 14:14:25 user-OptiPlex-780 whoopsie-upload-all[991]: /var/crash/_usr_bin_gnome-calendar.1000.crash already marked for upload, skipping</text:p>
      <text:p text:style-name="Standard">Mar 18 14:14:25 user-OptiPlex-780 whoopsie-upload-all[991]: /var/crash/_usr_bin_shotwell.1000.crash already marked for upload, skipping</text:p>
      <text:p text:style-name="Standard">Mar 18 14:14:25 user-OptiPlex-780 whoopsie-upload-all[991]: All reports processed</text:p>
      <text:p text:style-name="Standard">Mar 18 14:14:25 user-OptiPlex-780 systemd[1]: Started Process error reports when automatic reporting is enabled.</text:p>
      <text:p text:style-name="Standard">Mar 18 14:14:25 user-OptiPlex-780 whoopsie[990]: [14:14:25] Using lock path: /var/lock/whoopsie/lock</text:p>
      <text:p text:style-name="Standard">Mar 18 14:14:25 user-OptiPlex-780 dbus-daemon[698]: [system] Activating via systemd: service name='org.freedesktop.GeoClue2' unit='geoclue.service' requested by ':1.25' (uid=122 pid=903 comm="/usr/bin/gnome-shell " label="unconfined")</text:p>
      <text:p text:style-name="Standard">Mar 18 14:14:25 user-OptiPlex-780 systemd[1]: Starting Location Lookup Service...</text:p>
      <text:p text:style-name="Standard">Mar 18 14:14:25 user-OptiPlex-780 whoopsie[990]: [14:14:25] offline</text:p>
      <text:p text:style-name="Standard">Mar 18 14:14:25 user-OptiPlex-780 dbus-daemon[698]: [system] Successfully activated service 'org.freedesktop.GeoClue2'</text:p>
      <text:p text:style-name="Standard">Mar 18 14:14:25 user-OptiPlex-780 systemd[1]: Started Location Lookup Service.</text:p>
      <text:p text:style-name="Standard">Mar 18 14:14:25 user-OptiPlex-780 dbus-daemon[698]: [system] Activating via systemd: service name='org.freedesktop.bolt' unit='bolt.service' requested by ':1.25' (uid=122 pid=903 comm="/usr/bin/gnome-shell " label="unconfined")</text:p>
      <text:p text:style-name="Standard">Mar 18 14:14:25 user-OptiPlex-780 systemd[1]: Starting Thunderbolt system service...</text:p>
      <text:p text:style-name="Standard">Mar 18 14:14:25 user-OptiPlex-780 dbus-daemon[698]: [system] Activating via systemd: service name='org.freedesktop.PackageKit' unit='packagekit.service' requested by ':1.25' (uid=122 pid=903 comm="/usr/bin/gnome-shell " label="unconfined")</text:p>
      <text:p text:style-name="Standard">Mar 18 14:14:25 user-OptiPlex-780 systemd[1]: Starting PackageKit Daemon...</text:p>
      <text:p text:style-name="Standard">Mar 18 14:14:25 user-OptiPlex-780 boltd[1004]: bolt 0.5 starting up.</text:p>
      <text:p text:style-name="Standard">Mar 18 14:14:25 user-OptiPlex-780 boltd[1004]: config: loading user config</text:p>
      <text:p text:style-name="Standard">Mar 18 14:14:25 user-OptiPlex-780 boltd[1004]: bouncer: initializing polkit</text:p>
      <text:p text:style-name="Standard">Mar 18 14:14:25 user-OptiPlex-780 boltd[1004]: udev: initializing udev</text:p>
      <text:p text:style-name="Standard">Mar 18 14:14:25 user-OptiPlex-780 boltd[1004]: store: loading devices</text:p>
      <text:p text:style-name="Standard">Mar 18 14:14:25 user-OptiPlex-780 boltd[1004]: power: force power support: no</text:p>
      <text:p text:style-name="Standard">Mar 18 14:14:25 user-OptiPlex-780 boltd[1004]: udev: enumerating devices</text:p>
      <text:p text:style-name="Standard">Mar 18 14:14:25 user-OptiPlex-780 dbus-daemon[698]: [system] Successfully activated service 'org.freedesktop.bolt'</text:p>
      <text:p text:style-name="Standard">Mar 18 14:14:25 user-OptiPlex-780 systemd[1]: Started Thunderbolt system service.</text:p>
      <text:p text:style-name="Standard">Mar 18 14:14:25 user-OptiPlex-780 PackageKit: daemon start</text:p>
      <text:p text:style-name="Standard">Mar 18 14:14:25 user-OptiPlex-780 spice-vdagent[1048]: Cannot access vdagent virtio channel /dev/virtio-ports/com.redhat.spice.0</text:p>
      <text:p text:style-name="Standard">Mar 18 14:14:25 user-OptiPlex-780 gnome-session[895]: gnome-session-binary[895]: WARNING: App 'spice-vdagent.desktop' exited with code 1</text:p>
      <text:p text:style-name="Standard">Mar 18 14:14:25 user-OptiPlex-780 gnome-session-binary[895]: WARNING: App 'spice-vdagent.desktop' exited with code 1</text:p>
      <text:p text:style-name="Standard">Mar 18 14:14:26 user-OptiPlex-780 gnome-shell[903]: Unable to connect to ibus: Verbindung ist gescheitert: Verbindungsaufbau abgelehnt</text:p>
      <text:p text:style-name="Standard">Mar 18 14:14:26 user-OptiPlex-780 dbus-daemon[698]: [system] Successfully activated service 'org.freedesktop.PackageKit'</text:p>
      <text:p text:style-name="Standard">Mar 18 14:14:26 user-OptiPlex-780 systemd[1]: Started PackageKit Daemon.</text:p>
      <text:p text:style-name="Standard"><text:soft-page-break/>Mar 18 14:14:26 user-OptiPlex-780 gnome-shell[903]: Error looking up permission: GDBus.Error:org.freedesktop.portal.Error.NotFound: No entry for geolocation</text:p>
      <text:p text:style-name="Standard">Mar 18 14:14:26 user-OptiPlex-780 gnome-shell[903]: JS WARNING: [resource:///org/gnome/shell/ui/windowManager.js 1477]: reference to undefined property "MetaWindowXwayland"</text:p>
      <text:p text:style-name="Standard">Mar 18 14:14:26 user-OptiPlex-780 gnome-session-binary[895]: Entering running state</text:p>
      <text:p text:style-name="Standard">Mar 18 14:14:26 user-OptiPlex-780 dbus-daemon[698]: [system] Activating via systemd: service name='org.freedesktop.ColorManager' unit='colord.service' requested by ':1.62' (uid=122 pid=1010 comm="/usr/lib/gnome-settings-daemon/gsd-color " label="unconfined")</text:p>
      <text:p text:style-name="Standard">Mar 18 14:14:26 user-OptiPlex-780 systemd[1]: Starting Manage, Install and Generate Color Profiles...</text:p>
      <text:p text:style-name="Standard">Mar 18 14:14:26 user-OptiPlex-780 xbrlapi.desktop[1108]: openConnection: connect: Datei oder Verzeichnis nicht gefunden</text:p>
      <text:p text:style-name="Standard">Mar 18 14:14:26 user-OptiPlex-780 xbrlapi.desktop[1108]: Kann nicht mit Braillegerätedienst brltty via :0 verbinden</text:p>
      <text:p text:style-name="Standard">Mar 18 14:14:26 user-OptiPlex-780 dbus-daemon[698]: [system] Successfully activated service 'org.freedesktop.ColorManager'</text:p>
      <text:p text:style-name="Standard">Mar 18 14:14:26 user-OptiPlex-780 systemd[1]: Started Manage, Install and Generate Color Profiles.</text:p>
      <text:p text:style-name="Standard">Mar 18 14:14:27 user-OptiPlex-780 systemd[1]: Received SIGRTMIN+21 from PID 379 (plymouthd).</text:p>
      <text:p text:style-name="Standard">Mar 18 14:14:27 user-OptiPlex-780 systemd[1]: Started Hold until boot process finishes up.</text:p>
      <text:p text:style-name="Standard">Mar 18 14:14:27 user-OptiPlex-780 systemd[1]: Reached target Multi-User System.</text:p>
      <text:p text:style-name="Standard">Mar 18 14:14:27 user-OptiPlex-780 systemd[1]: Reached target Graphical Interface.</text:p>
      <text:p text:style-name="Standard">Mar 18 14:14:27 user-OptiPlex-780 systemd[1]: Starting Update UTMP about System Runlevel Changes...</text:p>
      <text:p text:style-name="Standard">Mar 18 14:14:27 user-OptiPlex-780 systemd[1]: Started Stop ureadahead data collection 45s after completed startup.</text:p>
      <text:p text:style-name="Standard">Mar 18 14:14:27 user-OptiPlex-780 systemd[1]: Starting Set console scheme...</text:p>
      <text:p text:style-name="Standard">Mar 18 14:14:27 user-OptiPlex-780 systemd[1]: Started Update UTMP about System Runlevel Changes.</text:p>
      <text:p text:style-name="Standard">Mar 18 14:14:27 user-OptiPlex-780 systemd[1]: Started Set console scheme.</text:p>
      <text:p text:style-name="Standard">Mar 18 14:14:27 user-OptiPlex-780 systemd[1]: Created slice system-getty.slice.</text:p>
      <text:p text:style-name="Standard">Mar 18 14:14:27 user-OptiPlex-780 systemd[1]: Startup finished in 3.733s (kernel) + 44.410s (userspace) = 48.144s.</text:p>
      <text:p text:style-name="Standard">Mar 18 14:14:32 user-OptiPlex-780 systemd[1]: Created slice User Slice of user.</text:p>
      <text:p text:style-name="Standard">Mar 18 14:14:32 user-OptiPlex-780 systemd[1]: Starting User Manager for UID 1000...</text:p>
      <text:p text:style-name="Standard">Mar 18 14:14:32 user-OptiPlex-780 systemd[1]: Started Session 2 of user user.</text:p>
      <text:p text:style-name="Standard">Mar 18 14:14:32 user-OptiPlex-780 systemd[1131]: Listening on GnuPG cryptographic agent and passphrase cache (restricted).</text:p>
      <text:p text:style-name="Standard">Mar 18 14:14:34 user-OptiPlex-780 colord-sane: io/hpmud/pp.c 627: unable to read device-id ret=-1</text:p>
      <text:p text:style-name="Standard">Mar 18 14:14:34 user-OptiPlex-780 systemd[1131]: Listening on REST API socket for snapd user session agent.</text:p>
      <text:p text:style-name="Standard">Mar 18 14:14:34 user-OptiPlex-780 systemd[1131]: Listening on GnuPG cryptographic agent (ssh-agent emulation).</text:p>
      <text:p text:style-name="Standard">Mar 18 14:14:34 user-OptiPlex-780 systemd[1131]: Started Pending report trigger for Ubuntu Report.</text:p>
      <text:p text:style-name="Standard">Mar 18 14:14:34 user-OptiPlex-780 systemd[1131]: Reached target Paths.</text:p>
      <text:p text:style-name="Standard">Mar 18 14:14:34 user-OptiPlex-780 /usr/lib/gdm3/gdm-x-session[1152]: (--) Log file renamed from "/home/user/.local/share/xorg/Xorg.pid-1154.log" to "/home/user/.local/share/xorg/Xorg.0.log"</text:p>
      <text:p text:style-name="Standard">Mar 18 14:14:34 user-OptiPlex-780 /usr/lib/gdm3/gdm-x-session[1152]: X.Org X Server 1.19.6</text:p>
      <text:p text:style-name="Standard"><text:soft-page-break/>Mar 18 14:14:34 user-OptiPlex-780 /usr/lib/gdm3/gdm-x-session[1152]: Release Date: 2017-12-20</text:p>
      <text:p text:style-name="Standard">Mar 18 14:14:34 user-OptiPlex-780 /usr/lib/gdm3/gdm-x-session[1152]: X Protocol Version 11, Revision 0</text:p>
      <text:p text:style-name="Standard">Mar 18 14:14:34 user-OptiPlex-780 /usr/lib/gdm3/gdm-x-session[1152]: Build Operating System: Linux 4.4.0-168-generic x86_64 Ubuntu</text:p>
      <text:p text:style-name="Standard">Mar 18 14:14:34 user-OptiPlex-780 /usr/lib/gdm3/gdm-x-session[1152]: Current Operating System: Linux user-OptiPlex-780 4.15.0-91-generic #92-Ubuntu SMP Fri Feb 28 11:09:48 UTC 2020 x86_64</text:p>
      <text:p text:style-name="Standard">Mar 18 14:14:34 user-OptiPlex-780 /usr/lib/gdm3/gdm-x-session[1152]: Kernel command line: BOOT_IMAGE=/boot/vmlinuz-4.15.0-91-generic root=UUID=f5f6c46b-c03c-4fdb-9bbd-bf9cac8d00b8 ro quiet splash vt.handoff=1</text:p>
      <text:p text:style-name="Standard">Mar 18 14:14:34 user-OptiPlex-780 /usr/lib/gdm3/gdm-x-session[1152]: Build Date: 14 November 2019 <text:s/>06:20:00PM</text:p>
      <text:p text:style-name="Standard">Mar 18 14:14:34 user-OptiPlex-780 /usr/lib/gdm3/gdm-x-session[1152]: xorg-server 2:1.19.6-1ubuntu4.4 (For technical support please see http://www.ubuntu.com/support)</text:p>
      <text:p text:style-name="Standard">Mar 18 14:14:34 user-OptiPlex-780 /usr/lib/gdm3/gdm-x-session[1152]: Current version of pixman: 0.34.0</text:p>
      <text:p text:style-name="Standard">Mar 18 14:14:34 user-OptiPlex-780 /usr/lib/gdm3/gdm-x-session[1152]: #011Before reporting problems, check http://wiki.x.org</text:p>
      <text:p text:style-name="Standard">Mar 18 14:14:34 user-OptiPlex-780 /usr/lib/gdm3/gdm-x-session[1152]: #011to make sure that you have the latest version.</text:p>
      <text:p text:style-name="Standard">Mar 18 14:14:34 user-OptiPlex-780 /usr/lib/gdm3/gdm-x-session[1152]: Markers: (--) probed, (**) from config file, (==) default setting,</text:p>
      <text:p text:style-name="Standard">Mar 18 14:14:34 user-OptiPlex-780 /usr/lib/gdm3/gdm-x-session[1152]: #011(++) from command line, (!!) notice, (II) informational,</text:p>
      <text:p text:style-name="Standard">Mar 18 14:14:34 user-OptiPlex-780 /usr/lib/gdm3/gdm-x-session[1152]: #011(WW) warning, (EE) error, (NI) not implemented, (??) unknown.</text:p>
      <text:p text:style-name="Standard">Mar 18 14:14:34 user-OptiPlex-780 /usr/lib/gdm3/gdm-x-session[1152]: (==) Log file: "/home/user/.local/share/xorg/Xorg.0.log", Time: Wed Mar 18 14:14:34 2020</text:p>
      <text:p text:style-name="Standard">Mar 18 14:14:34 user-OptiPlex-780 /usr/lib/gdm3/gdm-x-session[1152]: (==) Using system config directory "/usr/share/X11/xorg.conf.d"</text:p>
      <text:p text:style-name="Standard">Mar 18 14:14:34 user-OptiPlex-780 /usr/lib/gdm3/gdm-x-session[1152]: (==) No Layout section. <text:s/>Using the first Screen section.</text:p>
      <text:p text:style-name="Standard">Mar 18 14:14:34 user-OptiPlex-780 /usr/lib/gdm3/gdm-x-session[1152]: (==) No screen section available. Using defaults.</text:p>
      <text:p text:style-name="Standard">Mar 18 14:14:34 user-OptiPlex-780 /usr/lib/gdm3/gdm-x-session[1152]: (**) |--&gt;Screen "Default Screen Section" (0)</text:p>
      <text:p text:style-name="Standard">Mar 18 14:14:34 user-OptiPlex-780 /usr/lib/gdm3/gdm-x-session[1152]: (**) | <text:s text:c="2"/>|--&gt;Monitor "&lt;default monitor&gt;"</text:p>
      <text:p text:style-name="Standard">Mar 18 14:14:34 user-OptiPlex-780 /usr/lib/gdm3/gdm-x-session[1152]: (==) No monitor specified for screen "Default Screen Section".</text:p>
      <text:p text:style-name="Standard">Mar 18 14:14:34 user-OptiPlex-780 /usr/lib/gdm3/gdm-x-session[1152]: #011Using a default monitor configuration.</text:p>
      <text:p text:style-name="Standard">Mar 18 14:14:34 user-OptiPlex-780 /usr/lib/gdm3/gdm-x-session[1152]: (==) Automatically adding devices</text:p>
      <text:p text:style-name="Standard">Mar 18 14:14:34 user-OptiPlex-780 /usr/lib/gdm3/gdm-x-session[1152]: (==) Automatically enabling devices</text:p>
      <text:p text:style-name="Standard">Mar 18 14:14:34 user-OptiPlex-780 /usr/lib/gdm3/gdm-x-session[1152]: (==) Automatically adding GPU devices</text:p>
      <text:p text:style-name="Standard">Mar 18 14:14:34 user-OptiPlex-780 /usr/lib/gdm3/gdm-x-session[1152]: (==) Automatically binding GPU devices</text:p>
      <text:p text:style-name="Standard"><text:soft-page-break/>Mar 18 14:14:34 user-OptiPlex-780 /usr/lib/gdm3/gdm-x-session[1152]: (==) Max clients allowed: 256, resource mask: 0x1fffff</text:p>
      <text:p text:style-name="Standard">Mar 18 14:14:34 user-OptiPlex-780 /usr/lib/gdm3/gdm-x-session[1152]: (WW) The directory "/usr/share/fonts/X11/cyrillic" does not exist.</text:p>
      <text:p text:style-name="Standard">Mar 18 14:14:34 user-OptiPlex-780 /usr/lib/gdm3/gdm-x-session[1152]: #011Entry deleted from font path.</text:p>
      <text:p text:style-name="Standard">Mar 18 14:14:34 user-OptiPlex-780 /usr/lib/gdm3/gdm-x-session[1152]: (WW) The directory "/usr/share/fonts/X11/100dpi/" does not exist.</text:p>
      <text:p text:style-name="Standard">Mar 18 14:14:34 user-OptiPlex-780 /usr/lib/gdm3/gdm-x-session[1152]: #011Entry deleted from font path.</text:p>
      <text:p text:style-name="Standard">Mar 18 14:14:34 user-OptiPlex-780 /usr/lib/gdm3/gdm-x-session[1152]: (WW) The directory "/usr/share/fonts/X11/75dpi/" does not exist.</text:p>
      <text:p text:style-name="Standard">Mar 18 14:14:34 user-OptiPlex-780 /usr/lib/gdm3/gdm-x-session[1152]: #011Entry deleted from font path.</text:p>
      <text:p text:style-name="Standard">Mar 18 14:14:34 user-OptiPlex-780 /usr/lib/gdm3/gdm-x-session[1152]: (WW) The directory "/usr/share/fonts/X11/100dpi" does not exist.</text:p>
      <text:p text:style-name="Standard">Mar 18 14:14:34 user-OptiPlex-780 /usr/lib/gdm3/gdm-x-session[1152]: #011Entry deleted from font path.</text:p>
      <text:p text:style-name="Standard">Mar 18 14:14:34 user-OptiPlex-780 systemd[1131]: Listening on GnuPG network certificate management daemon.</text:p>
      <text:p text:style-name="Standard">Mar 18 14:14:34 user-OptiPlex-780 /usr/lib/gdm3/gdm-x-session[1152]: /etc/gdm3/Xsession: Beginning session setup...</text:p>
      <text:p text:style-name="Standard">Mar 18 14:14:34 user-OptiPlex-780 /usr/lib/gdm3/gdm-x-session[1152]: (WW) The directory "/usr/share/fonts/X11/75dpi" does not exist.</text:p>
      <text:p text:style-name="Standard">Mar 18 14:14:34 user-OptiPlex-780 /usr/lib/gdm3/gdm-x-session[1152]: #011Entry deleted from font path.</text:p>
      <text:p text:style-name="Standard">Mar 18 14:14:34 user-OptiPlex-780 /usr/lib/gdm3/gdm-x-session[1152]: (==) FontPath set to:</text:p>
      <text:p text:style-name="Standard">Mar 18 14:14:34 user-OptiPlex-780 /usr/lib/gdm3/gdm-x-session[1152]: #011/usr/share/fonts/X11/misc,</text:p>
      <text:p text:style-name="Standard">Mar 18 14:14:34 user-OptiPlex-780 /usr/lib/gdm3/gdm-x-session[1152]: #011/usr/share/fonts/X11/Type1,</text:p>
      <text:p text:style-name="Standard">Mar 18 14:14:34 user-OptiPlex-780 /usr/lib/gdm3/gdm-x-session[1152]: #011built-ins</text:p>
      <text:p text:style-name="Standard">Mar 18 14:14:34 user-OptiPlex-780 /usr/lib/gdm3/gdm-x-session[1152]: (==) ModulePath set to "/usr/lib/xorg/modules"</text:p>
      <text:p text:style-name="Standard">Mar 18 14:14:34 user-OptiPlex-780 /usr/lib/gdm3/gdm-x-session[1152]: (II) The server relies on udev to provide the list of input devices.</text:p>
      <text:p text:style-name="Standard">Mar 18 14:14:34 user-OptiPlex-780 /usr/lib/gdm3/gdm-x-session[1152]: #011If no devices become available, reconfigure udev or disable AutoAddDevices.</text:p>
      <text:p text:style-name="Standard">Mar 18 14:14:34 user-OptiPlex-780 /usr/lib/gdm3/gdm-x-session[1152]: (II) Loader magic: 0x55845a56f020</text:p>
      <text:p text:style-name="Standard">Mar 18 14:14:34 user-OptiPlex-780 /usr/lib/gdm3/gdm-x-session[1152]: (II) Module ABI versions:</text:p>
      <text:p text:style-name="Standard">Mar 18 14:14:34 user-OptiPlex-780 /usr/lib/gdm3/gdm-x-session[1152]: #011X.Org ANSI C Emulation: 0.4</text:p>
      <text:p text:style-name="Standard">Mar 18 14:14:34 user-OptiPlex-780 /usr/lib/gdm3/gdm-x-session[1152]: #011X.Org Video Driver: 23.0</text:p>
      <text:p text:style-name="Standard">Mar 18 14:14:34 user-OptiPlex-780 /usr/lib/gdm3/gdm-x-session[1152]: #011X.Org XInput driver : 24.1</text:p>
      <text:p text:style-name="Standard">Mar 18 14:14:34 user-OptiPlex-780 /usr/lib/gdm3/gdm-x-session[1152]: #011X.Org Server Extension : 10.0</text:p>
      <text:p text:style-name="Standard">Mar 18 14:14:34 user-OptiPlex-780 /usr/lib/gdm3/gdm-x-session[1152]: (++) using VT number 2</text:p>
      <text:p text:style-name="Standard">Mar 18 14:14:34 user-OptiPlex-780 /usr/lib/gdm3/gdm-x-session[1152]: (II) systemd-logind: took control of session /org/freedesktop/login1/session/_32</text:p>
      <text:p text:style-name="Standard"><text:soft-page-break/>Mar 18 14:14:34 user-OptiPlex-780 /usr/lib/gdm3/gdm-x-session[1152]: (II) xfree86: Adding drm device (/dev/dri/card0)</text:p>
      <text:p text:style-name="Standard">Mar 18 14:14:34 user-OptiPlex-780 /usr/lib/gdm3/gdm-x-session[1152]: (II) systemd-logind: got fd for /dev/dri/card0 226:0 fd 12 paused 0</text:p>
      <text:p text:style-name="Standard">Mar 18 14:14:34 user-OptiPlex-780 /usr/lib/gdm3/gdm-x-session[1152]: (--) PCI:*(0:0:2:0) 8086:2e12:1028:0420 rev 3, Mem @ 0xf7c00000/4194304, 0xe0000000/268435456, I/O @ 0x0000ecb8/8, BIOS @ 0x????????/131072</text:p>
      <text:p text:style-name="Standard">Mar 18 14:14:34 user-OptiPlex-780 /usr/lib/gdm3/gdm-x-session[1152]: (--) PCI: (0:0:2:1) 8086:2e13:1028:0420 rev 3, Mem @ 0xf7b00000/1048576</text:p>
      <text:p text:style-name="Standard">Mar 18 14:14:34 user-OptiPlex-780 /usr/lib/gdm3/gdm-x-session[1152]: (II) LoadModule: "glx"</text:p>
      <text:p text:style-name="Standard">Mar 18 14:14:34 user-OptiPlex-780 /usr/lib/gdm3/gdm-x-session[1152]: (II) Loading /usr/lib/xorg/modules/extensions/libglx.so</text:p>
      <text:p text:style-name="Standard">Mar 18 14:14:34 user-OptiPlex-780 /usr/lib/gdm3/gdm-x-session[1152]: (II) Module glx: vendor="X.Org Foundation"</text:p>
      <text:p text:style-name="Standard">Mar 18 14:14:34 user-OptiPlex-780 /usr/lib/gdm3/gdm-x-session[1152]: #011compiled for 1.19.6, module version = 1.0.0</text:p>
      <text:p text:style-name="Standard">Mar 18 14:14:34 user-OptiPlex-780 /usr/lib/gdm3/gdm-x-session[1152]: #011ABI class: X.Org Server Extension, version 10.0</text:p>
      <text:p text:style-name="Standard">Mar 18 14:14:34 user-OptiPlex-780 /usr/lib/gdm3/gdm-x-session[1152]: (==) Matched modesetting as autoconfigured driver 0</text:p>
      <text:p text:style-name="Standard">Mar 18 14:14:34 user-OptiPlex-780 /usr/lib/gdm3/gdm-x-session[1152]: (==) Matched fbdev as autoconfigured driver 1</text:p>
      <text:p text:style-name="Standard">Mar 18 14:14:34 user-OptiPlex-780 /usr/lib/gdm3/gdm-x-session[1152]: (==) Matched vesa as autoconfigured driver 2</text:p>
      <text:p text:style-name="Standard">Mar 18 14:14:34 user-OptiPlex-780 /usr/lib/gdm3/gdm-x-session[1152]: (==) Assigned the driver to the xf86ConfigLayout</text:p>
      <text:p text:style-name="Standard">Mar 18 14:14:34 user-OptiPlex-780 /usr/lib/gdm3/gdm-x-session[1152]: (II) LoadModule: "modesetting"</text:p>
      <text:p text:style-name="Standard">Mar 18 14:14:34 user-OptiPlex-780 /usr/lib/gdm3/gdm-x-session[1152]: (II) Loading /usr/lib/xorg/modules/drivers/modesetting_drv.so</text:p>
      <text:p text:style-name="Standard">Mar 18 14:14:34 user-OptiPlex-780 /usr/lib/gdm3/gdm-x-session[1152]: (II) Module modesetting: vendor="X.Org Foundation"</text:p>
      <text:p text:style-name="Standard">Mar 18 14:14:34 user-OptiPlex-780 /usr/lib/gdm3/gdm-x-session[1152]: #011compiled for 1.19.6, module version = 1.19.6</text:p>
      <text:p text:style-name="Standard">Mar 18 14:14:34 user-OptiPlex-780 /usr/lib/gdm3/gdm-x-session[1152]: #011Module class: X.Org Video Driver</text:p>
      <text:p text:style-name="Standard">Mar 18 14:14:34 user-OptiPlex-780 /usr/lib/gdm3/gdm-x-session[1152]: #011ABI class: X.Org Video Driver, version 23.0</text:p>
      <text:p text:style-name="Standard">Mar 18 14:14:34 user-OptiPlex-780 /usr/lib/gdm3/gdm-x-session[1152]: (II) LoadModule: "fbdev"</text:p>
      <text:p text:style-name="Standard">Mar 18 14:14:34 user-OptiPlex-780 /usr/lib/gdm3/gdm-x-session[1152]: (II) Loading /usr/lib/xorg/modules/drivers/fbdev_drv.so</text:p>
      <text:p text:style-name="Standard">Mar 18 14:14:34 user-OptiPlex-780 /usr/lib/gdm3/gdm-x-session[1152]: (II) Module fbdev: vendor="X.Org Foundation"</text:p>
      <text:p text:style-name="Standard">Mar 18 14:14:34 user-OptiPlex-780 /usr/lib/gdm3/gdm-x-session[1152]: #011compiled for 1.19.3, module version = 0.4.4</text:p>
      <text:p text:style-name="Standard">Mar 18 14:14:34 user-OptiPlex-780 /usr/lib/gdm3/gdm-x-session[1152]: #011Module class: X.Org Video Driver</text:p>
      <text:p text:style-name="Standard">Mar 18 14:14:34 user-OptiPlex-780 /usr/lib/gdm3/gdm-x-session[1152]: #011ABI class: X.Org Video Driver, version 23.0</text:p>
      <text:p text:style-name="Standard">Mar 18 14:14:34 user-OptiPlex-780 /usr/lib/gdm3/gdm-x-session[1152]: (II) LoadModule: "vesa"</text:p>
      <text:p text:style-name="Standard">Mar 18 14:14:34 user-OptiPlex-780 /usr/lib/gdm3/gdm-x-session[1152]: (II) Loading /usr/lib/xorg/modules/drivers/vesa_drv.so</text:p>
      <text:p text:style-name="Standard"><text:soft-page-break/>Mar 18 14:14:34 user-OptiPlex-780 /usr/lib/gdm3/gdm-x-session[1152]: (II) Module vesa: vendor="X.Org Foundation"</text:p>
      <text:p text:style-name="Standard">Mar 18 14:14:34 user-OptiPlex-780 dbus-daemon[1162]: [session uid=1000 pid=1162] AppArmor D-Bus mediation is enabled</text:p>
      <text:p text:style-name="Standard">Mar 18 14:14:35 user-OptiPlex-780 systemd[1131]: Listening on GnuPG cryptographic agent and passphrase cache.</text:p>
      <text:p text:style-name="Standard">Mar 18 14:14:35 user-OptiPlex-780 /usr/lib/gdm3/gdm-x-session[1152]: localuser:user being added to access control list</text:p>
      <text:p text:style-name="Standard">Mar 18 14:14:35 user-OptiPlex-780 /usr/lib/gdm3/gdm-x-session[1152]: #011compiled for 1.19.3, module version = 2.3.4</text:p>
      <text:p text:style-name="Standard">Mar 18 14:14:35 user-OptiPlex-780 /usr/lib/gdm3/gdm-x-session[1152]: #011Module class: X.Org Video Driver</text:p>
      <text:p text:style-name="Standard">Mar 18 14:14:35 user-OptiPlex-780 /usr/lib/gdm3/gdm-x-session[1152]: #011ABI class: X.Org Video Driver, version 23.0</text:p>
      <text:p text:style-name="Standard">Mar 18 14:14:35 user-OptiPlex-780 /usr/lib/gdm3/gdm-x-session[1152]: (II) modesetting: Driver for Modesetting Kernel Drivers: kms</text:p>
      <text:p text:style-name="Standard">Mar 18 14:14:35 user-OptiPlex-780 /usr/lib/gdm3/gdm-x-session[1152]: (II) FBDEV: driver for framebuffer: fbdev</text:p>
      <text:p text:style-name="Standard">Mar 18 14:14:35 user-OptiPlex-780 /usr/lib/gdm3/gdm-x-session[1152]: (II) VESA: driver for VESA chipsets: vesa</text:p>
      <text:p text:style-name="Standard">Mar 18 14:14:35 user-OptiPlex-780 /usr/lib/gdm3/gdm-x-session[1152]: xf86EnableIOPorts: failed to set IOPL for I/O (Operation not permitted)</text:p>
      <text:p text:style-name="Standard">Mar 18 14:14:35 user-OptiPlex-780 /usr/lib/gdm3/gdm-x-session[1152]: (II) modeset(0): using drv /dev/dri/card0</text:p>
      <text:p text:style-name="Standard">Mar 18 14:14:35 user-OptiPlex-780 /usr/lib/gdm3/gdm-x-session[1152]: (WW) Falling back to old probe method for fbdev</text:p>
      <text:p text:style-name="Standard">Mar 18 14:14:35 user-OptiPlex-780 /usr/lib/gdm3/gdm-x-session[1152]: (II) Loading sub module "fbdevhw"</text:p>
      <text:p text:style-name="Standard">Mar 18 14:14:35 user-OptiPlex-780 /usr/lib/gdm3/gdm-x-session[1152]: (II) LoadModule: "fbdevhw"</text:p>
      <text:p text:style-name="Standard">Mar 18 14:14:35 user-OptiPlex-780 /usr/lib/gdm3/gdm-x-session[1152]: (II) Loading /usr/lib/xorg/modules/libfbdevhw.so</text:p>
      <text:p text:style-name="Standard">Mar 18 14:14:35 user-OptiPlex-780 /usr/lib/gdm3/gdm-x-session[1152]: (II) Module fbdevhw: vendor="X.Org Foundation"</text:p>
      <text:p text:style-name="Standard">Mar 18 14:14:35 user-OptiPlex-780 /usr/lib/gdm3/gdm-x-session[1152]: #011compiled for 1.19.6, module version = 0.0.2</text:p>
      <text:p text:style-name="Standard">Mar 18 14:14:35 user-OptiPlex-780 /usr/lib/gdm3/gdm-x-session[1152]: #011ABI class: X.Org Video Driver, version 23.0</text:p>
      <text:p text:style-name="Standard">Mar 18 14:14:35 user-OptiPlex-780 /usr/lib/gdm3/gdm-x-session[1152]: (EE) open /dev/fb0: Permission denied</text:p>
      <text:p text:style-name="Standard">Mar 18 14:14:35 user-OptiPlex-780 /usr/lib/gdm3/gdm-x-session[1152]: (WW) Falling back to old probe method for vesa</text:p>
      <text:p text:style-name="Standard">Mar 18 14:14:35 user-OptiPlex-780 /usr/lib/gdm3/gdm-x-session[1152]: (WW) VGA arbiter: cannot open kernel arbiter, no multi-card support</text:p>
      <text:p text:style-name="Standard">Mar 18 14:14:35 user-OptiPlex-780 /usr/lib/gdm3/gdm-x-session[1152]: (II) modeset(0): Creating default Display subsection in Screen section</text:p>
      <text:p text:style-name="Standard">Mar 18 14:14:35 user-OptiPlex-780 /usr/lib/gdm3/gdm-x-session[1152]: #011"Default Screen Section" for depth/fbbpp 24/32</text:p>
      <text:p text:style-name="Standard">Mar 18 14:14:35 user-OptiPlex-780 /usr/lib/gdm3/gdm-x-session[1152]: (==) modeset(0): Depth 24, (==) framebuffer bpp 32</text:p>
      <text:p text:style-name="Standard">Mar 18 14:14:35 user-OptiPlex-780 /usr/lib/gdm3/gdm-x-session[1152]: (==) modeset(0): RGB weight 888</text:p>
      <text:p text:style-name="Standard"><text:soft-page-break/>Mar 18 14:14:35 user-OptiPlex-780 /usr/lib/gdm3/gdm-x-session[1152]: (==) modeset(0): Default visual is TrueColor</text:p>
      <text:p text:style-name="Standard">Mar 18 14:14:35 user-OptiPlex-780 /usr/lib/gdm3/gdm-x-session[1152]: (II) Loading sub module "glamoregl"</text:p>
      <text:p text:style-name="Standard">Mar 18 14:14:35 user-OptiPlex-780 /usr/lib/gdm3/gdm-x-session[1152]: (II) LoadModule: "glamoregl"</text:p>
      <text:p text:style-name="Standard">Mar 18 14:14:35 user-OptiPlex-780 /usr/lib/gdm3/gdm-x-session[1152]: (II) Loading /usr/lib/xorg/modules/libglamoregl.so</text:p>
      <text:p text:style-name="Standard">Mar 18 14:14:35 user-OptiPlex-780 /usr/lib/gdm3/gdm-x-session[1152]: (II) Module glamoregl: vendor="X.Org Foundation"</text:p>
      <text:p text:style-name="Standard">Mar 18 14:14:35 user-OptiPlex-780 /usr/lib/gdm3/gdm-x-session[1152]: #011compiled for 1.19.6, module version = 1.0.0</text:p>
      <text:p text:style-name="Standard">Mar 18 14:14:35 user-OptiPlex-780 /usr/lib/gdm3/gdm-x-session[1152]: #011ABI class: X.Org ANSI C Emulation, version 0.4</text:p>
      <text:p text:style-name="Standard">Mar 18 14:14:35 user-OptiPlex-780 /usr/lib/gdm3/gdm-x-session[1152]: (II) glamor: OpenGL accelerated X.org driver based.</text:p>
      <text:p text:style-name="Standard">Mar 18 14:14:35 user-OptiPlex-780 /usr/lib/gdm3/gdm-x-session[1152]: (II) glamor: EGL version 1.4:</text:p>
      <text:p text:style-name="Standard">Mar 18 14:14:35 user-OptiPlex-780 /usr/lib/gdm3/gdm-x-session[1152]: (II) modeset(0): glamor initialized</text:p>
      <text:p text:style-name="Standard">Mar 18 14:14:35 user-OptiPlex-780 /usr/lib/gdm3/gdm-x-session[1152]: (II) modeset(0): Output VGA-1 has no monitor section</text:p>
      <text:p text:style-name="Standard">Mar 18 14:14:35 user-OptiPlex-780 /usr/lib/gdm3/gdm-x-session[1152]: (II) modeset(0): Output HDMI-1 has no monitor section</text:p>
      <text:p text:style-name="Standard">Mar 18 14:14:35 user-OptiPlex-780 /usr/lib/gdm3/gdm-x-session[1152]: (II) modeset(0): Output DP-1 has no monitor section</text:p>
      <text:p text:style-name="Standard">Mar 18 14:14:35 user-OptiPlex-780 /usr/lib/gdm3/gdm-x-session[1152]: (II) modeset(0): EDID for output VGA-1</text:p>
      <text:p text:style-name="Standard">Mar 18 14:14:35 user-OptiPlex-780 /usr/lib/gdm3/gdm-x-session[1152]: (II) modeset(0): Manufacturer: HWP <text:s/>Model: 3327 <text:s/>Serial#: 1</text:p>
      <text:p text:style-name="Standard">Mar 18 14:14:35 user-OptiPlex-780 /usr/lib/gdm3/gdm-x-session[1152]: (II) modeset(0): Year: 2017 <text:s/>Week: 11</text:p>
      <text:p text:style-name="Standard">Mar 18 14:14:35 user-OptiPlex-780 /usr/lib/gdm3/gdm-x-session[1152]: (II) modeset(0): EDID Version: 1.3</text:p>
      <text:p text:style-name="Standard">Mar 18 14:14:35 user-OptiPlex-780 /usr/lib/gdm3/gdm-x-session[1152]: (II) modeset(0): Analog Display Input, <text:s/>Input Voltage Level: 0.700/0.700 V</text:p>
      <text:p text:style-name="Standard">Mar 18 14:14:35 user-OptiPlex-780 /usr/lib/gdm3/gdm-x-session[1152]: (II) modeset(0): Sync: <text:s/>Separate</text:p>
      <text:p text:style-name="Standard">Mar 18 14:14:35 user-OptiPlex-780 /usr/lib/gdm3/gdm-x-session[1152]: (II) modeset(0): Max Image Size [cm]: horiz.: 60 <text:s/>vert.: 34</text:p>
      <text:p text:style-name="Standard">Mar 18 14:14:35 user-OptiPlex-780 /usr/lib/gdm3/gdm-x-session[1152]: (II) modeset(0): Gamma: 2.20</text:p>
      <text:p text:style-name="Standard">Mar 18 14:14:35 user-OptiPlex-780 /usr/lib/gdm3/gdm-x-session[1152]: (II) modeset(0): DPMS capabilities: Off; RGB/Color Display</text:p>
      <text:p text:style-name="Standard">Mar 18 14:14:35 user-OptiPlex-780 dbus-daemon[1162]: [session uid=1000 pid=1162] Activating via systemd: service name='org.a11y.Bus' unit='at-spi-dbus-bus.service' requested by ':1.6' (uid=1000 pid=1230 comm="/usr/lib/gnome-session/gnome-session-check-acceler" label="unconfined")</text:p>
      <text:p text:style-name="Standard">Mar 18 14:14:35 user-OptiPlex-780 systemd[1131]: Starting D-Bus User Message Bus Socket.</text:p>
      <text:p text:style-name="Standard">Mar 18 14:14:35 user-OptiPlex-780 /usr/lib/gdm3/gdm-x-session[1152]: localuser:user being added to access control list</text:p>
      <text:p text:style-name="Standard"><text:soft-page-break/>Mar 18 14:14:35 user-OptiPlex-780 /usr/lib/gdm3/gdm-x-session[1152]: (II) modeset(0): First detailed timing is preferred mode</text:p>
      <text:p text:style-name="Standard">Mar 18 14:14:35 user-OptiPlex-780 /usr/lib/gdm3/gdm-x-session[1152]: (II) modeset(0): redX: 0.652 redY: 0.337 <text:s text:c="2"/>greenX: 0.319 greenY: 0.611</text:p>
      <text:p text:style-name="Standard">Mar 18 14:14:35 user-OptiPlex-780 /usr/lib/gdm3/gdm-x-session[1152]: (II) modeset(0): blueX: 0.149 blueY: 0.067 <text:s text:c="2"/>whiteX: 0.312 whiteY: 0.328</text:p>
      <text:p text:style-name="Standard">Mar 18 14:14:35 user-OptiPlex-780 /usr/lib/gdm3/gdm-x-session[1152]: (II) modeset(0): Supported established timings:</text:p>
      <text:p text:style-name="Standard">Mar 18 14:14:35 user-OptiPlex-780 /usr/lib/gdm3/gdm-x-session[1152]: (II) modeset(0): 720x400@70Hz</text:p>
      <text:p text:style-name="Standard">Mar 18 14:14:35 user-OptiPlex-780 /usr/lib/gdm3/gdm-x-session[1152]: (II) modeset(0): 640x480@60Hz</text:p>
      <text:p text:style-name="Standard">Mar 18 14:14:35 user-OptiPlex-780 /usr/lib/gdm3/gdm-x-session[1152]: (II) modeset(0): 800x600@60Hz</text:p>
      <text:p text:style-name="Standard">Mar 18 14:14:35 user-OptiPlex-780 /usr/lib/gdm3/gdm-x-session[1152]: (II) modeset(0): 1024x768@60Hz</text:p>
      <text:p text:style-name="Standard">Mar 18 14:14:35 user-OptiPlex-780 /usr/lib/gdm3/gdm-x-session[1152]: (II) modeset(0): Manufacturer's mask: 0</text:p>
      <text:p text:style-name="Standard">Mar 18 14:14:35 user-OptiPlex-780 /usr/lib/gdm3/gdm-x-session[1152]: (II) modeset(0): Supported standard timings:</text:p>
      <text:p text:style-name="Standard">Mar 18 14:14:35 user-OptiPlex-780 /usr/lib/gdm3/gdm-x-session[1152]: (II) modeset(0): #0: hsize: 1920 <text:s/>vsize 1080 <text:s/>refresh: 60 <text:s/>vid: 49361</text:p>
      <text:p text:style-name="Standard">Mar 18 14:14:35 user-OptiPlex-780 /usr/lib/gdm3/gdm-x-session[1152]: (II) modeset(0): #1: hsize: 1680 <text:s/>vsize 1050 <text:s/>refresh: 60 <text:s/>vid: 179</text:p>
      <text:p text:style-name="Standard">Mar 18 14:14:35 user-OptiPlex-780 /usr/lib/gdm3/gdm-x-session[1152]: (II) modeset(0): #2: hsize: 1600 <text:s/>vsize 900 <text:s/>refresh: 60 <text:s/>vid: 49321</text:p>
      <text:p text:style-name="Standard">Mar 18 14:14:35 user-OptiPlex-780 /usr/lib/gdm3/gdm-x-session[1152]: (II) modeset(0): #3: hsize: 1440 <text:s/>vsize 900 <text:s/>refresh: 60 <text:s/>vid: 149</text:p>
      <text:p text:style-name="Standard">Mar 18 14:14:35 user-OptiPlex-780 /usr/lib/gdm3/gdm-x-session[1152]: (II) modeset(0): #4: hsize: 1280 <text:s/>vsize 1024 <text:s/>refresh: 60 <text:s/>vid: 32897</text:p>
      <text:p text:style-name="Standard">Mar 18 14:14:35 user-OptiPlex-780 /usr/lib/gdm3/gdm-x-session[1152]: (II) modeset(0): #5: hsize: 1280 <text:s/>vsize 800 <text:s/>refresh: 60 <text:s/>vid: 129</text:p>
      <text:p text:style-name="Standard">Mar 18 14:14:35 user-OptiPlex-780 /usr/lib/gdm3/gdm-x-session[1152]: (II) modeset(0): #6: hsize: 1280 <text:s/>vsize 720 <text:s/>refresh: 60 <text:s/>vid: 49281</text:p>
      <text:p text:style-name="Standard">Mar 18 14:14:35 user-OptiPlex-780 /usr/lib/gdm3/gdm-x-session[1152]: (II) modeset(0): Supported detailed timing:</text:p>
      <text:p text:style-name="Standard">Mar 18 14:14:35 user-OptiPlex-780 /usr/lib/gdm3/gdm-x-session[1152]: (II) modeset(0): clock: 148.5 MHz <text:s text:c="2"/>Image Size: <text:s/>598 x 336 mm</text:p>
      <text:p text:style-name="Standard">Mar 18 14:14:35 user-OptiPlex-780 /usr/lib/gdm3/gdm-x-session[1152]: (II) modeset(0): h_active: 1920 <text:s/>h_sync: 2008 <text:s/>h_sync_end 2052 h_blank_end 2200 h_border: 0</text:p>
      <text:p text:style-name="Standard">Mar 18 14:14:35 user-OptiPlex-780 /usr/lib/gdm3/gdm-x-session[1152]: (II) modeset(0): v_active: 1080 <text:s/>v_sync: 1084 <text:s/>v_sync_end 1089 v_blanking: 1125 v_border: 0</text:p>
      <text:p text:style-name="Standard">Mar 18 14:14:35 user-OptiPlex-780 /usr/lib/gdm3/gdm-x-session[1152]: (II) modeset(0): Ranges: V min: 50 V max: 60 Hz, H min: 30 H max: 80 kHz, PixClock max 175 MHz</text:p>
      <text:p text:style-name="Standard">Mar 18 14:14:35 user-OptiPlex-780 /usr/lib/gdm3/gdm-x-session[1152]: (II) modeset(0): Monitor name: HP 27es</text:p>
      <text:p text:style-name="Standard">Mar 18 14:14:35 user-OptiPlex-780 /usr/lib/gdm3/gdm-x-session[1152]: (II) modeset(0): Serial No: 3CM7110LBF</text:p>
      <text:p text:style-name="Standard">Mar 18 14:14:35 user-OptiPlex-780 /usr/lib/gdm3/gdm-x-session[1152]: (II) modeset(0): EDID (in hex):</text:p>
      <text:p text:style-name="Standard">Mar 18 14:14:35 user-OptiPlex-780 /usr/lib/gdm3/gdm-x-session[1152]: (II) modeset(0): #01100ffffffffffff0022f0273301000000</text:p>
      <text:p text:style-name="Standard"><text:soft-page-break/>Mar 18 14:14:35 user-OptiPlex-780 /usr/lib/gdm3/gdm-x-session[1152]: (II) modeset(0): #0110b1b0103683c22782a1e50a756519c26</text:p>
      <text:p text:style-name="Standard">Mar 18 14:14:35 user-OptiPlex-780 /usr/lib/gdm3/gdm-x-session[1152]: (II) modeset(0): #011115054a10800d1c0b300a9c095008180</text:p>
      <text:p text:style-name="Standard">Mar 18 14:14:35 user-OptiPlex-780 /usr/lib/gdm3/gdm-x-session[1152]: (II) modeset(0): #011810081c00101023a801871382d40582c</text:p>
      <text:p text:style-name="Standard">Mar 18 14:14:35 user-OptiPlex-780 /usr/lib/gdm3/gdm-x-session[1152]: (II) modeset(0): #011450056502100001e000000fd00323c1e</text:p>
      <text:p text:style-name="Standard">Mar 18 14:14:35 user-OptiPlex-780 /usr/lib/gdm3/gdm-x-session[1152]: (II) modeset(0): #0115011000a202020202020000000fc0048</text:p>
      <text:p text:style-name="Standard">Mar 18 14:14:35 user-OptiPlex-780 /usr/lib/gdm3/gdm-x-session[1152]: (II) modeset(0): #0115020323765730a2020202020000000ff</text:p>
      <text:p text:style-name="Standard">Mar 18 14:14:35 user-OptiPlex-780 /usr/lib/gdm3/gdm-x-session[1152]: (II) modeset(0): #0110033434d373131304c42460a20200090</text:p>
      <text:p text:style-name="Standard">Mar 18 14:14:35 user-OptiPlex-780 /usr/lib/gdm3/gdm-x-session[1152]: (II) modeset(0): Printing probed modes for output VGA-1</text:p>
      <text:p text:style-name="Standard">Mar 18 14:14:35 user-OptiPlex-780 /usr/lib/gdm3/gdm-x-session[1152]: (II) modeset(0): Modeline "1920x1080"x60.0 <text:s/>148.50 <text:s/>1920 2008 2052 2200 <text:s/>1080 1084 1089 1125 +hsync +vsync (67.5 kHz eP)</text:p>
      <text:p text:style-name="Standard">Mar 18 14:14:35 user-OptiPlex-780 dbus-daemon[1162]: [session uid=1000 pid=1162] Successfully activated service 'org.a11y.Bus'</text:p>
      <text:p text:style-name="Standard">Mar 18 14:14:35 user-OptiPlex-780 gnome-session[1165]: gnome-session-binary[1165]: WARNING: Could not parse desktop file gnome-user-share-obexpush.desktop or it references a not found TryExec binary</text:p>
      <text:p text:style-name="Standard">Mar 18 14:14:35 user-OptiPlex-780 systemd[1131]: Reached target Timers.</text:p>
      <text:p text:style-name="Standard">Mar 18 14:14:35 user-OptiPlex-780 /usr/lib/gdm3/gdm-x-session[1152]: (II) modeset(0): Modeline "1680x1050"x60.0 <text:s/>146.25 <text:s/>1680 1784 1960 2240 <text:s/>1050 1053 1059 1089 -hsync +vsync (65.3 kHz e)</text:p>
      <text:p text:style-name="Standard">Mar 18 14:14:35 user-OptiPlex-780 /usr/lib/gdm3/gdm-x-session[1152]: (II) modeset(0): Modeline "1600x900"x60.0 <text:s/>108.00 <text:s/>1600 1624 1704 1800 <text:s/>900 901 904 1000 +hsync +vsync (60.0 kHz e)</text:p>
      <text:p text:style-name="Standard">Mar 18 14:14:35 user-OptiPlex-780 /usr/lib/gdm3/gdm-x-session[1152]: (II) modeset(0): Modeline "1280x1024"x60.0 <text:s/>108.00 <text:s/>1280 1328 1440 1688 <text:s/>1024 1025 1028 1066 +hsync +vsync (64.0 kHz e)</text:p>
      <text:p text:style-name="Standard">Mar 18 14:14:35 user-OptiPlex-780 /usr/lib/gdm3/gdm-x-session[1152]: (II) modeset(0): Modeline "1440x900"x59.9 <text:s/>106.50 <text:s/>1440 1520 1672 1904 <text:s/>900 903 909 934 -hsync +vsync (55.9 kHz e)</text:p>
      <text:p text:style-name="Standard">Mar 18 14:14:35 user-OptiPlex-780 /usr/lib/gdm3/gdm-x-session[1152]: (II) modeset(0): Modeline "1280x800"x59.8 <text:s text:c="2"/>83.50 <text:s/>1280 1352 1480 1680 <text:s/>800 803 809 831 -hsync +vsync (49.7 kHz e)</text:p>
      <text:p text:style-name="Standard">Mar 18 14:14:35 user-OptiPlex-780 /usr/lib/gdm3/gdm-x-session[1152]: (II) modeset(0): Modeline "1280x720"x60.0 <text:s text:c="2"/>74.25 <text:s/>1280 1390 1430 1650 <text:s/>720 725 730 750 +hsync +vsync (45.0 kHz e)</text:p>
      <text:p text:style-name="Standard">Mar 18 14:14:35 user-OptiPlex-780 /usr/lib/gdm3/gdm-x-session[1152]: (II) modeset(0): Modeline "1024x768"x60.0 <text:s text:c="2"/>65.00 <text:s/>1024 1048 1184 1344 <text:s/>768 771 777 806 -hsync -vsync (48.4 kHz e)</text:p>
      <text:p text:style-name="Standard">Mar 18 14:14:35 user-OptiPlex-780 /usr/lib/gdm3/gdm-x-session[1152]: (II) modeset(0): Modeline "800x600"x60.3 <text:s text:c="2"/>40.00 <text:s/>800 840 968 1056 <text:s/>600 601 605 628 +hsync +vsync (37.9 kHz e)</text:p>
      <text:p text:style-name="Standard">Mar 18 14:14:35 user-OptiPlex-780 /usr/lib/gdm3/gdm-x-session[1152]: (II) modeset(0): Modeline "640x480"x59.9 <text:s text:c="2"/>25.18 <text:s/>640 656 752 800 <text:s/>480 490 492 525 -hsync -vsync (31.5 kHz e)</text:p>
      <text:p text:style-name="Standard">Mar 18 14:14:35 user-OptiPlex-780 /usr/lib/gdm3/gdm-x-session[1152]: (II) modeset(0): Modeline "720x400"x70.1 <text:s text:c="2"/>28.32 <text:s/>720 738 846 900 <text:s/>400 412 414 449 -hsync +vsync (31.5 kHz e)</text:p>
      <text:p text:style-name="Standard">Mar 18 14:14:35 user-OptiPlex-780 /usr/lib/gdm3/gdm-x-session[1152]: (II) modeset(0): EDID for output HDMI-1</text:p>
      <text:p text:style-name="Standard">Mar 18 14:14:35 user-OptiPlex-780 /usr/lib/gdm3/gdm-x-session[1152]: (II) modeset(0): EDID for output DP-1</text:p>
      <text:p text:style-name="Standard"><text:soft-page-break/>Mar 18 14:14:35 user-OptiPlex-780 /usr/lib/gdm3/gdm-x-session[1152]: (II) modeset(0): Output VGA-1 connected</text:p>
      <text:p text:style-name="Standard">Mar 18 14:14:35 user-OptiPlex-780 /usr/lib/gdm3/gdm-x-session[1152]: (II) modeset(0): Output HDMI-1 disconnected</text:p>
      <text:p text:style-name="Standard">Mar 18 14:14:35 user-OptiPlex-780 /usr/lib/gdm3/gdm-x-session[1152]: (II) modeset(0): Output DP-1 disconnected</text:p>
      <text:p text:style-name="Standard">Mar 18 14:14:35 user-OptiPlex-780 /usr/lib/gdm3/gdm-x-session[1152]: (II) modeset(0): Using exact sizes for initial modes</text:p>
      <text:p text:style-name="Standard">Mar 18 14:14:35 user-OptiPlex-780 /usr/lib/gdm3/gdm-x-session[1152]: (II) modeset(0): Output VGA-1 using initial mode 1920x1080 +0+0</text:p>
      <text:p text:style-name="Standard">Mar 18 14:14:35 user-OptiPlex-780 /usr/lib/gdm3/gdm-x-session[1152]: (==) modeset(0): Using gamma correction (1.0, 1.0, 1.0)</text:p>
      <text:p text:style-name="Standard">Mar 18 14:14:35 user-OptiPlex-780 /usr/lib/gdm3/gdm-x-session[1152]: (==) modeset(0): DPI set to (96, 96)</text:p>
      <text:p text:style-name="Standard">Mar 18 14:14:35 user-OptiPlex-780 /usr/lib/gdm3/gdm-x-session[1152]: (II) Loading sub module "fb"</text:p>
      <text:p text:style-name="Standard">Mar 18 14:14:35 user-OptiPlex-780 /usr/lib/gdm3/gdm-x-session[1152]: (II) LoadModule: "fb"</text:p>
      <text:p text:style-name="Standard">Mar 18 14:14:35 user-OptiPlex-780 /usr/lib/gdm3/gdm-x-session[1152]: (II) Loading /usr/lib/xorg/modules/libfb.so</text:p>
      <text:p text:style-name="Standard">Mar 18 14:14:35 user-OptiPlex-780 /usr/lib/gdm3/gdm-x-session[1152]: (II) Module fb: vendor="X.Org Foundation"</text:p>
      <text:p text:style-name="Standard">Mar 18 14:14:35 user-OptiPlex-780 /usr/lib/gdm3/gdm-x-session[1152]: #011compiled for 1.19.6, module version = 1.0.0</text:p>
      <text:p text:style-name="Standard">Mar 18 14:14:35 user-OptiPlex-780 /usr/lib/gdm3/gdm-x-session[1152]: #011ABI class: X.Org ANSI C Emulation, version 0.4</text:p>
      <text:p text:style-name="Standard">Mar 18 14:14:35 user-OptiPlex-780 /usr/lib/gdm3/gdm-x-session[1152]: (II) UnloadModule: "fbdev"</text:p>
      <text:p text:style-name="Standard">Mar 18 14:14:35 user-OptiPlex-780 /usr/lib/gdm3/gdm-x-session[1152]: (II) Unloading fbdev</text:p>
      <text:p text:style-name="Standard">Mar 18 14:14:35 user-OptiPlex-780 /usr/lib/gdm3/gdm-x-session[1152]: (II) UnloadSubModule: "fbdevhw"</text:p>
      <text:p text:style-name="Standard">Mar 18 14:14:35 user-OptiPlex-780 /usr/lib/gdm3/gdm-x-session[1152]: (II) Unloading fbdevhw</text:p>
      <text:p text:style-name="Standard">Mar 18 14:14:35 user-OptiPlex-780 /usr/lib/gdm3/gdm-x-session[1152]: (II) UnloadModule: "vesa"</text:p>
      <text:p text:style-name="Standard">Mar 18 14:14:35 user-OptiPlex-780 /usr/lib/gdm3/gdm-x-session[1152]: (II) Unloading vesa</text:p>
      <text:p text:style-name="Standard">Mar 18 14:14:35 user-OptiPlex-780 /usr/lib/gdm3/gdm-x-session[1152]: (==) Depth 24 pixmap format is 32 bpp</text:p>
      <text:p text:style-name="Standard">Mar 18 14:14:35 user-OptiPlex-780 /usr/lib/gdm3/gdm-x-session[1152]: (==) modeset(0): Backing store enabled</text:p>
      <text:p text:style-name="Standard">Mar 18 14:14:35 user-OptiPlex-780 dbus-daemon[1162]: [session uid=1000 pid=1162] Activating service name='org.gnome.ScreenSaver' requested by ':1.19' (uid=1000 pid=1165 comm="/usr/lib/gnome-session/gnome-session-binary --sess" label="unconfined")</text:p>
      <text:p text:style-name="Standard">Mar 18 14:14:35 user-OptiPlex-780 systemd[1131]: Listening on GnuPG cryptographic agent and passphrase cache (access for web browsers).</text:p>
      <text:p text:style-name="Standard">Mar 18 14:14:35 user-OptiPlex-780 /usr/lib/gdm3/gdm-x-session[1152]: (==) modeset(0): Silken mouse enabled</text:p>
      <text:p text:style-name="Standard">Mar 18 14:14:35 user-OptiPlex-780 /usr/lib/gdm3/gdm-x-session[1152]: (II) modeset(0): RandR 1.2 enabled, ignore the following RandR disabled message.</text:p>
      <text:p text:style-name="Standard">Mar 18 14:14:35 user-OptiPlex-780 /usr/lib/gdm3/gdm-x-session[1152]: (==) modeset(0): DPMS enabled</text:p>
      <text:p text:style-name="Standard">Mar 18 14:14:35 user-OptiPlex-780 /usr/lib/gdm3/gdm-x-session[1152]: (II) modeset(0): [DRI2] Setup complete</text:p>
      <text:p text:style-name="Standard">Mar 18 14:14:35 user-OptiPlex-780 /usr/lib/gdm3/gdm-x-session[1152]: (II) modeset(0): [DRI2] <text:s text:c="2"/>DRI driver: i965</text:p>
      <text:p text:style-name="Standard"><text:soft-page-break/>Mar 18 14:14:35 user-OptiPlex-780 /usr/lib/gdm3/gdm-x-session[1152]: (II) modeset(0): [DRI2] <text:s text:c="2"/>VDPAU driver: i965</text:p>
      <text:p text:style-name="Standard">Mar 18 14:14:35 user-OptiPlex-780 /usr/lib/gdm3/gdm-x-session[1152]: (--) RandR disabled</text:p>
      <text:p text:style-name="Standard">Mar 18 14:14:35 user-OptiPlex-780 /usr/lib/gdm3/gdm-x-session[1152]: (II) SELinux: Disabled on system</text:p>
      <text:p text:style-name="Standard">Mar 18 14:14:35 user-OptiPlex-780 /usr/lib/gdm3/gdm-x-session[1152]: (II) AIGLX: enabled GLX_MESA_copy_sub_buffer</text:p>
      <text:p text:style-name="Standard">Mar 18 14:14:35 user-OptiPlex-780 /usr/lib/gdm3/gdm-x-session[1152]: (II) AIGLX: enabled GLX_ARB_create_context</text:p>
      <text:p text:style-name="Standard">Mar 18 14:14:35 user-OptiPlex-780 /usr/lib/gdm3/gdm-x-session[1152]: (II) AIGLX: enabled GLX_ARB_create_context_profile</text:p>
      <text:p text:style-name="Standard">Mar 18 14:14:35 user-OptiPlex-780 /usr/lib/gdm3/gdm-x-session[1152]: (II) AIGLX: enabled GLX_EXT_create_context_es{,2}_profile</text:p>
      <text:p text:style-name="Standard">Mar 18 14:14:35 user-OptiPlex-780 /usr/lib/gdm3/gdm-x-session[1152]: (II) AIGLX: enabled GLX_INTEL_swap_event</text:p>
      <text:p text:style-name="Standard">Mar 18 14:14:35 user-OptiPlex-780 /usr/lib/gdm3/gdm-x-session[1152]: (II) AIGLX: enabled GLX_SGI_swap_control</text:p>
      <text:p text:style-name="Standard">Mar 18 14:14:35 user-OptiPlex-780 /usr/lib/gdm3/gdm-x-session[1152]: (II) AIGLX: enabled GLX_EXT_framebuffer_sRGB</text:p>
      <text:p text:style-name="Standard">Mar 18 14:14:35 user-OptiPlex-780 /usr/lib/gdm3/gdm-x-session[1152]: (II) AIGLX: enabled GLX_ARB_fbconfig_float</text:p>
      <text:p text:style-name="Standard">Mar 18 14:14:35 user-OptiPlex-780 /usr/lib/gdm3/gdm-x-session[1152]: (II) AIGLX: enabled GLX_EXT_fbconfig_packed_float</text:p>
      <text:p text:style-name="Standard">Mar 18 14:14:35 user-OptiPlex-780 /usr/lib/gdm3/gdm-x-session[1152]: (II) AIGLX: GLX_EXT_texture_from_pixmap backed by buffer objects</text:p>
      <text:p text:style-name="Standard">Mar 18 14:14:35 user-OptiPlex-780 /usr/lib/gdm3/gdm-x-session[1152]: (II) AIGLX: Loaded and initialized i965</text:p>
      <text:p text:style-name="Standard">Mar 18 14:14:35 user-OptiPlex-780 /usr/lib/gdm3/gdm-x-session[1152]: (II) GLX: Initialized DRI2 GL provider for screen 0</text:p>
      <text:p text:style-name="Standard">Mar 18 14:14:35 user-OptiPlex-780 /usr/lib/gdm3/gdm-x-session[1152]: (II) modeset(0): Damage tracking initialized</text:p>
      <text:p text:style-name="Standard">Mar 18 14:14:35 user-OptiPlex-780 /usr/lib/gdm3/gdm-x-session[1152]: (II) modeset(0): Setting screen physical size to 508 x 285</text:p>
      <text:p text:style-name="Standard">Mar 18 14:14:35 user-OptiPlex-780 /usr/lib/gdm3/gdm-x-session[1152]: (II) config/udev: Adding input device Power Button (/dev/input/event1)</text:p>
      <text:p text:style-name="Standard">Mar 18 14:14:35 user-OptiPlex-780 /usr/lib/gdm3/gdm-x-session[1152]: (**) Power Button: Applying InputClass "evdev keyboard catchall"</text:p>
      <text:p text:style-name="Standard">Mar 18 14:14:35 user-OptiPlex-780 /usr/lib/gdm3/gdm-x-session[1152]: (**) Power Button: Applying InputClass "libinput keyboard catchall"</text:p>
      <text:p text:style-name="Standard">Mar 18 14:14:35 user-OptiPlex-780 /usr/lib/gdm3/gdm-x-session[1152]: (II) LoadModule: "libinput"</text:p>
      <text:p text:style-name="Standard">Mar 18 14:14:35 user-OptiPlex-780 /usr/lib/gdm3/gdm-x-session[1152]: (II) Loading /usr/lib/xorg/modules/input/libinput_drv.so</text:p>
      <text:p text:style-name="Standard">Mar 18 14:14:35 user-OptiPlex-780 /usr/lib/gdm3/gdm-x-session[1152]: (II) Module libinput: vendor="X.Org Foundation"</text:p>
      <text:p text:style-name="Standard">Mar 18 14:14:35 user-OptiPlex-780 /usr/lib/gdm3/gdm-x-session[1152]: #011compiled for 1.19.6, module version = 0.27.1</text:p>
      <text:p text:style-name="Standard">Mar 18 14:14:35 user-OptiPlex-780 /usr/lib/gdm3/gdm-x-session[1152]: #011Module class: X.Org XInput Driver</text:p>
      <text:p text:style-name="Standard">Mar 18 14:14:35 user-OptiPlex-780 /usr/lib/gdm3/gdm-x-session[1152]: #011ABI class: X.Org XInput driver, version 24.1</text:p>
      <text:p text:style-name="Standard"><text:soft-page-break/>Mar 18 14:14:35 user-OptiPlex-780 /usr/lib/gdm3/gdm-x-session[1152]: (II) Using input driver 'libinput' for 'Power Button'</text:p>
      <text:p text:style-name="Standard">Mar 18 14:14:35 user-OptiPlex-780 /usr/lib/gdm3/gdm-x-session[1152]: (II) systemd-logind: got fd for /dev/input/event1 13:65 fd 21 paused 0</text:p>
      <text:p text:style-name="Standard">Mar 18 14:14:35 user-OptiPlex-780 /usr/lib/gdm3/gdm-x-session[1152]: (**) Power Button: always reports core events</text:p>
      <text:p text:style-name="Standard">Mar 18 14:14:35 user-OptiPlex-780 /usr/lib/gdm3/gdm-x-session[1152]: (**) Option "Device" "/dev/input/event1"</text:p>
      <text:p text:style-name="Standard">Mar 18 14:14:35 user-OptiPlex-780 /usr/lib/gdm3/gdm-x-session[1152]: (**) Option "_source" "server/udev"</text:p>
      <text:p text:style-name="Standard">Mar 18 14:14:35 user-OptiPlex-780 /usr/lib/gdm3/gdm-x-session[1152]: (II) event1 <text:s/>- Power Button: is tagged by udev as: Keyboard</text:p>
      <text:p text:style-name="Standard">Mar 18 14:14:35 user-OptiPlex-780 /usr/lib/gdm3/gdm-x-session[1152]: (II) event1 <text:s/>- Power Button: device is a keyboard</text:p>
      <text:p text:style-name="Standard">Mar 18 14:14:35 user-OptiPlex-780 /usr/lib/gdm3/gdm-x-session[1152]: (II) event1 <text:s/>- Power Button: device removed</text:p>
      <text:p text:style-name="Standard">Mar 18 14:14:35 user-OptiPlex-780 /usr/lib/gdm3/gdm-x-session[1152]: (**) Option "config_info" "udev:/sys/devices/LNXSYSTM:00/LNXPWRBN:00/input/input1/event1"</text:p>
      <text:p text:style-name="Standard">Mar 18 14:14:35 user-OptiPlex-780 /usr/lib/gdm3/gdm-x-session[1152]: (II) XINPUT: Adding extended input device "Power Button" (type: KEYBOARD, id 6)</text:p>
      <text:p text:style-name="Standard">Mar 18 14:14:35 user-OptiPlex-780 dbus-daemon[1162]: [session uid=1000 pid=1162] Activating via systemd: service name='org.gtk.vfs.Daemon' unit='gvfs-daemon.service' requested by ':1.21' (uid=1000 pid=1250 comm="/usr/bin/gnome-screensaver --no-daemon " label="unconfined")</text:p>
      <text:p text:style-name="Standard">Mar 18 14:14:35 user-OptiPlex-780 at-spi-bus-launcher[1232]: dbus-daemon[1237]: Activating service name='org.a11y.atspi.Registry' requested by ':1.0' (uid=1000 pid=1230 comm="/usr/lib/gnome-session/gnome-session-check-acceler" label="unconfined")</text:p>
      <text:p text:style-name="Standard">Mar 18 14:14:35 user-OptiPlex-780 at-spi-bus-launcher[1232]: dbus-daemon[1237]: Successfully activated service 'org.a11y.atspi.Registry'</text:p>
      <text:p text:style-name="Standard">Mar 18 14:14:35 user-OptiPlex-780 systemd[1131]: Listening on D-Bus User Message Bus Socket.</text:p>
      <text:p text:style-name="Standard">Mar 18 14:14:35 user-OptiPlex-780 /usr/lib/gdm3/gdm-x-session[1152]: (**) Option "xkb_model" "pc105"</text:p>
      <text:p text:style-name="Standard">Mar 18 14:14:35 user-OptiPlex-780 /usr/lib/gdm3/gdm-x-session[1152]: (**) Option "xkb_layout" "de"</text:p>
      <text:p text:style-name="Standard">Mar 18 14:14:35 user-OptiPlex-780 /usr/lib/gdm3/gdm-x-session[1152]: (II) event1 <text:s/>- Power Button: is tagged by udev as: Keyboard</text:p>
      <text:p text:style-name="Standard">Mar 18 14:14:35 user-OptiPlex-780 /usr/lib/gdm3/gdm-x-session[1152]: (II) event1 <text:s/>- Power Button: device is a keyboard</text:p>
      <text:p text:style-name="Standard">Mar 18 14:14:35 user-OptiPlex-780 /usr/lib/gdm3/gdm-x-session[1152]: (II) config/udev: Adding input device Power Button (/dev/input/event0)</text:p>
      <text:p text:style-name="Standard">Mar 18 14:14:35 user-OptiPlex-780 /usr/lib/gdm3/gdm-x-session[1152]: (**) Power Button: Applying InputClass "evdev keyboard catchall"</text:p>
      <text:p text:style-name="Standard">Mar 18 14:14:35 user-OptiPlex-780 /usr/lib/gdm3/gdm-x-session[1152]: (**) Power Button: Applying InputClass "libinput keyboard catchall"</text:p>
      <text:p text:style-name="Standard">Mar 18 14:14:35 user-OptiPlex-780 /usr/lib/gdm3/gdm-x-session[1152]: (II) Using input driver 'libinput' for 'Power Button'</text:p>
      <text:p text:style-name="Standard">Mar 18 14:14:35 user-OptiPlex-780 /usr/lib/gdm3/gdm-x-session[1152]: (II) systemd-logind: got fd for /dev/input/event0 13:64 fd 24 paused 0</text:p>
      <text:p text:style-name="Standard">Mar 18 14:14:35 user-OptiPlex-780 /usr/lib/gdm3/gdm-x-session[1152]: (**) Power Button: always reports core events</text:p>
      <text:p text:style-name="Standard">Mar 18 14:14:35 user-OptiPlex-780 /usr/lib/gdm3/gdm-x-session[1152]: (**) Option "Device" "/dev/input/event0"</text:p>
      <text:p text:style-name="Standard"><text:soft-page-break/>Mar 18 14:14:35 user-OptiPlex-780 /usr/lib/gdm3/gdm-x-session[1152]: (**) Option "_source" "server/udev"</text:p>
      <text:p text:style-name="Standard">Mar 18 14:14:35 user-OptiPlex-780 /usr/lib/gdm3/gdm-x-session[1152]: (II) event0 <text:s/>- Power Button: is tagged by udev as: Keyboard</text:p>
      <text:p text:style-name="Standard">Mar 18 14:14:35 user-OptiPlex-780 /usr/lib/gdm3/gdm-x-session[1152]: (II) event0 <text:s/>- Power Button: device is a keyboard</text:p>
      <text:p text:style-name="Standard">Mar 18 14:14:35 user-OptiPlex-780 /usr/lib/gdm3/gdm-x-session[1152]: (II) event0 <text:s/>- Power Button: device removed</text:p>
      <text:p text:style-name="Standard">Mar 18 14:14:35 user-OptiPlex-780 /usr/lib/gdm3/gdm-x-session[1152]: (**) Option "config_info" "udev:/sys/devices/LNXSYSTM:00/LNXSYBUS:00/PNP0C0C:00/input/input0/event0"</text:p>
      <text:p text:style-name="Standard">Mar 18 14:14:35 user-OptiPlex-780 /usr/lib/gdm3/gdm-x-session[1152]: (II) XINPUT: Adding extended input device "Power Button" (type: KEYBOARD, id 7)</text:p>
      <text:p text:style-name="Standard">Mar 18 14:14:35 user-OptiPlex-780 /usr/lib/gdm3/gdm-x-session[1152]: (**) Option "xkb_model" "pc105"</text:p>
      <text:p text:style-name="Standard">Mar 18 14:14:35 user-OptiPlex-780 /usr/lib/gdm3/gdm-x-session[1152]: (**) Option "xkb_layout" "de"</text:p>
      <text:p text:style-name="Standard">Mar 18 14:14:35 user-OptiPlex-780 /usr/lib/gdm3/gdm-x-session[1152]: (II) event0 <text:s/>- Power Button: is tagged by udev as: Keyboard</text:p>
      <text:p text:style-name="Standard">Mar 18 14:14:35 user-OptiPlex-780 /usr/lib/gdm3/gdm-x-session[1152]: (II) event0 <text:s/>- Power Button: device is a keyboard</text:p>
      <text:p text:style-name="Standard">Mar 18 14:14:35 user-OptiPlex-780 /usr/lib/gdm3/gdm-x-session[1152]: (II) config/udev: Adding input device LITE-ON Technology USB NetVista Full Width Keyboard. (/dev/input/event2)</text:p>
      <text:p text:style-name="Standard">Mar 18 14:14:35 user-OptiPlex-780 /usr/lib/gdm3/gdm-x-session[1152]: (**) LITE-ON Technology USB NetVista Full Width Keyboard.: Applying InputClass "evdev keyboard catchall"</text:p>
      <text:p text:style-name="Standard">Mar 18 14:14:35 user-OptiPlex-780 /usr/lib/gdm3/gdm-x-session[1152]: (**) LITE-ON Technology USB NetVista Full Width Keyboard.: Applying InputClass "libinput keyboard catchall"</text:p>
      <text:p text:style-name="Standard">Mar 18 14:14:35 user-OptiPlex-780 /usr/lib/gdm3/gdm-x-session[1152]: (II) Using input driver 'libinput' for 'LITE-ON Technology USB NetVista Full Width Keyboard.'</text:p>
      <text:p text:style-name="Standard">Mar 18 14:14:35 user-OptiPlex-780 /usr/lib/gdm3/gdm-x-session[1152]: (II) systemd-logind: got fd for /dev/input/event2 13:66 fd 25 paused 0</text:p>
      <text:p text:style-name="Standard">Mar 18 14:14:35 user-OptiPlex-780 /usr/lib/gdm3/gdm-x-session[1152]: (**) LITE-ON Technology USB NetVista Full Width Keyboard.: always reports core events</text:p>
      <text:p text:style-name="Standard">Mar 18 14:14:35 user-OptiPlex-780 /usr/lib/gdm3/gdm-x-session[1152]: (**) Option "Device" "/dev/input/event2"</text:p>
      <text:p text:style-name="Standard">Mar 18 14:14:35 user-OptiPlex-780 /usr/lib/gdm3/gdm-x-session[1152]: (**) Option "_source" "server/udev"</text:p>
      <text:p text:style-name="Standard">Mar 18 14:14:35 user-OptiPlex-780 /usr/lib/gdm3/gdm-x-session[1152]: (II) event2 <text:s/>- LITE-ON Technology USB NetVista Full Width Keyboard.: is tagged by udev as: Keyboard</text:p>
      <text:p text:style-name="Standard">Mar 18 14:14:35 user-OptiPlex-780 /usr/lib/gdm3/gdm-x-session[1152]: (II) event2 <text:s/>- LITE-ON Technology USB NetVista Full Width Keyboard.: device is a keyboard</text:p>
      <text:p text:style-name="Standard">Mar 18 14:14:35 user-OptiPlex-780 dbus-daemon[1162]: [session uid=1000 pid=1162] Successfully activated service 'org.gtk.vfs.Daemon'</text:p>
      <text:p text:style-name="Standard">Mar 18 14:14:35 user-OptiPlex-780 at-spi-bus-launcher[1232]: SpiRegistry daemon is running with well-known name - org.a11y.atspi.Registry</text:p>
      <text:p text:style-name="Standard">Mar 18 14:14:35 user-OptiPlex-780 systemd[1131]: Reached target Sockets.</text:p>
      <text:p text:style-name="Standard">Mar 18 14:14:35 user-OptiPlex-780 /usr/lib/gdm3/gdm-x-session[1152]: (II) event2 <text:s/>- LITE-ON Technology USB NetVista Full Width Keyboard.: device removed</text:p>
      <text:p text:style-name="Standard">Mar 18 14:14:35 user-OptiPlex-780 /usr/lib/gdm3/gdm-x-session[1152]: (**) Option "config_info" "udev:/sys/devices/pci0000:00/0000:00:1a.0/usb3/3-1/3-1:1.0/0003:04B3:3025.0001/input/input5/event2"</text:p>
      <text:p text:style-name="Standard"><text:soft-page-break/>Mar 18 14:14:35 user-OptiPlex-780 /usr/lib/gdm3/gdm-x-session[1152]: (II) XINPUT: Adding extended input device "LITE-ON Technology USB NetVista Full Width Keyboard." (type: KEYBOARD, id 8)</text:p>
      <text:p text:style-name="Standard">Mar 18 14:14:35 user-OptiPlex-780 /usr/lib/gdm3/gdm-x-session[1152]: (**) Option "xkb_model" "pc105"</text:p>
      <text:p text:style-name="Standard">Mar 18 14:14:35 user-OptiPlex-780 /usr/lib/gdm3/gdm-x-session[1152]: (**) Option "xkb_layout" "de"</text:p>
      <text:p text:style-name="Standard">Mar 18 14:14:35 user-OptiPlex-780 /usr/lib/gdm3/gdm-x-session[1152]: (II) event2 <text:s/>- LITE-ON Technology USB NetVista Full Width Keyboard.: is tagged by udev as: Keyboard</text:p>
      <text:p text:style-name="Standard">Mar 18 14:14:35 user-OptiPlex-780 /usr/lib/gdm3/gdm-x-session[1152]: (II) event2 <text:s/>- LITE-ON Technology USB NetVista Full Width Keyboard.: device is a keyboard</text:p>
      <text:p text:style-name="Standard">Mar 18 14:14:35 user-OptiPlex-780 /usr/lib/gdm3/gdm-x-session[1152]: (II) config/udev: Adding input device Compx 2.4G Receiver (/dev/input/event3)</text:p>
      <text:p text:style-name="Standard">Mar 18 14:14:35 user-OptiPlex-780 /usr/lib/gdm3/gdm-x-session[1152]: (**) Compx 2.4G Receiver: Applying InputClass "evdev keyboard catchall"</text:p>
      <text:p text:style-name="Standard">Mar 18 14:14:35 user-OptiPlex-780 /usr/lib/gdm3/gdm-x-session[1152]: (**) Compx 2.4G Receiver: Applying InputClass "libinput keyboard catchall"</text:p>
      <text:p text:style-name="Standard">Mar 18 14:14:35 user-OptiPlex-780 /usr/lib/gdm3/gdm-x-session[1152]: (II) Using input driver 'libinput' for 'Compx 2.4G Receiver'</text:p>
      <text:p text:style-name="Standard">Mar 18 14:14:35 user-OptiPlex-780 /usr/lib/gdm3/gdm-x-session[1152]: (II) systemd-logind: got fd for /dev/input/event3 13:67 fd 26 paused 0</text:p>
      <text:p text:style-name="Standard">Mar 18 14:14:35 user-OptiPlex-780 /usr/lib/gdm3/gdm-x-session[1152]: (**) Compx 2.4G Receiver: always reports core events</text:p>
      <text:p text:style-name="Standard">Mar 18 14:14:35 user-OptiPlex-780 /usr/lib/gdm3/gdm-x-session[1152]: (**) Option "Device" "/dev/input/event3"</text:p>
      <text:p text:style-name="Standard">Mar 18 14:14:35 user-OptiPlex-780 /usr/lib/gdm3/gdm-x-session[1152]: (**) Option "_source" "server/udev"</text:p>
      <text:p text:style-name="Standard">Mar 18 14:14:35 user-OptiPlex-780 /usr/lib/gdm3/gdm-x-session[1152]: (II) event3 <text:s/>- Compx 2.4G Receiver: is tagged by udev as: Keyboard</text:p>
      <text:p text:style-name="Standard">Mar 18 14:14:35 user-OptiPlex-780 /usr/lib/gdm3/gdm-x-session[1152]: (II) event3 <text:s/>- Compx 2.4G Receiver: device is a keyboard</text:p>
      <text:p text:style-name="Standard">Mar 18 14:14:35 user-OptiPlex-780 /usr/lib/gdm3/gdm-x-session[1152]: (II) event3 <text:s/>- Compx 2.4G Receiver: device removed</text:p>
      <text:p text:style-name="Standard">Mar 18 14:14:35 user-OptiPlex-780 /usr/lib/gdm3/gdm-x-session[1152]: (**) Option "config_info" "udev:/sys/devices/pci0000:00/0000:00:1a.0/usb3/3-2/3-2:1.0/0003:25A7:FA23.0002/input/input6/event3"</text:p>
      <text:p text:style-name="Standard">Mar 18 14:14:35 user-OptiPlex-780 /usr/lib/gdm3/gdm-x-session[1152]: (II) XINPUT: Adding extended input device "Compx 2.4G Receiver" (type: KEYBOARD, id 9)</text:p>
      <text:p text:style-name="Standard">Mar 18 14:14:35 user-OptiPlex-780 /usr/lib/gdm3/gdm-x-session[1152]: (**) Option "xkb_model" "pc105"</text:p>
      <text:p text:style-name="Standard">Mar 18 14:14:35 user-OptiPlex-780 /usr/lib/gdm3/gdm-x-session[1152]: (**) Option "xkb_layout" "de"</text:p>
      <text:p text:style-name="Standard">Mar 18 14:14:35 user-OptiPlex-780 /usr/lib/gdm3/gdm-x-session[1152]: (II) event3 <text:s/>- Compx 2.4G Receiver: is tagged by udev as: Keyboard</text:p>
      <text:p text:style-name="Standard">Mar 18 14:14:35 user-OptiPlex-780 /usr/lib/gdm3/gdm-x-session[1152]: (II) event3 <text:s/>- Compx 2.4G Receiver: device is a keyboard</text:p>
      <text:p text:style-name="Standard">Mar 18 14:14:35 user-OptiPlex-780 /usr/lib/gdm3/gdm-x-session[1152]: (II) config/udev: Adding input device Compx 2.4G Receiver (/dev/input/event4)</text:p>
      <text:p text:style-name="Standard">Mar 18 14:14:35 user-OptiPlex-780 /usr/lib/gdm3/gdm-x-session[1152]: (**) Compx 2.4G Receiver: Applying InputClass "evdev pointer catchall"</text:p>
      <text:p text:style-name="Standard">Mar 18 14:14:35 user-OptiPlex-780 /usr/lib/gdm3/gdm-x-session[1152]: (**) Compx 2.4G Receiver: Applying InputClass "evdev keyboard catchall"</text:p>
      <text:p text:style-name="Standard"><text:soft-page-break/>Mar 18 14:14:35 user-OptiPlex-780 /usr/lib/gdm3/gdm-x-session[1152]: (**) Compx 2.4G Receiver: Applying InputClass "libinput pointer catchall"</text:p>
      <text:p text:style-name="Standard">Mar 18 14:14:35 user-OptiPlex-780 /usr/lib/gdm3/gdm-x-session[1152]: (**) Compx 2.4G Receiver: Applying InputClass "libinput keyboard catchall"</text:p>
      <text:p text:style-name="Standard">Mar 18 14:14:35 user-OptiPlex-780 dbus-daemon[1162]: [session uid=1000 pid=1162] Successfully activated service 'org.gnome.ScreenSaver'</text:p>
      <text:p text:style-name="Standard">Mar 18 14:14:35 user-OptiPlex-780 systemd[1131]: Reached target Basic System.</text:p>
      <text:p text:style-name="Standard">Mar 18 14:14:35 user-OptiPlex-780 /usr/lib/gdm3/gdm-x-session[1152]: (II) Using input driver 'libinput' for 'Compx 2.4G Receiver'</text:p>
      <text:p text:style-name="Standard">Mar 18 14:14:35 user-OptiPlex-780 /usr/lib/gdm3/gdm-x-session[1152]: (II) systemd-logind: got fd for /dev/input/event4 13:68 fd 27 paused 0</text:p>
      <text:p text:style-name="Standard">Mar 18 14:14:35 user-OptiPlex-780 /usr/lib/gdm3/gdm-x-session[1152]: (**) Compx 2.4G Receiver: always reports core events</text:p>
      <text:p text:style-name="Standard">Mar 18 14:14:35 user-OptiPlex-780 /usr/lib/gdm3/gdm-x-session[1152]: (**) Option "Device" "/dev/input/event4"</text:p>
      <text:p text:style-name="Standard">Mar 18 14:14:35 user-OptiPlex-780 /usr/lib/gdm3/gdm-x-session[1152]: (**) Option "_source" "server/udev"</text:p>
      <text:p text:style-name="Standard">Mar 18 14:14:35 user-OptiPlex-780 /usr/lib/gdm3/gdm-x-session[1152]: (II) event4 <text:s/>- Compx 2.4G Receiver: is tagged by udev as: Keyboard Mouse</text:p>
      <text:p text:style-name="Standard">Mar 18 14:14:35 user-OptiPlex-780 /usr/lib/gdm3/gdm-x-session[1152]: (II) event4 <text:s/>- Compx 2.4G Receiver: device is a pointer</text:p>
      <text:p text:style-name="Standard">Mar 18 14:14:35 user-OptiPlex-780 /usr/lib/gdm3/gdm-x-session[1152]: (II) event4 <text:s/>- Compx 2.4G Receiver: device is a keyboard</text:p>
      <text:p text:style-name="Standard">Mar 18 14:14:35 user-OptiPlex-780 /usr/lib/gdm3/gdm-x-session[1152]: (II) event4 <text:s/>- Compx 2.4G Receiver: device removed</text:p>
      <text:p text:style-name="Standard">Mar 18 14:14:35 user-OptiPlex-780 /usr/lib/gdm3/gdm-x-session[1152]: (II) libinput: Compx 2.4G Receiver: needs a virtual subdevice</text:p>
      <text:p text:style-name="Standard">Mar 18 14:14:35 user-OptiPlex-780 /usr/lib/gdm3/gdm-x-session[1152]: (**) Option "config_info" "udev:/sys/devices/pci0000:00/0000:00:1a.0/usb3/3-2/3-2:1.1/0003:25A7:FA23.0003/input/input7/event4"</text:p>
      <text:p text:style-name="Standard">Mar 18 14:14:35 user-OptiPlex-780 /usr/lib/gdm3/gdm-x-session[1152]: (II) XINPUT: Adding extended input device "Compx 2.4G Receiver" (type: MOUSE, id 10)</text:p>
      <text:p text:style-name="Standard">Mar 18 14:14:35 user-OptiPlex-780 /usr/lib/gdm3/gdm-x-session[1152]: (**) Option "AccelerationScheme" "none"</text:p>
      <text:p text:style-name="Standard">Mar 18 14:14:35 user-OptiPlex-780 /usr/lib/gdm3/gdm-x-session[1152]: (**) Compx 2.4G Receiver: (accel) selected scheme none/0</text:p>
      <text:p text:style-name="Standard">Mar 18 14:14:35 user-OptiPlex-780 /usr/lib/gdm3/gdm-x-session[1152]: (**) Compx 2.4G Receiver: (accel) acceleration factor: 2.000</text:p>
      <text:p text:style-name="Standard">Mar 18 14:14:35 user-OptiPlex-780 /usr/lib/gdm3/gdm-x-session[1152]: (**) Compx 2.4G Receiver: (accel) acceleration threshold: 4</text:p>
      <text:p text:style-name="Standard">Mar 18 14:14:35 user-OptiPlex-780 /usr/lib/gdm3/gdm-x-session[1152]: (II) event4 <text:s/>- Compx 2.4G Receiver: is tagged by udev as: Keyboard Mouse</text:p>
      <text:p text:style-name="Standard">Mar 18 14:14:35 user-OptiPlex-780 /usr/lib/gdm3/gdm-x-session[1152]: (II) event4 <text:s/>- Compx 2.4G Receiver: device is a pointer</text:p>
      <text:p text:style-name="Standard">Mar 18 14:14:35 user-OptiPlex-780 /usr/lib/gdm3/gdm-x-session[1152]: (II) event4 <text:s/>- Compx 2.4G Receiver: device is a keyboard</text:p>
      <text:p text:style-name="Standard">Mar 18 14:14:35 user-OptiPlex-780 /usr/lib/gdm3/gdm-x-session[1152]: (II) config/udev: Adding input device Compx 2.4G Receiver (/dev/input/mouse0)</text:p>
      <text:p text:style-name="Standard">Mar 18 14:14:35 user-OptiPlex-780 /usr/lib/gdm3/gdm-x-session[1152]: (II) No input driver specified, ignoring this device.</text:p>
      <text:p text:style-name="Standard">Mar 18 14:14:35 user-OptiPlex-780 /usr/lib/gdm3/gdm-x-session[1152]: (II) This device may have been added with another device file.</text:p>
      <text:p text:style-name="Standard"><text:soft-page-break/>Mar 18 14:14:35 user-OptiPlex-780 /usr/lib/gdm3/gdm-x-session[1152]: (II) config/udev: Adding input device HDA Intel Line (/dev/input/event7)</text:p>
      <text:p text:style-name="Standard">Mar 18 14:14:35 user-OptiPlex-780 /usr/lib/gdm3/gdm-x-session[1152]: (II) No input driver specified, ignoring this device.</text:p>
      <text:p text:style-name="Standard">Mar 18 14:14:35 user-OptiPlex-780 /usr/lib/gdm3/gdm-x-session[1152]: (II) This device may have been added with another device file.</text:p>
      <text:p text:style-name="Standard">Mar 18 14:14:35 user-OptiPlex-780 /usr/lib/gdm3/gdm-x-session[1152]: (II) config/udev: Adding input device HDA Intel Line Out (/dev/input/event8)</text:p>
      <text:p text:style-name="Standard">Mar 18 14:14:35 user-OptiPlex-780 /usr/lib/gdm3/gdm-x-session[1152]: (II) No input driver specified, ignoring this device.</text:p>
      <text:p text:style-name="Standard">Mar 18 14:14:35 user-OptiPlex-780 /usr/lib/gdm3/gdm-x-session[1152]: (II) This device may have been added with another device file.</text:p>
      <text:p text:style-name="Standard">Mar 18 14:14:35 user-OptiPlex-780 /usr/lib/gdm3/gdm-x-session[1152]: (II) config/udev: Adding input device HDA Intel Front Headphone (/dev/input/event9)</text:p>
      <text:p text:style-name="Standard">Mar 18 14:14:35 user-OptiPlex-780 /usr/lib/gdm3/gdm-x-session[1152]: (II) No input driver specified, ignoring this device.</text:p>
      <text:p text:style-name="Standard">Mar 18 14:14:35 user-OptiPlex-780 /usr/lib/gdm3/gdm-x-session[1152]: (II) This device may have been added with another device file.</text:p>
      <text:p text:style-name="Standard">Mar 18 14:14:35 user-OptiPlex-780 /usr/lib/gdm3/gdm-x-session[1152]: (II) config/udev: Adding input device HDA Intel Mic (/dev/input/event6)</text:p>
      <text:p text:style-name="Standard">Mar 18 14:14:35 user-OptiPlex-780 gnome-session-binary[1165]: WARNING: Could not parse desktop file gnome-user-share-obexpush.desktop or it references a not found TryExec binary</text:p>
      <text:p text:style-name="Standard">Mar 18 14:14:35 user-OptiPlex-780 systemd[1131]: Reached target Default.</text:p>
      <text:p text:style-name="Standard">Mar 18 14:14:35 user-OptiPlex-780 /usr/lib/gdm3/gdm-x-session[1152]: (II) No input driver specified, ignoring this device.</text:p>
      <text:p text:style-name="Standard">Mar 18 14:14:35 user-OptiPlex-780 /usr/lib/gdm3/gdm-x-session[1152]: (II) This device may have been added with another device file.</text:p>
      <text:p text:style-name="Standard">Mar 18 14:14:35 user-OptiPlex-780 /usr/lib/gdm3/gdm-x-session[1152]: (II) config/udev: Adding input device Dell WMI hotkeys (/dev/input/event5)</text:p>
      <text:p text:style-name="Standard">Mar 18 14:14:35 user-OptiPlex-780 /usr/lib/gdm3/gdm-x-session[1152]: (**) Dell WMI hotkeys: Applying InputClass "evdev keyboard catchall"</text:p>
      <text:p text:style-name="Standard">Mar 18 14:14:35 user-OptiPlex-780 /usr/lib/gdm3/gdm-x-session[1152]: (**) Dell WMI hotkeys: Applying InputClass "libinput keyboard catchall"</text:p>
      <text:p text:style-name="Standard">Mar 18 14:14:35 user-OptiPlex-780 /usr/lib/gdm3/gdm-x-session[1152]: (II) Using input driver 'libinput' for 'Dell WMI hotkeys'</text:p>
      <text:p text:style-name="Standard">Mar 18 14:14:35 user-OptiPlex-780 /usr/lib/gdm3/gdm-x-session[1152]: (II) systemd-logind: got fd for /dev/input/event5 13:69 fd 28 paused 0</text:p>
      <text:p text:style-name="Standard">Mar 18 14:14:35 user-OptiPlex-780 /usr/lib/gdm3/gdm-x-session[1152]: (**) Dell WMI hotkeys: always reports core events</text:p>
      <text:p text:style-name="Standard">Mar 18 14:14:35 user-OptiPlex-780 /usr/lib/gdm3/gdm-x-session[1152]: (**) Option "Device" "/dev/input/event5"</text:p>
      <text:p text:style-name="Standard">Mar 18 14:14:35 user-OptiPlex-780 /usr/lib/gdm3/gdm-x-session[1152]: (**) Option "_source" "server/udev"</text:p>
      <text:p text:style-name="Standard">Mar 18 14:14:35 user-OptiPlex-780 /usr/lib/gdm3/gdm-x-session[1152]: (II) event5 <text:s/>- Dell WMI hotkeys: is tagged by udev as: Keyboard</text:p>
      <text:p text:style-name="Standard">Mar 18 14:14:35 user-OptiPlex-780 /usr/lib/gdm3/gdm-x-session[1152]: (II) event5 <text:s/>- Dell WMI hotkeys: device is a keyboard</text:p>
      <text:p text:style-name="Standard">Mar 18 14:14:35 user-OptiPlex-780 /usr/lib/gdm3/gdm-x-session[1152]: (II) event5 <text:s/>- Dell WMI hotkeys: device removed</text:p>
      <text:p text:style-name="Standard">Mar 18 14:14:35 user-OptiPlex-780 /usr/lib/gdm3/gdm-x-session[1152]: (**) Option "config_info" "udev:/sys/devices/platform/PNP0C14:00/wmi_bus/wmi_bus-PNP0C14:00/9DBB5994-A997-11DA-B012-B622A1EF5492/input/input8/event5"</text:p>
      <text:p text:style-name="Standard"><text:soft-page-break/>Mar 18 14:14:35 user-OptiPlex-780 /usr/lib/gdm3/gdm-x-session[1152]: (II) XINPUT: Adding extended input device "Dell WMI hotkeys" (type: KEYBOARD, id 11)</text:p>
      <text:p text:style-name="Standard">Mar 18 14:14:35 user-OptiPlex-780 /usr/lib/gdm3/gdm-x-session[1152]: (**) Option "xkb_model" "pc105"</text:p>
      <text:p text:style-name="Standard">Mar 18 14:14:35 user-OptiPlex-780 /usr/lib/gdm3/gdm-x-session[1152]: (**) Option "xkb_layout" "de"</text:p>
      <text:p text:style-name="Standard">Mar 18 14:14:35 user-OptiPlex-780 /usr/lib/gdm3/gdm-x-session[1152]: (II) event5 <text:s/>- Dell WMI hotkeys: is tagged by udev as: Keyboard</text:p>
      <text:p text:style-name="Standard">Mar 18 14:14:35 user-OptiPlex-780 /usr/lib/gdm3/gdm-x-session[1152]: (II) event5 <text:s/>- Dell WMI hotkeys: device is a keyboard</text:p>
      <text:p text:style-name="Standard">Mar 18 14:14:35 user-OptiPlex-780 /usr/lib/gdm3/gdm-x-session[1152]: (**) Compx 2.4G Receiver: Applying InputClass "evdev pointer catchall"</text:p>
      <text:p text:style-name="Standard">Mar 18 14:14:35 user-OptiPlex-780 /usr/lib/gdm3/gdm-x-session[1152]: (**) Compx 2.4G Receiver: Applying InputClass "evdev keyboard catchall"</text:p>
      <text:p text:style-name="Standard">Mar 18 14:14:35 user-OptiPlex-780 /usr/lib/gdm3/gdm-x-session[1152]: (**) Compx 2.4G Receiver: Applying InputClass "libinput pointer catchall"</text:p>
      <text:p text:style-name="Standard">Mar 18 14:14:35 user-OptiPlex-780 /usr/lib/gdm3/gdm-x-session[1152]: (**) Compx 2.4G Receiver: Applying InputClass "libinput keyboard catchall"</text:p>
      <text:p text:style-name="Standard">Mar 18 14:14:35 user-OptiPlex-780 /usr/lib/gdm3/gdm-x-session[1152]: (II) Using input driver 'libinput' for 'Compx 2.4G Receiver'</text:p>
      <text:p text:style-name="Standard">Mar 18 14:14:35 user-OptiPlex-780 /usr/lib/gdm3/gdm-x-session[1152]: (II) systemd-logind: returning pre-existing fd for /dev/input/event4 13:68</text:p>
      <text:p text:style-name="Standard">Mar 18 14:14:35 user-OptiPlex-780 /usr/lib/gdm3/gdm-x-session[1152]: (**) Compx 2.4G Receiver: always reports core events</text:p>
      <text:p text:style-name="Standard">Mar 18 14:14:35 user-OptiPlex-780 /usr/lib/gdm3/gdm-x-session[1152]: (**) Option "Device" "/dev/input/event4"</text:p>
      <text:p text:style-name="Standard">Mar 18 14:14:35 user-OptiPlex-780 /usr/lib/gdm3/gdm-x-session[1152]: (**) Option "_source" "_driver/libinput"</text:p>
      <text:p text:style-name="Standard">Mar 18 14:14:35 user-OptiPlex-780 /usr/lib/gdm3/gdm-x-session[1152]: (II) libinput: Compx 2.4G Receiver: is a virtual subdevice</text:p>
      <text:p text:style-name="Standard">Mar 18 14:14:35 user-OptiPlex-780 /usr/lib/gdm3/gdm-x-session[1152]: (**) Option "config_info" "udev:/sys/devices/pci0000:00/0000:00:1a.0/usb3/3-2/3-2:1.1/0003:25A7:FA23.0003/input/input7/event4"</text:p>
      <text:p text:style-name="Standard">Mar 18 14:14:35 user-OptiPlex-780 /usr/lib/gdm3/gdm-x-session[1152]: (II) XINPUT: Adding extended input device "Compx 2.4G Receiver" (type: KEYBOARD, id 12)</text:p>
      <text:p text:style-name="Standard">Mar 18 14:14:35 user-OptiPlex-780 /usr/lib/gdm3/gdm-x-session[1152]: (**) Option "xkb_model" "pc105"</text:p>
      <text:p text:style-name="Standard">Mar 18 14:14:35 user-OptiPlex-780 gnome-keyring-ssh.desktop[1261]: SSH_AUTH_SOCK=/run/user/1000/keyring/ssh</text:p>
      <text:p text:style-name="Standard">Mar 18 14:14:35 user-OptiPlex-780 systemd[1131]: Startup finished in 82ms.</text:p>
      <text:p text:style-name="Standard">Mar 18 14:14:35 user-OptiPlex-780 /usr/lib/gdm3/gdm-x-session[1152]: (**) Option "xkb_layout" "de"</text:p>
      <text:p text:style-name="Standard">Mar 18 14:14:35 user-OptiPlex-780 systemd[1]: Started User Manager for UID 1000.</text:p>
      <text:p text:style-name="Standard">Mar 18 14:14:35 user-OptiPlex-780 /usr/lib/gdm3/gdm-x-session[1152]: dbus-update-activation-environment: setting DBUS_SESSION_BUS_ADDRESS=unix:path=/run/user/1000/bus</text:p>
      <text:p text:style-name="Standard">Mar 18 14:14:35 user-OptiPlex-780 /usr/lib/gdm3/gdm-x-session[1152]: dbus-update-activation-environment: setting DISPLAY=:0</text:p>
      <text:p text:style-name="Standard">Mar 18 14:14:35 user-OptiPlex-780 /usr/lib/gdm3/gdm-x-session[1152]: dbus-update-activation-environment: setting XAUTHORITY=/run/user/1000/gdm/Xauthority</text:p>
      <text:p text:style-name="Standard">Mar 18 14:14:35 user-OptiPlex-780 gnome-keyring-pkcs11.desktop[1262]: SSH_AUTH_SOCK=/run/user/1000/keyring/ssh</text:p>
      <text:p text:style-name="Standard">Mar 18 14:14:35 user-OptiPlex-780 systemd[1131]: Started D-Bus User Message Bus.</text:p>
      <text:p text:style-name="Standard"><text:soft-page-break/>Mar 18 14:14:35 user-OptiPlex-780 /usr/lib/gdm3/gdm-x-session[1152]: dbus-update-activation-environment: setting GTK_MODULES=gail:atk-bridge</text:p>
      <text:p text:style-name="Standard">Mar 18 14:14:35 user-OptiPlex-780 systemd[1131]: Starting Accessibility services bus...</text:p>
      <text:p text:style-name="Standard">Mar 18 14:14:35 user-OptiPlex-780 /usr/lib/gdm3/gdm-x-session[1152]: dbus-update-activation-environment: setting QT_ACCESSIBILITY=1</text:p>
      <text:p text:style-name="Standard">Mar 18 14:14:35 user-OptiPlex-780 gnome-keyring-secrets.desktop[1263]: SSH_AUTH_SOCK=/run/user/1000/keyring/ssh</text:p>
      <text:p text:style-name="Standard">Mar 18 14:14:35 user-OptiPlex-780 systemd[1131]: Started Accessibility services bus.</text:p>
      <text:p text:style-name="Standard">Mar 18 14:14:35 user-OptiPlex-780 /usr/lib/gdm3/gdm-x-session[1152]: dbus-update-activation-environment: setting LANG=de_DE.UTF-8</text:p>
      <text:p text:style-name="Standard">Mar 18 14:14:35 user-OptiPlex-780 /usr/lib/gdm3/gdm-x-session[1152]: dbus-update-activation-environment: setting DISPLAY=:0</text:p>
      <text:p text:style-name="Standard">Mar 18 14:14:35 user-OptiPlex-780 /usr/lib/gdm3/gdm-x-session[1152]: dbus-update-activation-environment: setting GTK2_MODULES=overlay-scrollbar</text:p>
      <text:p text:style-name="Standard">Mar 18 14:14:35 user-OptiPlex-780 /usr/lib/gdm3/gdm-x-session[1152]: dbus-update-activation-environment: setting USERNAME=user</text:p>
      <text:p text:style-name="Standard">Mar 18 14:14:35 user-OptiPlex-780 /usr/lib/gdm3/gdm-x-session[1152]: dbus-update-activation-environment: setting MANDATORY_PATH=/usr/share/gconf/ubuntu.mandatory.path</text:p>
      <text:p text:style-name="Standard">Mar 18 14:14:35 user-OptiPlex-780 /usr/lib/gdm3/gdm-x-session[1152]: dbus-update-activation-environment: setting USER=user</text:p>
      <text:p text:style-name="Standard">Mar 18 14:14:35 user-OptiPlex-780 /usr/lib/gdm3/gdm-x-session[1152]: dbus-update-activation-environment: setting DESKTOP_SESSION=ubuntu</text:p>
      <text:p text:style-name="Standard">Mar 18 14:14:35 user-OptiPlex-780 /usr/lib/gdm3/gdm-x-session[1152]: dbus-update-activation-environment: setting DEFAULTS_PATH=/usr/share/gconf/ubuntu.default.path</text:p>
      <text:p text:style-name="Standard">Mar 18 14:14:35 user-OptiPlex-780 /usr/lib/gdm3/gdm-x-session[1152]: dbus-update-activation-environment: setting QT_QPA_PLATFORMTHEME=appmenu-qt5</text:p>
      <text:p text:style-name="Standard">Mar 18 14:14:35 user-OptiPlex-780 /usr/lib/gdm3/gdm-x-session[1152]: dbus-update-activation-environment: setting PWD=/home/user</text:p>
      <text:p text:style-name="Standard">Mar 18 14:14:35 user-OptiPlex-780 /usr/lib/gdm3/gdm-x-session[1152]: dbus-update-activation-environment: setting HOME=/home/user</text:p>
      <text:p text:style-name="Standard">Mar 18 14:14:35 user-OptiPlex-780 /usr/lib/gdm3/gdm-x-session[1152]: dbus-update-activation-environment: setting QT_ACCESSIBILITY=1</text:p>
      <text:p text:style-name="Standard">Mar 18 14:14:35 user-OptiPlex-780 /usr/lib/gdm3/gdm-x-session[1152]: dbus-update-activation-environment: setting XDG_SESSION_TYPE=x11</text:p>
      <text:p text:style-name="Standard">Mar 18 14:14:35 user-OptiPlex-780 /usr/lib/gdm3/gdm-x-session[1152]: dbus-update-activation-environment: setting XDG_DATA_DIRS=/usr/share/ubuntu:/usr/local/share/:/usr/share/:/var/lib/snapd/desktop</text:p>
      <text:p text:style-name="Standard">Mar 18 14:14:35 user-OptiPlex-780 /usr/lib/gdm3/gdm-x-session[1152]: dbus-update-activation-environment: setting XDG_SESSION_DESKTOP=ubuntu</text:p>
      <text:p text:style-name="Standard">Mar 18 14:14:35 user-OptiPlex-780 /usr/lib/gdm3/gdm-x-session[1152]: dbus-update-activation-environment: setting GTK_MODULES=gail:atk-bridge</text:p>
      <text:p text:style-name="Standard">Mar 18 14:14:35 user-OptiPlex-780 /usr/lib/gdm3/gdm-x-session[1152]: dbus-update-activation-environment: setting WINDOWPATH=2</text:p>
      <text:p text:style-name="Standard">Mar 18 14:14:35 user-OptiPlex-780 /usr/lib/gdm3/gdm-x-session[1152]: dbus-update-activation-environment: setting SHELL=/bin/bash</text:p>
      <text:p text:style-name="Standard">Mar 18 14:14:35 user-OptiPlex-780 /usr/lib/gdm3/gdm-x-session[1152]: dbus-update-activation-environment: setting XDG_CURRENT_DESKTOP=ubuntu:GNOME</text:p>
      <text:p text:style-name="Standard">Mar 18 14:14:35 user-OptiPlex-780 /usr/lib/gdm3/gdm-x-session[1152]: dbus-update-activation-environment: setting GPG_AGENT_INFO=/run/user/1000/gnupg/S.gpg-agent:0:1</text:p>
      <text:p text:style-name="Standard">Mar 18 14:14:35 user-OptiPlex-780 /usr/lib/gdm3/gdm-x-session[1152]: dbus-update-activation-environment: setting SHLVL=1</text:p>
      <text:p text:style-name="Standard"><text:soft-page-break/>Mar 18 14:14:35 user-OptiPlex-780 /usr/lib/gdm3/gdm-x-session[1152]: dbus-update-activation-environment: setting GDMSESSION=ubuntu</text:p>
      <text:p text:style-name="Standard">Mar 18 14:14:35 user-OptiPlex-780 /usr/lib/gdm3/gdm-x-session[1152]: dbus-update-activation-environment: setting LOGNAME=user</text:p>
      <text:p text:style-name="Standard">Mar 18 14:14:35 user-OptiPlex-780 /usr/lib/gdm3/gdm-x-session[1152]: dbus-update-activation-environment: setting DBUS_SESSION_BUS_ADDRESS=unix:path=/run/user/1000/bus</text:p>
      <text:p text:style-name="Standard">Mar 18 14:14:35 user-OptiPlex-780 /usr/lib/gdm3/gdm-x-session[1152]: dbus-update-activation-environment: setting XDG_RUNTIME_DIR=/run/user/1000</text:p>
      <text:p text:style-name="Standard">Mar 18 14:14:35 user-OptiPlex-780 /usr/lib/gdm3/gdm-x-session[1152]: dbus-update-activation-environment: setting XAUTHORITY=/run/user/1000/gdm/Xauthority</text:p>
      <text:p text:style-name="Standard">Mar 18 14:14:35 user-OptiPlex-780 /usr/lib/gdm3/gdm-x-session[1152]: dbus-update-activation-environment: setting XDG_CONFIG_DIRS=/etc/xdg/xdg-ubuntu:/etc/xdg</text:p>
      <text:p text:style-name="Standard">Mar 18 14:14:35 user-OptiPlex-780 systemd[1131]: Starting Virtual filesystem service...</text:p>
      <text:p text:style-name="Standard">Mar 18 14:14:35 user-OptiPlex-780 /usr/lib/gdm3/gdm-x-session[1152]: dbus-update-activation-environment: setting PATH=/usr/local/sbin:/usr/local/bin:/usr/sbin:/usr/bin:/sbin:/bin:/usr/games:/usr/local/games:/snap/bin</text:p>
      <text:p text:style-name="Standard">Mar 18 14:14:35 user-OptiPlex-780 /usr/lib/gdm3/gdm-x-session[1152]: dbus-update-activation-environment: setting _=/usr/bin/dbus-update-activation-environment</text:p>
      <text:p text:style-name="Standard">Mar 18 14:14:35 user-OptiPlex-780 systemd[1131]: Started Virtual filesystem service.</text:p>
      <text:p text:style-name="Standard">Mar 18 14:14:35 user-OptiPlex-780 /usr/lib/gdm3/gdm-x-session[1152]: (II) modeset(0): EDID vendor "HWP", prod id 13095</text:p>
      <text:p text:style-name="Standard">Mar 18 14:14:35 user-OptiPlex-780 /usr/lib/gdm3/gdm-x-session[1152]: (II) modeset(0): Using EDID range info for horizontal sync</text:p>
      <text:p text:style-name="Standard">Mar 18 14:14:35 user-OptiPlex-780 /usr/lib/gdm3/gdm-x-session[1152]: (II) modeset(0): Using EDID range info for vertical refresh</text:p>
      <text:p text:style-name="Standard">Mar 18 14:14:35 user-OptiPlex-780 /usr/lib/gdm3/gdm-x-session[1152]: (II) modeset(0): Printing DDC gathered Modelines:</text:p>
      <text:p text:style-name="Standard">Mar 18 14:14:35 user-OptiPlex-780 /usr/lib/gdm3/gdm-x-session[1152]: (II) modeset(0): Modeline "1920x1080"x0.0 <text:s/>148.50 <text:s/>1920 2008 2052 2200 <text:s/>1080 1084 1089 1125 +hsync +vsync (67.5 kHz eP)</text:p>
      <text:p text:style-name="Standard">Mar 18 14:14:35 user-OptiPlex-780 /usr/lib/gdm3/gdm-x-session[1152]: (II) modeset(0): Modeline "800x600"x0.0 <text:s text:c="2"/>40.00 <text:s/>800 840 968 1056 <text:s/>600 601 605 628 +hsync +vsync (37.9 kHz e)</text:p>
      <text:p text:style-name="Standard">Mar 18 14:14:35 user-OptiPlex-780 /usr/lib/gdm3/gdm-x-session[1152]: (II) modeset(0): Modeline "640x480"x0.0 <text:s text:c="2"/>25.18 <text:s/>640 656 752 800 <text:s/>480 490 492 525 -hsync -vsync (31.5 kHz e)</text:p>
      <text:p text:style-name="Standard">Mar 18 14:14:35 user-OptiPlex-780 /usr/lib/gdm3/gdm-x-session[1152]: (II) modeset(0): Modeline "720x400"x0.0 <text:s text:c="2"/>28.32 <text:s/>720 738 846 900 <text:s/>400 412 414 449 -hsync +vsync (31.5 kHz e)</text:p>
      <text:p text:style-name="Standard">Mar 18 14:14:35 user-OptiPlex-780 /usr/lib/gdm3/gdm-x-session[1152]: (II) modeset(0): Modeline "1024x768"x0.0 <text:s text:c="2"/>65.00 <text:s/>1024 1048 1184 1344 <text:s/>768 771 777 806 -hsync -vsync (48.4 kHz e)</text:p>
      <text:p text:style-name="Standard">Mar 18 14:14:35 user-OptiPlex-780 /usr/lib/gdm3/gdm-x-session[1152]: (II) modeset(0): Modeline "1920x1080"x60.0 <text:s/>172.80 <text:s/>1920 2040 2248 2576 <text:s/>1080 1081 1084 1118 -hsync +vsync (67.1 kHz e)</text:p>
      <text:p text:style-name="Standard">Mar 18 14:14:35 user-OptiPlex-780 /usr/lib/gdm3/gdm-x-session[1152]: (II) modeset(0): Modeline "1680x1050"x0.0 <text:s/>146.25 <text:s/>1680 1784 1960 2240 <text:s/>1050 1053 1059 1089 -hsync +vsync (65.3 kHz e)</text:p>
      <text:p text:style-name="Standard">Mar 18 14:14:35 user-OptiPlex-780 /usr/lib/gdm3/gdm-x-session[1152]: (II) modeset(0): Modeline "1600x900"x60.0 <text:s/>119.00 <text:s/>1600 1696 1864 2128 <text:s/>900 901 904 932 -hsync +vsync (55.9 kHz e)</text:p>
      <text:p text:style-name="Standard">Mar 18 14:14:35 user-OptiPlex-780 /usr/lib/gdm3/gdm-x-session[1152]: (II) modeset(0): Modeline "1440x900"x0.0 <text:s/>106.50 <text:s/>1440 1520 1672 1904 <text:s/>900 903 909 934 -hsync +vsync (55.9 kHz e)</text:p>
      <text:p text:style-name="Standard">Mar 18 14:14:35 user-OptiPlex-780 /usr/lib/gdm3/gdm-x-session[1152]: (II) modeset(0): Modeline "1280x1024"x0.0 <text:s/>108.00 <text:s/>1280 1328 1440 1688 <text:s/>1024 1025 1028 1066 +hsync +vsync (64.0 kHz e)</text:p>
      <text:p text:style-name="Standard">Mar 18 14:14:35 user-OptiPlex-780 /usr/lib/gdm3/gdm-x-session[1152]: (II) modeset(0): Modeline "1280x800"x0.0 <text:s text:c="2"/>83.50 <text:s/>1280 1352 1480 1680 <text:s/>800 803 809 831 -hsync +vsync (49.7 kHz e)</text:p>
      <text:p text:style-name="Standard"><text:soft-page-break/>Mar 18 14:14:35 user-OptiPlex-780 /usr/lib/gdm3/gdm-x-session[1152]: (II) modeset(0): Modeline "1280x720"x60.0 <text:s text:c="2"/>74.48 <text:s/>1280 1336 1472 1664 <text:s/>720 721 724 746 -hsync +vsync (44.8 kHz e)</text:p>
      <text:p text:style-name="Standard">Mar 18 14:14:35 user-OptiPlex-780 /usr/lib/gdm3/gdm-x-session[1152]: (II) modeset(0): EDID vendor "HWP", prod id 13095</text:p>
      <text:p text:style-name="Standard">Mar 18 14:14:35 user-OptiPlex-780 /usr/lib/gdm3/gdm-x-session[1152]: (II) modeset(0): Using hsync ranges from config file</text:p>
      <text:p text:style-name="Standard">Mar 18 14:14:35 user-OptiPlex-780 /usr/lib/gdm3/gdm-x-session[1152]: (II) modeset(0): Using vrefresh ranges from config file</text:p>
      <text:p text:style-name="Standard">Mar 18 14:14:35 user-OptiPlex-780 /usr/lib/gdm3/gdm-x-session[1152]: (II) modeset(0): Printing DDC gathered Modelines:</text:p>
      <text:p text:style-name="Standard">Mar 18 14:14:35 user-OptiPlex-780 /usr/lib/gdm3/gdm-x-session[1152]: (II) modeset(0): Modeline "1920x1080"x0.0 <text:s/>148.50 <text:s/>1920 2008 2052 2200 <text:s/>1080 1084 1089 1125 +hsync +vsync (67.5 kHz eP)</text:p>
      <text:p text:style-name="Standard">Mar 18 14:14:35 user-OptiPlex-780 /usr/lib/gdm3/gdm-x-session[1152]: (II) modeset(0): Modeline "800x600"x0.0 <text:s text:c="2"/>40.00 <text:s/>800 840 968 1056 <text:s/>600 601 605 628 +hsync +vsync (37.9 kHz e)</text:p>
      <text:p text:style-name="Standard">Mar 18 14:14:35 user-OptiPlex-780 gnome-screensav[1250]: Couldn't get presence status: The name org.gnome.SessionManager was not provided by any .service files</text:p>
      <text:p text:style-name="Standard">Mar 18 14:14:35 user-OptiPlex-780 /usr/lib/gdm3/gdm-x-session[1152]: (II) modeset(0): Modeline "640x480"x0.0 <text:s text:c="2"/>25.18 <text:s/>640 656 752 800 <text:s/>480 490 492 525 -hsync -vsync (31.5 kHz e)</text:p>
      <text:p text:style-name="Standard">Mar 18 14:14:35 user-OptiPlex-780 /usr/lib/gdm3/gdm-x-session[1152]: (II) modeset(0): Modeline "720x400"x0.0 <text:s text:c="2"/>28.32 <text:s/>720 738 846 900 <text:s/>400 412 414 449 -hsync +vsync (31.5 kHz e)</text:p>
      <text:p text:style-name="Standard">Mar 18 14:14:35 user-OptiPlex-780 /usr/lib/gdm3/gdm-x-session[1152]: (II) modeset(0): Modeline "1024x768"x0.0 <text:s text:c="2"/>65.00 <text:s/>1024 1048 1184 1344 <text:s/>768 771 777 806 -hsync -vsync (48.4 kHz e)</text:p>
      <text:p text:style-name="Standard">Mar 18 14:14:35 user-OptiPlex-780 /usr/lib/gdm3/gdm-x-session[1152]: (II) modeset(0): Modeline "1920x1080"x60.0 <text:s/>172.80 <text:s/>1920 2040 2248 2576 <text:s/>1080 1081 1084 1118 -hsync +vsync (67.1 kHz e)</text:p>
      <text:p text:style-name="Standard">Mar 18 14:14:35 user-OptiPlex-780 /usr/lib/gdm3/gdm-x-session[1152]: (II) modeset(0): Modeline "1680x1050"x0.0 <text:s/>146.25 <text:s/>1680 1784 1960 2240 <text:s/>1050 1053 1059 1089 -hsync +vsync (65.3 kHz e)</text:p>
      <text:p text:style-name="Standard">Mar 18 14:14:35 user-OptiPlex-780 /usr/lib/gdm3/gdm-x-session[1152]: (II) modeset(0): Modeline "1600x900"x60.0 <text:s/>119.00 <text:s/>1600 1696 1864 2128 <text:s/>900 901 904 932 -hsync +vsync (55.9 kHz e)</text:p>
      <text:p text:style-name="Standard">Mar 18 14:14:35 user-OptiPlex-780 /usr/lib/gdm3/gdm-x-session[1152]: (II) modeset(0): Modeline "1440x900"x0.0 <text:s/>106.50 <text:s/>1440 1520 1672 1904 <text:s/>900 903 909 934 -hsync +vsync (55.9 kHz e)</text:p>
      <text:p text:style-name="Standard">Mar 18 14:14:35 user-OptiPlex-780 /usr/lib/gdm3/gdm-x-session[1152]: (II) modeset(0): Modeline "1280x1024"x0.0 <text:s/>108.00 <text:s/>1280 1328 1440 1688 <text:s/>1024 1025 1028 1066 +hsync +vsync (64.0 kHz e)</text:p>
      <text:p text:style-name="Standard">Mar 18 14:14:35 user-OptiPlex-780 /usr/lib/gdm3/gdm-x-session[1152]: (II) modeset(0): Modeline "1280x800"x0.0 <text:s text:c="2"/>83.50 <text:s/>1280 1352 1480 1680 <text:s/>800 803 809 831 -hsync +vsync (49.7 kHz e)</text:p>
      <text:p text:style-name="Standard">Mar 18 14:14:35 user-OptiPlex-780 /usr/lib/gdm3/gdm-x-session[1152]: (II) modeset(0): Modeline "1280x720"x60.0 <text:s text:c="2"/>74.48 <text:s/>1280 1336 1472 1664 <text:s/>720 721 724 746 -hsync +vsync (44.8 kHz e)</text:p>
      <text:p text:style-name="Standard">Mar 18 14:14:35 user-OptiPlex-780 rtkit-daemon[956]: Successfully made thread 1285 of process 1285 (n/a) owned by '1000' high priority at nice level -11.</text:p>
      <text:p text:style-name="Standard">Mar 18 14:14:35 user-OptiPlex-780 rtkit-daemon[956]: Supervising 1 threads of 1 processes of 2 users.</text:p>
      <text:p text:style-name="Standard">Mar 18 14:14:35 user-OptiPlex-780 rtkit-daemon[956]: Supervising 1 threads of 1 processes of 2 users.</text:p>
      <text:p text:style-name="Standard">Mar 18 14:14:35 user-OptiPlex-780 rtkit-daemon[956]: Successfully made thread 1286 of process 1285 (n/a) owned by '1000' RT at priority 5.</text:p>
      <text:p text:style-name="Standard">Mar 18 14:14:35 user-OptiPlex-780 rtkit-daemon[956]: Supervising 2 threads of 1 processes of 2 users.</text:p>
      <text:p text:style-name="Standard">Mar 18 14:14:35 user-OptiPlex-780 rtkit-daemon[956]: Supervising 2 threads of 1 processes of 2 users.</text:p>
      <text:p text:style-name="Standard"><text:soft-page-break/>Mar 18 14:14:35 user-OptiPlex-780 rtkit-daemon[956]: Successfully made thread 1287 of process 1285 (n/a) owned by '1000' RT at priority 5.</text:p>
      <text:p text:style-name="Standard">Mar 18 14:14:35 user-OptiPlex-780 rtkit-daemon[956]: Supervising 3 threads of 1 processes of 2 users.</text:p>
      <text:p text:style-name="Standard">Mar 18 14:14:36 user-OptiPlex-780 gnome-screensav[1250]: Lost the name, shutting down.</text:p>
      <text:p text:style-name="Standard">Mar 18 14:14:36 user-OptiPlex-780 dbus-daemon[1162]: [session uid=1000 pid=1162] Activating service name='org.freedesktop.portal.IBus' requested by ':1.27' (uid=1000 pid=1296 comm="ibus-daemon --xim --panel disable " label="unconfined")</text:p>
      <text:p text:style-name="Standard">Mar 18 14:14:36 user-OptiPlex-780 dbus-daemon[1162]: [session uid=1000 pid=1162] Activating via systemd: service name='org.freedesktop.impl.portal.PermissionStore' unit='xdg-permission-store.service' requested by ':1.25' (uid=1000 pid=1275 comm="/usr/bin/gnome-shell " label="unconfined")</text:p>
      <text:p text:style-name="Standard">Mar 18 14:14:36 user-OptiPlex-780 systemd[1131]: Starting sandboxed app permission store...</text:p>
      <text:p text:style-name="Standard">Mar 18 14:14:36 user-OptiPlex-780 dbus-daemon[1162]: [session uid=1000 pid=1162] Successfully activated service 'org.freedesktop.impl.portal.PermissionStore'</text:p>
      <text:p text:style-name="Standard">Mar 18 14:14:36 user-OptiPlex-780 systemd[1131]: Started sandboxed app permission store.</text:p>
      <text:p text:style-name="Standard">Mar 18 14:14:36 user-OptiPlex-780 dbus-daemon[1162]: [session uid=1000 pid=1162] Successfully activated service 'org.freedesktop.portal.IBus'</text:p>
      <text:p text:style-name="Standard">Mar 18 14:14:36 user-OptiPlex-780 dbus-daemon[1162]: [session uid=1000 pid=1162] Activating service name='org.gnome.Shell.CalendarServer' requested by ':1.25' (uid=1000 pid=1275 comm="/usr/bin/gnome-shell " label="unconfined")</text:p>
      <text:p text:style-name="Standard">Mar 18 14:14:36 user-OptiPlex-780 dbus-daemon[698]: [system] Activating via systemd: service name='org.freedesktop.GeoClue2' unit='geoclue.service' requested by ':1.76' (uid=1000 pid=1275 comm="/usr/bin/gnome-shell " label="unconfined")</text:p>
      <text:p text:style-name="Standard">Mar 18 14:14:36 user-OptiPlex-780 systemd[1]: Starting Location Lookup Service...</text:p>
      <text:p text:style-name="Standard">Mar 18 14:14:36 user-OptiPlex-780 dbus-daemon[698]: [system] Successfully activated service 'org.freedesktop.GeoClue2'</text:p>
      <text:p text:style-name="Standard">Mar 18 14:14:36 user-OptiPlex-780 systemd[1]: Started Location Lookup Service.</text:p>
      <text:p text:style-name="Standard">Mar 18 14:14:36 user-OptiPlex-780 gnome-shell[1275]: Telepathy is not available, chat integration will be disabled.</text:p>
      <text:p text:style-name="Standard">Mar 18 14:14:36 user-OptiPlex-780 systemd[1131]: Starting Evolution source registry...</text:p>
      <text:p text:style-name="Standard">Mar 18 14:14:36 user-OptiPlex-780 dbus-daemon[1162]: [session uid=1000 pid=1162] Activating via systemd: service name='org.gnome.evolution.dataserver.Sources5' unit='evolution-source-registry.service' requested by ':1.32' (uid=1000 pid=1320 comm="/usr/lib/gnome-shell/gnome-shell-calendar-server " label="unconfined")</text:p>
      <text:p text:style-name="Standard">Mar 18 14:14:36 user-OptiPlex-780 systemd[1131]: Starting Virtual filesystem service - disk device monitor...</text:p>
      <text:p text:style-name="Standard">Mar 18 14:14:36 user-OptiPlex-780 dbus-daemon[1162]: [session uid=1000 pid=1162] Activating via systemd: service name='org.gtk.vfs.UDisks2VolumeMonitor' unit='gvfs-udisks2-volume-monitor.service' requested by ':1.25' (uid=1000 pid=1275 comm="/usr/bin/gnome-shell " label="unconfined")</text:p>
      <text:p text:style-name="Standard">Mar 18 14:14:36 user-OptiPlex-780 systemd[1131]: Started Virtual filesystem service - disk device monitor.</text:p>
      <text:p text:style-name="Standard">Mar 18 14:14:36 user-OptiPlex-780 dbus-daemon[1162]: [session uid=1000 pid=1162] Successfully activated service 'org.gtk.vfs.UDisks2VolumeMonitor'</text:p>
      <text:p text:style-name="Standard">Mar 18 14:14:36 user-OptiPlex-780 systemd[1131]: Starting Virtual filesystem service - Apple File Conduit monitor...</text:p>
      <text:p text:style-name="Standard">Mar 18 14:14:36 user-OptiPlex-780 gvfs-afc-volume-monitor[1336]: Volume monitor alive</text:p>
      <text:p text:style-name="Standard">Mar 18 14:14:36 user-OptiPlex-780 dbus-daemon[1162]: [session uid=1000 pid=1162] Activating via systemd: service name='org.gtk.vfs.AfcVolumeMonitor' unit='gvfs-afc-volume-monitor.service' requested by ':1.25' (uid=1000 pid=1275 comm="/usr/bin/gnome-shell " label="unconfined")</text:p>
      <text:p text:style-name="Standard"><text:soft-page-break/>Mar 18 14:14:36 user-OptiPlex-780 systemd[1131]: Started Virtual filesystem service - Apple File Conduit monitor.</text:p>
      <text:p text:style-name="Standard">Mar 18 14:14:36 user-OptiPlex-780 dbus-daemon[1162]: [session uid=1000 pid=1162] Successfully activated service 'org.gtk.vfs.AfcVolumeMonitor'</text:p>
      <text:p text:style-name="Standard">Mar 18 14:14:36 user-OptiPlex-780 systemd[1131]: Starting Virtual filesystem service - digital camera monitor...</text:p>
      <text:p text:style-name="Standard">Mar 18 14:14:36 user-OptiPlex-780 dbus-daemon[1162]: [session uid=1000 pid=1162] Activating via systemd: service name='org.gtk.vfs.GPhoto2VolumeMonitor' unit='gvfs-gphoto2-volume-monitor.service' requested by ':1.25' (uid=1000 pid=1275 comm="/usr/bin/gnome-shell " label="unconfined")</text:p>
      <text:p text:style-name="Standard">Mar 18 14:14:37 user-OptiPlex-780 dbus-daemon[1162]: [session uid=1000 pid=1162] Successfully activated service 'org.gtk.vfs.GPhoto2VolumeMonitor'</text:p>
      <text:p text:style-name="Standard">Mar 18 14:14:37 user-OptiPlex-780 systemd[1131]: Started Virtual filesystem service - digital camera monitor.</text:p>
      <text:p text:style-name="Standard">Mar 18 14:14:37 user-OptiPlex-780 dbus-daemon[1162]: [session uid=1000 pid=1162] Activating via systemd: service name='org.gtk.vfs.MTPVolumeMonitor' unit='gvfs-mtp-volume-monitor.service' requested by ':1.25' (uid=1000 pid=1275 comm="/usr/bin/gnome-shell " label="unconfined")</text:p>
      <text:p text:style-name="Standard">Mar 18 14:14:37 user-OptiPlex-780 systemd[1131]: Starting Virtual filesystem service - Media Transfer Protocol monitor...</text:p>
      <text:p text:style-name="Standard">Mar 18 14:14:37 user-OptiPlex-780 dbus-daemon[1162]: [session uid=1000 pid=1162] Successfully activated service 'org.gtk.vfs.MTPVolumeMonitor'</text:p>
      <text:p text:style-name="Standard">Mar 18 14:14:37 user-OptiPlex-780 systemd[1131]: Started Virtual filesystem service - Media Transfer Protocol monitor.</text:p>
      <text:p text:style-name="Standard">Mar 18 14:14:37 user-OptiPlex-780 dbus-daemon[1162]: [session uid=1000 pid=1162] Activating via systemd: service name='org.gtk.vfs.GoaVolumeMonitor' unit='gvfs-goa-volume-monitor.service' requested by ':1.25' (uid=1000 pid=1275 comm="/usr/bin/gnome-shell " label="unconfined")</text:p>
      <text:p text:style-name="Standard">Mar 18 14:14:37 user-OptiPlex-780 systemd[1131]: Starting Virtual filesystem service - GNOME Online Accounts monitor...</text:p>
      <text:p text:style-name="Standard">Mar 18 14:14:37 user-OptiPlex-780 dbus-daemon[1162]: [session uid=1000 pid=1162] Activating service name='org.gnome.OnlineAccounts' requested by ':1.38' (uid=1000 pid=1352 comm="/usr/lib/gvfs/gvfs-goa-volume-monitor " label="unconfined")</text:p>
      <text:p text:style-name="Standard">Mar 18 14:14:37 user-OptiPlex-780 dbus-daemon[1162]: [session uid=1000 pid=1162] Successfully activated service 'org.gnome.evolution.dataserver.Sources5'</text:p>
      <text:p text:style-name="Standard">Mar 18 14:14:37 user-OptiPlex-780 systemd[1131]: Started Evolution source registry.</text:p>
      <text:p text:style-name="Standard">Mar 18 14:14:37 user-OptiPlex-780 dbus-daemon[1162]: [session uid=1000 pid=1162] Successfully activated service 'org.gnome.Shell.CalendarServer'</text:p>
      <text:p text:style-name="Standard">Mar 18 14:14:38 user-OptiPlex-780 goa-daemon[1356]: goa-daemon version 3.28.0 starting</text:p>
      <text:p text:style-name="Standard">Mar 18 14:14:38 user-OptiPlex-780 dbus-daemon[1162]: [session uid=1000 pid=1162] Activating service name='org.gnome.Identity' requested by ':1.39' (uid=1000 pid=1356 comm="/usr/lib/gnome-online-accounts/goa-daemon " label="unconfined")</text:p>
      <text:p text:style-name="Standard">Mar 18 14:14:38 user-OptiPlex-780 dbus-daemon[1162]: [session uid=1000 pid=1162] Successfully activated service 'org.gnome.Identity'</text:p>
      <text:p text:style-name="Standard">Mar 18 14:14:38 user-OptiPlex-780 dbus-daemon[1162]: [session uid=1000 pid=1162] Successfully activated service 'org.gnome.OnlineAccounts'</text:p>
      <text:p text:style-name="Standard">Mar 18 14:14:38 user-OptiPlex-780 dbus-daemon[1162]: [session uid=1000 pid=1162] Successfully activated service 'org.gtk.vfs.GoaVolumeMonitor'</text:p>
      <text:p text:style-name="Standard">Mar 18 14:14:38 user-OptiPlex-780 systemd[1131]: Started Virtual filesystem service - GNOME Online Accounts monitor.</text:p>
      <text:p text:style-name="Standard">Mar 18 14:14:38 user-OptiPlex-780 spice-vdagent[1404]: Cannot access vdagent virtio channel /dev/virtio-ports/com.redhat.spice.0</text:p>
      <text:p text:style-name="Standard"><text:soft-page-break/>Mar 18 14:14:38 user-OptiPlex-780 gnome-session[1165]: gnome-session-binary[1165]: WARNING: App 'spice-vdagent.desktop' exited with code 1</text:p>
      <text:p text:style-name="Standard">Mar 18 14:14:38 user-OptiPlex-780 gnome-session-binary[1165]: WARNING: App 'spice-vdagent.desktop' exited with code 1</text:p>
      <text:p text:style-name="Standard">Mar 18 14:14:38 user-OptiPlex-780 gsd-xsettings[1384]: Failed to get current display configuration state: GDBus.Error:org.freedesktop.DBus.Error.NameHasNoOwner: Name "org.gnome.Mutter.DisplayConfig" does not exist</text:p>
      <text:p text:style-name="Standard">Mar 18 14:14:38 user-OptiPlex-780 kernel: [ <text:s text:c="2"/>59.443156] rfkill: input handler disabled</text:p>
      <text:p text:style-name="Standard">Mar 18 14:14:38 user-OptiPlex-780 gsd-sharing[1379]: Failed to StopUnit service: GDBus.Error:org.freedesktop.systemd1.NoSuchUnit: Unit rygel.service not loaded.</text:p>
      <text:p text:style-name="Standard">Mar 18 14:14:38 user-OptiPlex-780 gsd-sharing[1379]: Failed to StopUnit service: GDBus.Error:org.freedesktop.systemd1.NoSuchUnit: Unit gnome-remote-desktop.service not loaded.</text:p>
      <text:p text:style-name="Standard">Mar 18 14:14:38 user-OptiPlex-780 gnome-shell[1275]: JS WARNING: [/usr/share/gnome-shell/extensions/ubuntu-dock@ubuntu.com/appIcons.js 1028]: unreachable code after return statement</text:p>
      <text:p text:style-name="Standard">Mar 18 14:14:38 user-OptiPlex-780 gnome-session-binary[1165]: Entering running state</text:p>
      <text:p text:style-name="Standard">Mar 18 14:14:39 user-OptiPlex-780 indicator-messa[1475]: an application with id 'thunderbird.desktop' is not installed</text:p>
      <text:p text:style-name="Standard">Mar 18 14:14:39 user-OptiPlex-780 gsd-color[1010]: failed to set screen _ICC_PROFILE: Datei »/home/user/.local/share/icc/edid-8ba0a2cefd51414b5db557d6d2a36c62.icc« konnte nicht geöffnet werden: Keine Berechtigung</text:p>
      <text:p text:style-name="Standard">Mar 18 14:14:39 user-OptiPlex-780 dbus-daemon[1162]: [session uid=1000 pid=1162] Activating via systemd: service name='org.gnome.evolution.dataserver.Calendar7' unit='evolution-calendar-factory.service' requested by ':1.32' (uid=1000 pid=1320 comm="/usr/lib/gnome-shell/gnome-shell-calendar-server " label="unconfined")</text:p>
      <text:p text:style-name="Standard">Mar 18 14:14:39 user-OptiPlex-780 systemd[1131]: Starting Evolution calendar service...</text:p>
      <text:p text:style-name="Standard">Mar 18 14:14:39 user-OptiPlex-780 gnome-shell[1275]: Failed to get Yr.no forecast data: 2 Fehler beim Auflösen von »api.met.no«: Temporärer Fehler bei der Namensauflösung</text:p>
      <text:p text:style-name="Standard">Mar 18 14:14:39 user-OptiPlex-780 gsd-color[1010]: failed to set screen _ICC_PROFILE: Datei »/home/user/.local/share/icc/edid-8ba0a2cefd51414b5db557d6d2a36c62.icc« konnte nicht geöffnet werden: Keine Berechtigung</text:p>
      <text:p text:style-name="Standard">Mar 18 14:14:39 user-OptiPlex-780 gnome-shell[1275]: Error looking up permission: GDBus.Error:org.freedesktop.portal.Error.NotFound: No entry for geolocation</text:p>
      <text:p text:style-name="Standard">Mar 18 14:14:40 user-OptiPlex-780 dbus-daemon[1162]: [session uid=1000 pid=1162] Activating service name='org.freedesktop.FileManager1' requested by ':1.62' (uid=1000 pid=1469 comm="nautilus-desktop " label="unconfined")</text:p>
      <text:p text:style-name="Standard">Mar 18 14:14:40 user-OptiPlex-780 dbus-daemon[1162]: [session uid=1000 pid=1162] Successfully activated service 'org.freedesktop.FileManager1'</text:p>
      <text:p text:style-name="Standard">Mar 18 14:14:41 user-OptiPlex-780 dbus-daemon[1162]: [session uid=1000 pid=1162] Activating service name='ca.desrt.dconf' requested by ':1.62' (uid=1000 pid=1469 comm="nautilus-desktop " label="unconfined")</text:p>
      <text:p text:style-name="Standard">Mar 18 14:14:41 user-OptiPlex-780 dbus-daemon[1162]: [session uid=1000 pid=1162] Successfully activated service 'ca.desrt.dconf'</text:p>
      <text:p text:style-name="Standard">Mar 18 14:14:41 user-OptiPlex-780 gnome-shell[1275]: GNOME Shell started at Wed Mar 18 2020 14:14:38 GMT+0100 (CET)</text:p>
      <text:p text:style-name="Standard">Mar 18 14:14:41 user-OptiPlex-780 systemd[1131]: Started Evolution calendar service.</text:p>
      <text:p text:style-name="Standard">Mar 18 14:14:41 user-OptiPlex-780 dbus-daemon[1162]: [session uid=1000 pid=1162] Successfully activated service 'org.gnome.evolution.dataserver.Calendar7'</text:p>
      <text:p text:style-name="Standard">Mar 18 14:14:41 user-OptiPlex-780 dbus-daemon[1162]: [session uid=1000 pid=1162] Activating via systemd: service name='org.gnome.evolution.dataserver.AddressBook9' unit='evolution-<text:soft-page-break/>addressbook-factory.service' requested by ':1.68' (uid=1000 pid=1539 comm="/usr/lib/evolution/evolution-calendar-factory-subp" label="unconfined")</text:p>
      <text:p text:style-name="Standard">Mar 18 14:14:41 user-OptiPlex-780 systemd[1131]: Starting Evolution address book service...</text:p>
      <text:p text:style-name="Standard">Mar 18 14:14:41 user-OptiPlex-780 dbus-daemon[1162]: [session uid=1000 pid=1162] Successfully activated service 'org.gnome.evolution.dataserver.AddressBook9'</text:p>
      <text:p text:style-name="Standard">Mar 18 14:14:41 user-OptiPlex-780 systemd[1131]: Started Evolution address book service.</text:p>
      <text:p text:style-name="Standard">Mar 18 14:14:42 user-OptiPlex-780 snapd[748]: autorefresh.go:390: Cannot prepare auto-refresh change: cannot refresh snap-declaration for "core18": Get https://api.snapcraft.io/api/v1/snaps/assertions/snap-declaration/16/CSO04Jhav2yK0uz97cr0ipQRyqg0qQL6?max-format=3: dial tcp: lookup api.snapcraft.io on 127.0.0.53:53: server misbehaving</text:p>
      <text:p text:style-name="Standard">Mar 18 14:14:47 user-OptiPlex-780 gnome-shell[1275]: JS ERROR: Exception in callback for signal: position-changed: TypeError: this._rect is null#012getCurrentRect@resource:///org/gnome/shell/ui/keyboard.js:561:22#012wrapper@resource:///org/gnome/gjs/modules/_legacy.js:82:22#012_onFocusPositionChanged@resource:///org/gnome/shell/ui/keyboard.js:643:20#012wrapper@resource:///org/gnome/gjs/modules/_legacy.js:82:22#012_emit@resource:///org/gnome/gjs/modules/signals.js:128:27#012_setCurrentWindow/this._currentWindowPositionId&lt;@resource:///org/gnome/shell/ui/keyboard.js:535:21</text:p>
      <text:p text:style-name="Standard">Mar 18 14:14:48 user-OptiPlex-780 nautilus[1523]: Called "net usershare info" but it failed: Kindprozess »net« konnte nicht ausgeführt werden (No such file or directory)</text:p>
      <text:p text:style-name="Standard">Mar 18 14:14:48 user-OptiPlex-780 pulseaudio[1285]: [pulseaudio] bluez5-util.c: GetManagedObjects() failed: org.freedesktop.DBus.Error.TimedOut: Failed to activate service 'org.bluez': timed out (service_start_timeout=25000ms)</text:p>
      <text:p text:style-name="Standard">Mar 18 14:14:59 user-OptiPlex-780 dbus-daemon[1162]: [session uid=1000 pid=1162] Activating via systemd: service name='org.gnome.zeitgeist.Engine' unit='zeitgeist.service' requested by ':1.71' (uid=1000 pid=1606 comm="zeitgeist-datahub " label="unconfined")</text:p>
      <text:p text:style-name="Standard">Mar 18 14:14:59 user-OptiPlex-780 systemd[1131]: Starting Zeitgeist activity log service...</text:p>
      <text:p text:style-name="Standard">Mar 18 14:14:59 user-OptiPlex-780 dbus-daemon[1162]: [session uid=1000 pid=1162] Activating via systemd: service name='org.gnome.zeitgeist.SimpleIndexer' unit='zeitgeist-fts.service' requested by ':1.72' (uid=1000 pid=1615 comm="/usr/bin/zeitgeist-daemon " label="unconfined")</text:p>
      <text:p text:style-name="Standard">Mar 18 14:14:59 user-OptiPlex-780 dbus-daemon[1162]: [session uid=1000 pid=1162] Successfully activated service 'org.gnome.zeitgeist.Engine'</text:p>
      <text:p text:style-name="Standard">Mar 18 14:14:59 user-OptiPlex-780 zeitgeist-daemon[1615]: #033[31m[13:14:59.926546 WARNING]#033[0m zeitgeist-daemon.vala:127: Unable to parse version info!</text:p>
      <text:p text:style-name="Standard">Mar 18 14:14:59 user-OptiPlex-780 zeitgeist-daemon[1615]: #033[31m[13:14:59.927177 WARNING]#033[0m zeitgeist-daemon.vala:127: Unable to parse version info!</text:p>
      <text:p text:style-name="Standard">Mar 18 14:14:59 user-OptiPlex-780 systemd[1131]: Started Zeitgeist activity log service.</text:p>
      <text:p text:style-name="Standard">Mar 18 14:14:59 user-OptiPlex-780 systemd[1131]: Starting Zeitgeist full-text search indexer...</text:p>
      <text:p text:style-name="Standard">Mar 18 14:15:00 user-OptiPlex-780 zeitgeist-daemon[1615]: #033[31m[13:15:00.143967 WARNING]#033[0m zeitgeist-daemon.vala:127: Unable to parse version info!</text:p>
      <text:p text:style-name="Standard">Mar 18 14:15:00 user-OptiPlex-780 zeitgeist-datah[1622]: zeitgeist-datahub.vala:227: Unable to get name "org.gnome.zeitgeist.datahub" on the bus!</text:p>
      <text:p text:style-name="Standard">Mar 18 14:15:00 user-OptiPlex-780 zeitgeist-fts[1629]: Empty index detected. Doing full rebuild</text:p>
      <text:p text:style-name="Standard">Mar 18 14:15:00 user-OptiPlex-780 dbus-daemon[1162]: [session uid=1000 pid=1162] Successfully activated service 'org.gnome.zeitgeist.SimpleIndexer'</text:p>
      <text:p text:style-name="Standard">Mar 18 14:15:00 user-OptiPlex-780 systemd[1131]: Started Zeitgeist full-text search indexer.</text:p>
      <text:p text:style-name="Standard">Mar 18 14:15:05 user-OptiPlex-780 snapd[748]: stateengine.go:150: state ensure error: cannot refresh snap-declaration for "core18": Get https://api.snapcraft.io/api/v1/snaps/assertions/snap-declaration/16/CSO04Jhav2yK0uz97cr0ipQRyqg0qQL6?max-format=3: dial tcp: lookup api.snapcraft.io on 127.0.0.53:53: server misbehaving</text:p>
      <text:p text:style-name="Standard">Mar 18 14:15:12 user-OptiPlex-780 systemd[1]: Starting Stop ureadahead data collection...</text:p>
      <text:p text:style-name="Standard"><text:soft-page-break/>Mar 18 14:15:12 user-OptiPlex-780 systemd[1]: Started Stop ureadahead data collection.</text:p>
      <text:p text:style-name="Standard">Mar 18 14:15:12 user-OptiPlex-780 dbus-daemon[698]: [system] Activating service name='org.debian.apt' requested by ':1.103' (uid=1000 pid=1636 comm="/usr/bin/python3 /usr/bin/update-manager " label="unconfined") (using servicehelper)</text:p>
      <text:p text:style-name="Standard">Mar 18 14:15:13 user-OptiPlex-780 AptDaemon: INFO: Initializing daemon</text:p>
      <text:p text:style-name="Standard">Mar 18 14:15:13 user-OptiPlex-780 org.debian.apt[698]: 14:15:13 AptDaemon [INFO]: Initializing daemon</text:p>
      <text:p text:style-name="Standard">Mar 18 14:15:13 user-OptiPlex-780 dbus-daemon[698]: [system] Successfully activated service 'org.debian.apt'</text:p>
      <text:p text:style-name="Standard">Mar 18 14:15:14 user-OptiPlex-780 AptDaemon: INFO: UpdateCache() was called</text:p>
      <text:p text:style-name="Standard">Mar 18 14:15:14 user-OptiPlex-780 org.debian.apt[698]: /usr/lib/python3/dist-packages/aptdaemon/worker/pkworker.py:35: PyGIWarning: PackageKitGlib was imported without specifying a version first. Use gi.require_version('PackageKitGlib', '1.0') before import to ensure that the right version gets loaded.</text:p>
      <text:p text:style-name="Standard">Mar 18 14:15:14 user-OptiPlex-780 org.debian.apt[698]: <text:s text:c="2"/>from gi.repository import PackageKitGlib as pk</text:p>
      <text:p text:style-name="Standard">Mar 18 14:15:14 user-OptiPlex-780 org.debian.apt[698]: 14:15:14 AptDaemon [INFO]: UpdateCache() was called</text:p>
      <text:p text:style-name="Standard">Mar 18 14:15:14 user-OptiPlex-780 AptDaemon.Trans: INFO: Queuing transaction /org/debian/apt/transaction/e6abe68ba7f24c59aa534de8223f7914</text:p>
      <text:p text:style-name="Standard">Mar 18 14:15:14 user-OptiPlex-780 org.debian.apt[698]: 14:15:14 AptDaemon.Trans [INFO]: Queuing transaction /org/debian/apt/transaction/e6abe68ba7f24c59aa534de8223f7914</text:p>
      <text:p text:style-name="Standard">Mar 18 14:15:14 user-OptiPlex-780 org.debian.apt[698]: 14:15:14 AptDaemon.Worker [INFO]: Simulating trans: /org/debian/apt/transaction/e6abe68ba7f24c59aa534de8223f7914</text:p>
      <text:p text:style-name="Standard">Mar 18 14:15:14 user-OptiPlex-780 AptDaemon.Worker: INFO: Simulating trans: /org/debian/apt/transaction/e6abe68ba7f24c59aa534de8223f7914</text:p>
      <text:p text:style-name="Standard">Mar 18 14:15:14 user-OptiPlex-780 AptDaemon.Worker: INFO: Processing transaction /org/debian/apt/transaction/e6abe68ba7f24c59aa534de8223f7914</text:p>
      <text:p text:style-name="Standard">Mar 18 14:15:14 user-OptiPlex-780 org.debian.apt[698]: 14:15:14 AptDaemon.Worker [INFO]: Processing transaction /org/debian/apt/transaction/e6abe68ba7f24c59aa534de8223f7914</text:p>
      <text:p text:style-name="Standard">Mar 18 14:15:15 user-OptiPlex-780 AptDaemon.Worker: INFO: Updating cache</text:p>
      <text:p text:style-name="Standard">Mar 18 14:15:15 user-OptiPlex-780 org.debian.apt[698]: 14:15:15 AptDaemon.Worker [INFO]: Updating cache</text:p>
      <text:p text:style-name="Standard">Mar 18 14:15:19 user-OptiPlex-780 AptDaemon.Worker: INFO: Finished transaction /org/debian/apt/transaction/e6abe68ba7f24c59aa534de8223f7914</text:p>
      <text:p text:style-name="Standard">Mar 18 14:15:19 user-OptiPlex-780 org.debian.apt[698]: 14:15:19 AptDaemon.Worker [INFO]: Finished transaction /org/debian/apt/transaction/e6abe68ba7f24c59aa534de8223f7914</text:p>
      <text:p text:style-name="Standard">Mar 18 14:15:26 user-OptiPlex-780 kernel: [ <text:s/>107.311990] usb 2-2: new high-speed USB device number 2 using ehci-pci</text:p>
      <text:p text:style-name="Standard">Mar 18 14:15:26 user-OptiPlex-780 kernel: [ <text:s/>107.468870] usb 2-2: New USB device found, idVendor=22b8, idProduct=2e82</text:p>
      <text:p text:style-name="Standard">Mar 18 14:15:26 user-OptiPlex-780 kernel: [ <text:s/>107.468873] usb 2-2: New USB device strings: Mfr=1, Product=2, SerialNumber=3</text:p>
      <text:p text:style-name="Standard">Mar 18 14:15:26 user-OptiPlex-780 kernel: [ <text:s/>107.468875] usb 2-2: Product: XT1072</text:p>
      <text:p text:style-name="Standard">Mar 18 14:15:26 user-OptiPlex-780 kernel: [ <text:s/>107.468877] usb 2-2: Manufacturer: motorola</text:p>
      <text:p text:style-name="Standard">Mar 18 14:15:26 user-OptiPlex-780 kernel: [ <text:s/>107.468879] usb 2-2: SerialNumber: ZX1C22BWP3</text:p>
      <text:p text:style-name="Standard">Mar 18 14:15:26 user-OptiPlex-780 upowerd[910]: unhandled action 'bind' on /sys/devices/pci0000:00/0000:00:1d.7/usb2/2-2</text:p>
      <text:p text:style-name="Standard">Mar 18 14:15:26 user-OptiPlex-780 gvfsd[1254]: Device 0 (VID=22b8 and PID=2e82) is a Motorola Moto G (ID2).</text:p>
      <text:p text:style-name="Standard">Mar 18 14:15:27 user-OptiPlex-780 gvfsd[1254]: Error 1: Get Storage information failed.</text:p>
      <text:p text:style-name="Standard"><text:soft-page-break/>Mar 18 14:15:27 user-OptiPlex-780 dbus-daemon[1162]: [session uid=1000 pid=1162] Activating service name='org.gnome.Shell.HotplugSniffer' requested by ':1.25' (uid=1000 pid=1275 comm="/usr/bin/gnome-shell " label="unconfined")</text:p>
      <text:p text:style-name="Standard">Mar 18 14:15:27 user-OptiPlex-780 dbus-daemon[1162]: [session uid=1000 pid=1162] Successfully activated service 'org.gnome.Shell.HotplugSniffer'</text:p>
      <text:p text:style-name="Standard">Mar 18 14:15:31 user-OptiPlex-780 colord-sane: io/hpmud/pp.c 627: unable to read device-id ret=-1</text:p>
      <text:p text:style-name="Standard">Mar 18 14:15:39 user-OptiPlex-780 kernel: [ <text:s/>119.899048] usb 2-2: USB disconnect, device number 2</text:p>
      <text:p text:style-name="Standard">Mar 18 14:15:39 user-OptiPlex-780 gvfsd[1254]: PTP: reading event an error 0x05 occurred</text:p>
      <text:p text:style-name="Standard">Mar 18 14:15:39 user-OptiPlex-780 upowerd[910]: unhandled action 'unbind' on /sys/devices/pci0000:00/0000:00:1d.7/usb2/2-2/2-2:1.0</text:p>
      <text:p text:style-name="Standard">Mar 18 14:15:39 user-OptiPlex-780 upowerd[910]: unhandled action 'unbind' on /sys/devices/pci0000:00/0000:00:1d.7/usb2/2-2</text:p>
      <text:p text:style-name="Standard">Mar 18 14:15:39 user-OptiPlex-780 kernel: [ <text:s/>120.211996] usb 2-2: new high-speed USB device number 3 using ehci-pci</text:p>
      <text:p text:style-name="Standard">Mar 18 14:15:39 user-OptiPlex-780 kernel: [ <text:s/>120.373128] usb 2-2: New USB device found, idVendor=22b8, idProduct=2e24</text:p>
      <text:p text:style-name="Standard">Mar 18 14:15:39 user-OptiPlex-780 kernel: [ <text:s/>120.373131] usb 2-2: New USB device strings: Mfr=1, Product=2, SerialNumber=3</text:p>
      <text:p text:style-name="Standard">Mar 18 14:15:39 user-OptiPlex-780 kernel: [ <text:s/>120.373133] usb 2-2: Product: XT1072</text:p>
      <text:p text:style-name="Standard">Mar 18 14:15:39 user-OptiPlex-780 kernel: [ <text:s/>120.373135] usb 2-2: Manufacturer: motorola</text:p>
      <text:p text:style-name="Standard">Mar 18 14:15:39 user-OptiPlex-780 kernel: [ <text:s/>120.373137] usb 2-2: SerialNumber: ZX1C22BWP3</text:p>
      <text:p text:style-name="Standard">Mar 18 14:15:39 user-OptiPlex-780 mtp-probe: checking bus 2, device 3: "/sys/devices/pci0000:00/0000:00:1d.7/usb2/2-2"</text:p>
      <text:p text:style-name="Standard">Mar 18 14:15:39 user-OptiPlex-780 mtp-probe: bus: 2, device: 3 was not an MTP device</text:p>
      <text:p text:style-name="Standard">Mar 18 14:15:39 user-OptiPlex-780 kernel: [ <text:s/>120.403039] usbcore: registered new interface driver cdc_ether</text:p>
      <text:p text:style-name="Standard">Mar 18 14:15:39 user-OptiPlex-780 kernel: [ <text:s/>120.409344] rndis_host 2-2:1.0 usb0: register 'rndis_host' at usb-0000:00:1d.7-2, RNDIS device, 1a:2b:f0:30:b0:73</text:p>
      <text:p text:style-name="Standard">Mar 18 14:15:39 user-OptiPlex-780 kernel: [ <text:s/>120.410988] usbcore: registered new interface driver rndis_host</text:p>
      <text:p text:style-name="Standard">Mar 18 14:15:39 user-OptiPlex-780 NetworkManager[735]: &lt;info&gt; <text:s/>[1584537339.6699] manager: (usb0): new Ethernet device (/org/freedesktop/NetworkManager/Devices/3)</text:p>
      <text:p text:style-name="Standard">Mar 18 14:15:39 user-OptiPlex-780 colord[1111]: CdMain: failed to emit DeviceAdded: failed to register object: Für die Schnittstelle org.freedesktop.ColorManager.Device auf /org/freedesktop/ColorManager/devices/sysfs__null_ wurde bereits ein Objekt exportiert</text:p>
      <text:p text:style-name="Standard">Mar 18 14:15:39 user-OptiPlex-780 systemd-udevd[1841]: link_config: autonegotiation is unset or enabled, the speed and duplex are not writable.</text:p>
      <text:p text:style-name="Standard">Mar 18 14:15:39 user-OptiPlex-780 upowerd[910]: unhandled action 'bind' on /sys/devices/pci0000:00/0000:00:1d.7/usb2/2-2</text:p>
      <text:p text:style-name="Standard">Mar 18 14:15:39 user-OptiPlex-780 kernel: [ <text:s/>120.429091] rndis_host 2-2:1.0 enp0s29f7u2: renamed from usb0</text:p>
      <text:p text:style-name="Standard">Mar 18 14:15:39 user-OptiPlex-780 upowerd[910]: unhandled action 'bind' on /sys/devices/pci0000:00/0000:00:1d.7/usb2/2-2/2-2:1.1</text:p>
      <text:p text:style-name="Standard">Mar 18 14:15:39 user-OptiPlex-780 kernel: [ <text:s/>120.455301] IPv6: ADDRCONF(NETDEV_UP): enp0s29f7u2: link is not ready</text:p>
      <text:p text:style-name="Standard">Mar 18 14:15:39 user-OptiPlex-780 NetworkManager[735]: &lt;info&gt; <text:s/>[1584537339.7141] devices added (path: /sys/devices/pci0000:00/0000:00:1d.7/usb2/2-2/2-2:1.0/net/enp0s29f7u2, iface: enp0s29f7u2)</text:p>
      <text:p text:style-name="Standard"><text:soft-page-break/>Mar 18 14:15:39 user-OptiPlex-780 NetworkManager[735]: &lt;info&gt; <text:s/>[1584537339.7141] device added (path: /sys/devices/pci0000:00/0000:00:1d.7/usb2/2-2/2-2:1.0/net/enp0s29f7u2, iface: enp0s29f7u2): no ifupdown configuration found.</text:p>
      <text:p text:style-name="Standard">Mar 18 14:15:39 user-OptiPlex-780 NetworkManager[735]: &lt;info&gt; <text:s/>[1584537339.7144] device (enp0s29f7u2): state change: unmanaged -&gt; unavailable (reason 'managed', sys-iface-state: 'external')</text:p>
      <text:p text:style-name="Standard">Mar 18 14:15:39 user-OptiPlex-780 NetworkManager[735]: &lt;info&gt; <text:s/>[1584537339.7149] device (enp0s29f7u2): carrier: link connected</text:p>
      <text:p text:style-name="Standard">Mar 18 14:15:39 user-OptiPlex-780 NetworkManager[735]: &lt;info&gt; <text:s/>[1584537339.7183] device (enp0s29f7u2): state change: unavailable -&gt; disconnected (reason 'none', sys-iface-state: 'managed')</text:p>
      <text:p text:style-name="Standard">Mar 18 14:15:39 user-OptiPlex-780 NetworkManager[735]: &lt;info&gt; <text:s/>[1584537339.7193] policy: auto-activating connection 'Kabelgebundene Verbindung 3'</text:p>
      <text:p text:style-name="Standard">Mar 18 14:15:39 user-OptiPlex-780 NetworkManager[735]: &lt;info&gt; <text:s/>[1584537339.7208] device (enp0s29f7u2): Activation: starting connection 'Kabelgebundene Verbindung 3' (a707017e-7012-496b-9a25-a94e771732f9)</text:p>
      <text:p text:style-name="Standard">Mar 18 14:15:39 user-OptiPlex-780 NetworkManager[735]: &lt;info&gt; <text:s/>[1584537339.7211] device (enp0s29f7u2): state change: disconnected -&gt; prepare (reason 'none', sys-iface-state: 'managed')</text:p>
      <text:p text:style-name="Standard">Mar 18 14:15:39 user-OptiPlex-780 NetworkManager[735]: &lt;info&gt; <text:s/>[1584537339.7212] manager: NetworkManager state is now CONNECTING</text:p>
      <text:p text:style-name="Standard">Mar 18 14:15:39 user-OptiPlex-780 NetworkManager[735]: &lt;info&gt; <text:s/>[1584537339.7216] device (enp0s29f7u2): state change: prepare -&gt; config (reason 'none', sys-iface-state: 'managed')</text:p>
      <text:p text:style-name="Standard">Mar 18 14:15:39 user-OptiPlex-780 NetworkManager[735]: &lt;info&gt; <text:s/>[1584537339.7220] device (enp0s29f7u2): state change: config -&gt; ip-config (reason 'none', sys-iface-state: 'managed')</text:p>
      <text:p text:style-name="Standard">Mar 18 14:15:39 user-OptiPlex-780 upowerd[910]: unhandled action 'bind' on /sys/devices/pci0000:00/0000:00:1d.7/usb2/2-2/2-2:1.0</text:p>
      <text:p text:style-name="Standard">Mar 18 14:15:39 user-OptiPlex-780 NetworkManager[735]: &lt;info&gt; <text:s/>[1584537339.7635] dhcp4 (enp0s29f7u2): activation: beginning transaction (timeout in 45 seconds)</text:p>
      <text:p text:style-name="Standard">Mar 18 14:15:39 user-OptiPlex-780 NetworkManager[735]: &lt;info&gt; <text:s/>[1584537339.7669] dhcp4 (enp0s29f7u2): dhclient started with pid 1850</text:p>
      <text:p text:style-name="Standard">Mar 18 14:15:40 user-OptiPlex-780 kernel: [ <text:s/>120.883163] rndis_host 2-2:1.0 enp0s29f7u2: unregister 'rndis_host' usb-0000:00:1d.7-2, RNDIS device</text:p>
      <text:p text:style-name="Standard">Mar 18 14:15:40 user-OptiPlex-780 dhclient[1850]: DHCPREQUEST of 192.168.42.84 on enp0s29f7u2 to 255.255.255.255 port 67 (xid=0x2d554d45)</text:p>
      <text:p text:style-name="Standard">Mar 18 14:15:40 user-OptiPlex-780 dhclient[1850]: send_packet: No such device or address</text:p>
      <text:p text:style-name="Standard">Mar 18 14:15:40 user-OptiPlex-780 dhclient[1850]: dhclient.c:2755: Failed to send 300 byte long packet over enp0s29f7u2 interface.</text:p>
      <text:p text:style-name="Standard">Mar 18 14:15:40 user-OptiPlex-780 dhclient[1850]: receive_packet failed on enp0s29f7u2: Network is down</text:p>
      <text:p text:style-name="Standard">Mar 18 14:15:40 user-OptiPlex-780 NetworkManager[735]: &lt;info&gt; <text:s/>[1584537340.1541] device (enp0s29f7u2): state change: ip-config -&gt; unmanaged (reason 'removed', sys-iface-state: 'removed')</text:p>
      <text:p text:style-name="Standard">Mar 18 14:15:40 user-OptiPlex-780 ModemManager[691]: &lt;info&gt; <text:s/>(net/enp0s29f7u2): released by device '/sys/devices/pci0000:00/0000:00:1d.7/usb2/2-2'</text:p>
      <text:p text:style-name="Standard">Mar 18 14:15:40 user-OptiPlex-780 ModemManager[691]: &lt;info&gt; <text:s/>Couldn't check support for device '/sys/devices/pci0000:00/0000:00:1d.7/usb2/2-2': Operation was cancelled</text:p>
      <text:p text:style-name="Standard">Mar 18 14:15:40 user-OptiPlex-780 NetworkManager[735]: &lt;info&gt; <text:s/>[1584537340.1722] dhcp4 (enp0s29f7u2): canceled DHCP transaction, DHCP client pid 1850</text:p>
      <text:p text:style-name="Standard">Mar 18 14:15:40 user-OptiPlex-780 NetworkManager[735]: &lt;info&gt; <text:s/>[1584537340.1722] dhcp4 (enp0s29f7u2): state changed unknown -&gt; done</text:p>
      <text:p text:style-name="Standard">Mar 18 14:15:40 user-OptiPlex-780 NetworkManager[735]: &lt;info&gt; <text:s/>[1584537340.1728] manager: NetworkManager state is now DISCONNECTED</text:p>
      <text:p text:style-name="Standard"><text:soft-page-break/>Mar 18 14:15:40 user-OptiPlex-780 NetworkManager[735]: &lt;info&gt; <text:s/>[1584537340.1734] devices removed (path: /sys/devices/pci0000:00/0000:00:1d.7/usb2/2-2/2-2:1.0/net/enp0s29f7u2, iface: enp0s29f7u2)</text:p>
      <text:p text:style-name="Standard">Mar 18 14:15:40 user-OptiPlex-780 upowerd[910]: unhandled action 'unbind' on /sys/devices/pci0000:00/0000:00:1d.7/usb2/2-2/2-2:1.0</text:p>
      <text:p text:style-name="Standard">Mar 18 14:15:40 user-OptiPlex-780 upowerd[910]: unhandled action 'unbind' on /sys/devices/pci0000:00/0000:00:1d.7/usb2/2-2/2-2:1.1</text:p>
      <text:p text:style-name="Standard">Mar 18 14:15:40 user-OptiPlex-780 gvfsd[1254]: Android device detected, assigning default bug flags</text:p>
      <text:p text:style-name="Standard">Mar 18 14:15:40 user-OptiPlex-780 gvfsd[1254]: Received event PTP_EC_DevicePropChanged in session 1</text:p>
      <text:p text:style-name="Standard">Mar 18 14:15:40 user-OptiPlex-780 kernel: [ <text:s/>120.947682] rndis_host 2-2:1.0 usb0: register 'rndis_host' at usb-0000:00:1d.7-2, RNDIS device, da:5c:1c:4c:8f:65</text:p>
      <text:p text:style-name="Standard">Mar 18 14:15:40 user-OptiPlex-780 kernel: [ <text:s/>120.950941] rndis_host 2-2:1.0 enp0s29f7u2: renamed from usb0</text:p>
      <text:p text:style-name="Standard">Mar 18 14:15:40 user-OptiPlex-780 kernel: [ <text:s/>120.980608] IPv6: ADDRCONF(NETDEV_UP): enp0s29f7u2: link is not ready</text:p>
      <text:p text:style-name="Standard">Mar 18 14:15:40 user-OptiPlex-780 systemd-udevd[1868]: link_config: autonegotiation is unset or enabled, the speed and duplex are not writable.</text:p>
      <text:p text:style-name="Standard">Mar 18 14:15:40 user-OptiPlex-780 upowerd[910]: unhandled action 'bind' on /sys/devices/pci0000:00/0000:00:1d.7/usb2/2-2/2-2:1.1</text:p>
      <text:p text:style-name="Standard">Mar 18 14:15:40 user-OptiPlex-780 NetworkManager[735]: &lt;info&gt; <text:s/>[1584537340.2255] manager: (enp0s29f7u2): new Ethernet device (/org/freedesktop/NetworkManager/Devices/4)</text:p>
      <text:p text:style-name="Standard">Mar 18 14:15:40 user-OptiPlex-780 NetworkManager[735]: &lt;info&gt; <text:s/>[1584537340.2394] devices added (path: /sys/devices/pci0000:00/0000:00:1d.7/usb2/2-2/2-2:1.0/net/enp0s29f7u2, iface: enp0s29f7u2)</text:p>
      <text:p text:style-name="Standard">Mar 18 14:15:40 user-OptiPlex-780 NetworkManager[735]: &lt;info&gt; <text:s/>[1584537340.2394] device added (path: /sys/devices/pci0000:00/0000:00:1d.7/usb2/2-2/2-2:1.0/net/enp0s29f7u2, iface: enp0s29f7u2): no ifupdown configuration found.</text:p>
      <text:p text:style-name="Standard">Mar 18 14:15:40 user-OptiPlex-780 NetworkManager[735]: &lt;info&gt; <text:s/>[1584537340.2397] device (enp0s29f7u2): state change: unmanaged -&gt; unavailable (reason 'managed', sys-iface-state: 'external')</text:p>
      <text:p text:style-name="Standard">Mar 18 14:15:40 user-OptiPlex-780 NetworkManager[735]: &lt;info&gt; <text:s/>[1584537340.2402] device (enp0s29f7u2): carrier: link connected</text:p>
      <text:p text:style-name="Standard">Mar 18 14:15:40 user-OptiPlex-780 NetworkManager[735]: &lt;info&gt; <text:s/>[1584537340.2416] device (enp0s29f7u2): state change: unavailable -&gt; disconnected (reason 'none', sys-iface-state: 'managed')</text:p>
      <text:p text:style-name="Standard">Mar 18 14:15:40 user-OptiPlex-780 NetworkManager[735]: &lt;info&gt; <text:s/>[1584537340.2421] policy: auto-activating connection 'Kabelgebundene Verbindung 3'</text:p>
      <text:p text:style-name="Standard">Mar 18 14:15:40 user-OptiPlex-780 NetworkManager[735]: &lt;info&gt; <text:s/>[1584537340.2448] device (enp0s29f7u2): Activation: starting connection 'Kabelgebundene Verbindung 3' (a707017e-7012-496b-9a25-a94e771732f9)</text:p>
      <text:p text:style-name="Standard">Mar 18 14:15:40 user-OptiPlex-780 NetworkManager[735]: &lt;info&gt; <text:s/>[1584537340.2451] device (enp0s29f7u2): state change: disconnected -&gt; prepare (reason 'none', sys-iface-state: 'managed')</text:p>
      <text:p text:style-name="Standard">Mar 18 14:15:40 user-OptiPlex-780 NetworkManager[735]: &lt;info&gt; <text:s/>[1584537340.2453] manager: NetworkManager state is now CONNECTING</text:p>
      <text:p text:style-name="Standard">Mar 18 14:15:40 user-OptiPlex-780 NetworkManager[735]: &lt;info&gt; <text:s/>[1584537340.2456] device (enp0s29f7u2): state change: prepare -&gt; config (reason 'none', sys-iface-state: 'managed')</text:p>
      <text:p text:style-name="Standard">Mar 18 14:15:40 user-OptiPlex-780 NetworkManager[735]: &lt;info&gt; <text:s/>[1584537340.2462] device (enp0s29f7u2): state change: config -&gt; ip-config (reason 'none', sys-iface-state: 'managed')</text:p>
      <text:p text:style-name="Standard">Mar 18 14:15:40 user-OptiPlex-780 NetworkManager[735]: &lt;info&gt; <text:s/>[1584537340.2468] dhcp4 (enp0s29f7u2): activation: beginning transaction (timeout in 45 seconds)</text:p>
      <text:p text:style-name="Standard"><text:soft-page-break/>Mar 18 14:15:40 user-OptiPlex-780 NetworkManager[735]: &lt;info&gt; <text:s/>[1584537340.2569] dhcp4 (enp0s29f7u2): dhclient started with pid 1878</text:p>
      <text:p text:style-name="Standard">Mar 18 14:15:40 user-OptiPlex-780 upowerd[910]: unhandled action 'bind' on /sys/devices/pci0000:00/0000:00:1d.7/usb2/2-2/2-2:1.0</text:p>
      <text:p text:style-name="Standard">Mar 18 14:15:40 user-OptiPlex-780 dhclient[1878]: DHCPREQUEST of 192.168.42.84 on enp0s29f7u2 to 255.255.255.255 port 67 (xid=0x322b03ca)</text:p>
      <text:p text:style-name="Standard">Mar 18 14:15:40 user-OptiPlex-780 dhclient[1878]: DHCPACK of 192.168.42.84 from 192.168.42.129</text:p>
      <text:p text:style-name="Standard">Mar 18 14:15:40 user-OptiPlex-780 NetworkManager[735]: &lt;info&gt; <text:s/>[1584537340.3372] dhcp4 (enp0s29f7u2): <text:s text:c="2"/>address 192.168.42.84</text:p>
      <text:p text:style-name="Standard">Mar 18 14:15:40 user-OptiPlex-780 NetworkManager[735]: &lt;info&gt; <text:s/>[1584537340.3372] dhcp4 (enp0s29f7u2): <text:s text:c="2"/>plen 24 (255.255.255.0)</text:p>
      <text:p text:style-name="Standard">Mar 18 14:15:40 user-OptiPlex-780 NetworkManager[735]: &lt;info&gt; <text:s/>[1584537340.3372] dhcp4 (enp0s29f7u2): <text:s text:c="2"/>gateway 192.168.42.129</text:p>
      <text:p text:style-name="Standard">Mar 18 14:15:40 user-OptiPlex-780 NetworkManager[735]: &lt;info&gt; <text:s/>[1584537340.3373] dhcp4 (enp0s29f7u2): <text:s text:c="2"/>lease time 3600</text:p>
      <text:p text:style-name="Standard">Mar 18 14:15:40 user-OptiPlex-780 NetworkManager[735]: &lt;info&gt; <text:s/>[1584537340.3373] dhcp4 (enp0s29f7u2): <text:s text:c="2"/>hostname 'user-OptiPlex-780'</text:p>
      <text:p text:style-name="Standard">Mar 18 14:15:40 user-OptiPlex-780 NetworkManager[735]: &lt;info&gt; <text:s/>[1584537340.3373] dhcp4 (enp0s29f7u2): <text:s text:c="2"/>nameserver '192.168.42.129'</text:p>
      <text:p text:style-name="Standard">Mar 18 14:15:40 user-OptiPlex-780 NetworkManager[735]: &lt;info&gt; <text:s/>[1584537340.3373] dhcp4 (enp0s29f7u2): state changed unknown -&gt; bound</text:p>
      <text:p text:style-name="Standard">Mar 18 14:15:40 user-OptiPlex-780 avahi-daemon[682]: Joining mDNS multicast group on interface enp0s29f7u2.IPv4 with address 192.168.42.84.</text:p>
      <text:p text:style-name="Standard">Mar 18 14:15:40 user-OptiPlex-780 avahi-daemon[682]: New relevant interface enp0s29f7u2.IPv4 for mDNS.</text:p>
      <text:p text:style-name="Standard">Mar 18 14:15:40 user-OptiPlex-780 avahi-daemon[682]: Registering new address record for 192.168.42.84 on enp0s29f7u2.IPv4.</text:p>
      <text:p text:style-name="Standard">Mar 18 14:15:40 user-OptiPlex-780 NetworkManager[735]: &lt;info&gt; <text:s/>[1584537340.3386] device (enp0s29f7u2): state change: ip-config -&gt; ip-check (reason 'none', sys-iface-state: 'managed')</text:p>
      <text:p text:style-name="Standard">Mar 18 14:15:40 user-OptiPlex-780 NetworkManager[735]: &lt;info&gt; <text:s/>[1584537340.3395] device (enp0s29f7u2): state change: ip-check -&gt; secondaries (reason 'none', sys-iface-state: 'managed')</text:p>
      <text:p text:style-name="Standard">Mar 18 14:15:40 user-OptiPlex-780 NetworkManager[735]: &lt;info&gt; <text:s/>[1584537340.3397] device (enp0s29f7u2): state change: secondaries -&gt; activated (reason 'none', sys-iface-state: 'managed')</text:p>
      <text:p text:style-name="Standard">Mar 18 14:15:40 user-OptiPlex-780 NetworkManager[735]: &lt;info&gt; <text:s/>[1584537340.3398] manager: NetworkManager state is now CONNECTED_LOCAL</text:p>
      <text:p text:style-name="Standard">Mar 18 14:15:40 user-OptiPlex-780 whoopsie[990]: [14:15:40] Cannot reach: https://daisy.ubuntu.com</text:p>
      <text:p text:style-name="Standard">Mar 18 14:15:40 user-OptiPlex-780 NetworkManager[735]: &lt;info&gt; <text:s/>[1584537340.6520] manager: NetworkManager state is now CONNECTED_SITE</text:p>
      <text:p text:style-name="Standard">Mar 18 14:15:40 user-OptiPlex-780 NetworkManager[735]: &lt;info&gt; <text:s/>[1584537340.6521] policy: set 'Kabelgebundene Verbindung 3' (enp0s29f7u2) as default for IPv4 routing and DNS</text:p>
      <text:p text:style-name="Standard">Mar 18 14:15:40 user-OptiPlex-780 NetworkManager[735]: &lt;info&gt; <text:s/>[1584537340.6525] device (enp0s29f7u2): Activation: successful, device activated.</text:p>
      <text:p text:style-name="Standard">Mar 18 14:15:40 user-OptiPlex-780 dbus-daemon[698]: [system] Activating via systemd: service name='org.freedesktop.nm_dispatcher' unit='dbus-org.freedesktop.nm-dispatcher.service' requested by ':1.14' (uid=0 pid=735 comm="/usr/sbin/NetworkManager --no-daemon " label="unconfined")</text:p>
      <text:p text:style-name="Standard">Mar 18 14:15:40 user-OptiPlex-780 gsd-sharing[1379]: Failed to StopUnit service: GDBus.Error:org.freedesktop.systemd1.NoSuchUnit: Unit rygel.service not loaded.</text:p>
      <text:p text:style-name="Standard">Mar 18 14:15:40 user-OptiPlex-780 gsd-sharing[1379]: Failed to StopUnit service: GDBus.Error:org.freedesktop.systemd1.NoSuchUnit: Unit gnome-remote-desktop.service not loaded.</text:p>
      <text:p text:style-name="Standard"><text:soft-page-break/>Mar 18 14:15:40 user-OptiPlex-780 systemd[1]: Starting resolvconf-pull-resolved.service...</text:p>
      <text:p text:style-name="Standard">Mar 18 14:15:40 user-OptiPlex-780 systemd[1]: Starting Network Manager Script Dispatcher Service...</text:p>
      <text:p text:style-name="Standard">Mar 18 14:15:40 user-OptiPlex-780 dhclient[1878]: bound to 192.168.42.84 -- renewal in 1596 seconds.</text:p>
      <text:p text:style-name="Standard">Mar 18 14:15:40 user-OptiPlex-780 systemd[1]: Started resolvconf-pull-resolved.service.</text:p>
      <text:p text:style-name="Standard">Mar 18 14:15:40 user-OptiPlex-780 dbus-daemon[698]: [system] Successfully activated service 'org.freedesktop.nm_dispatcher'</text:p>
      <text:p text:style-name="Standard">Mar 18 14:15:40 user-OptiPlex-780 systemd[1]: Started Network Manager Script Dispatcher Service.</text:p>
      <text:p text:style-name="Standard">Mar 18 14:15:40 user-OptiPlex-780 nm-dispatcher: req:1 'up' [enp0s29f7u2]: new request (1 scripts)</text:p>
      <text:p text:style-name="Standard">Mar 18 14:15:40 user-OptiPlex-780 nm-dispatcher: req:1 'up' [enp0s29f7u2]: start running ordered scripts...</text:p>
      <text:p text:style-name="Standard">Mar 18 14:15:41 user-OptiPlex-780 systemd-resolved[646]: Server returned error NXDOMAIN, mitigating potential DNS violation DVE-2018-0001, retrying transaction with reduced feature level UDP.</text:p>
      <text:p text:style-name="Standard">Mar 18 14:15:41 user-OptiPlex-780 systemd-resolved[646]: Server returned error NXDOMAIN, mitigating potential DNS violation DVE-2018-0001, retrying transaction with reduced feature level UDP.</text:p>
      <text:p text:style-name="Standard">Mar 18 14:15:41 user-OptiPlex-780 NetworkManager[735]: &lt;info&gt; <text:s/>[1584537341.9608] manager: NetworkManager state is now CONNECTED_GLOBAL</text:p>
      <text:p text:style-name="Standard">Mar 18 14:15:41 user-OptiPlex-780 nm-dispatcher: req:2 'connectivity-change': new request (1 scripts)</text:p>
      <text:p text:style-name="Standard">Mar 18 14:15:41 user-OptiPlex-780 nm-dispatcher: req:2 'connectivity-change': start running ordered scripts...</text:p>
      <text:p text:style-name="Standard">Mar 18 14:15:41 user-OptiPlex-780 whoopsie[990]: [14:15:41] The default IPv4 route is: /org/freedesktop/NetworkManager/ActiveConnection/2</text:p>
      <text:p text:style-name="Standard">Mar 18 14:15:41 user-OptiPlex-780 whoopsie[990]: [14:15:41] Not a paid data plan: /org/freedesktop/NetworkManager/ActiveConnection/2</text:p>
      <text:p text:style-name="Standard">Mar 18 14:15:41 user-OptiPlex-780 whoopsie[990]: [14:15:41] Found usable connection: /org/freedesktop/NetworkManager/ActiveConnection/2</text:p>
      <text:p text:style-name="Standard">Mar 18 14:15:41 user-OptiPlex-780 avahi-daemon[682]: Joining mDNS multicast group on interface enp0s29f7u2.IPv6 with address fe80::3d95:3474:3bd4:9ace.</text:p>
      <text:p text:style-name="Standard">Mar 18 14:15:41 user-OptiPlex-780 avahi-daemon[682]: New relevant interface enp0s29f7u2.IPv6 for mDNS.</text:p>
      <text:p text:style-name="Standard">Mar 18 14:15:41 user-OptiPlex-780 avahi-daemon[682]: Registering new address record for fe80::3d95:3474:3bd4:9ace on enp0s29f7u2.*.</text:p>
      <text:p text:style-name="Standard">Mar 18 14:15:42 user-OptiPlex-780 ModemManager[691]: &lt;info&gt; <text:s/>Couldn't check support for device '/sys/devices/pci0000:00/0000:00:1d.7/usb2/2-2': not supported by any plugin</text:p>
      <text:p text:style-name="Standard">Mar 18 14:15:42 user-OptiPlex-780 gnome-software[1820]: plugin appstream took 2,9 seconds to do setup</text:p>
      <text:p text:style-name="Standard">Mar 18 14:15:43 user-OptiPlex-780 gnome-software[1820]: enabled plugins: systemd-updates, packagekit-refine-repos, packagekit, packagekit-proxy, packagekit-offline, os-release, fwupd, packagekit-upgrade, packagekit-refresh, ubuntuone, desktop-categories, packagekit-url-to-app, shell-extensions, packagekit-local, appstream, packagekit-refine, rewrite-resource, modalias, generic-updates, desktop-menu-path, steam, hardcoded-blacklist, hardcoded-popular, odrs, hardcoded-featured, snap, packagekit-history, provenance, provenance-license, icons, key-colors, key-colors-metadata</text:p>
      <text:p text:style-name="Standard">Mar 18 14:15:43 user-OptiPlex-780 gnome-software[1820]: disabled plugins: dummy, repos, dpkg, epiphany</text:p>
      <text:p text:style-name="Standard"><text:soft-page-break/>Mar 18 14:15:43 user-OptiPlex-780 dbus-daemon[698]: [system] Activating via systemd: service name='org.freedesktop.fwupd' unit='fwupd.service' requested by ':1.113' (uid=1000 pid=1820 comm="/usr/bin/gnome-software --gapplication-service " label="unconfined")</text:p>
      <text:p text:style-name="Standard">Mar 18 14:15:43 user-OptiPlex-780 systemd[1]: Starting Firmware update daemon...</text:p>
      <text:p text:style-name="Standard">Mar 18 14:15:43 user-OptiPlex-780 whoopsie[990]: [14:15:43] online</text:p>
      <text:p text:style-name="Standard">Mar 18 14:15:43 user-OptiPlex-780 gnome-shell[1275]: [AppIndicatorSupport-DEBUG] Registering StatusNotifierItem :1.81/org/ayatana/NotificationItem/software_update_available</text:p>
      <text:p text:style-name="Standard">Mar 18 14:15:43 user-OptiPlex-780 gnome-shell[1275]: [AppIndicatorSupport-DEBUG] Registering StatusNotifierItem :1.81/org/ayatana/NotificationItem/livepatch</text:p>
      <text:p text:style-name="Standard">Mar 18 14:15:44 user-OptiPlex-780 colord-sane: io/hpmud/pp.c 627: unable to read device-id ret=-1</text:p>
      <text:p text:style-name="Standard">Mar 18 14:15:44 user-OptiPlex-780 dbus-daemon[698]: [system] Successfully activated service 'org.freedesktop.fwupd'</text:p>
      <text:p text:style-name="Standard">Mar 18 14:15:44 user-OptiPlex-780 systemd[1]: Started Firmware update daemon.</text:p>
      <text:p text:style-name="Standard">Mar 18 14:15:45 user-OptiPlex-780 PackageKit: get-updates transaction /1589_edabdcbc from uid 1000 finished with success after 864ms</text:p>
      <text:p text:style-name="Standard">Mar 18 14:15:45 user-OptiPlex-780 AptDaemon: INFO: UpdateCache() was called</text:p>
      <text:p text:style-name="Standard">Mar 18 14:15:45 user-OptiPlex-780 org.debian.apt[698]: 14:15:45 AptDaemon [INFO]: UpdateCache() was called</text:p>
      <text:p text:style-name="Standard">Mar 18 14:15:45 user-OptiPlex-780 gnome-software[1820]: Only 0 apps for recent list, hiding</text:p>
      <text:p text:style-name="Standard">Mar 18 14:15:45 user-OptiPlex-780 AptDaemon.Trans: INFO: Queuing transaction /org/debian/apt/transaction/6eed2e0028bb434bb8380d5226caea6f</text:p>
      <text:p text:style-name="Standard">Mar 18 14:15:45 user-OptiPlex-780 org.debian.apt[698]: 14:15:45 AptDaemon.Trans [INFO]: Queuing transaction /org/debian/apt/transaction/6eed2e0028bb434bb8380d5226caea6f</text:p>
      <text:p text:style-name="Standard">Mar 18 14:15:45 user-OptiPlex-780 org.debian.apt[698]: 14:15:45 AptDaemon.Worker [INFO]: Simulating trans: /org/debian/apt/transaction/6eed2e0028bb434bb8380d5226caea6f</text:p>
      <text:p text:style-name="Standard">Mar 18 14:15:45 user-OptiPlex-780 AptDaemon.Worker: INFO: Simulating trans: /org/debian/apt/transaction/6eed2e0028bb434bb8380d5226caea6f</text:p>
      <text:p text:style-name="Standard">Mar 18 14:15:45 user-OptiPlex-780 AptDaemon.Worker: INFO: Processing transaction /org/debian/apt/transaction/6eed2e0028bb434bb8380d5226caea6f</text:p>
      <text:p text:style-name="Standard">Mar 18 14:15:45 user-OptiPlex-780 org.debian.apt[698]: 14:15:45 AptDaemon.Worker [INFO]: Processing transaction /org/debian/apt/transaction/6eed2e0028bb434bb8380d5226caea6f</text:p>
      <text:p text:style-name="Standard">Mar 18 14:15:46 user-OptiPlex-780 AptDaemon.Worker: INFO: Updating cache</text:p>
      <text:p text:style-name="Standard">Mar 18 14:15:46 user-OptiPlex-780 org.debian.apt[698]: 14:15:46 AptDaemon.Worker [INFO]: Updating cache</text:p>
      <text:p text:style-name="Standard">Mar 18 14:15:46 user-OptiPlex-780 systemd-resolved[646]: Server returned error NXDOMAIN, mitigating potential DNS violation DVE-2018-0001, retrying transaction with reduced feature level UDP.</text:p>
      <text:p text:style-name="Standard">Mar 18 14:15:46 user-OptiPlex-780 systemd-resolved[646]: message repeated 2 times: [ Server returned error NXDOMAIN, mitigating potential DNS violation DVE-2018-0001, retrying transaction with reduced feature level UDP.]</text:p>
      <text:p text:style-name="Standard">Mar 18 14:15:46 user-OptiPlex-780 gnome-software[1820]: Failed to load snap icon: local snap has no icon</text:p>
      <text:p text:style-name="Standard">Mar 18 14:15:46 user-OptiPlex-780 gnome-software[1820]: Failed to load snap icon: local snap has no icon</text:p>
      <text:p text:style-name="Standard">Mar 18 14:15:47 user-OptiPlex-780 PackageKit: resolve transaction /1590_cdbdedeb from uid 1000 finished with success after 1515ms</text:p>
      <text:p text:style-name="Standard">Mar 18 14:16:01 user-OptiPlex-780 gnome-software[1820]: Only 0 apps for recent list, hiding</text:p>
      <text:p text:style-name="Standard">Mar 18 14:16:01 user-OptiPlex-780 gnome-software[1820]: tried overwriting io.snapcraft.firefox-3wdHCAVyZEmYsCMFDE9qt92UV8rC8Wdk key GnomeSoftware::FeatureTile-css from border-color: #000000;#012text-shadow: 0 1px 1px rgba(255,255,255,0.5);#012color: #000000;#012outline-offset: 0;#012outline-color: alpha(#ffffff, 0.75);#012outline-style: <text:soft-page-break/>dashed;#012outline-offset: 2px;#012background: url('/home/user/.cache/gnome-software/cssresource/e79e533033bdc9e4b9c4534a2d518cf55d6f31b6-banner-icon_azaWnkv.png') left center / auto 100% no-repeat, url('/home/user/.cache/gnome-software/cssresource/435cfac782af78cbf306c54abc19446302a41064-banner_SnScNQI.png') center / cover no-repeat;; to border-color: #000000;#012text-shadow: 0 1px 1px rgba(255,255,255,0.5);#012color: #000000;#012outline-offset: 0;#012outline-color: alpha(#ffffff, 0.75);#012outline-style: dashed;#012outline-offset: 2px;#012background: url('https://dashboard.snapcraft.io/site_media/appmedia/2018/03/banner-icon_azaWnkv.png') left center / auto 100% no-repeat, url('https://dashboard.snapcraft.io/site_media/appmedia/2018/03/banner_SnScNQI.png') center / cover no-repeat;;</text:p>
      <text:p text:style-name="Standard">Mar 18 14:16:14 user-OptiPlex-780 AptDaemon.Worker: INFO: Finished transaction /org/debian/apt/transaction/6eed2e0028bb434bb8380d5226caea6f</text:p>
      <text:p text:style-name="Standard">Mar 18 14:16:14 user-OptiPlex-780 org.debian.apt[698]: 14:16:14 AptDaemon.Worker [INFO]: Finished transaction /org/debian/apt/transaction/6eed2e0028bb434bb8380d5226caea6f</text:p>
      <text:p text:style-name="Standard">Mar 18 14:16:31 user-OptiPlex-780 gnome-shell[1275]: JS ERROR: Exception in callback for signal: position-changed: TypeError: this._rect is null#012getCurrentRect@resource:///org/gnome/shell/ui/keyboard.js:561:22#012wrapper@resource:///org/gnome/gjs/modules/_legacy.js:82:22#012_onFocusPositionChanged@resource:///org/gnome/shell/ui/keyboard.js:643:20#012wrapper@resource:///org/gnome/gjs/modules/_legacy.js:82:22#012_emit@resource:///org/gnome/gjs/modules/signals.js:128:27#012_setCurrentWindow/this._currentWindowPositionId&lt;@resource:///org/gnome/shell/ui/keyboard.js:535:21</text:p>
      <text:p text:style-name="Standard">Mar 18 14:16:36 user-OptiPlex-780 PackageKit: search-file transaction /1591_adecebba from uid 1000 finished with success after 47665ms</text:p>
      <text:p text:style-name="Standard">Mar 18 14:16:39 user-OptiPlex-780 PackageKit: search-file transaction /1592_ebdbddcd from uid 1000 finished with success after 770ms</text:p>
      <text:p text:style-name="Standard">Mar 18 14:16:40 user-OptiPlex-780 PackageKit: search-file transaction /1593_aadcadca from uid 1000 finished with success after 754ms</text:p>
      <text:p text:style-name="Standard">Mar 18 14:16:41 user-OptiPlex-780 PackageKit: search-file transaction /1594_bebcecaa from uid 1000 finished with success after 748ms</text:p>
      <text:p text:style-name="Standard">Mar 18 14:16:41 user-OptiPlex-780 PackageKit: search-file transaction /1595_caaccbdd from uid 1000 finished with success after 748ms</text:p>
      <text:p text:style-name="Standard">Mar 18 14:16:42 user-OptiPlex-780 AptDaemon: INFO: UpdateCache() was called</text:p>
      <text:p text:style-name="Standard">Mar 18 14:16:42 user-OptiPlex-780 org.debian.apt[698]: 14:16:42 AptDaemon [INFO]: UpdateCache() was called</text:p>
      <text:p text:style-name="Standard">Mar 18 14:16:42 user-OptiPlex-780 AptDaemon.Trans: INFO: Queuing transaction /org/debian/apt/transaction/8ef236ae59584770929d051e864aeb01</text:p>
      <text:p text:style-name="Standard">Mar 18 14:16:42 user-OptiPlex-780 org.debian.apt[698]: 14:16:42 AptDaemon.Trans [INFO]: Queuing transaction /org/debian/apt/transaction/8ef236ae59584770929d051e864aeb01</text:p>
      <text:p text:style-name="Standard">Mar 18 14:16:42 user-OptiPlex-780 org.debian.apt[698]: 14:16:42 AptDaemon.Worker [INFO]: Simulating trans: /org/debian/apt/transaction/8ef236ae59584770929d051e864aeb01</text:p>
      <text:p text:style-name="Standard">Mar 18 14:16:42 user-OptiPlex-780 AptDaemon.Worker: INFO: Simulating trans: /org/debian/apt/transaction/8ef236ae59584770929d051e864aeb01</text:p>
      <text:p text:style-name="Standard">Mar 18 14:16:42 user-OptiPlex-780 AptDaemon.Worker: INFO: Processing transaction /org/debian/apt/transaction/8ef236ae59584770929d051e864aeb01</text:p>
      <text:p text:style-name="Standard">Mar 18 14:16:42 user-OptiPlex-780 org.debian.apt[698]: 14:16:42 AptDaemon.Worker [INFO]: Processing transaction /org/debian/apt/transaction/8ef236ae59584770929d051e864aeb01</text:p>
      <text:p text:style-name="Standard">Mar 18 14:16:42 user-OptiPlex-780 PackageKit: search-file transaction /1596_cdcebabb from uid 1000 finished with success after 790ms</text:p>
      <text:p text:style-name="Standard">Mar 18 14:16:43 user-OptiPlex-780 AptDaemon.Worker: INFO: Updating cache</text:p>
      <text:p text:style-name="Standard"><text:soft-page-break/>Mar 18 14:16:43 user-OptiPlex-780 org.debian.apt[698]: 14:16:43 AptDaemon.Worker [INFO]: Updating cache</text:p>
      <text:p text:style-name="Standard">Mar 18 14:16:43 user-OptiPlex-780 PackageKit: search-file transaction /1597_eceeedee from uid 1000 finished with success after 950ms</text:p>
      <text:p text:style-name="Standard">Mar 18 14:16:44 user-OptiPlex-780 PackageKit: search-file transaction /1598_abcebedb from uid 1000 finished with success after 923ms</text:p>
      <text:p text:style-name="Standard">Mar 18 14:16:45 user-OptiPlex-780 AptDaemon.Worker: INFO: Finished transaction /org/debian/apt/transaction/8ef236ae59584770929d051e864aeb01</text:p>
      <text:p text:style-name="Standard">Mar 18 14:16:45 user-OptiPlex-780 org.debian.apt[698]: 14:16:45 AptDaemon.Worker [INFO]: Finished transaction /org/debian/apt/transaction/8ef236ae59584770929d051e864aeb01</text:p>
      <text:p text:style-name="Standard">Mar 18 14:16:45 user-OptiPlex-780 PackageKit: search-file transaction /1599_abcbdaea from uid 1000 finished with cancelled after 712ms</text:p>
      <text:p text:style-name="Standard">Mar 18 14:16:45 user-OptiPlex-780 gnome-software[1820]: internal error: failed, but no error code: cancelled</text:p>
      <text:p text:style-name="Standard">Mar 18 14:16:45 user-OptiPlex-780 gnome-software[1820]: Failed to find one package for org.bleachbit.BleachBit-root.desktop, /usr/share/applications/org.bleachbit.BleachBit-root.desktop, [0]</text:p>
      <text:p text:style-name="Standard">Mar 18 14:16:45 user-OptiPlex-780 gnome-software[1820]: State change on system/snap/*/desktop/io.snapcraft.shotcut-QbcwWzVel4jXFaSClk6oiPpN3GCTXwvi/* from installed to available is not OK</text:p>
      <text:p text:style-name="Standard">Mar 18 14:16:45 user-OptiPlex-780 gnome-software[1820]: failed to call gs_plugin_refine_app on snap: Failed to write to snapd: Vorgang wurde abgebrochen</text:p>
      <text:p text:style-name="Standard">Mar 18 14:16:45 user-OptiPlex-780 gnome-software[1820]: State change on system/snap/*/desktop/io.snapcraft.vlc-RT9mcUhVsRYrDLG8qnvGiy26NKvv6Qkd/* from installed to available is not OK</text:p>
      <text:p text:style-name="Standard">Mar 18 14:16:46 user-OptiPlex-780 gnome-software[1820]: ignoring non-installed app GsApp: [0x5650c007dcb0]#012kind: <text:s text:c="15"/>desktop#012state: <text:s text:c="14"/>available#012quirk: <text:s text:c="14"/>provenance#012id: <text:s text:c="17"/>io.snapcraft.shotcut-QbcwWzVel4jXFaSClk6oiPpN3GCTXwvi#012unique-id: <text:s text:c="10"/>system/snap/Snap-Store/desktop/io.snapcraft.shotcut-QbcwWzVel4jXFaSClk6oiPpN3GCTXwvi/*#012scope: <text:s text:c="14"/>system#012bundle-kind: <text:s text:c="8"/>snap#012kudo-percentage: <text:s text:c="4"/>0#012name: <text:s text:c="15"/>Shotcut#012pixbuf: <text:s text:c="13"/>0x7f137c2914c0#012icon-kind: <text:s text:c="10"/>local#012icon-filename: <text:s text:c="6"/>/snap/shotcut/61/meta/gui/shotcut-logo-64.png#012priority: <text:s text:c="11"/>1#012version: <text:s text:c="12"/>20.02.17#012summary: <text:s text:c="12"/>Free, cross-platform, open source video editor#012description: <text:s text:c="8"/>Shotcut is a free, open source, cross-platform video editor for Windows, Mac and Linux. Major features include support for a wide range of formats; no import required meaning native timeline editing; Blackmagic Design support for input and preview monitoring; and resolution support to 4k.#012license: <text:s text:c="12"/>GPL-3.0+#012license-is-free: <text:s text:c="4"/>yes#012management-plugin: <text:s text:c="2"/>snap#012origin: <text:s text:c="13"/>Snap-Store#012rating: <text:s text:c="13"/>76#012review-rating: <text:s text:c="6"/>[0:0]#012review-rating: <text:s text:c="6"/>[1:12]#012review-rating: <text:s text:c="6"/>[2:2]#012review-rating: <text:s text:c="6"/>[3:2]#012review-rating: <text:s text:c="6"/>[4:8]#012review-rating: <text:s text:c="6"/>[5:33]#012reviews: <text:s text:c="12"/>0#012provides: <text:s text:c="11"/>0#012size-installed: <text:s text:c="5"/>90,3 MB#012size-download: <text:s text:c="6"/>90,3 MB#012{snap::id}: <text:s text:c="9"/>QbcwWzVel4jXFaSClk6oiPpN3GCTXwvi#012{snap::name}: <text:s text:c="7"/>shotcut#012{snap::confinement}: classic#012{snap::launch-desktop}: /var/lib/snapd/desktop/applications/shotcut_shotcut.desktop#012{snap::launch-name}: shotcut</text:p>
      <text:p text:style-name="Standard">Mar 18 14:16:46 user-OptiPlex-780 gnome-software[1820]: ignoring non-installed app GsApp: [0x7f137012a700]#012kind: <text:s text:c="15"/>desktop#012state: <text:s text:c="14"/>available#012quirk: <text:s text:c="14"/>provenance#012id: <text:s text:c="17"/>io.snapcraft.vlc-RT9mcUhVsRYrDLG8qnvGiy26NKvv6Qkd#012unique-id: <text:s text:c="10"/>system/snap/Snap-Store/desktop/io.snapcraft.vlc-RT9mcUhVsRYrDLG8qnvGiy26NKvv6Qkd/*#012scope: <text:s text:c="14"/>system#012bundle-kind: <text:s text:c="8"/>snap#012kudos: <text:s text:c="14"/>sandboxed#012kudo-percentage: <text:s text:c="4"/>20#012name: <text:s text:c="15"/>VLC#012pixbuf: <text:s text:c="13"/>0x7f137c1cd300#012icon-kind: <text:s text:c="10"/><text:soft-page-break/>local#012icon-filename: <text:s text:c="6"/>/snap/vlc/1397/usr/share/icons/hicolor/256x256/apps/vlc.png#012permission-00: <text:s text:c="6"/>[Ihre Kamera verwenden] :camera#012permission-01: <text:s text:c="6"/>[Zugriff auf Dateien im persönlichen Ordner] :home#012permission-02: <text:s text:c="6"/>[Ermittle Informationen über Einhängepunkte und Speicherplatz] :mount-observe#012permission-03: <text:s text:c="6"/>[Von CD/DVD lesen] :optical-drive#012permission-04: <text:s text:c="6"/>[Klänge wiedergeben und aufnehmen] :pulseaudio#012permission-05: <text:s text:c="6"/>[Lese/Schreibe Dateien auf mobilen Datenträgern] :removable-media#012permission-06: <text:s text:c="6"/>[Bildschirmschoner deaktiveren] :screen-inhibit-control#012priority: <text:s text:c="11"/>1#012version: <text:s text:c="12"/>3.0.8#012summary: <text:s text:c="12"/>The ultimate media player#012description: <text:s text:c="8"/>VLC is the VideoLAN project's media player.#012#012Completely open source and privacy-friendly, it plays every multimedia file and streams.#012#012It notably plays MKV, MP4, MPEG, MPEG-2, MPEG-4, DivX, MOV, WMV, QuickTime, WebM, FLAC, MP3, Ogg/Vorbis files, BluRays, DVDs, VCDs, podcasts, and multimedia streams from various network sources. It supports subtitles, closed captions and is translated in numerous languages.#012license: <text:s text:c="12"/>GPL-2.0+#012license-is-free: <text:s text:c="4"/>yes#012management-plugin: <text:s text:c="2"/>snap#012origin: <text:s text:c="13"/>Snap-Store#012rating: <text:s text:c="13"/>87#012review-rating: <text:s text:c="6"/>[0:0]#012review-rating: <text:s text:c="6"/>[1:70]#012review-rating: <text:s text:c="6"/>[2:17]#012review-rating: <text:s text:c="6"/>[3:35]#012review-rating: <text:s text:c="6"/>[4:53]#012review-rating: <text:s text:c="6"/>[5:530]#012reviews: <text:s text:c="12"/>0#012provides: <text:s text:c="11"/>0#012size-installed: <text:s text:c="5"/>212,8 MB#012size-download: <text:s text:c="6"/>212,8 MB#012{snap::id}: <text:s text:c="9"/>RT9mcUhVsRYrDLG8qnvGiy26NKvv6Qkd#012{snap::name}: <text:s text:c="7"/>vlc#012{snap::confinement}: strict#012{snap::launch-desktop}: /var/lib/snapd/desktop/applications/vlc_vlc.desktop#012{snap::launch-name}: vlc</text:p>
      <text:p text:style-name="Standard">Mar 18 14:17:02 user-OptiPlex-780 CRON[3387]: (root) CMD ( <text:s text:c="2"/>cd / &amp;&amp; run-parts --report /etc/cron.hourly)</text:p>
      <text:p text:style-name="Standard">Mar 18 14:17:02 user-OptiPlex-780 dbus-daemon[698]: [system] Activating service name='com.ubuntu.SoftwareProperties' requested by ':1.127' (uid=1000 pid=3376 comm="/usr/bin/python3 /usr/bin/software-properties-gtk " label="unconfined") (using servicehelper)</text:p>
      <text:p text:style-name="Standard">Mar 18 14:17:02 user-OptiPlex-780 com.ubuntu.SoftwareProperties[698]: Unable to init server: Could not connect: Connection refused</text:p>
      <text:p text:style-name="Standard">Mar 18 14:17:02 user-OptiPlex-780 com.ubuntu.SoftwareProperties[698]: Unable to init server: Could not connect: Connection refused</text:p>
      <text:p text:style-name="Standard">Mar 18 14:17:03 user-OptiPlex-780 dbus-daemon[698]: [system] Successfully activated service 'com.ubuntu.SoftwareProperties'</text:p>
      <text:p text:style-name="Standard">Mar 18 14:17:33 user-OptiPlex-780 AptDaemon: INFO: CommitPackages() was called: dbus.Array([dbus.String('')], signature=dbus.Signature('s')), dbus.Array([dbus.String('')], signature=dbus.Signature('s')), dbus.Array([dbus.String('linux-headers-generic-hwe-16.04'), dbus.String('linux-image-generic-hwe-16.04')], signature=dbus.Signature('s')), dbus.Array([dbus.String('')], signature=dbus.Signature('s')), dbus.Array([dbus.String('apport'), dbus.String('apport-gtk'), dbus.String('libicu60'), dbus.String('python3-apport'), dbus.String('python3-problem-report')], signature=dbus.Signature('s')), dbus.Array([dbus.String('')], signature=dbus.Signature('s'))</text:p>
      <text:p text:style-name="Standard">Mar 18 14:17:33 user-OptiPlex-780 org.debian.apt[698]: 14:17:33 AptDaemon [INFO]: CommitPackages() was called: dbus.Array([dbus.String('')], signature=dbus.Signature('s')), dbus.Array([dbus.String('')], signature=dbus.Signature('s')), dbus.Array([dbus.String('linux-headers-generic-hwe-16.04'), dbus.String('linux-image-generic-hwe-16.04')], signature=dbus.Signature('s')), dbus.Array([dbus.String('')], signature=dbus.Signature('s')), dbus.Array([dbus.String('apport'), dbus.String('apport-gtk'), dbus.String('libicu60'), dbus.String('python3-apport'), dbus.String('python3-problem-report')], signature=dbus.Signature('s')), dbus.Array([dbus.String('')], signature=dbus.Signature('s'))</text:p>
      <text:p text:style-name="Standard">Mar 18 14:17:33 user-OptiPlex-780 gnome-shell[1275]: JS ERROR: Exception in callback for signal: position-changed: TypeError: this._rect is null#012getCurrentRect@resource:///org/gnome/shell/ui/keyboard.js:561:22#012wrapper@resourc<text:soft-page-break/>e:///org/gnome/gjs/modules/_legacy.js:82:22#012_onFocusPositionChanged@resource:///org/gnome/shell/ui/keyboard.js:643:20#012wrapper@resource:///org/gnome/gjs/modules/_legacy.js:82:22#012_emit@resource:///org/gnome/gjs/modules/signals.js:128:27#012_setCurrentWindow/this._currentWindowPositionId&lt;@resource:///org/gnome/shell/ui/keyboard.js:535:21</text:p>
      <text:p text:style-name="Standard">Mar 18 14:17:33 user-OptiPlex-780 AptDaemon.Trans: INFO: Queuing transaction /org/debian/apt/transaction/22cbaa50e2e14dd684022db3ef197125</text:p>
      <text:p text:style-name="Standard">Mar 18 14:17:33 user-OptiPlex-780 org.debian.apt[698]: 14:17:33 AptDaemon.Trans [INFO]: Queuing transaction /org/debian/apt/transaction/22cbaa50e2e14dd684022db3ef197125</text:p>
      <text:p text:style-name="Standard">Mar 18 14:17:33 user-OptiPlex-780 AptDaemon.Worker: INFO: Simulating trans: /org/debian/apt/transaction/22cbaa50e2e14dd684022db3ef197125</text:p>
      <text:p text:style-name="Standard">Mar 18 14:17:33 user-OptiPlex-780 org.debian.apt[698]: 14:17:33 AptDaemon.Worker [INFO]: Simulating trans: /org/debian/apt/transaction/22cbaa50e2e14dd684022db3ef197125</text:p>
      <text:p text:style-name="Standard">Mar 18 14:17:34 user-OptiPlex-780 AptDaemon.Worker: INFO: Committing packages: dbus.Array([], signature=dbus.Signature('s')), dbus.Array([], signature=dbus.Signature('s')), dbus.Array([dbus.String('linux-headers-generic-hwe-16.04'), dbus.String('linux-image-generic-hwe-16.04')], signature=dbus.Signature('s')), dbus.Array([], signature=dbus.Signature('s')), dbus.Array([dbus.String('apport'), dbus.String('apport-gtk'), dbus.String('libicu60'), dbus.String('python3-apport'), dbus.String('python3-problem-report')], signature=dbus.Signature('s')), dbus.Array([], signature=dbus.Signature('s'))</text:p>
      <text:p text:style-name="Standard">Mar 18 14:17:34 user-OptiPlex-780 org.debian.apt[698]: 14:17:34 AptDaemon.Worker [INFO]: Committing packages: dbus.Array([], signature=dbus.Signature('s')), dbus.Array([], signature=dbus.Signature('s')), dbus.Array([dbus.String('linux-headers-generic-hwe-16.04'), dbus.String('linux-image-generic-hwe-16.04')], signature=dbus.Signature('s')), dbus.Array([], signature=dbus.Signature('s')), dbus.Array([dbus.String('apport'), dbus.String('apport-gtk'), dbus.String('libicu60'), dbus.String('python3-apport'), dbus.String('python3-problem-report')], signature=dbus.Signature('s')), dbus.Array([], signature=dbus.Signature('s'))</text:p>
      <text:p text:style-name="Standard">Mar 18 14:17:39 user-OptiPlex-780 AptDaemon.Worker: INFO: Processing transaction /org/debian/apt/transaction/22cbaa50e2e14dd684022db3ef197125</text:p>
      <text:p text:style-name="Standard">Mar 18 14:17:39 user-OptiPlex-780 org.debian.apt[698]: 14:17:39 AptDaemon.Worker [INFO]: Processing transaction /org/debian/apt/transaction/22cbaa50e2e14dd684022db3ef197125</text:p>
      <text:p text:style-name="Standard">Mar 18 14:17:47 user-OptiPlex-780 update-manager.desktop[1636]: debconf: DbDriver "passwords" warning: could not open /var/cache/debconf/passwords.dat: Permission denied</text:p>
      <text:p text:style-name="Standard">Mar 18 14:17:47 user-OptiPlex-780 update-manager.desktop[1636]: debconf: DbDriver "passwords" warning: could not open /var/cache/debconf/passwords.dat: Permission denied</text:p>
      <text:p text:style-name="Standard">Mar 18 14:17:54 user-OptiPlex-780 systemd[1]: Reloading.</text:p>
      <text:p text:style-name="Standard">Mar 18 14:17:54 user-OptiPlex-780 systemd[1]: Starting Process error reports when automatic reporting is enabled...</text:p>
      <text:p text:style-name="Standard">Mar 18 14:17:54 user-OptiPlex-780 systemd[1]: Starting resolvconf-pull-resolved.service...</text:p>
      <text:p text:style-name="Standard">Mar 18 14:17:54 user-OptiPlex-780 systemd[1]: Started resolvconf-pull-resolved.service.</text:p>
      <text:p text:style-name="Standard">Mar 18 14:17:54 user-OptiPlex-780 systemd[1]: Stopping LSB: automatic crash report generation...</text:p>
      <text:p text:style-name="Standard">Mar 18 14:17:54 user-OptiPlex-780 apport[3854]: <text:s/>* Stopping automatic crash report generation: apport</text:p>
      <text:p text:style-name="Standard">Mar 18 14:17:54 user-OptiPlex-780 apport[3854]: <text:s text:c="3"/>...done.</text:p>
      <text:p text:style-name="Standard">Mar 18 14:17:54 user-OptiPlex-780 systemd[1]: Stopped LSB: automatic crash report generation.</text:p>
      <text:p text:style-name="Standard">Mar 18 14:17:54 user-OptiPlex-780 systemd[1]: Stopped Process error reports when automatic reporting is enabled (file watch).</text:p>
      <text:p text:style-name="Standard">Mar 18 14:17:54 user-OptiPlex-780 systemd[1]: apport-autoreport.service: Main process exited, code=killed, status=15/TERM</text:p>
      <text:p text:style-name="Standard">Mar 18 14:17:54 user-OptiPlex-780 systemd[1]: apport-autoreport.service: Failed with result 'signal'.</text:p>
      <text:p text:style-name="Standard"><text:soft-page-break/>Mar 18 14:17:54 user-OptiPlex-780 systemd[1]: Stopped Process error reports when automatic reporting is enabled.</text:p>
      <text:p text:style-name="Standard">Mar 18 14:17:56 user-OptiPlex-780 systemd[1]: Reloading.</text:p>
      <text:p text:style-name="Standard">Mar 18 14:17:56 user-OptiPlex-780 systemd[1]: Starting resolvconf-pull-resolved.service...</text:p>
      <text:p text:style-name="Standard">Mar 18 14:17:56 user-OptiPlex-780 systemd[1]: Started resolvconf-pull-resolved.service.</text:p>
      <text:p text:style-name="Standard">Mar 18 14:17:56 user-OptiPlex-780 systemd[1]: Reloading.</text:p>
      <text:p text:style-name="Standard">Mar 18 14:17:57 user-OptiPlex-780 systemd[1]: Starting resolvconf-pull-resolved.service...</text:p>
      <text:p text:style-name="Standard">Mar 18 14:17:57 user-OptiPlex-780 systemd[1]: Started resolvconf-pull-resolved.service.</text:p>
      <text:p text:style-name="Standard">Mar 18 14:17:57 user-OptiPlex-780 gnome-software[1820]: failed to rescan: Failed to parse /usr/share/applications/apport-gtk.desktop file: cannot process file of type application/x-desktop</text:p>
      <text:p text:style-name="Standard">Mar 18 14:17:57 user-OptiPlex-780 gnome-software[1820]: failed to rescan: Failed to parse /usr/share/applications/apport-gtk.desktop.dpkg-tmp file: cannot process file of type text/plain</text:p>
      <text:p text:style-name="Standard">Mar 18 14:18:00 user-OptiPlex-780 systemd[1]: Reloading.</text:p>
      <text:p text:style-name="Standard">Mar 18 14:18:01 user-OptiPlex-780 systemd[1]: Starting resolvconf-pull-resolved.service...</text:p>
      <text:p text:style-name="Standard">Mar 18 14:18:01 user-OptiPlex-780 systemd[1]: Started resolvconf-pull-resolved.service.</text:p>
      <text:p text:style-name="Standard">Mar 18 14:18:01 user-OptiPlex-780 systemd[1]: Started Process error reports when automatic reporting is enabled (file watch).</text:p>
      <text:p text:style-name="Standard">Mar 18 14:18:01 user-OptiPlex-780 systemd[1]: Starting Process error reports when automatic reporting is enabled...</text:p>
      <text:p text:style-name="Standard">Mar 18 14:18:01 user-OptiPlex-780 systemd[1]: Reloading.</text:p>
      <text:p text:style-name="Standard">Mar 18 14:18:01 user-OptiPlex-780 whoopsie-upload-all[4031]: /var/crash/_usr_bin_gnome-calendar.1000.crash already marked for upload, skipping</text:p>
      <text:p text:style-name="Standard">Mar 18 14:18:01 user-OptiPlex-780 whoopsie-upload-all[4031]: /var/crash/_usr_bin_shotwell.1000.crash already marked for upload, skipping</text:p>
      <text:p text:style-name="Standard">Mar 18 14:18:01 user-OptiPlex-780 whoopsie-upload-all[4031]: All reports processed</text:p>
      <text:p text:style-name="Standard">Mar 18 14:18:01 user-OptiPlex-780 systemd[1]: Started Process error reports when automatic reporting is enabled.</text:p>
      <text:p text:style-name="Standard">Mar 18 14:18:01 user-OptiPlex-780 systemd[1]: Starting resolvconf-pull-resolved.service...</text:p>
      <text:p text:style-name="Standard">Mar 18 14:18:01 user-OptiPlex-780 systemd[1]: Started resolvconf-pull-resolved.service.</text:p>
      <text:p text:style-name="Standard">Mar 18 14:18:01 user-OptiPlex-780 systemd[1]: Reloading.</text:p>
      <text:p text:style-name="Standard">Mar 18 14:18:01 user-OptiPlex-780 systemd[1]: Starting Process error reports when automatic reporting is enabled...</text:p>
      <text:p text:style-name="Standard">Mar 18 14:18:01 user-OptiPlex-780 systemd[1]: Starting resolvconf-pull-resolved.service...</text:p>
      <text:p text:style-name="Standard">Mar 18 14:18:01 user-OptiPlex-780 systemd[1]: Started resolvconf-pull-resolved.service.</text:p>
      <text:p text:style-name="Standard">Mar 18 14:18:01 user-OptiPlex-780 systemd[1]: Starting LSB: automatic crash report generation...</text:p>
      <text:p text:style-name="Standard">Mar 18 14:18:01 user-OptiPlex-780 apport[4107]: <text:s/>* Starting automatic crash report generation: apport</text:p>
      <text:p text:style-name="Standard">Mar 18 14:18:01 user-OptiPlex-780 apport[4107]: <text:s text:c="3"/>...done.</text:p>
      <text:p text:style-name="Standard">Mar 18 14:18:01 user-OptiPlex-780 systemd[1]: Started LSB: automatic crash report generation.</text:p>
      <text:p text:style-name="Standard">Mar 18 14:18:01 user-OptiPlex-780 whoopsie-upload-all[4094]: /var/crash/_usr_bin_gnome-calendar.1000.crash already marked for upload, skipping</text:p>
      <text:p text:style-name="Standard">Mar 18 14:18:01 user-OptiPlex-780 whoopsie-upload-all[4094]: /var/crash/_usr_bin_shotwell.1000.crash already marked for upload, skipping</text:p>
      <text:p text:style-name="Standard">Mar 18 14:18:01 user-OptiPlex-780 whoopsie-upload-all[4094]: All reports processed</text:p>
      <text:p text:style-name="Standard">Mar 18 14:18:01 user-OptiPlex-780 systemd[1]: Started Process error reports when automatic reporting is enabled.</text:p>
      <text:p text:style-name="Standard">Mar 18 14:18:02 user-OptiPlex-780 systemd[1]: Reloading.</text:p>
      <text:p text:style-name="Standard">Mar 18 14:18:02 user-OptiPlex-780 systemd[1]: Starting Process error reports when automatic reporting is enabled...</text:p>
      <text:p text:style-name="Standard">Mar 18 14:18:02 user-OptiPlex-780 systemd[1]: Starting resolvconf-pull-resolved.service...</text:p>
      <text:p text:style-name="Standard">Mar 18 14:18:02 user-OptiPlex-780 systemd[1]: Started resolvconf-pull-resolved.service.</text:p>
      <text:p text:style-name="Standard"><text:soft-page-break/>Mar 18 14:18:02 user-OptiPlex-780 whoopsie-upload-all[4138]: /var/crash/_usr_bin_gnome-calendar.1000.crash already marked for upload, skipping</text:p>
      <text:p text:style-name="Standard">Mar 18 14:18:02 user-OptiPlex-780 whoopsie-upload-all[4138]: /var/crash/_usr_bin_shotwell.1000.crash already marked for upload, skipping</text:p>
      <text:p text:style-name="Standard">Mar 18 14:18:02 user-OptiPlex-780 whoopsie-upload-all[4138]: All reports processed</text:p>
      <text:p text:style-name="Standard">Mar 18 14:18:02 user-OptiPlex-780 systemd[1]: Started Process error reports when automatic reporting is enabled.</text:p>
      <text:p text:style-name="Standard">Mar 18 14:18:03 user-OptiPlex-780 gnome-software[1820]: Only 0 apps for recent list, hiding</text:p>
      <text:p text:style-name="Standard">Mar 18 14:18:03 user-OptiPlex-780 gnome-software[1820]: tried overwriting io.snapcraft.firefox-3wdHCAVyZEmYsCMFDE9qt92UV8rC8Wdk key GnomeSoftware::FeatureTile-css from border-color: #000000;#012text-shadow: 0 1px 1px rgba(255,255,255,0.5);#012color: #000000;#012outline-offset: 0;#012outline-color: alpha(#ffffff, 0.75);#012outline-style: dashed;#012outline-offset: 2px;#012background: url('/home/user/.cache/gnome-software/cssresource/e79e533033bdc9e4b9c4534a2d518cf55d6f31b6-banner-icon_azaWnkv.png') left center / auto 100% no-repeat, url('/home/user/.cache/gnome-software/cssresource/435cfac782af78cbf306c54abc19446302a41064-banner_SnScNQI.png') center / cover no-repeat;; to border-color: #000000;#012text-shadow: 0 1px 1px rgba(255,255,255,0.5);#012color: #000000;#012outline-offset: 0;#012outline-color: alpha(#ffffff, 0.75);#012outline-style: dashed;#012outline-offset: 2px;#012background: url('https://dashboard.snapcraft.io/site_media/appmedia/2018/03/banner-icon_azaWnkv.png') left center / auto 100% no-repeat, url('https://dashboard.snapcraft.io/site_media/appmedia/2018/03/banner_SnScNQI.png') center / cover no-repeat;;</text:p>
      <text:p text:style-name="Standard">Mar 18 14:18:03 user-OptiPlex-780 gnome-software[1820]: State change on system/snap/Snap-Store/desktop/io.snapcraft.shotcut-QbcwWzVel4jXFaSClk6oiPpN3GCTXwvi/* from available to installed is not OK</text:p>
      <text:p text:style-name="Standard">Mar 18 14:18:03 user-OptiPlex-780 gnome-software[1820]: State change on system/snap/Snap-Store/desktop/io.snapcraft.vlc-RT9mcUhVsRYrDLG8qnvGiy26NKvv6Qkd/* from available to installed is not OK</text:p>
      <text:p text:style-name="Standard">Mar 18 14:18:04 user-OptiPlex-780 PackageKit: resolve transaction /1600_bcbbaecc from uid 1000 finished with success after 1082ms</text:p>
      <text:p text:style-name="Standard">Mar 18 14:18:06 user-OptiPlex-780 PackageKit: search-file transaction /1601_dbcbeabb from uid 1000 finished with success after 787ms</text:p>
      <text:p text:style-name="Standard">Mar 18 14:18:07 user-OptiPlex-780 PackageKit: search-file transaction /1602_bdbeddbb from uid 1000 finished with success after 783ms</text:p>
      <text:p text:style-name="Standard">Mar 18 14:18:08 user-OptiPlex-780 PackageKit: get-details transaction /1603_adedcece from uid 1000 finished with success after 731ms</text:p>
      <text:p text:style-name="Standard">Mar 18 14:18:13 user-OptiPlex-780 gnome-software[1820]: failed to rescan: Failed to parse /usr/share/applications/bamf-2.index file: cannot process file of type text/plain</text:p>
      <text:p text:style-name="Standard">Mar 18 14:18:16 user-OptiPlex-780 AptDaemon.Worker: INFO: Finished transaction /org/debian/apt/transaction/22cbaa50e2e14dd684022db3ef197125</text:p>
      <text:p text:style-name="Standard">Mar 18 14:18:16 user-OptiPlex-780 org.debian.apt[698]: /usr/lib/python3/dist-packages/aptdaemon/progress.py:491: Warning: Source ID 95 was not found when attempting to remove it</text:p>
      <text:p text:style-name="Standard">Mar 18 14:18:16 user-OptiPlex-780 org.debian.apt[698]: <text:s text:c="2"/>GLib.source_remove(id)</text:p>
      <text:p text:style-name="Standard">Mar 18 14:18:16 user-OptiPlex-780 org.debian.apt[698]: /usr/lib/python3/dist-packages/aptdaemon/progress.py:491: Warning: Source ID 96 was not found when attempting to remove it</text:p>
      <text:p text:style-name="Standard">Mar 18 14:18:16 user-OptiPlex-780 org.debian.apt[698]: <text:s text:c="2"/>GLib.source_remove(id)</text:p>
      <text:p text:style-name="Standard">Mar 18 14:18:16 user-OptiPlex-780 org.debian.apt[698]: 14:18:16 AptDaemon.Worker [INFO]: Finished transaction /org/debian/apt/transaction/22cbaa50e2e14dd684022db3ef197125</text:p>
      <text:p text:style-name="Standard">Mar 18 14:18:18 user-OptiPlex-780 gnome-software[1820]: Only 0 apps for recent list, hiding</text:p>
      <text:p text:style-name="Standard">Mar 18 14:18:18 user-OptiPlex-780 gnome-software[1820]: tried overwriting io.snapcraft.firefox-3wdHCAVyZEmYsCMFDE9qt92UV8rC8Wdk key GnomeSoftware::FeatureTile-css from border-<text:soft-page-break/>color: #000000;#012text-shadow: 0 1px 1px rgba(255,255,255,0.5);#012color: #000000;#012outline-offset: 0;#012outline-color: alpha(#ffffff, 0.75);#012outline-style: dashed;#012outline-offset: 2px;#012background: url('/home/user/.cache/gnome-software/cssresource/e79e533033bdc9e4b9c4534a2d518cf55d6f31b6-banner-icon_azaWnkv.png') left center / auto 100% no-repeat, url('/home/user/.cache/gnome-software/cssresource/435cfac782af78cbf306c54abc19446302a41064-banner_SnScNQI.png') center / cover no-repeat;; to border-color: #000000;#012text-shadow: 0 1px 1px rgba(255,255,255,0.5);#012color: #000000;#012outline-offset: 0;#012outline-color: alpha(#ffffff, 0.75);#012outline-style: dashed;#012outline-offset: 2px;#012background: url('https://dashboard.snapcraft.io/site_media/appmedia/2018/03/banner-icon_azaWnkv.png') left center / auto 100% no-repeat, url('https://dashboard.snapcraft.io/site_media/appmedia/2018/03/banner_SnScNQI.png') center / cover no-repeat;;</text:p>
      <text:p text:style-name="Standard">Mar 18 14:18:19 user-OptiPlex-780 PackageKit: resolve transaction /1604_bbddaeed from uid 1000 finished with success after 735ms</text:p>
      <text:p text:style-name="Standard">Mar 18 14:18:22 user-OptiPlex-780 update-manager.desktop[1636]: Failed to connect to https://changelogs.ubuntu.com/meta-release-lts. Check your Internet connection or proxy settings</text:p>
      <text:p text:style-name="Standard">Mar 18 14:18:27 user-OptiPlex-780 systemd[1131]: Stopping D-Bus User Message Bus...</text:p>
      <text:p text:style-name="Standard">Mar 18 14:18:27 user-OptiPlex-780 gvfsd[1254]: A connection to the bus can't be made</text:p>
      <text:p text:style-name="Standard">Mar 18 14:18:27 user-OptiPlex-780 systemd[1131]: xdg-permission-store.service: Main process exited, code=exited, status=1/FAILURE</text:p>
      <text:p text:style-name="Standard">Mar 18 14:18:27 user-OptiPlex-780 systemd[1131]: xdg-permission-store.service: Failed with result 'exit-code'.</text:p>
      <text:p text:style-name="Standard">Mar 18 14:18:27 user-OptiPlex-780 kernel: [ <text:s/>287.942569] rfkill: input handler enabled</text:p>
      <text:p text:style-name="Standard">Mar 18 14:18:27 user-OptiPlex-780 deja-dup-monito[2723]: Owner of volume monitor org.gtk.vfs.UDisks2VolumeMonitor disconnected from the bus; removing drives/volumes/mounts</text:p>
      <text:p text:style-name="Standard">Mar 18 14:18:27 user-OptiPlex-780 deja-dup-monito[2723]: Owner of volume monitor org.gtk.vfs.AfcVolumeMonitor disconnected from the bus; removing drives/volumes/mounts</text:p>
      <text:p text:style-name="Standard">Mar 18 14:18:27 user-OptiPlex-780 deja-dup-monito[2723]: Owner of volume monitor org.gtk.vfs.GPhoto2VolumeMonitor disconnected from the bus; removing drives/volumes/mounts</text:p>
      <text:p text:style-name="Standard">Mar 18 14:18:27 user-OptiPlex-780 deja-dup-monito[2723]: Owner of volume monitor org.gtk.vfs.MTPVolumeMonitor disconnected from the bus; removing drives/volumes/mounts</text:p>
      <text:p text:style-name="Standard">Mar 18 14:18:27 user-OptiPlex-780 evolution-calen[1539]: Error releasing name org.gnome.evolution.dataserver.Subprocess.Backend.Calendarx1500x2: Verbindung ist geschlossen</text:p>
      <text:p text:style-name="Standard">Mar 18 14:18:27 user-OptiPlex-780 zeitgeist-datah[1606]: zeitgeist-datahub.vala:227: Unable to get name "org.gnome.zeitgeist.datahub" on the bus!</text:p>
      <text:p text:style-name="Standard">Mar 18 14:18:27 user-OptiPlex-780 zeitgeist-fts[1629]: Error releasing name org.gnome.zeitgeist.SimpleIndexer: The connection is closed</text:p>
      <text:p text:style-name="Standard">Mar 18 14:18:27 user-OptiPlex-780 zeitgeist-fts[1629]: zeitgeist-fts.vala:252: The connection is closed</text:p>
      <text:p text:style-name="Standard">Mar 18 14:18:27 user-OptiPlex-780 gnome-session[1165]: gnome-session-binary[1165]: WARNING: Lost name on bus: org.gnome.SessionManager</text:p>
      <text:p text:style-name="Standard">Mar 18 14:18:27 user-OptiPlex-780 gnome-software[1820]: lost session service</text:p>
      <text:p text:style-name="Standard">Mar 18 14:18:27 user-OptiPlex-780 gsd-printer[1443]: Verbindung ist geschlossen</text:p>
      <text:p text:style-name="Standard">Mar 18 14:18:27 user-OptiPlex-780 systemd[1131]: Stopped D-Bus User Message Bus.</text:p>
      <text:p text:style-name="Standard">Mar 18 14:18:27 user-OptiPlex-780 systemd[1131]: Started D-Bus User Message Bus.</text:p>
      <text:p text:style-name="Standard">Mar 18 14:18:27 user-OptiPlex-780 gnome-session[1165]: gnome-session-binary[1165]: CRITICAL: We failed, but the fail whale is dead. Sorry....</text:p>
      <text:p text:style-name="Standard">Mar 18 14:18:27 user-OptiPlex-780 gnome-session-binary[1165]: WARNING: Lost name on bus: org.gnome.SessionManager</text:p>
      <text:p text:style-name="Standard">Mar 18 14:18:27 user-OptiPlex-780 deja-dup-monito[2723]: Owner of volume monitor org.gtk.vfs.GoaVolumeMonitor disconnected from the bus; removing drives/volumes/mounts</text:p>
      <text:p text:style-name="Standard"><text:soft-page-break/>Mar 18 14:18:27 user-OptiPlex-780 gnome-session-binary[1165]: CRITICAL: We failed, but the fail whale is dead. Sorry....</text:p>
      <text:p text:style-name="Standard">Mar 18 14:18:27 user-OptiPlex-780 dbus-daemon[5630]: [session uid=1000 pid=5630] AppArmor D-Bus mediation is enabled</text:p>
      <text:p text:style-name="Standard">Mar 18 14:18:27 user-OptiPlex-780 zeitgeist-daemo[1615]: g_object_unref: assertion 'object-&gt;ref_count &gt; 0' failed</text:p>
      <text:p text:style-name="Standard">Mar 18 14:18:27 user-OptiPlex-780 zeitgeist-daemon[1615]: #033[31m[13:18:27.243364 WARNING]#033[0m zeitgeist-daemon.vala:454: Verbindung ist geschlossen</text:p>
      <text:p text:style-name="Standard">Mar 18 14:18:27 user-OptiPlex-780 gnome-shell[1275]: [AppIndicatorSupport-DEBUG] Lost nameorg.kde.StatusNotifierWatcher</text:p>
      <text:p text:style-name="Standard">Mar 18 14:18:27 user-OptiPlex-780 gnome-shell[1275]: Object .Gjs_AppIndicatorIconActor__1 (0x56095469c640), has been already finalized. Impossible to set any property to it.</text:p>
      <text:p text:style-name="Standard">Mar 18 14:18:27 user-OptiPlex-780 org.gnome.Shell.desktop[1275]: == Stack trace for context 0x560951096330 ==</text:p>
      <text:p text:style-name="Standard">Mar 18 14:18:27 user-OptiPlex-780 org.gnome.Shell.desktop[1275]: #0 0x7fffaabb2790 I <text:s text:c="2"/>resource:///org/gnome/gjs/modules/_legacy.js:83 (0x7f68cd6b5de0 @ 87)</text:p>
      <text:p text:style-name="Standard">Mar 18 14:18:27 user-OptiPlex-780 org.gnome.Shell.desktop[1275]: #1 0x560951543a30 i <text:s text:c="2"/>/usr/share/gnome-shell/extensions/ubuntu-appindicators@ubuntu.com/indicatorStatusIcon.js:93 (0x7f68a76c4340 @ 58)</text:p>
      <text:p text:style-name="Standard">Mar 18 14:18:27 user-OptiPlex-780 org.gnome.Shell.desktop[1275]: #2 0x7fffaabb3370 I <text:s text:c="2"/>resource:///org/gnome/gjs/modules/_legacy.js:82 (0x7f68cd6b5de0 @ 71)</text:p>
      <text:p text:style-name="Standard">Mar 18 14:18:27 user-OptiPlex-780 org.gnome.Shell.desktop[1275]: #3 0x7fffaabb3430 b <text:s text:c="2"/>self-hosted:916 (0x7f68cd6f12b8 @ 367)</text:p>
      <text:p text:style-name="Standard">Mar 18 14:18:27 user-OptiPlex-780 org.gnome.Shell.desktop[1275]: #4 0x7fffaabb3520 b <text:s text:c="2"/>resource:///org/gnome/gjs/modules/signals.js:128 (0x7f68cd6d2230 @ 386)</text:p>
      <text:p text:style-name="Standard">Mar 18 14:18:27 user-OptiPlex-780 org.gnome.Shell.desktop[1275]: #5 0x5609515439a8 i <text:s text:c="2"/>/usr/share/gnome-shell/extensions/ubuntu-appindicators@ubuntu.com/appIndicator.js:190 (0x7f68a76adf78 @ 22)</text:p>
      <text:p text:style-name="Standard">Mar 18 14:18:27 user-OptiPlex-780 org.gnome.Shell.desktop[1275]: #6 0x7fffaabb4170 I <text:s text:c="2"/>resource:///org/gnome/gjs/modules/_legacy.js:82 (0x7f68cd6b5de0 @ 71)</text:p>
      <text:p text:style-name="Standard">Mar 18 14:18:27 user-OptiPlex-780 org.gnome.Shell.desktop[1275]: #7 0x560951543900 i <text:s text:c="2"/>/usr/share/gnome-shell/extensions/ubuntu-appindicators@ubuntu.com/statusNotifierWatcher.js:176 (0x7f68a76ad2b8 @ 26)</text:p>
      <text:p text:style-name="Standard">Mar 18 14:18:27 user-OptiPlex-780 org.gnome.Shell.desktop[1275]: #8 0x7fffaabb4d50 I <text:s text:c="2"/>resource:///org/gnome/gjs/modules/_legacy.js:82 (0x7f68cd6b5de0 @ 71)</text:p>
      <text:p text:style-name="Standard">Mar 18 14:18:27 user-OptiPlex-780 org.gnome.Shell.desktop[1275]: #9 0x560951543860 i <text:s text:c="2"/>/usr/share/gnome-shell/extensions/ubuntu-appindicators@ubuntu.com/statusNotifierWatcher.js:170 (0x7f68a76ad230 @ 68)</text:p>
      <text:p text:style-name="Standard">Mar 18 14:18:27 user-OptiPlex-780 org.gnome.Shell.desktop[1275]: #10 0x7fffaabb5940 I <text:s text:c="2"/>resource:///org/gnome/gjs/modules/_legacy.js:82 (0x7f68cd6b5de0 @ 71)</text:p>
      <text:p text:style-name="Standard">Mar 18 14:18:27 user-OptiPlex-780 org.gnome.Shell.desktop[1275]: #11 0x7fffaabb5a10 b <text:s text:c="2"/>self-hosted:918 (0x7f68cd6f12b8 @ 394)</text:p>
      <text:p text:style-name="Standard">Mar 18 14:18:27 user-OptiPlex-780 org.gnome.Shell.desktop[1275]: == Stack trace for context 0x560951096330 ==</text:p>
      <text:p text:style-name="Standard">Mar 18 14:18:27 user-OptiPlex-780 org.gnome.Shell.desktop[1275]: #0 0x7fffaabb2790 I <text:s text:c="2"/>resource:///org/gnome/gjs/modules/_legacy.js:83 (0x7f68cd6b5de0 @ 87)</text:p>
      <text:p text:style-name="Standard">Mar 18 14:18:27 user-OptiPlex-780 org.gnome.Shell.desktop[1275]: #1 0x560951543a30 i <text:s text:c="2"/>/usr/share/gnome-shell/extensions/ubuntu-appindicators@ubuntu.com/indicatorStatusIcon.js:93 (0x7f68a76c4340 @ 58)</text:p>
      <text:p text:style-name="Standard">Mar 18 14:18:27 user-OptiPlex-780 org.gnome.Shell.desktop[1275]: #2 0x7fffaabb3370 I <text:s text:c="2"/>resource:///org/gnome/gjs/modules/_legacy.js:82 (0x7f68cd6b5de0 @ 71)</text:p>
      <text:p text:style-name="Standard"><text:soft-page-break/>Mar 18 14:18:27 user-OptiPlex-780 org.gnome.Shell.desktop[1275]: #3 0x7fffaabb3430 b <text:s text:c="2"/>self-hosted:916 (0x7f68cd6f12b8 @ 367)</text:p>
      <text:p text:style-name="Standard">Mar 18 14:18:27 user-OptiPlex-780 org.gnome.Shell.desktop[1275]: #4 0x7fffaabb3520 b <text:s text:c="2"/>resource:///org/gnome/gjs/modules/signals.js:128 (0x7f68cd6d2230 @ 386)</text:p>
      <text:p text:style-name="Standard">Mar 18 14:18:27 user-OptiPlex-780 org.gnome.Shell.desktop[1275]: #5 0x5609515439a8 i <text:s text:c="2"/>/usr/share/gnome-shell/extensions/ubuntu-appindicators@ubuntu.com/appIndicator.js:190 (0x7f68a76adf78 @ 22)</text:p>
      <text:p text:style-name="Standard">Mar 18 14:18:27 user-OptiPlex-780 org.gnome.Shell.desktop[1275]: #6 0x7fffaabb4170 I <text:s text:c="2"/>resource:///org/gnome/gjs/modules/_legacy.js:82 (0x7f68cd6b5de0 @ 71)</text:p>
      <text:p text:style-name="Standard">Mar 18 14:18:27 user-OptiPlex-780 org.gnome.Shell.desktop[1275]: #7 0x560951543900 i <text:s text:c="2"/>/usr/share/gnome-shell/extensions/ubuntu-appindicators@ubuntu.com/statusNotifierWatcher.js:176 (0x7f68a76ad2b8 @ 26)</text:p>
      <text:p text:style-name="Standard">Mar 18 14:18:27 user-OptiPlex-780 org.gnome.Shell.desktop[1275]: #8 0x7fffaabb4d50 I <text:s text:c="2"/>resource:///org/gnome/gjs/modules/_legacy.js:82 (0x7f68cd6b5de0 @ 71)</text:p>
      <text:p text:style-name="Standard">Mar 18 14:18:27 user-OptiPlex-780 org.gnome.Shell.desktop[1275]: #9 0x560951543860 i <text:s text:c="2"/>/usr/share/gnome-shell/extensions/ubuntu-appindicators@ubuntu.com/statusNotifierWatcher.js:170 (0x7f68a76ad230 @ 68)</text:p>
      <text:p text:style-name="Standard">Mar 18 14:18:27 user-OptiPlex-780 org.gnome.Shell.desktop[1275]: #10 0x7fffaabb5940 I <text:s text:c="2"/>resource:///org/gnome/gjs/modules/_legacy.js:82 (0x7f68cd6b5de0 @ 71)</text:p>
      <text:p text:style-name="Standard">Mar 18 14:18:27 user-OptiPlex-780 org.gnome.Shell.desktop[1275]: #11 0x7fffaabb5a10 b <text:s text:c="2"/>self-hosted:918 (0x7f68cd6f12b8 @ 394)</text:p>
      <text:p text:style-name="Standard">Mar 18 14:18:27 user-OptiPlex-780 gnome-shell[1275]: Object .Gjs_AppIndicatorIconActor__1 (0x56095476b840), has been already finalized. Impossible to set any property to it.</text:p>
      <text:p text:style-name="Standard">Mar 18 14:18:27 user-OptiPlex-780 gnome-shell[1275]: gnome-shell: Fatal IO error 0 (Erfolg) on X server :0.</text:p>
      <text:p text:style-name="Standard">Mar 18 14:18:27 user-OptiPlex-780 systemd[1]: Stopping Thunderbolt system service...</text:p>
      <text:p text:style-name="Standard">Mar 18 14:19:26 user-OptiPlex-780 systemd[1]: Started Create list of required static device nodes for the current kernel.</text:p>
      <text:p text:style-name="Standard">Mar 18 14:19:26 user-OptiPlex-780 kernel: [ <text:s text:c="3"/>0.000000] Linux version 4.15.0-91-generic (buildd@lgw01-amd64-013) (gcc version 7.4.0 (Ubuntu 7.4.0-1ubuntu1~18.04.1)) #92-Ubuntu SMP Fri Feb 28 11:09:48 UTC 2020 (Ubuntu 4.15.0-91.92-generic 4.15.18)</text:p>
      <text:p text:style-name="Standard">Mar 18 14:19:26 user-OptiPlex-780 kernel: [ <text:s text:c="3"/>0.000000] Command line: BOOT_IMAGE=/boot/vmlinuz-4.15.0-91-generic root=UUID=f5f6c46b-c03c-4fdb-9bbd-bf9cac8d00b8 ro quiet splash vt.handoff=1</text:p>
      <text:p text:style-name="Standard">Mar 18 14:19:26 user-OptiPlex-780 kernel: [ <text:s text:c="3"/>0.000000] KERNEL supported cpus:</text:p>
      <text:p text:style-name="Standard">Mar 18 14:19:26 user-OptiPlex-780 kernel: [ <text:s text:c="3"/>0.000000] <text:s text:c="2"/>Intel GenuineIntel</text:p>
      <text:p text:style-name="Standard">Mar 18 14:19:26 user-OptiPlex-780 systemd[1]: Starting Create Static Device Nodes in /dev...</text:p>
      <text:p text:style-name="Standard">Mar 18 14:19:26 user-OptiPlex-780 kernel: [ <text:s text:c="3"/>0.000000] <text:s text:c="2"/>AMD AuthenticAMD</text:p>
      <text:p text:style-name="Standard">Mar 18 14:19:26 user-OptiPlex-780 kernel: [ <text:s text:c="3"/>0.000000] <text:s text:c="2"/>Centaur CentaurHauls</text:p>
      <text:p text:style-name="Standard">Mar 18 14:19:26 user-OptiPlex-780 kernel: [ <text:s text:c="3"/>0.000000] x86/fpu: Supporting XSAVE feature 0x001: 'x87 floating point registers'</text:p>
      <text:p text:style-name="Standard">Mar 18 14:19:26 user-OptiPlex-780 kernel: [ <text:s text:c="3"/>0.000000] x86/fpu: Supporting XSAVE feature 0x002: 'SSE registers'</text:p>
      <text:p text:style-name="Standard">Mar 18 14:19:26 user-OptiPlex-780 systemd[1]: Mounted Kernel Debug File System.</text:p>
      <text:p text:style-name="Standard">Mar 18 14:19:26 user-OptiPlex-780 kernel: [ <text:s text:c="3"/>0.000000] x86/fpu: Enabled xstate features 0x3, context size is 576 bytes, using 'standard' format.</text:p>
      <text:p text:style-name="Standard">Mar 18 14:19:26 user-OptiPlex-780 kernel: [ <text:s text:c="3"/>0.000000] e820: BIOS-provided physical RAM map:</text:p>
      <text:p text:style-name="Standard">Mar 18 14:19:26 user-OptiPlex-780 kernel: [ <text:s text:c="3"/>0.000000] BIOS-e820: [mem 0x0000000000000000-0x0000000000099fff] usable</text:p>
      <text:p text:style-name="Standard">Mar 18 14:19:26 user-OptiPlex-780 systemd[1]: Mounted Huge Pages File System.</text:p>
      <text:p text:style-name="Standard"><text:soft-page-break/>Mar 18 14:19:26 user-OptiPlex-780 kernel: [ <text:s text:c="3"/>0.000000] BIOS-e820: [mem 0x00000000000f0000-0x00000000000fffff] reserved</text:p>
      <text:p text:style-name="Standard">Mar 18 14:19:26 user-OptiPlex-780 kernel: [ <text:s text:c="3"/>0.000000] BIOS-e820: [mem 0x0000000000100000-0x00000000bd9ffbff] usable</text:p>
      <text:p text:style-name="Standard">Mar 18 14:19:26 user-OptiPlex-780 kernel: [ <text:s text:c="3"/>0.000000] BIOS-e820: [mem 0x00000000bd9ffc00-0x00000000bda53bff] ACPI NVS</text:p>
      <text:p text:style-name="Standard">Mar 18 14:19:26 user-OptiPlex-780 kernel: [ <text:s text:c="3"/>0.000000] BIOS-e820: [mem 0x00000000bda53c00-0x00000000bda55bff] ACPI data</text:p>
      <text:p text:style-name="Standard">Mar 18 14:19:26 user-OptiPlex-780 kernel: [ <text:s text:c="3"/>0.000000] BIOS-e820: [mem 0x00000000bda55c00-0x00000000bfffffff] reserved</text:p>
      <text:p text:style-name="Standard">Mar 18 14:19:26 user-OptiPlex-780 kernel: [ <text:s text:c="3"/>0.000000] BIOS-e820: [mem 0x00000000f8000000-0x00000000fbffffff] reserved</text:p>
      <text:p text:style-name="Standard">Mar 18 14:19:26 user-OptiPlex-780 kernel: [ <text:s text:c="3"/>0.000000] BIOS-e820: [mem 0x00000000fec00000-0x00000000fed003ff] reserved</text:p>
      <text:p text:style-name="Standard">Mar 18 14:19:26 user-OptiPlex-780 systemd[1]: Mounted POSIX Message Queue File System.</text:p>
      <text:p text:style-name="Standard">Mar 18 14:19:26 user-OptiPlex-780 kernel: [ <text:s text:c="3"/>0.000000] BIOS-e820: [mem 0x00000000fed20000-0x00000000fed9ffff] reserved</text:p>
      <text:p text:style-name="Standard">Mar 18 14:19:26 user-OptiPlex-780 kernel: [ <text:s text:c="3"/>0.000000] BIOS-e820: [mem 0x00000000fee00000-0x00000000feefffff] reserved</text:p>
      <text:p text:style-name="Standard">Mar 18 14:19:26 user-OptiPlex-780 kernel: [ <text:s text:c="3"/>0.000000] BIOS-e820: [mem 0x00000000ffb00000-0x00000000ffffffff] reserved</text:p>
      <text:p text:style-name="Standard">Mar 18 14:19:26 user-OptiPlex-780 kernel: [ <text:s text:c="3"/>0.000000] BIOS-e820: [mem 0x0000000100000000-0x00000003ffffffff] usable</text:p>
      <text:p text:style-name="Standard">Mar 18 14:19:26 user-OptiPlex-780 kernel: [ <text:s text:c="3"/>0.000000] NX (Execute Disable) protection: active</text:p>
      <text:p text:style-name="Standard">Mar 18 14:19:26 user-OptiPlex-780 kernel: [ <text:s text:c="3"/>0.000000] SMBIOS 2.5 present.</text:p>
      <text:p text:style-name="Standard">Mar 18 14:19:26 user-OptiPlex-780 systemd[1]: Started Remount Root and Kernel File Systems.</text:p>
      <text:p text:style-name="Standard">Mar 18 14:19:26 user-OptiPlex-780 kernel: [ <text:s text:c="3"/>0.000000] DMI: Dell Inc. OptiPlex 780 <text:s text:c="16"/>/0C27VV, BIOS A08 01/21/2011</text:p>
      <text:p text:style-name="Standard">Mar 18 14:19:26 user-OptiPlex-780 kernel: [ <text:s text:c="3"/>0.000000] e820: update [mem 0x00000000-0x00000fff] usable ==&gt; reserved</text:p>
      <text:p text:style-name="Standard">Mar 18 14:19:26 user-OptiPlex-780 kernel: [ <text:s text:c="3"/>0.000000] e820: remove [mem 0x000a0000-0x000fffff] usable</text:p>
      <text:p text:style-name="Standard">Mar 18 14:19:26 user-OptiPlex-780 kernel: [ <text:s text:c="3"/>0.000000] e820: last_pfn = 0x400000 max_arch_pfn = 0x400000000</text:p>
      <text:p text:style-name="Standard">Mar 18 14:19:26 user-OptiPlex-780 kernel: [ <text:s text:c="3"/>0.000000] MTRR default type: write-back</text:p>
      <text:p text:style-name="Standard">Mar 18 14:19:26 user-OptiPlex-780 systemd[1]: Starting Flush Journal to Persistent Storage...</text:p>
      <text:p text:style-name="Standard">Mar 18 14:19:26 user-OptiPlex-780 kernel: [ <text:s text:c="3"/>0.000000] MTRR fixed ranges enabled:</text:p>
      <text:p text:style-name="Standard">Mar 18 14:19:26 user-OptiPlex-780 kernel: [ <text:s text:c="3"/>0.000000] <text:s text:c="2"/>00000-9FFFF write-back</text:p>
      <text:p text:style-name="Standard">Mar 18 14:19:26 user-OptiPlex-780 kernel: [ <text:s text:c="3"/>0.000000] <text:s text:c="2"/>A0000-BFFFF uncachable</text:p>
      <text:p text:style-name="Standard">Mar 18 14:19:26 user-OptiPlex-780 systemd[1]: Starting Load/Save Random Seed...</text:p>
      <text:p text:style-name="Standard">Mar 18 14:19:26 user-OptiPlex-780 kernel: [ <text:s text:c="3"/>0.000000] <text:s text:c="2"/>C0000-D7FFF write-protect</text:p>
      <text:p text:style-name="Standard">Mar 18 14:19:26 user-OptiPlex-780 kernel: [ <text:s text:c="3"/>0.000000] <text:s text:c="2"/>D8000-EFFFF uncachable</text:p>
      <text:p text:style-name="Standard">Mar 18 14:19:26 user-OptiPlex-780 kernel: [ <text:s text:c="3"/>0.000000] <text:s text:c="2"/>F0000-FFFFF write-protect</text:p>
      <text:p text:style-name="Standard">Mar 18 14:19:26 user-OptiPlex-780 kernel: [ <text:s text:c="3"/>0.000000] MTRR variable ranges enabled:</text:p>
      <text:p text:style-name="Standard">Mar 18 14:19:26 user-OptiPlex-780 kernel: [ <text:s text:c="3"/>0.000000] <text:s text:c="2"/>0 base 0BDC00000 mask FFFC00000 uncachable</text:p>
      <text:p text:style-name="Standard">Mar 18 14:19:26 user-OptiPlex-780 systemd[1]: Started udev Coldplug all Devices.</text:p>
      <text:p text:style-name="Standard">Mar 18 14:19:26 user-OptiPlex-780 kernel: [ <text:s text:c="3"/>0.000000] <text:s text:c="2"/>1 base 0BE000000 mask FFE000000 uncachable</text:p>
      <text:p text:style-name="Standard">Mar 18 14:19:26 user-OptiPlex-780 kernel: [ <text:s text:c="3"/>0.000000] <text:s text:c="2"/>2 base 0BDB00000 mask FFFF00000 uncachable</text:p>
      <text:p text:style-name="Standard"><text:soft-page-break/>Mar 18 14:19:26 user-OptiPlex-780 kernel: [ <text:s text:c="3"/>0.000000] <text:s text:c="2"/>3 base 0C0000000 mask FC0000000 uncachable</text:p>
      <text:p text:style-name="Standard">Mar 18 14:19:26 user-OptiPlex-780 kernel: [ <text:s text:c="3"/>0.000000] <text:s text:c="2"/>4 disabled</text:p>
      <text:p text:style-name="Standard">Mar 18 14:19:26 user-OptiPlex-780 kernel: [ <text:s text:c="3"/>0.000000] <text:s text:c="2"/>5 disabled</text:p>
      <text:p text:style-name="Standard">Mar 18 14:19:26 user-OptiPlex-780 kernel: [ <text:s text:c="3"/>0.000000] <text:s text:c="2"/>6 disabled</text:p>
      <text:p text:style-name="Standard">Mar 18 14:19:26 user-OptiPlex-780 systemd-modules-load[256]: Inserted module 'lp'</text:p>
      <text:p text:style-name="Standard">Mar 18 14:19:26 user-OptiPlex-780 kernel: [ <text:s text:c="3"/>0.000000] x86/PAT: Configuration [0-7]: WB <text:s/>WC <text:s/>UC- UC <text:s/>WB <text:s/>WP <text:s/>UC- WT <text:s/></text:p>
      <text:p text:style-name="Standard">Mar 18 14:19:26 user-OptiPlex-780 kernel: [ <text:s text:c="3"/>0.000000] e820: last_pfn = 0xbd9ff max_arch_pfn = 0x400000000</text:p>
      <text:p text:style-name="Standard">Mar 18 14:19:26 user-OptiPlex-780 kernel: [ <text:s text:c="3"/>0.000000] found SMP MP-table at [mem 0x000fe710-0x000fe71f]</text:p>
      <text:p text:style-name="Standard">Mar 18 14:19:26 user-OptiPlex-780 kernel: [ <text:s text:c="3"/>0.000000] Scanning 1 areas for low memory corruption</text:p>
      <text:p text:style-name="Standard">Mar 18 14:19:26 user-OptiPlex-780 kernel: [ <text:s text:c="3"/>0.000000] BRK [0x08b91000, 0x08b91fff] PGTABLE</text:p>
      <text:p text:style-name="Standard">Mar 18 14:19:26 user-OptiPlex-780 mtp-probe: checking bus 3, device 3: "/sys/devices/pci0000:00/0000:00:1a.0/usb3/3-2"</text:p>
      <text:p text:style-name="Standard">Mar 18 14:19:26 user-OptiPlex-780 kernel: [ <text:s text:c="3"/>0.000000] BRK [0x08b92000, 0x08b92fff] PGTABLE</text:p>
      <text:p text:style-name="Standard">Mar 18 14:19:26 user-OptiPlex-780 kernel: [ <text:s text:c="3"/>0.000000] BRK [0x08b93000, 0x08b93fff] PGTABLE</text:p>
      <text:p text:style-name="Standard">Mar 18 14:19:26 user-OptiPlex-780 kernel: [ <text:s text:c="3"/>0.000000] BRK [0x08b94000, 0x08b94fff] PGTABLE</text:p>
      <text:p text:style-name="Standard">Mar 18 14:19:26 user-OptiPlex-780 kernel: [ <text:s text:c="3"/>0.000000] BRK [0x08b95000, 0x08b95fff] PGTABLE</text:p>
      <text:p text:style-name="Standard">Mar 18 14:19:26 user-OptiPlex-780 kernel: [ <text:s text:c="3"/>0.000000] BRK [0x08b96000, 0x08b96fff] PGTABLE</text:p>
      <text:p text:style-name="Standard">Mar 18 14:19:26 user-OptiPlex-780 systemd[1]: Started Load/Save Random Seed.</text:p>
      <text:p text:style-name="Standard">Mar 18 14:19:26 user-OptiPlex-780 kernel: [ <text:s text:c="3"/>0.000000] BRK [0x08b97000, 0x08b97fff] PGTABLE</text:p>
      <text:p text:style-name="Standard">Mar 18 14:19:26 user-OptiPlex-780 kernel: [ <text:s text:c="3"/>0.000000] BRK [0x08b98000, 0x08b98fff] PGTABLE</text:p>
      <text:p text:style-name="Standard">Mar 18 14:19:26 user-OptiPlex-780 kernel: [ <text:s text:c="3"/>0.000000] BRK [0x08b99000, 0x08b99fff] PGTABLE</text:p>
      <text:p text:style-name="Standard">Mar 18 14:19:26 user-OptiPlex-780 kernel: [ <text:s text:c="3"/>0.000000] BRK [0x08b9a000, 0x08b9afff] PGTABLE</text:p>
      <text:p text:style-name="Standard">Mar 18 14:19:26 user-OptiPlex-780 mtp-probe: checking bus 2, device 2: "/sys/devices/pci0000:00/0000:00:1d.7/usb2/2-2"</text:p>
      <text:p text:style-name="Standard">Mar 18 14:19:26 user-OptiPlex-780 kernel: [ <text:s text:c="3"/>0.000000] BRK [0x08b9b000, 0x08b9bfff] PGTABLE</text:p>
      <text:p text:style-name="Standard">Mar 18 14:19:26 user-OptiPlex-780 kernel: [ <text:s text:c="3"/>0.000000] BRK [0x08b9c000, 0x08b9cfff] PGTABLE</text:p>
      <text:p text:style-name="Standard">Mar 18 14:19:26 user-OptiPlex-780 kernel: [ <text:s text:c="3"/>0.000000] RAMDISK: [mem 0x334c7000-0x35a5afff]</text:p>
      <text:p text:style-name="Standard">Mar 18 14:19:26 user-OptiPlex-780 kernel: [ <text:s text:c="3"/>0.000000] ACPI: Early table checksum verification disabled</text:p>
      <text:p text:style-name="Standard">Mar 18 14:19:26 user-OptiPlex-780 kernel: [ <text:s text:c="3"/>0.000000] ACPI: RSDP 0x00000000000FEC00 000024 (v02 DELL <text:s/>)</text:p>
      <text:p text:style-name="Standard">Mar 18 14:19:26 user-OptiPlex-780 kernel: [ <text:s text:c="3"/>0.000000] ACPI: XSDT 0x00000000000FC7E9 00008C (v01 DELL <text:s text:c="2"/>B10K <text:s text:c="4"/>00000015 ASL <text:s/>00000061)</text:p>
      <text:p text:style-name="Standard">Mar 18 14:19:26 user-OptiPlex-780 systemd-modules-load[256]: Inserted module 'ppdev'</text:p>
      <text:p text:style-name="Standard"><text:soft-page-break/>Mar 18 14:19:26 user-OptiPlex-780 kernel: [ <text:s text:c="3"/>0.000000] ACPI: FACP 0x00000000000FC919 0000F4 (v03 DELL <text:s text:c="2"/>B10K <text:s text:c="4"/>00000015 ASL <text:s/>00000061)</text:p>
      <text:p text:style-name="Standard">Mar 18 14:19:26 user-OptiPlex-780 kernel: [ <text:s text:c="3"/>0.000000] ACPI BIOS Warning (bug): 32/64X length mismatch in FADT/Gpe0Block: 128/64 (20170831/tbfadt-603)</text:p>
      <text:p text:style-name="Standard">Mar 18 14:19:26 user-OptiPlex-780 kernel: [ <text:s text:c="3"/>0.000000] ACPI: DSDT 0x00000000FFE9F98A 005035 (v01 DELL <text:s text:c="2"/>dt_ex <text:s text:c="3"/>00001000 INTL 20050624)</text:p>
      <text:p text:style-name="Standard">Mar 18 14:19:26 user-OptiPlex-780 kernel: [ <text:s text:c="3"/>0.000000] ACPI: FACS 0x00000000BD9FFC00 000040</text:p>
      <text:p text:style-name="Standard">Mar 18 14:19:26 user-OptiPlex-780 mtp-probe: bus: 2, device: 2 was not an MTP device</text:p>
      <text:p text:style-name="Standard">Mar 18 14:19:26 user-OptiPlex-780 kernel: [ <text:s text:c="3"/>0.000000] ACPI: FACS 0x00000000BD9FFC00 000040</text:p>
      <text:p text:style-name="Standard">Mar 18 14:19:26 user-OptiPlex-780 kernel: [ <text:s text:c="3"/>0.000000] ACPI: SSDT 0x00000000FFEA4C9D 00009C (v01 DELL <text:s text:c="2"/>st_ex <text:s text:c="3"/>00001000 INTL 20050624)</text:p>
      <text:p text:style-name="Standard">Mar 18 14:19:26 user-OptiPlex-780 kernel: [ <text:s text:c="3"/>0.000000] ACPI: APIC 0x00000000000FCA0D 000092 (v01 DELL <text:s text:c="2"/>B10K <text:s text:c="4"/>00000015 ASL <text:s/>00000061)</text:p>
      <text:p text:style-name="Standard">Mar 18 14:19:26 user-OptiPlex-780 systemd[1]: Started Set the console keyboard layout.</text:p>
      <text:p text:style-name="Standard">Mar 18 14:19:26 user-OptiPlex-780 kernel: [ <text:s text:c="3"/>0.000000] ACPI: BOOT 0x00000000000FCA9F 000028 (v01 DELL <text:s text:c="2"/>B10K <text:s text:c="4"/>00000015 ASL <text:s/>00000061)</text:p>
      <text:p text:style-name="Standard">Mar 18 14:19:26 user-OptiPlex-780 kernel: [ <text:s text:c="3"/>0.000000] ACPI: ASF! 0x00000000000FCAC7 000096 (v32 DELL <text:s text:c="2"/>B10K <text:s text:c="4"/>00000015 ASL <text:s/>00000061)</text:p>
      <text:p text:style-name="Standard">Mar 18 14:19:26 user-OptiPlex-780 kernel: [ <text:s text:c="3"/>0.000000] ACPI: MCFG 0x00000000000FCB5D 00003C (v01 DELL <text:s text:c="2"/>B10K <text:s text:c="4"/>00000015 ASL <text:s/>00000061)</text:p>
      <text:p text:style-name="Standard">Mar 18 14:19:26 user-OptiPlex-780 kernel: [ <text:s text:c="3"/>0.000000] ACPI: HPET 0x00000000000FCB99 000038 (v01 DELL <text:s text:c="2"/>B10K <text:s text:c="4"/>00000015 ASL <text:s/>00000061)</text:p>
      <text:p text:style-name="Standard">Mar 18 14:19:26 user-OptiPlex-780 kernel: [ <text:s text:c="3"/>0.000000] ACPI: TCPA 0x00000000000FCDF5 000032 (v01 DELL <text:s text:c="2"/>B10K <text:s text:c="4"/>00000015 ASL <text:s/>00000061)</text:p>
      <text:p text:style-name="Standard">Mar 18 14:19:26 user-OptiPlex-780 kernel: [ <text:s text:c="3"/>0.000000] ACPI: DMAR 0x00000000000FCE27 0000F8 (v01 DELL <text:s text:c="2"/>B10K <text:s text:c="4"/>00000015 ASL <text:s/>00000061)</text:p>
      <text:p text:style-name="Standard">Mar 18 14:19:26 user-OptiPlex-780 mtp-probe: bus: 3, device: 3 was not an MTP device</text:p>
      <text:p text:style-name="Standard">Mar 18 14:19:26 user-OptiPlex-780 kernel: [ <text:s text:c="3"/>0.000000] ACPI: SLIC 0x00000000000FCBD1 000176 (v01 DELL <text:s text:c="2"/>B10K <text:s text:c="4"/>00000015 ASL <text:s/>00000061)</text:p>
      <text:p text:style-name="Standard">Mar 18 14:19:26 user-OptiPlex-780 kernel: [ <text:s text:c="3"/>0.000000] ACPI: SSDT 0x00000000BD9FFC40 0001F9 (v01 DpgPmm Cpu0Ist <text:s/>00000011 INTL 20050624)</text:p>
      <text:p text:style-name="Standard">Mar 18 14:19:26 user-OptiPlex-780 kernel: [ <text:s text:c="3"/>0.000000] ACPI: SSDT 0x00000000BDA00049 0001F9 (v01 DpgPmm Cpu1Ist <text:s/>00000011 INTL 20050624)</text:p>
      <text:p text:style-name="Standard">Mar 18 14:19:26 user-OptiPlex-780 kernel: [ <text:s text:c="3"/>0.000000] ACPI: SSDT 0x00000000BDA00452 000190 (v01 DpgPmm CpuPm <text:s text:c="3"/>00000010 INTL 20050624)</text:p>
      <text:p text:style-name="Standard">Mar 18 14:19:26 user-OptiPlex-780 kernel: [ <text:s text:c="3"/>0.000000] ACPI: Local APIC address 0xfee00000</text:p>
      <text:p text:style-name="Standard">Mar 18 14:19:26 user-OptiPlex-780 kernel: [ <text:s text:c="3"/>0.000000] No NUMA configuration found</text:p>
      <text:p text:style-name="Standard">Mar 18 14:19:26 user-OptiPlex-780 kernel: [ <text:s text:c="3"/>0.000000] Faking a node at [mem 0x0000000000000000-0x00000003ffffffff]</text:p>
      <text:p text:style-name="Standard">Mar 18 14:19:26 user-OptiPlex-780 systemd-modules-load[256]: Inserted module 'parport_pc'</text:p>
      <text:p text:style-name="Standard">Mar 18 14:19:26 user-OptiPlex-780 kernel: [ <text:s text:c="3"/>0.000000] NODE_DATA(0) allocated [mem 0x3fffce000-0x3ffff8fff]</text:p>
      <text:p text:style-name="Standard">Mar 18 14:19:26 user-OptiPlex-780 kernel: [ <text:s text:c="3"/>0.000000] tsc: Fast TSC calibration using PIT</text:p>
      <text:p text:style-name="Standard">Mar 18 14:19:26 user-OptiPlex-780 kernel: [ <text:s text:c="3"/>0.000000] Zone ranges:</text:p>
      <text:p text:style-name="Standard">Mar 18 14:19:26 user-OptiPlex-780 kernel: [ <text:s text:c="3"/>0.000000] <text:s text:c="2"/>DMA <text:s text:c="5"/>[mem 0x0000000000001000-0x0000000000ffffff]</text:p>
      <text:p text:style-name="Standard">Mar 18 14:19:26 user-OptiPlex-780 kernel: [ <text:s text:c="3"/>0.000000] <text:s text:c="2"/>DMA32 <text:s text:c="3"/>[mem 0x0000000001000000-0x00000000ffffffff]</text:p>
      <text:p text:style-name="Standard">Mar 18 14:19:26 user-OptiPlex-780 mtp-probe: checking bus 3, device 2: "/sys/devices/pci0000:00/0000:00:1a.0/usb3/3-1"</text:p>
      <text:p text:style-name="Standard"><text:soft-page-break/>Mar 18 14:19:26 user-OptiPlex-780 kernel: [ <text:s text:c="3"/>0.000000] <text:s text:c="2"/>Normal <text:s text:c="2"/>[mem 0x0000000100000000-0x00000003ffffffff]</text:p>
      <text:p text:style-name="Standard">Mar 18 14:19:26 user-OptiPlex-780 kernel: [ <text:s text:c="3"/>0.000000] <text:s text:c="2"/>Device <text:s text:c="2"/>empty</text:p>
      <text:p text:style-name="Standard">Mar 18 14:19:26 user-OptiPlex-780 kernel: [ <text:s text:c="3"/>0.000000] Movable zone start for each node</text:p>
      <text:p text:style-name="Standard">Mar 18 14:19:26 user-OptiPlex-780 systemd[1]: Started Load Kernel Modules.</text:p>
      <text:p text:style-name="Standard">Mar 18 14:19:26 user-OptiPlex-780 kernel: [ <text:s text:c="3"/>0.000000] Early memory node ranges</text:p>
      <text:p text:style-name="Standard">Mar 18 14:19:26 user-OptiPlex-780 kernel: [ <text:s text:c="3"/>0.000000] <text:s text:c="2"/>node <text:s text:c="2"/>0: [mem 0x0000000000001000-0x0000000000099fff]</text:p>
      <text:p text:style-name="Standard">Mar 18 14:19:26 user-OptiPlex-780 kernel: [ <text:s text:c="3"/>0.000000] <text:s text:c="2"/>node <text:s text:c="2"/>0: [mem 0x0000000000100000-0x00000000bd9fefff]</text:p>
      <text:p text:style-name="Standard">Mar 18 14:19:26 user-OptiPlex-780 kernel: [ <text:s text:c="3"/>0.000000] <text:s text:c="2"/>node <text:s text:c="2"/>0: [mem 0x0000000100000000-0x00000003ffffffff]</text:p>
      <text:p text:style-name="Standard">Mar 18 14:19:26 user-OptiPlex-780 kernel: [ <text:s text:c="3"/>0.000000] Reserved but unavailable: 103 pages</text:p>
      <text:p text:style-name="Standard">Mar 18 14:19:26 user-OptiPlex-780 mtp-probe: bus: 3, device: 2 was not an MTP device</text:p>
      <text:p text:style-name="Standard">Mar 18 14:19:26 user-OptiPlex-780 kernel: [ <text:s text:c="3"/>0.000000] Initmem setup node 0 [mem 0x0000000000001000-0x00000003ffffffff]</text:p>
      <text:p text:style-name="Standard">Mar 18 14:19:26 user-OptiPlex-780 kernel: [ <text:s text:c="3"/>0.000000] On node 0 totalpages: 3922328</text:p>
      <text:p text:style-name="Standard">Mar 18 14:19:26 user-OptiPlex-780 kernel: [ <text:s text:c="3"/>0.000000] <text:s text:c="2"/>DMA zone: 64 pages used for memmap</text:p>
      <text:p text:style-name="Standard">Mar 18 14:19:26 user-OptiPlex-780 kernel: [ <text:s text:c="3"/>0.000000] <text:s text:c="2"/>DMA zone: 21 pages reserved</text:p>
      <text:p text:style-name="Standard">Mar 18 14:19:26 user-OptiPlex-780 kernel: [ <text:s text:c="3"/>0.000000] <text:s text:c="2"/>DMA zone: 3993 pages, LIFO batch:0</text:p>
      <text:p text:style-name="Standard">Mar 18 14:19:26 user-OptiPlex-780 kernel: [ <text:s text:c="3"/>0.000000] <text:s text:c="2"/>DMA32 zone: 12072 pages used for memmap</text:p>
      <text:p text:style-name="Standard">Mar 18 14:19:26 user-OptiPlex-780 systemd[1]: Starting Apply Kernel Variables...</text:p>
      <text:p text:style-name="Standard">Mar 18 14:19:26 user-OptiPlex-780 kernel: [ <text:s text:c="3"/>0.000000] <text:s text:c="2"/>DMA32 zone: 772607 pages, LIFO batch:31</text:p>
      <text:p text:style-name="Standard">Mar 18 14:19:26 user-OptiPlex-780 kernel: [ <text:s text:c="3"/>0.000000] <text:s text:c="2"/>Normal zone: 49152 pages used for memmap</text:p>
      <text:p text:style-name="Standard">Mar 18 14:19:26 user-OptiPlex-780 kernel: [ <text:s text:c="3"/>0.000000] <text:s text:c="2"/>Normal zone: 3145728 pages, LIFO batch:31</text:p>
      <text:p text:style-name="Standard">Mar 18 14:19:26 user-OptiPlex-780 kernel: [ <text:s text:c="3"/>0.000000] Reserving Intel graphics memory at 0x00000000be000000-0x00000000bfffffff</text:p>
      <text:p text:style-name="Standard">Mar 18 14:19:26 user-OptiPlex-780 systemd[1]: Mounting FUSE Control File System...</text:p>
      <text:p text:style-name="Standard">Mar 18 14:19:26 user-OptiPlex-780 kernel: [ <text:s text:c="3"/>0.000000] ACPI: PM-Timer IO Port: 0x808</text:p>
      <text:p text:style-name="Standard">Mar 18 14:19:26 user-OptiPlex-780 kernel: [ <text:s text:c="3"/>0.000000] ACPI: Local APIC address 0xfee00000</text:p>
      <text:p text:style-name="Standard">Mar 18 14:19:26 user-OptiPlex-780 kernel: [ <text:s text:c="3"/>0.000000] ACPI: LAPIC_NMI (acpi_id[0xff] high level lint[0x1])</text:p>
      <text:p text:style-name="Standard">Mar 18 14:19:26 user-OptiPlex-780 kernel: [ <text:s text:c="3"/>0.000000] IOAPIC[0]: apic_id 8, version 32, address 0xfec00000, GSI 0-23</text:p>
      <text:p text:style-name="Standard">Mar 18 14:19:26 user-OptiPlex-780 kernel: [ <text:s text:c="3"/>0.000000] ACPI: INT_SRC_OVR (bus 0 bus_irq 0 global_irq 2 dfl dfl)</text:p>
      <text:p text:style-name="Standard">Mar 18 14:19:26 user-OptiPlex-780 kernel: [ <text:s text:c="3"/>0.000000] ACPI: INT_SRC_OVR (bus 0 bus_irq 9 global_irq 9 high level)</text:p>
      <text:p text:style-name="Standard">Mar 18 14:19:26 user-OptiPlex-780 systemd[1]: Mounting Kernel Configuration File System...</text:p>
      <text:p text:style-name="Standard">Mar 18 14:19:26 user-OptiPlex-780 kernel: [ <text:s text:c="3"/>0.000000] ACPI: IRQ0 used by override.</text:p>
      <text:p text:style-name="Standard">Mar 18 14:19:26 user-OptiPlex-780 kernel: [ <text:s text:c="3"/>0.000000] ACPI: IRQ9 used by override.</text:p>
      <text:p text:style-name="Standard">Mar 18 14:19:26 user-OptiPlex-780 kernel: [ <text:s text:c="3"/>0.000000] Using ACPI (MADT) for SMP configuration information</text:p>
      <text:p text:style-name="Standard">Mar 18 14:19:26 user-OptiPlex-780 kernel: [ <text:s text:c="3"/>0.000000] ACPI: HPET id: 0x8086a701 base: 0xfed00000</text:p>
      <text:p text:style-name="Standard">Mar 18 14:19:26 user-OptiPlex-780 systemd[1]: Mounted FUSE Control File System.</text:p>
      <text:p text:style-name="Standard">Mar 18 14:19:26 user-OptiPlex-780 kernel: [ <text:s text:c="3"/>0.000000] smpboot: Allowing 8 CPUs, 6 hotplug CPUs</text:p>
      <text:p text:style-name="Standard"><text:soft-page-break/>Mar 18 14:19:26 user-OptiPlex-780 systemd[1]: Mounted Kernel Configuration File System.</text:p>
      <text:p text:style-name="Standard">Mar 18 14:19:26 user-OptiPlex-780 systemd[1]: Started Create Static Device Nodes in /dev.</text:p>
      <text:p text:style-name="Standard">Mar 18 14:19:26 user-OptiPlex-780 apparmor[291]: <text:s/>* Starting AppArmor profiles</text:p>
      <text:p text:style-name="Standard">Mar 18 14:19:26 user-OptiPlex-780 systemd[1]: Starting udev Kernel Device Manager...</text:p>
      <text:p text:style-name="Standard">Mar 18 14:19:26 user-OptiPlex-780 apparmor[291]: Skipping profile in /etc/apparmor.d/disable: usr.bin.firefox</text:p>
      <text:p text:style-name="Standard">Mar 18 14:19:26 user-OptiPlex-780 systemd[1]: Reached target Local File Systems (Pre).</text:p>
      <text:p text:style-name="Standard">Mar 18 14:19:26 user-OptiPlex-780 apparmor[291]: Skipping profile in /etc/apparmor.d/disable: usr.sbin.rsyslogd</text:p>
      <text:p text:style-name="Standard">Mar 18 14:19:26 user-OptiPlex-780 systemd[1]: Mounting Mount unit for shotcut, revision 61...</text:p>
      <text:p text:style-name="Standard">Mar 18 14:19:26 user-OptiPlex-780 apparmor[291]: <text:s text:c="3"/>...done.</text:p>
      <text:p text:style-name="Standard">Mar 18 14:19:26 user-OptiPlex-780 systemd[1]: Mounting Mount unit for core18, revision 1668...</text:p>
      <text:p text:style-name="Standard">Mar 18 14:19:26 user-OptiPlex-780 systemd[1]: Mounting Mount unit for vlc, revision 1397...</text:p>
      <text:p text:style-name="Standard">Mar 18 14:19:26 user-OptiPlex-780 systemd[1]: Mounting Mount unit for core, revision 8689...</text:p>
      <text:p text:style-name="Standard">Mar 18 14:19:26 user-OptiPlex-780 kernel: [ <text:s text:c="3"/>0.000000] PM: Registered nosave memory: [mem 0x00000000-0x00000fff]</text:p>
      <text:p text:style-name="Standard">Mar 18 14:19:26 user-OptiPlex-780 kernel: [ <text:s text:c="3"/>0.000000] PM: Registered nosave memory: [mem 0x0009a000-0x000effff]</text:p>
      <text:p text:style-name="Standard">Mar 18 14:19:26 user-OptiPlex-780 kernel: [ <text:s text:c="3"/>0.000000] PM: Registered nosave memory: [mem 0x000f0000-0x000fffff]</text:p>
      <text:p text:style-name="Standard">Mar 18 14:19:26 user-OptiPlex-780 systemd[1]: Reached target Local File Systems.</text:p>
      <text:p text:style-name="Standard">Mar 18 14:19:26 user-OptiPlex-780 kernel: [ <text:s text:c="3"/>0.000000] PM: Registered nosave memory: [mem 0xbd9ff000-0xbd9fffff]</text:p>
      <text:p text:style-name="Standard">Mar 18 14:19:26 user-OptiPlex-780 kernel: [ <text:s text:c="3"/>0.000000] PM: Registered nosave memory: [mem 0xbda00000-0xbda52fff]</text:p>
      <text:p text:style-name="Standard">Mar 18 14:19:26 user-OptiPlex-780 kernel: [ <text:s text:c="3"/>0.000000] PM: Registered nosave memory: [mem 0xbda53000-0xbda53fff]</text:p>
      <text:p text:style-name="Standard">Mar 18 14:19:26 user-OptiPlex-780 kernel: [ <text:s text:c="3"/>0.000000] PM: Registered nosave memory: [mem 0xbda54000-0xbda54fff]</text:p>
      <text:p text:style-name="Standard">Mar 18 14:19:26 user-OptiPlex-780 systemd[1]: Starting Tell Plymouth To Write Out Runtime Data...</text:p>
      <text:p text:style-name="Standard">Mar 18 14:19:26 user-OptiPlex-780 kernel: [ <text:s text:c="3"/>0.000000] PM: Registered nosave memory: [mem 0xbda55000-0xbda55fff]</text:p>
      <text:p text:style-name="Standard">Mar 18 14:19:26 user-OptiPlex-780 kernel: [ <text:s text:c="3"/>0.000000] PM: Registered nosave memory: [mem 0xbda56000-0xbfffffff]</text:p>
      <text:p text:style-name="Standard">Mar 18 14:19:26 user-OptiPlex-780 kernel: [ <text:s text:c="3"/>0.000000] PM: Registered nosave memory: [mem 0xc0000000-0xf7ffffff]</text:p>
      <text:p text:style-name="Standard">Mar 18 14:19:26 user-OptiPlex-780 kernel: [ <text:s text:c="3"/>0.000000] PM: Registered nosave memory: [mem 0xf8000000-0xfbffffff]</text:p>
      <text:p text:style-name="Standard">Mar 18 14:19:26 user-OptiPlex-780 kernel: [ <text:s text:c="3"/>0.000000] PM: Registered nosave memory: [mem 0xfc000000-0xfebfffff]</text:p>
      <text:p text:style-name="Standard">Mar 18 14:19:26 user-OptiPlex-780 systemd[1]: Starting AppArmor initialization...</text:p>
      <text:p text:style-name="Standard">Mar 18 14:19:26 user-OptiPlex-780 kernel: [ <text:s text:c="3"/>0.000000] PM: Registered nosave memory: [mem 0xfec00000-0xfecfffff]</text:p>
      <text:p text:style-name="Standard">Mar 18 14:19:26 user-OptiPlex-780 kernel: [ <text:s text:c="3"/>0.000000] PM: Registered nosave memory: [mem 0xfed00000-0xfed1ffff]</text:p>
      <text:p text:style-name="Standard">Mar 18 14:19:26 user-OptiPlex-780 kernel: [ <text:s text:c="3"/>0.000000] PM: Registered nosave memory: [mem 0xfed20000-0xfed9ffff]</text:p>
      <text:p text:style-name="Standard">Mar 18 14:19:26 user-OptiPlex-780 kernel: [ <text:s text:c="3"/>0.000000] PM: Registered nosave memory: [mem 0xfeda0000-0xfedfffff]</text:p>
      <text:p text:style-name="Standard">Mar 18 14:19:26 user-OptiPlex-780 kernel: [ <text:s text:c="3"/>0.000000] PM: Registered nosave memory: [mem 0xfee00000-0xfeefffff]</text:p>
      <text:p text:style-name="Standard"><text:soft-page-break/>Mar 18 14:19:26 user-OptiPlex-780 kernel: [ <text:s text:c="3"/>0.000000] PM: Registered nosave memory: [mem 0xfef00000-0xffafffff]</text:p>
      <text:p text:style-name="Standard">Mar 18 14:19:26 user-OptiPlex-780 systemd[1]: Starting Set console font and keymap...</text:p>
      <text:p text:style-name="Standard">Mar 18 14:19:26 user-OptiPlex-780 kernel: [ <text:s text:c="3"/>0.000000] PM: Registered nosave memory: [mem 0xffb00000-0xffffffff]</text:p>
      <text:p text:style-name="Standard">Mar 18 14:19:26 user-OptiPlex-780 kernel: [ <text:s text:c="3"/>0.000000] e820: [mem 0xc0000000-0xf7ffffff] available for PCI devices</text:p>
      <text:p text:style-name="Standard">Mar 18 14:19:26 user-OptiPlex-780 kernel: [ <text:s text:c="3"/>0.000000] Booting paravirtualized kernel on bare hardware</text:p>
      <text:p text:style-name="Standard">Mar 18 14:19:26 user-OptiPlex-780 kernel: [ <text:s text:c="3"/>0.000000] clocksource: refined-jiffies: mask: 0xffffffff max_cycles: 0xffffffff, max_idle_ns: 7645519600211568 ns</text:p>
      <text:p text:style-name="Standard">Mar 18 14:19:26 user-OptiPlex-780 systemd[1]: Starting Clean up any mess left by 0dns-up...</text:p>
      <text:p text:style-name="Standard">Mar 18 14:19:26 user-OptiPlex-780 kernel: [ <text:s text:c="3"/>0.000000] random: get_random_bytes called from start_kernel+0x99/0x4fd with crng_init=0</text:p>
      <text:p text:style-name="Standard">Mar 18 14:19:26 user-OptiPlex-780 kernel: [ <text:s text:c="3"/>0.000000] setup_percpu: NR_CPUS:8192 nr_cpumask_bits:8 nr_cpu_ids:8 nr_node_ids:1</text:p>
      <text:p text:style-name="Standard">Mar 18 14:19:26 user-OptiPlex-780 kernel: [ <text:s text:c="3"/>0.000000] percpu: Embedded 45 pages/cpu s147456 r8192 d28672 u262144</text:p>
      <text:p text:style-name="Standard">Mar 18 14:19:26 user-OptiPlex-780 systemd[1]: Started Tell Plymouth To Write Out Runtime Data.</text:p>
      <text:p text:style-name="Standard">Mar 18 14:19:26 user-OptiPlex-780 kernel: [ <text:s text:c="3"/>0.000000] pcpu-alloc: s147456 r8192 d28672 u262144 alloc=1*2097152</text:p>
      <text:p text:style-name="Standard">Mar 18 14:19:26 user-OptiPlex-780 kernel: [ <text:s text:c="3"/>0.000000] pcpu-alloc: [0] 0 1 2 3 4 5 6 7 </text:p>
      <text:p text:style-name="Standard">Mar 18 14:19:26 user-OptiPlex-780 kernel: [ <text:s text:c="3"/>0.000000] Built 1 zonelists, mobility grouping on. <text:s/>Total pages: 3861019</text:p>
      <text:p text:style-name="Standard">Mar 18 14:19:26 user-OptiPlex-780 kernel: [ <text:s text:c="3"/>0.000000] Policy zone: Normal</text:p>
      <text:p text:style-name="Standard">Mar 18 14:19:26 user-OptiPlex-780 kernel: [ <text:s text:c="3"/>0.000000] Kernel command line: BOOT_IMAGE=/boot/vmlinuz-4.15.0-91-generic root=UUID=f5f6c46b-c03c-4fdb-9bbd-bf9cac8d00b8 ro quiet splash vt.handoff=1</text:p>
      <text:p text:style-name="Standard">Mar 18 14:19:26 user-OptiPlex-780 kernel: [ <text:s text:c="3"/>0.000000] Calgary: detecting Calgary via BIOS EBDA area</text:p>
      <text:p text:style-name="Standard">Mar 18 14:19:26 user-OptiPlex-780 systemd[1]: Mounted Mount unit for core18, revision 1668.</text:p>
      <text:p text:style-name="Standard">Mar 18 14:19:26 user-OptiPlex-780 kernel: [ <text:s text:c="3"/>0.000000] Calgary: Unable to locate Rio Grande table in EBDA - bailing!</text:p>
      <text:p text:style-name="Standard">Mar 18 14:19:26 user-OptiPlex-780 kernel: [ <text:s text:c="3"/>0.000000] Memory: 15309064K/15689312K available (12300K kernel code, 2481K rwdata, 4264K rodata, 2432K init, 2712K bss, 380248K reserved, 0K cma-reserved)</text:p>
      <text:p text:style-name="Standard">Mar 18 14:19:26 user-OptiPlex-780 kernel: [ <text:s text:c="3"/>0.000000] SLUB: HWalign=64, Order=0-3, MinObjects=0, CPUs=8, Nodes=1</text:p>
      <text:p text:style-name="Standard">Mar 18 14:19:26 user-OptiPlex-780 kernel: [ <text:s text:c="3"/>0.000000] Kernel/User page tables isolation: enabled</text:p>
      <text:p text:style-name="Standard">Mar 18 14:19:26 user-OptiPlex-780 kernel: [ <text:s text:c="3"/>0.000000] ftrace: allocating 39347 entries in 154 pages</text:p>
      <text:p text:style-name="Standard">Mar 18 14:19:26 user-OptiPlex-780 kernel: [ <text:s text:c="3"/>0.000000] Hierarchical RCU implementation.</text:p>
      <text:p text:style-name="Standard">Mar 18 14:19:26 user-OptiPlex-780 systemd[1]: Started Apply Kernel Variables.</text:p>
      <text:p text:style-name="Standard">Mar 18 14:19:26 user-OptiPlex-780 kernel: [ <text:s text:c="3"/>0.000000] <text:tab/>RCU restricting CPUs from NR_CPUS=8192 to nr_cpu_ids=8.</text:p>
      <text:p text:style-name="Standard">Mar 18 14:19:26 user-OptiPlex-780 kernel: [ <text:s text:c="3"/>0.000000] <text:tab/>Tasks RCU enabled.</text:p>
      <text:p text:style-name="Standard">Mar 18 14:19:26 user-OptiPlex-780 kernel: [ <text:s text:c="3"/>0.000000] RCU: Adjusting geometry for rcu_fanout_leaf=16, nr_cpu_ids=8</text:p>
      <text:p text:style-name="Standard">Mar 18 14:19:26 user-OptiPlex-780 systemd[1]: Mounted Mount unit for vlc, revision 1397.</text:p>
      <text:p text:style-name="Standard">Mar 18 14:19:26 user-OptiPlex-780 kernel: [ <text:s text:c="3"/>0.000000] NR_IRQS: 524544, nr_irqs: 488, preallocated irqs: 16</text:p>
      <text:p text:style-name="Standard"><text:soft-page-break/>Mar 18 14:19:26 user-OptiPlex-780 kernel: [ <text:s text:c="3"/>0.000000] vt handoff: transparent VT on vt#1</text:p>
      <text:p text:style-name="Standard">Mar 18 14:19:26 user-OptiPlex-780 kernel: [ <text:s text:c="3"/>0.000000] Console: colour dummy device 80x25</text:p>
      <text:p text:style-name="Standard">Mar 18 14:19:26 user-OptiPlex-780 kernel: [ <text:s text:c="3"/>0.000000] console [tty0] enabled</text:p>
      <text:p text:style-name="Standard">Mar 18 14:19:26 user-OptiPlex-780 systemd[1]: Mounted Mount unit for shotcut, revision 61.</text:p>
      <text:p text:style-name="Standard">Mar 18 14:19:26 user-OptiPlex-780 kernel: [ <text:s text:c="3"/>0.000000] ACPI: Core revision 20170831</text:p>
      <text:p text:style-name="Standard">Mar 18 14:19:26 user-OptiPlex-780 kernel: [ <text:s text:c="3"/>0.000000] ACPI BIOS Warning (bug): Incorrect checksum in table [TCPA] - 0x00, should be 0x7F (20170831/tbprint-211)</text:p>
      <text:p text:style-name="Standard">Mar 18 14:19:26 user-OptiPlex-780 kernel: [ <text:s text:c="3"/>0.000000] ACPI: 5 ACPI AML tables successfully acquired and loaded</text:p>
      <text:p text:style-name="Standard">Mar 18 14:19:26 user-OptiPlex-780 kernel: [ <text:s text:c="3"/>0.000000] clocksource: hpet: mask: 0xffffffff max_cycles: 0xffffffff, max_idle_ns: 133484882848 ns</text:p>
      <text:p text:style-name="Standard">Mar 18 14:19:26 user-OptiPlex-780 kernel: [ <text:s text:c="3"/>0.000000] hpet clockevent registered</text:p>
      <text:p text:style-name="Standard">Mar 18 14:19:26 user-OptiPlex-780 kernel: [ <text:s text:c="3"/>0.000000] APIC: Switch to symmetric I/O mode setup</text:p>
      <text:p text:style-name="Standard">Mar 18 14:19:26 user-OptiPlex-780 systemd[1]: Mounted Mount unit for core, revision 8689.</text:p>
      <text:p text:style-name="Standard">Mar 18 14:19:26 user-OptiPlex-780 kernel: [ <text:s text:c="3"/>0.000000] DMAR: Host address width 36</text:p>
      <text:p text:style-name="Standard">Mar 18 14:19:26 user-OptiPlex-780 kernel: [ <text:s text:c="3"/>0.000000] DMAR: DRHD base: 0x000000fedc1000 flags: 0x0</text:p>
      <text:p text:style-name="Standard">Mar 18 14:19:26 user-OptiPlex-780 kernel: [ <text:s text:c="3"/>0.000000] DMAR: dmar0: reg_base_addr fedc1000 ver 1:0 cap c9008020e30272 ecap 1000</text:p>
      <text:p text:style-name="Standard">Mar 18 14:19:26 user-OptiPlex-780 kernel: [ <text:s text:c="3"/>0.000000] DMAR: DRHD base: 0x000000fedc2000 flags: 0x0</text:p>
      <text:p text:style-name="Standard">Mar 18 14:19:26 user-OptiPlex-780 systemd[1]: Started Set console font and keymap.</text:p>
      <text:p text:style-name="Standard">Mar 18 14:19:26 user-OptiPlex-780 kernel: [ <text:s text:c="3"/>0.000000] DMAR: dmar1: reg_base_addr fedc2000 ver 1:0 cap c0000020630272 ecap 1000</text:p>
      <text:p text:style-name="Standard">Mar 18 14:19:26 user-OptiPlex-780 kernel: [ <text:s text:c="3"/>0.000000] DMAR: DRHD base: 0x000000fedc4000 flags: 0x1</text:p>
      <text:p text:style-name="Standard">Mar 18 14:19:26 user-OptiPlex-780 kernel: [ <text:s text:c="3"/>0.000000] DMAR: dmar2: reg_base_addr fedc4000 ver 1:0 cap c9008020630272 ecap 1000</text:p>
      <text:p text:style-name="Standard">Mar 18 14:19:26 user-OptiPlex-780 systemd[1]: Started Clean up any mess left by 0dns-up.</text:p>
      <text:p text:style-name="Standard">Mar 18 14:19:26 user-OptiPlex-780 kernel: [ <text:s text:c="3"/>0.000000] DMAR: RMRR base: 0x000000bda58000 end: 0x000000bda6ffff</text:p>
      <text:p text:style-name="Standard">Mar 18 14:19:26 user-OptiPlex-780 kernel: [ <text:s text:c="3"/>0.000000] DMAR: RMRR base: 0x000000bdc00000 end: 0x000000bfffffff</text:p>
      <text:p text:style-name="Standard">Mar 18 14:19:26 user-OptiPlex-780 kernel: [ <text:s text:c="3"/>0.000000] ..TIMER: vector=0x30 apic1=0 pin1=2 apic2=-1 pin2=-1</text:p>
      <text:p text:style-name="Standard">Mar 18 14:19:26 user-OptiPlex-780 kernel: [ <text:s text:c="3"/>0.020000] tsc: Fast TSC calibration using PIT</text:p>
      <text:p text:style-name="Standard">Mar 18 14:19:26 user-OptiPlex-780 kernel: [ <text:s text:c="3"/>0.024000] tsc: Detected 2992.481 MHz processor</text:p>
      <text:p text:style-name="Standard">Mar 18 14:19:26 user-OptiPlex-780 kernel: [ <text:s text:c="3"/>0.024000] Calibrating delay loop (skipped), value calculated using timer frequency.. 5984.96 BogoMIPS (lpj=11969924)</text:p>
      <text:p text:style-name="Standard">Mar 18 14:19:26 user-OptiPlex-780 systemd[1]: Starting Nameserver information manager...</text:p>
      <text:p text:style-name="Standard">Mar 18 14:19:26 user-OptiPlex-780 kernel: [ <text:s text:c="3"/>0.024000] pid_max: default: 32768 minimum: 301</text:p>
      <text:p text:style-name="Standard">Mar 18 14:19:26 user-OptiPlex-780 kernel: [ <text:s text:c="3"/>0.024000] Security Framework initialized</text:p>
      <text:p text:style-name="Standard">Mar 18 14:19:26 user-OptiPlex-780 kernel: [ <text:s text:c="3"/>0.024000] Yama: becoming mindful.</text:p>
      <text:p text:style-name="Standard">Mar 18 14:19:26 user-OptiPlex-780 kernel: [ <text:s text:c="3"/>0.024000] AppArmor: AppArmor initialized</text:p>
      <text:p text:style-name="Standard">Mar 18 14:19:26 user-OptiPlex-780 kernel: [ <text:s text:c="3"/>0.033527] Dentry cache hash table entries: 2097152 (order: 12, 16777216 bytes)</text:p>
      <text:p text:style-name="Standard">Mar 18 14:19:26 user-OptiPlex-780 systemd[1]: Started Nameserver information manager.</text:p>
      <text:p text:style-name="Standard">Mar 18 14:19:26 user-OptiPlex-780 kernel: [ <text:s text:c="3"/>0.036748] Inode-cache hash table entries: 1048576 (order: 11, 8388608 bytes)</text:p>
      <text:p text:style-name="Standard">Mar 18 14:19:26 user-OptiPlex-780 kernel: [ <text:s text:c="3"/>0.036880] Mount-cache hash table entries: 32768 (order: 6, 262144 bytes)</text:p>
      <text:p text:style-name="Standard"><text:soft-page-break/>Mar 18 14:19:26 user-OptiPlex-780 kernel: [ <text:s text:c="3"/>0.036981] Mountpoint-cache hash table entries: 32768 (order: 6, 262144 bytes)</text:p>
      <text:p text:style-name="Standard">Mar 18 14:19:26 user-OptiPlex-780 systemd[1]: Reached target Network (Pre).</text:p>
      <text:p text:style-name="Standard">Mar 18 14:19:26 user-OptiPlex-780 kernel: [ <text:s text:c="3"/>0.037268] CPU0: Thermal monitoring enabled (TM1)</text:p>
      <text:p text:style-name="Standard">Mar 18 14:19:26 user-OptiPlex-780 kernel: [ <text:s text:c="3"/>0.037271] process: using mwait in idle threads</text:p>
      <text:p text:style-name="Standard">Mar 18 14:19:26 user-OptiPlex-780 kernel: [ <text:s text:c="3"/>0.037275] Last level iTLB entries: 4KB 128, 2MB 4, 4MB 4</text:p>
      <text:p text:style-name="Standard">Mar 18 14:19:26 user-OptiPlex-780 kernel: [ <text:s text:c="3"/>0.037276] Last level dTLB entries: 4KB 256, 2MB 0, 4MB 32, 1GB 0</text:p>
      <text:p text:style-name="Standard">Mar 18 14:19:26 user-OptiPlex-780 kernel: [ <text:s text:c="3"/>0.037278] Spectre V1 : Mitigation: usercopy/swapgs barriers and __user pointer sanitization</text:p>
      <text:p text:style-name="Standard">Mar 18 14:19:26 user-OptiPlex-780 systemd[1]: Started udev Kernel Device Manager.</text:p>
      <text:p text:style-name="Standard">Mar 18 14:19:26 user-OptiPlex-780 kernel: [ <text:s text:c="3"/>0.037279] Spectre V2 : Mitigation: Full generic retpoline</text:p>
      <text:p text:style-name="Standard">Mar 18 14:19:26 user-OptiPlex-780 kernel: [ <text:s text:c="3"/>0.037280] Spectre V2 : Spectre v2 / SpectreRSB mitigation: Filling RSB on context switch</text:p>
      <text:p text:style-name="Standard">Mar 18 14:19:26 user-OptiPlex-780 kernel: [ <text:s text:c="3"/>0.037281] Speculative Store Bypass: Vulnerable</text:p>
      <text:p text:style-name="Standard">Mar 18 14:19:26 user-OptiPlex-780 kernel: [ <text:s text:c="3"/>0.037310] MDS: Vulnerable: Clear CPU buffers attempted, no microcode</text:p>
      <text:p text:style-name="Standard">Mar 18 14:19:26 user-OptiPlex-780 kernel: [ <text:s text:c="3"/>0.037489] Freeing SMP alternatives memory: 36K</text:p>
      <text:p text:style-name="Standard">Mar 18 14:19:26 user-OptiPlex-780 kernel: [ <text:s text:c="3"/>0.147959] smpboot: CPU0: Intel(R) Core(TM)2 Duo CPU <text:s text:c="4"/>E8400 <text:s/>@ 3.00GHz (family: 0x6, model: 0x17, stepping: 0xa)</text:p>
      <text:p text:style-name="Standard">Mar 18 14:19:26 user-OptiPlex-780 systemd[1]: Starting Show Plymouth Boot Screen...</text:p>
      <text:p text:style-name="Standard">Mar 18 14:19:26 user-OptiPlex-780 systemd[1]: Started Show Plymouth Boot Screen.</text:p>
      <text:p text:style-name="Standard">Mar 18 14:19:26 user-OptiPlex-780 kernel: [ <text:s text:c="3"/>0.148000] Performance Events: PEBS fmt0+, Core2 events, Intel PMU driver.</text:p>
      <text:p text:style-name="Standard">Mar 18 14:19:26 user-OptiPlex-780 kernel: [ <text:s text:c="3"/>0.148000] ... version: <text:s text:c="15"/>2</text:p>
      <text:p text:style-name="Standard">Mar 18 14:19:26 user-OptiPlex-780 kernel: [ <text:s text:c="3"/>0.148000] ... bit width: <text:s text:c="13"/>40</text:p>
      <text:p text:style-name="Standard">Mar 18 14:19:26 user-OptiPlex-780 kernel: [ <text:s text:c="3"/>0.148000] ... generic registers: <text:s text:c="5"/>2</text:p>
      <text:p text:style-name="Standard">Mar 18 14:19:26 user-OptiPlex-780 kernel: [ <text:s text:c="3"/>0.148000] ... value mask: <text:s text:c="12"/>000000ffffffffff</text:p>
      <text:p text:style-name="Standard">Mar 18 14:19:26 user-OptiPlex-780 kernel: [ <text:s text:c="3"/>0.148000] ... max period: <text:s text:c="12"/>000000007fffffff</text:p>
      <text:p text:style-name="Standard">Mar 18 14:19:26 user-OptiPlex-780 kernel: [ <text:s text:c="3"/>0.148000] ... fixed-purpose events: <text:s text:c="2"/>3</text:p>
      <text:p text:style-name="Standard">Mar 18 14:19:26 user-OptiPlex-780 systemd[1]: Started Forward Password Requests to Plymouth Directory Watch.</text:p>
      <text:p text:style-name="Standard">Mar 18 14:19:26 user-OptiPlex-780 systemd[1]: Reached target Local Encrypted Volumes.</text:p>
      <text:p text:style-name="Standard">Mar 18 14:19:26 user-OptiPlex-780 kernel: [ <text:s text:c="3"/>0.148000] ... event mask: <text:s text:c="12"/>0000000700000003</text:p>
      <text:p text:style-name="Standard">Mar 18 14:19:26 user-OptiPlex-780 kernel: [ <text:s text:c="3"/>0.148000] Hierarchical SRCU implementation.</text:p>
      <text:p text:style-name="Standard">Mar 18 14:19:26 user-OptiPlex-780 kernel: [ <text:s text:c="3"/>0.148000] NMI watchdog: Enabled. Permanently consumes one hw-PMU counter.</text:p>
      <text:p text:style-name="Standard">Mar 18 14:19:26 user-OptiPlex-780 kernel: [ <text:s text:c="3"/>0.148000] smp: Bringing up secondary CPUs ...</text:p>
      <text:p text:style-name="Standard">Mar 18 14:19:26 user-OptiPlex-780 kernel: [ <text:s text:c="3"/>0.148000] x86: Booting SMP configuration:</text:p>
      <text:p text:style-name="Standard">Mar 18 14:19:26 user-OptiPlex-780 kernel: [ <text:s text:c="3"/>0.148000] .... node <text:s/>#0, CPUs: <text:s text:c="5"/>#1</text:p>
      <text:p text:style-name="Standard">Mar 18 14:19:26 user-OptiPlex-780 systemd-udevd[352]: link_config: autonegotiation is unset or enabled, the speed and duplex are not writable.</text:p>
      <text:p text:style-name="Standard">Mar 18 14:19:26 user-OptiPlex-780 systemd[1]: Started Flush Journal to Persistent Storage.</text:p>
      <text:p text:style-name="Standard">Mar 18 14:19:26 user-OptiPlex-780 systemd[1]: Starting Create Volatile Files and Directories...</text:p>
      <text:p text:style-name="Standard">Mar 18 14:19:26 user-OptiPlex-780 kernel: [ <text:s text:c="3"/>0.148040] smp: Brought up 1 node, 2 CPUs</text:p>
      <text:p text:style-name="Standard">Mar 18 14:19:26 user-OptiPlex-780 kernel: [ <text:s text:c="3"/>0.148040] smpboot: Max logical packages: 4</text:p>
      <text:p text:style-name="Standard">Mar 18 14:19:26 user-OptiPlex-780 kernel: [ <text:s text:c="3"/>0.148040] smpboot: Total of 2 processors activated (11969.92 BogoMIPS)</text:p>
      <text:p text:style-name="Standard"><text:soft-page-break/>Mar 18 14:19:26 user-OptiPlex-780 kernel: [ <text:s text:c="3"/>0.151047] devtmpfs: initialized</text:p>
      <text:p text:style-name="Standard">Mar 18 14:19:26 user-OptiPlex-780 kernel: [ <text:s text:c="3"/>0.151047] x86/mm: Memory block size: 128MB</text:p>
      <text:p text:style-name="Standard">Mar 18 14:19:26 user-OptiPlex-780 kernel: [ <text:s text:c="3"/>0.152849] evm: security.selinux</text:p>
      <text:p text:style-name="Standard">Mar 18 14:19:26 user-OptiPlex-780 kernel: [ <text:s text:c="3"/>0.152849] evm: security.SMACK64</text:p>
      <text:p text:style-name="Standard">Mar 18 14:19:26 user-OptiPlex-780 systemd[1]: Started Create Volatile Files and Directories.</text:p>
      <text:p text:style-name="Standard">Mar 18 14:19:26 user-OptiPlex-780 kernel: [ <text:s text:c="3"/>0.152850] evm: security.SMACK64EXEC</text:p>
      <text:p text:style-name="Standard">Mar 18 14:19:26 user-OptiPlex-780 kernel: [ <text:s text:c="3"/>0.152850] evm: security.SMACK64TRANSMUTE</text:p>
      <text:p text:style-name="Standard">Mar 18 14:19:26 user-OptiPlex-780 systemd[1]: Starting Network Name Resolution...</text:p>
      <text:p text:style-name="Standard">Mar 18 14:19:26 user-OptiPlex-780 kernel: [ <text:s text:c="3"/>0.152851] evm: security.SMACK64MMAP</text:p>
      <text:p text:style-name="Standard">Mar 18 14:19:26 user-OptiPlex-780 kernel: [ <text:s text:c="3"/>0.152851] evm: security.apparmor</text:p>
      <text:p text:style-name="Standard">Mar 18 14:19:26 user-OptiPlex-780 kernel: [ <text:s text:c="3"/>0.152852] evm: security.ima</text:p>
      <text:p text:style-name="Standard">Mar 18 14:19:26 user-OptiPlex-780 kernel: [ <text:s text:c="3"/>0.152853] evm: security.capability</text:p>
      <text:p text:style-name="Standard">Mar 18 14:19:26 user-OptiPlex-780 systemd[1]: Starting Update UTMP about System Boot/Shutdown...</text:p>
      <text:p text:style-name="Standard">Mar 18 14:19:26 user-OptiPlex-780 kernel: [ <text:s text:c="3"/>0.152911] PM: Registering ACPI NVS region [mem 0xbd9ffc00-0xbda53bff] (344064 bytes)</text:p>
      <text:p text:style-name="Standard">Mar 18 14:19:26 user-OptiPlex-780 kernel: [ <text:s text:c="3"/>0.152968] clocksource: jiffies: mask: 0xffffffff max_cycles: 0xffffffff, max_idle_ns: 7645041785100000 ns</text:p>
      <text:p text:style-name="Standard">Mar 18 14:19:26 user-OptiPlex-780 kernel: [ <text:s text:c="3"/>0.152968] futex hash table entries: 2048 (order: 5, 131072 bytes)</text:p>
      <text:p text:style-name="Standard">Mar 18 14:19:26 user-OptiPlex-780 kernel: [ <text:s text:c="3"/>0.152968] pinctrl core: initialized pinctrl subsystem</text:p>
      <text:p text:style-name="Standard">Mar 18 14:19:26 user-OptiPlex-780 kernel: [ <text:s text:c="3"/>0.152968] RTC time: 13:18:56, date: 03/18/20</text:p>
      <text:p text:style-name="Standard">Mar 18 14:19:26 user-OptiPlex-780 kernel: [ <text:s text:c="3"/>0.152968] NET: Registered protocol family 16</text:p>
      <text:p text:style-name="Standard">Mar 18 14:19:26 user-OptiPlex-780 kernel: [ <text:s text:c="3"/>0.152968] audit: initializing netlink subsys (disabled)</text:p>
      <text:p text:style-name="Standard">Mar 18 14:19:26 user-OptiPlex-780 systemd-udevd[353]: link_config: autonegotiation is unset or enabled, the speed and duplex are not writable.</text:p>
      <text:p text:style-name="Standard">Mar 18 14:19:26 user-OptiPlex-780 kernel: [ <text:s text:c="3"/>0.152968] audit: type=2000 audit(1584537535.152:1): state=initialized audit_enabled=0 res=1</text:p>
      <text:p text:style-name="Standard">Mar 18 14:19:26 user-OptiPlex-780 systemd[1]: Listening on Load/Save RF Kill Switch Status /dev/rfkill Watch.</text:p>
      <text:p text:style-name="Standard">Mar 18 14:19:26 user-OptiPlex-780 systemd[1]: Starting Tell Plymouth To Write Out Runtime Data...</text:p>
      <text:p text:style-name="Standard">Mar 18 14:19:26 user-OptiPlex-780 systemd[1]: Started Tell Plymouth To Write Out Runtime Data.</text:p>
      <text:p text:style-name="Standard">Mar 18 14:19:26 user-OptiPlex-780 systemd[1]: Started Update UTMP about System Boot/Shutdown.</text:p>
      <text:p text:style-name="Standard">Mar 18 14:19:26 user-OptiPlex-780 systemd-udevd[351]: link_config: autonegotiation is unset or enabled, the speed and duplex are not writable.</text:p>
      <text:p text:style-name="Standard">Mar 18 14:19:26 user-OptiPlex-780 systemd[1]: Reached target Sound Card.</text:p>
      <text:p text:style-name="Standard">Mar 18 14:19:26 user-OptiPlex-780 systemd-resolved[411]: Positive Trust Anchors:</text:p>
      <text:p text:style-name="Standard">Mar 18 14:19:26 user-OptiPlex-780 systemd-resolved[411]: . IN DS 19036 8 2 49aac11d7b6f6446702e54a1607371607a1a41855200fd2ce1cdde32f24e8fb5</text:p>
      <text:p text:style-name="Standard">Mar 18 14:19:26 user-OptiPlex-780 systemd-resolved[411]: . IN DS 20326 8 2 e06d44b80b8f1d39a95c0b0d7c65d08458e880409bbc683457104237c7f8ec8d</text:p>
      <text:p text:style-name="Standard">Mar 18 14:19:26 user-OptiPlex-780 systemd-resolved[411]: Negative trust anchors: 10.in-addr.arpa 16.172.in-addr.arpa 17.172.in-addr.arpa 18.172.in-addr.arpa 19.172.in-addr.arpa 20.172.in-addr.arpa 21.172.in-addr.arpa 22.172.in-addr.arpa 23.172.in-addr.arpa 24.172.in-addr.arpa 25.172.in-addr.arpa 26.172.in-addr.arpa 27.172.in-addr.arpa 28.172.in-addr.arpa 29.172.in-addr.arpa 30.172.in-addr.arpa 31.172.in-addr.arpa 168.192.in-addr.arpa d.f.ip6.arpa corp home internal intranet lan local private test</text:p>
      <text:p text:style-name="Standard">Mar 18 14:19:26 user-OptiPlex-780 systemd-resolved[411]: Using system hostname 'user-OptiPlex-780'.</text:p>
      <text:p text:style-name="Standard"><text:soft-page-break/>Mar 18 14:19:26 user-OptiPlex-780 systemd[1]: Started Network Name Resolution.</text:p>
      <text:p text:style-name="Standard">Mar 18 14:19:26 user-OptiPlex-780 systemd[1]: Reached target Host and Network Name Lookups.</text:p>
      <text:p text:style-name="Standard">Mar 18 14:19:26 user-OptiPlex-780 kernel: [ <text:s text:c="3"/>0.152968] cpuidle: using governor ladder</text:p>
      <text:p text:style-name="Standard">Mar 18 14:19:26 user-OptiPlex-780 kernel: [ <text:s text:c="3"/>0.152968] cpuidle: using governor menu</text:p>
      <text:p text:style-name="Standard">Mar 18 14:19:26 user-OptiPlex-780 kernel: [ <text:s text:c="3"/>0.152968] Simple Boot Flag at 0x7a set to 0x80</text:p>
      <text:p text:style-name="Standard">Mar 18 14:19:26 user-OptiPlex-780 kernel: [ <text:s text:c="3"/>0.152968] ACPI FADT declares the system doesn't support PCIe ASPM, so disable it</text:p>
      <text:p text:style-name="Standard">Mar 18 14:19:26 user-OptiPlex-780 kernel: [ <text:s text:c="3"/>0.152968] ACPI: bus type PCI registered</text:p>
      <text:p text:style-name="Standard">Mar 18 14:19:26 user-OptiPlex-780 systemd[1]: Started AppArmor initialization.</text:p>
      <text:p text:style-name="Standard">Mar 18 14:19:26 user-OptiPlex-780 kernel: [ <text:s text:c="3"/>0.152968] acpiphp: ACPI Hot Plug PCI Controller Driver version: 0.5</text:p>
      <text:p text:style-name="Standard">Mar 18 14:19:26 user-OptiPlex-780 kernel: [ <text:s text:c="3"/>0.152968] PCI: MMCONFIG for domain 0000 [bus 00-3f] at [mem 0xf8000000-0xfbffffff] (base 0xf8000000)</text:p>
      <text:p text:style-name="Standard">Mar 18 14:19:26 user-OptiPlex-780 systemd[1]: Starting Raise network interfaces...</text:p>
      <text:p text:style-name="Standard">Mar 18 14:19:26 user-OptiPlex-780 kernel: [ <text:s text:c="3"/>0.152968] PCI: MMCONFIG at [mem 0xf8000000-0xfbffffff] reserved in E820</text:p>
      <text:p text:style-name="Standard">Mar 18 14:19:26 user-OptiPlex-780 kernel: [ <text:s text:c="3"/>0.152968] PCI: Using configuration type 1 for base access</text:p>
      <text:p text:style-name="Standard">Mar 18 14:19:26 user-OptiPlex-780 kernel: [ <text:s text:c="3"/>0.156012] HugeTLB registered 2.00 MiB page size, pre-allocated 0 pages</text:p>
      <text:p text:style-name="Standard">Mar 18 14:19:26 user-OptiPlex-780 kernel: [ <text:s text:c="3"/>0.156079] ACPI: Added _OSI(Module Device)</text:p>
      <text:p text:style-name="Standard">Mar 18 14:19:26 user-OptiPlex-780 kernel: [ <text:s text:c="3"/>0.156080] ACPI: Added _OSI(Processor Device)</text:p>
      <text:p text:style-name="Standard">Mar 18 14:19:26 user-OptiPlex-780 systemd[1]: Found device WDC_WD800JD-75MSA3 5.</text:p>
      <text:p text:style-name="Standard">Mar 18 14:19:26 user-OptiPlex-780 kernel: [ <text:s text:c="3"/>0.156080] ACPI: Added _OSI(3.0 _SCP Extensions)</text:p>
      <text:p text:style-name="Standard">Mar 18 14:19:26 user-OptiPlex-780 kernel: [ <text:s text:c="3"/>0.156081] ACPI: Added _OSI(Processor Aggregator Device)</text:p>
      <text:p text:style-name="Standard">Mar 18 14:19:26 user-OptiPlex-780 kernel: [ <text:s text:c="3"/>0.156082] ACPI: Added _OSI(Linux-Dell-Video)</text:p>
      <text:p text:style-name="Standard">Mar 18 14:19:26 user-OptiPlex-780 kernel: [ <text:s text:c="3"/>0.156083] ACPI: Added _OSI(Linux-Lenovo-NV-HDMI-Audio)</text:p>
      <text:p text:style-name="Standard">Mar 18 14:19:26 user-OptiPlex-780 kernel: [ <text:s text:c="3"/>0.156084] ACPI: Added _OSI(Linux-HPI-Hybrid-Graphics)</text:p>
      <text:p text:style-name="Standard">Mar 18 14:19:26 user-OptiPlex-780 kernel: [ <text:s text:c="3"/>0.195829] ACPI: [Firmware Bug]: BIOS _OSI(Linux) query ignored</text:p>
      <text:p text:style-name="Standard">Mar 18 14:19:26 user-OptiPlex-780 systemd[1]: Activating swap /dev/disk/by-uuid/1421cb40-2a57-4166-a84f-fff03803310f...</text:p>
      <text:p text:style-name="Standard">Mar 18 14:19:26 user-OptiPlex-780 kernel: [ <text:s text:c="3"/>0.242648] ACPI: Interpreter enabled</text:p>
      <text:p text:style-name="Standard">Mar 18 14:19:26 user-OptiPlex-780 kernel: [ <text:s text:c="3"/>0.242665] ACPI: (supports S0 S3 S4 S5)</text:p>
      <text:p text:style-name="Standard">Mar 18 14:19:26 user-OptiPlex-780 kernel: [ <text:s text:c="3"/>0.242666] ACPI: Using IOAPIC for interrupt routing</text:p>
      <text:p text:style-name="Standard">Mar 18 14:19:26 user-OptiPlex-780 kernel: [ <text:s text:c="3"/>0.242783] PCI: Using host bridge windows from ACPI; if necessary, use "pci=nocrs" and report a bug</text:p>
      <text:p text:style-name="Standard">Mar 18 14:19:26 user-OptiPlex-780 kernel: [ <text:s text:c="3"/>0.242992] ACPI: Enabled 14 GPEs in block 00 to 3F</text:p>
      <text:p text:style-name="Standard">Mar 18 14:19:26 user-OptiPlex-780 kernel: [ <text:s text:c="3"/>0.505736] ACPI: PCI Root Bridge [PCI0] (domain 0000 [bus 00-ff])</text:p>
      <text:p text:style-name="Standard">Mar 18 14:19:26 user-OptiPlex-780 kernel: [ <text:s text:c="3"/>0.505741] acpi PNP0A03:00: _OSC: OS supports [ExtendedConfig ASPM ClockPM Segments MSI]</text:p>
      <text:p text:style-name="Standard">Mar 18 14:19:26 user-OptiPlex-780 systemd[1]: Activated swap /dev/disk/by-uuid/1421cb40-2a57-4166-a84f-fff03803310f.</text:p>
      <text:p text:style-name="Standard">Mar 18 14:19:26 user-OptiPlex-780 kernel: [ <text:s text:c="3"/>0.505746] acpi PNP0A03:00: _OSC failed (AE_NOT_FOUND); disabling ASPM</text:p>
      <text:p text:style-name="Standard"><text:soft-page-break/>Mar 18 14:19:26 user-OptiPlex-780 kernel: [ <text:s text:c="3"/>0.505755] acpi PNP0A03:00: [Firmware Info]: MMCONFIG for domain 0000 [bus 00-3f] only partially covers this bridge</text:p>
      <text:p text:style-name="Standard">Mar 18 14:19:26 user-OptiPlex-780 systemd[1]: Reached target Swap.</text:p>
      <text:p text:style-name="Standard">Mar 18 14:19:26 user-OptiPlex-780 kernel: [ <text:s text:c="3"/>0.515358] PCI host bridge to bus 0000:00</text:p>
      <text:p text:style-name="Standard">Mar 18 14:19:26 user-OptiPlex-780 kernel: [ <text:s text:c="3"/>0.515360] pci_bus 0000:00: root bus resource [io <text:s/>0x0000-0x0cf7 window]</text:p>
      <text:p text:style-name="Standard">Mar 18 14:19:26 user-OptiPlex-780 kernel: [ <text:s text:c="3"/>0.515362] pci_bus 0000:00: root bus resource [io <text:s/>0x0d00-0xffff window]</text:p>
      <text:p text:style-name="Standard">Mar 18 14:19:26 user-OptiPlex-780 kernel: [ <text:s text:c="3"/>0.515363] pci_bus 0000:00: root bus resource [mem 0x000a0000-0x000bffff window]</text:p>
      <text:p text:style-name="Standard">Mar 18 14:19:26 user-OptiPlex-780 systemd[1]: Reached target System Initialization.</text:p>
      <text:p text:style-name="Standard">Mar 18 14:19:26 user-OptiPlex-780 kernel: [ <text:s text:c="3"/>0.515364] pci_bus 0000:00: root bus resource [mem 0x000c0000-0x000effff window]</text:p>
      <text:p text:style-name="Standard">Mar 18 14:19:26 user-OptiPlex-780 kernel: [ <text:s text:c="3"/>0.515365] pci_bus 0000:00: root bus resource [mem 0x000f0000-0x000fffff window]</text:p>
      <text:p text:style-name="Standard">Mar 18 14:19:26 user-OptiPlex-780 kernel: [ <text:s text:c="3"/>0.515366] pci_bus 0000:00: root bus resource [mem 0xfc000000-0xfec00000 window]</text:p>
      <text:p text:style-name="Standard">Mar 18 14:19:26 user-OptiPlex-780 kernel: [ <text:s text:c="3"/>0.515368] pci_bus 0000:00: root bus resource [mem 0xbdb00000-0xf7ffffff window]</text:p>
      <text:p text:style-name="Standard">Mar 18 14:19:26 user-OptiPlex-780 kernel: [ <text:s text:c="3"/>0.515369] pci_bus 0000:00: root bus resource [mem 0xff980000-0xff980fff window]</text:p>
      <text:p text:style-name="Standard">Mar 18 14:19:26 user-OptiPlex-780 systemd[1]: Started Daily Cleanup of Temporary Directories.</text:p>
      <text:p text:style-name="Standard">Mar 18 14:19:26 user-OptiPlex-780 kernel: [ <text:s text:c="3"/>0.515370] pci_bus 0000:00: root bus resource [mem 0xff97c000-0xff97ffff window]</text:p>
      <text:p text:style-name="Standard">Mar 18 14:19:26 user-OptiPlex-780 kernel: [ <text:s text:c="3"/>0.515371] pci_bus 0000:00: root bus resource [mem 0xff970000-0xff9707ff window]</text:p>
      <text:p text:style-name="Standard">Mar 18 14:19:26 user-OptiPlex-780 systemd[1]: Started Message of the Day.</text:p>
      <text:p text:style-name="Standard">Mar 18 14:19:26 user-OptiPlex-780 kernel: [ <text:s text:c="3"/>0.515372] pci_bus 0000:00: root bus resource [mem 0xfed20000-0xfed9ffff window]</text:p>
      <text:p text:style-name="Standard">Mar 18 14:19:26 user-OptiPlex-780 kernel: [ <text:s text:c="3"/>0.515374] pci_bus 0000:00: root bus resource [mem 0xfeda6000-0xfeda6fff window]</text:p>
      <text:p text:style-name="Standard">Mar 18 14:19:26 user-OptiPlex-780 kernel: [ <text:s text:c="3"/>0.515375] pci_bus 0000:00: root bus resource [mem 0xfeda7000-0xfeda7fff window]</text:p>
      <text:p text:style-name="Standard">Mar 18 14:19:26 user-OptiPlex-780 kernel: [ <text:s text:c="3"/>0.515376] pci_bus 0000:00: root bus resource [bus 00-ff]</text:p>
      <text:p text:style-name="Standard">Mar 18 14:19:26 user-OptiPlex-780 kernel: [ <text:s text:c="3"/>0.515384] pci 0000:00:00.0: [8086:2e10] type 00 class 0x060000</text:p>
      <text:p text:style-name="Standard">Mar 18 14:19:26 user-OptiPlex-780 kernel: [ <text:s text:c="3"/>0.515403] DMAR: Forcing write-buffer flush capability</text:p>
      <text:p text:style-name="Standard">Mar 18 14:19:26 user-OptiPlex-780 systemd[1]: Started ACPI Events Check.</text:p>
      <text:p text:style-name="Standard">Mar 18 14:19:26 user-OptiPlex-780 kernel: [ <text:s text:c="3"/>0.515404] DMAR: Disabling IOMMU for graphics on this chipset</text:p>
      <text:p text:style-name="Standard">Mar 18 14:19:26 user-OptiPlex-780 systemd[1]: Started Discard unused blocks once a week.</text:p>
      <text:p text:style-name="Standard">Mar 18 14:19:26 user-OptiPlex-780 kernel: [ <text:s text:c="3"/>0.515778] pci 0000:00:01.0: [8086:2e11] type 01 class 0x060400</text:p>
      <text:p text:style-name="Standard">Mar 18 14:19:26 user-OptiPlex-780 kernel: [ <text:s text:c="3"/>0.515810] pci 0000:00:01.0: PME# supported from D0 D3hot D3cold</text:p>
      <text:p text:style-name="Standard">Mar 18 14:19:26 user-OptiPlex-780 kernel: [ <text:s text:c="3"/>0.516195] pci 0000:00:02.0: [8086:2e12] type 00 class 0x030000</text:p>
      <text:p text:style-name="Standard">Mar 18 14:19:26 user-OptiPlex-780 kernel: [ <text:s text:c="3"/>0.516205] pci 0000:00:02.0: reg 0x10: [mem 0xf7c00000-0xf7ffffff 64bit]</text:p>
      <text:p text:style-name="Standard"><text:soft-page-break/>Mar 18 14:19:26 user-OptiPlex-780 kernel: [ <text:s text:c="3"/>0.516210] pci 0000:00:02.0: reg 0x18: [mem 0xe0000000-0xefffffff 64bit pref]</text:p>
      <text:p text:style-name="Standard">Mar 18 14:19:26 user-OptiPlex-780 kernel: [ <text:s text:c="3"/>0.516214] pci 0000:00:02.0: reg 0x20: [io <text:s/>0xecb8-0xecbf]</text:p>
      <text:p text:style-name="Standard">Mar 18 14:19:26 user-OptiPlex-780 systemd[1]: Started Process error reports when automatic reporting is enabled (file watch).</text:p>
      <text:p text:style-name="Standard">Mar 18 14:19:26 user-OptiPlex-780 systemd[1]: Listening on CUPS Scheduler.</text:p>
      <text:p text:style-name="Standard">Mar 18 14:19:26 user-OptiPlex-780 kernel: [ <text:s text:c="3"/>0.516598] pci 0000:00:02.1: [8086:2e13] type 00 class 0x038000</text:p>
      <text:p text:style-name="Standard">Mar 18 14:19:26 user-OptiPlex-780 kernel: [ <text:s text:c="3"/>0.516607] pci 0000:00:02.1: reg 0x10: [mem 0xf7b00000-0xf7bfffff 64bit]</text:p>
      <text:p text:style-name="Standard">Mar 18 14:19:26 user-OptiPlex-780 kernel: [ <text:s text:c="3"/>0.517015] pci 0000:00:19.0: [8086:10de] type 00 class 0x020000</text:p>
      <text:p text:style-name="Standard">Mar 18 14:19:26 user-OptiPlex-780 kernel: [ <text:s text:c="3"/>0.517031] pci 0000:00:19.0: reg 0x10: [mem 0xf7ae0000-0xf7afffff]</text:p>
      <text:p text:style-name="Standard">Mar 18 14:19:26 user-OptiPlex-780 systemd[1]: Started resolvconf-pull-resolved.path.</text:p>
      <text:p text:style-name="Standard">Mar 18 14:19:26 user-OptiPlex-780 kernel: [ <text:s text:c="3"/>0.517037] pci 0000:00:19.0: reg 0x14: [mem 0xf7ad9000-0xf7ad9fff]</text:p>
      <text:p text:style-name="Standard">Mar 18 14:19:26 user-OptiPlex-780 kernel: [ <text:s text:c="3"/>0.517044] pci 0000:00:19.0: reg 0x18: [io <text:s/>0xece0-0xecff]</text:p>
      <text:p text:style-name="Standard">Mar 18 14:19:26 user-OptiPlex-780 systemd[1]: Listening on ACPID Listen Socket.</text:p>
      <text:p text:style-name="Standard">Mar 18 14:19:26 user-OptiPlex-780 kernel: [ <text:s text:c="3"/>0.517093] pci 0000:00:19.0: PME# supported from D0 D3hot D3cold</text:p>
      <text:p text:style-name="Standard">Mar 18 14:19:26 user-OptiPlex-780 kernel: [ <text:s text:c="3"/>0.517466] pci 0000:00:1a.0: [8086:3a67] type 00 class 0x0c0300</text:p>
      <text:p text:style-name="Standard">Mar 18 14:19:26 user-OptiPlex-780 kernel: [ <text:s text:c="3"/>0.517503] pci 0000:00:1a.0: reg 0x20: [io <text:s/>0xff20-0xff3f]</text:p>
      <text:p text:style-name="Standard">Mar 18 14:19:26 user-OptiPlex-780 kernel: [ <text:s text:c="3"/>0.517909] pci 0000:00:1a.1: [8086:3a68] type 00 class 0x0c0300</text:p>
      <text:p text:style-name="Standard">Mar 18 14:19:26 user-OptiPlex-780 kernel: [ <text:s text:c="3"/>0.517946] pci 0000:00:1a.1: reg 0x20: [io <text:s/>0xff00-0xff1f]</text:p>
      <text:p text:style-name="Standard">Mar 18 14:19:26 user-OptiPlex-780 kernel: [ <text:s text:c="3"/>0.518349] pci 0000:00:1a.2: [8086:3a69] type 00 class 0x0c0300</text:p>
      <text:p text:style-name="Standard">Mar 18 14:19:26 user-OptiPlex-780 kernel: [ <text:s text:c="3"/>0.518386] pci 0000:00:1a.2: reg 0x20: [io <text:s/>0xfc00-0xfc1f]</text:p>
      <text:p text:style-name="Standard">Mar 18 14:19:26 user-OptiPlex-780 systemd[1]: Started Daily apt download activities.</text:p>
      <text:p text:style-name="Standard">Mar 18 14:19:26 user-OptiPlex-780 kernel: [ <text:s text:c="3"/>0.518797] pci 0000:00:1a.7: [8086:3a6c] type 00 class 0x0c0320</text:p>
      <text:p text:style-name="Standard">Mar 18 14:19:26 user-OptiPlex-780 kernel: [ <text:s text:c="3"/>0.518816] pci 0000:00:1a.7: reg 0x10: [mem 0xf7ada000-0xf7ada3ff]</text:p>
      <text:p text:style-name="Standard">Mar 18 14:19:26 user-OptiPlex-780 systemd[1]: Starting Socket activation for snappy daemon.</text:p>
      <text:p text:style-name="Standard">Mar 18 14:19:26 user-OptiPlex-780 kernel: [ <text:s text:c="3"/>0.518887] pci 0000:00:1a.7: PME# supported from D0 D3hot D3cold</text:p>
      <text:p text:style-name="Standard">Mar 18 14:19:26 user-OptiPlex-780 kernel: [ <text:s text:c="3"/>0.519262] pci 0000:00:1b.0: [8086:3a6e] type 00 class 0x040300</text:p>
      <text:p text:style-name="Standard">Mar 18 14:19:26 user-OptiPlex-780 kernel: [ <text:s text:c="3"/>0.519279] pci 0000:00:1b.0: reg 0x10: [mem 0xf7adc000-0xf7adffff 64bit]</text:p>
      <text:p text:style-name="Standard">Mar 18 14:19:26 user-OptiPlex-780 kernel: [ <text:s text:c="3"/>0.519339] pci 0000:00:1b.0: PME# supported from D0 D3hot D3cold</text:p>
      <text:p text:style-name="Standard">Mar 18 14:19:26 user-OptiPlex-780 systemd[1]: Started Trigger anacron every hour.</text:p>
      <text:p text:style-name="Standard">Mar 18 14:19:26 user-OptiPlex-780 systemd[1]: Started CUPS Scheduler.</text:p>
      <text:p text:style-name="Standard"><text:soft-page-break/>Mar 18 14:19:26 user-OptiPlex-780 kernel: [ <text:s text:c="3"/>0.519718] pci 0000:00:1c.0: [8086:3a70] type 01 class 0x060400</text:p>
      <text:p text:style-name="Standard">Mar 18 14:19:26 user-OptiPlex-780 kernel: [ <text:s text:c="3"/>0.519781] pci 0000:00:1c.0: PME# supported from D0 D3hot D3cold</text:p>
      <text:p text:style-name="Standard">Mar 18 14:19:26 user-OptiPlex-780 kernel: [ <text:s text:c="3"/>0.520168] pci 0000:00:1c.1: [8086:3a72] type 01 class 0x060400</text:p>
      <text:p text:style-name="Standard">Mar 18 14:19:26 user-OptiPlex-780 systemd[1]: Reached target Paths.</text:p>
      <text:p text:style-name="Standard">Mar 18 14:19:26 user-OptiPlex-780 kernel: [ <text:s text:c="3"/>0.520231] pci 0000:00:1c.1: PME# supported from D0 D3hot D3cold</text:p>
      <text:p text:style-name="Standard">Mar 18 14:19:26 user-OptiPlex-780 kernel: [ <text:s text:c="3"/>0.520621] pci 0000:00:1d.0: [8086:3a64] type 00 class 0x0c0300</text:p>
      <text:p text:style-name="Standard">Mar 18 14:19:26 user-OptiPlex-780 kernel: [ <text:s text:c="3"/>0.520658] pci 0000:00:1d.0: reg 0x20: [io <text:s/>0xff80-0xff9f]</text:p>
      <text:p text:style-name="Standard">Mar 18 14:19:26 user-OptiPlex-780 kernel: [ <text:s text:c="3"/>0.521066] pci 0000:00:1d.1: [8086:3a65] type 00 class 0x0c0300</text:p>
      <text:p text:style-name="Standard">Mar 18 14:19:26 user-OptiPlex-780 systemd[1]: Listening on Avahi mDNS/DNS-SD Stack Activation Socket.</text:p>
      <text:p text:style-name="Standard">Mar 18 14:19:26 user-OptiPlex-780 kernel: [ <text:s text:c="3"/>0.521103] pci 0000:00:1d.1: reg 0x20: [io <text:s/>0xff60-0xff7f]</text:p>
      <text:p text:style-name="Standard">Mar 18 14:19:26 user-OptiPlex-780 kernel: [ <text:s text:c="3"/>0.521508] pci 0000:00:1d.2: [8086:3a66] type 00 class 0x0c0300</text:p>
      <text:p text:style-name="Standard">Mar 18 14:19:26 user-OptiPlex-780 kernel: [ <text:s text:c="3"/>0.521545] pci 0000:00:1d.2: reg 0x20: [io <text:s/>0xff40-0xff5f]</text:p>
      <text:p text:style-name="Standard">Mar 18 14:19:26 user-OptiPlex-780 systemd[1]: Started Daily apt upgrade and clean activities.</text:p>
      <text:p text:style-name="Standard">Mar 18 14:19:26 user-OptiPlex-780 kernel: [ <text:s text:c="3"/>0.521957] pci 0000:00:1d.7: [8086:3a6a] type 00 class 0x0c0320</text:p>
      <text:p text:style-name="Standard">Mar 18 14:19:26 user-OptiPlex-780 kernel: [ <text:s text:c="3"/>0.521976] pci 0000:00:1d.7: reg 0x10: [mem 0xff980000-0xff9803ff]</text:p>
      <text:p text:style-name="Standard">Mar 18 14:19:26 user-OptiPlex-780 kernel: [ <text:s text:c="3"/>0.522047] pci 0000:00:1d.7: PME# supported from D0 D3hot D3cold</text:p>
      <text:p text:style-name="Standard">Mar 18 14:19:26 user-OptiPlex-780 kernel: [ <text:s text:c="3"/>0.522419] pci 0000:00:1e.0: [8086:244e] type 01 class 0x060401</text:p>
      <text:p text:style-name="Standard">Mar 18 14:19:26 user-OptiPlex-780 kernel: [ <text:s text:c="3"/>0.522836] pci 0000:00:1f.0: [8086:3a14] type 00 class 0x060100</text:p>
      <text:p text:style-name="Standard">Mar 18 14:19:26 user-OptiPlex-780 systemd[1]: Reached target Timers.</text:p>
      <text:p text:style-name="Standard">Mar 18 14:19:26 user-OptiPlex-780 kernel: [ <text:s text:c="3"/>0.523294] pci 0000:00:1f.2: [8086:2822] type 00 class 0x010400</text:p>
      <text:p text:style-name="Standard">Mar 18 14:19:26 user-OptiPlex-780 kernel: [ <text:s text:c="3"/>0.523309] pci 0000:00:1f.2: reg 0x10: [io <text:s/>0xfe00-0xfe07]</text:p>
      <text:p text:style-name="Standard">Mar 18 14:19:26 user-OptiPlex-780 kernel: [ <text:s text:c="3"/>0.523315] pci 0000:00:1f.2: reg 0x14: [io <text:s/>0xfe10-0xfe13]</text:p>
      <text:p text:style-name="Standard">Mar 18 14:19:26 user-OptiPlex-780 kernel: [ <text:s text:c="3"/>0.523321] pci 0000:00:1f.2: reg 0x18: [io <text:s/>0xfe20-0xfe27]</text:p>
      <text:p text:style-name="Standard">Mar 18 14:19:26 user-OptiPlex-780 kernel: [ <text:s text:c="3"/>0.523327] pci 0000:00:1f.2: reg 0x1c: [io <text:s/>0xfe30-0xfe33]</text:p>
      <text:p text:style-name="Standard">Mar 18 14:19:26 user-OptiPlex-780 systemd[1]: Listening on D-Bus System Message Bus Socket.</text:p>
      <text:p text:style-name="Standard">Mar 18 14:19:26 user-OptiPlex-780 kernel: [ <text:s text:c="3"/>0.523333] pci 0000:00:1f.2: reg 0x20: [io <text:s/>0xfec0-0xfedf]</text:p>
      <text:p text:style-name="Standard">Mar 18 14:19:26 user-OptiPlex-780 kernel: [ <text:s text:c="3"/>0.523340] pci 0000:00:1f.2: reg 0x24: [mem 0xff970000-0xff9707ff]</text:p>
      <text:p text:style-name="Standard">Mar 18 14:19:26 user-OptiPlex-780 kernel: [ <text:s text:c="3"/>0.523374] pci 0000:00:1f.2: PME# supported from D3hot</text:p>
      <text:p text:style-name="Standard"><text:soft-page-break/>Mar 18 14:19:26 user-OptiPlex-780 kernel: [ <text:s text:c="3"/>0.523744] pci 0000:00:1f.3: [8086:3a60] type 00 class 0x0c0500</text:p>
      <text:p text:style-name="Standard">Mar 18 14:19:26 user-OptiPlex-780 kernel: [ <text:s text:c="3"/>0.523759] pci 0000:00:1f.3: reg 0x10: [mem 0xf7adb000-0xf7adb0ff 64bit]</text:p>
      <text:p text:style-name="Standard">Mar 18 14:19:26 user-OptiPlex-780 systemd[1]: Listening on UUID daemon activation socket.</text:p>
      <text:p text:style-name="Standard">Mar 18 14:19:26 user-OptiPlex-780 kernel: [ <text:s text:c="3"/>0.523776] pci 0000:00:1f.3: reg 0x20: [io <text:s/>0x0980-0x099f]</text:p>
      <text:p text:style-name="Standard">Mar 18 14:19:26 user-OptiPlex-780 kernel: [ <text:s text:c="3"/>0.524181] pci 0000:00:01.0: PCI bridge to [bus 01]</text:p>
      <text:p text:style-name="Standard">Mar 18 14:19:26 user-OptiPlex-780 systemd[1]: Listening on Socket activation for snappy daemon.</text:p>
      <text:p text:style-name="Standard">Mar 18 14:19:26 user-OptiPlex-780 kernel: [ <text:s text:c="3"/>0.524184] pci 0000:00:01.0: <text:s text:c="2"/>bridge window [mem 0xf7900000-0xf79fffff]</text:p>
      <text:p text:style-name="Standard">Mar 18 14:19:26 user-OptiPlex-780 kernel: [ <text:s text:c="3"/>0.524222] pci 0000:00:1c.0: PCI bridge to [bus 02]</text:p>
      <text:p text:style-name="Standard">Mar 18 14:19:26 user-OptiPlex-780 kernel: [ <text:s text:c="3"/>0.524226] pci 0000:00:1c.0: <text:s text:c="2"/>bridge window [mem 0xf7800000-0xf78fffff]</text:p>
      <text:p text:style-name="Standard">Mar 18 14:19:26 user-OptiPlex-780 kernel: [ <text:s text:c="3"/>0.524265] pci 0000:00:1c.1: PCI bridge to [bus 03]</text:p>
      <text:p text:style-name="Standard">Mar 18 14:19:26 user-OptiPlex-780 kernel: [ <text:s text:c="3"/>0.524269] pci 0000:00:1c.1: <text:s text:c="2"/>bridge window [mem 0xf7700000-0xf77fffff]</text:p>
      <text:p text:style-name="Standard">Mar 18 14:19:26 user-OptiPlex-780 kernel: [ <text:s text:c="3"/>0.524329] pci 0000:00:1e.0: PCI bridge to [bus 04] (subtractive decode)</text:p>
      <text:p text:style-name="Standard">Mar 18 14:19:26 user-OptiPlex-780 systemd[1]: Reached target Sockets.</text:p>
      <text:p text:style-name="Standard">Mar 18 14:19:26 user-OptiPlex-780 kernel: [ <text:s text:c="3"/>0.524337] pci 0000:00:1e.0: <text:s text:c="2"/>bridge window [io <text:s/>0x0000-0x0cf7 window] (subtractive decode)</text:p>
      <text:p text:style-name="Standard">Mar 18 14:19:26 user-OptiPlex-780 kernel: [ <text:s text:c="3"/>0.524338] pci 0000:00:1e.0: <text:s text:c="2"/>bridge window [io <text:s/>0x0d00-0xffff window] (subtractive decode)</text:p>
      <text:p text:style-name="Standard">Mar 18 14:19:26 user-OptiPlex-780 systemd[1]: Reached target Basic System.</text:p>
      <text:p text:style-name="Standard">Mar 18 14:19:26 user-OptiPlex-780 kernel: [ <text:s text:c="3"/>0.524339] pci 0000:00:1e.0: <text:s text:c="2"/>bridge window [mem 0x000a0000-0x000bffff window] (subtractive decode)</text:p>
      <text:p text:style-name="Standard">Mar 18 14:19:26 user-OptiPlex-780 kernel: [ <text:s text:c="3"/>0.524341] pci 0000:00:1e.0: <text:s text:c="2"/>bridge window [mem 0x000c0000-0x000effff window] (subtractive decode)</text:p>
      <text:p text:style-name="Standard">Mar 18 14:19:26 user-OptiPlex-780 kernel: [ <text:s text:c="3"/>0.524342] pci 0000:00:1e.0: <text:s text:c="2"/>bridge window [mem 0x000f0000-0x000fffff window] (subtractive decode)</text:p>
      <text:p text:style-name="Standard">Mar 18 14:19:26 user-OptiPlex-780 kernel: [ <text:s text:c="3"/>0.524343] pci 0000:00:1e.0: <text:s text:c="2"/>bridge window [mem 0xfc000000-0xfec00000 window] (subtractive decode)</text:p>
      <text:p text:style-name="Standard">Mar 18 14:19:26 user-OptiPlex-780 systemd[1]: Starting Accounts Service...</text:p>
      <text:p text:style-name="Standard">Mar 18 14:19:26 user-OptiPlex-780 systemd[1]: Starting System Logging Service...</text:p>
      <text:p text:style-name="Standard">Mar 18 14:19:26 user-OptiPlex-780 systemd[1]: Started irqbalance daemon.</text:p>
      <text:p text:style-name="Standard">Mar 18 14:19:26 user-OptiPlex-780 systemd[1]: Starting Avahi mDNS/DNS-SD Stack...</text:p>
      <text:p text:style-name="Standard">Mar 18 14:19:26 user-OptiPlex-780 systemd[1]: Starting Thermal Daemon Service...</text:p>
      <text:p text:style-name="Standard">Mar 18 14:19:26 user-OptiPlex-780 systemd[1]: Reached target Login Prompts.</text:p>
      <text:p text:style-name="Standard">Mar 18 14:19:26 user-OptiPlex-780 systemd[1]: Started Set the CPU Frequency Scaling governor.</text:p>
      <text:p text:style-name="Standard">Mar 18 14:19:26 user-OptiPlex-780 systemd[1]: Started D-Bus System Message Bus.</text:p>
      <text:p text:style-name="Standard">Mar 18 14:19:26 user-OptiPlex-780 avahi-daemon[690]: Found user 'avahi' (UID 111) and group 'avahi' (GID 120).</text:p>
      <text:p text:style-name="Standard">Mar 18 14:19:26 user-OptiPlex-780 kernel: [ <text:s text:c="3"/>0.524344] pci 0000:00:1e.0: <text:s text:c="2"/>bridge window [mem 0xbdb00000-0xf7ffffff window] (subtractive decode)</text:p>
      <text:p text:style-name="Standard">Mar 18 14:19:26 user-OptiPlex-780 kernel: [ <text:s text:c="3"/>0.524346] pci 0000:00:1e.0: <text:s text:c="2"/>bridge window [mem 0xff980000-0xff980fff window] (subtractive decode)</text:p>
      <text:p text:style-name="Standard">Mar 18 14:19:26 user-OptiPlex-780 kernel: [ <text:s text:c="3"/>0.524347] pci 0000:00:1e.0: <text:s text:c="2"/>bridge window [mem 0xff97c000-0xff97ffff window] (subtractive decode)</text:p>
      <text:p text:style-name="Standard">Mar 18 14:19:26 user-OptiPlex-780 kernel: [ <text:s text:c="3"/>0.524348] pci 0000:00:1e.0: <text:s text:c="2"/>bridge window [mem 0xff970000-0xff9707ff window] (subtractive decode)</text:p>
      <text:p text:style-name="Standard"><text:soft-page-break/>Mar 18 14:19:26 user-OptiPlex-780 kernel: [ <text:s text:c="3"/>0.524350] pci 0000:00:1e.0: <text:s text:c="2"/>bridge window [mem 0xfed20000-0xfed9ffff window] (subtractive decode)</text:p>
      <text:p text:style-name="Standard">Mar 18 14:19:26 user-OptiPlex-780 kernel: [ <text:s text:c="3"/>0.524351] pci 0000:00:1e.0: <text:s text:c="2"/>bridge window [mem 0xfeda6000-0xfeda6fff window] (subtractive decode)</text:p>
      <text:p text:style-name="Standard">Mar 18 14:19:26 user-OptiPlex-780 kernel: [ <text:s text:c="3"/>0.524352] pci 0000:00:1e.0: <text:s text:c="2"/>bridge window [mem 0xfeda7000-0xfeda7fff window] (subtractive decode)</text:p>
      <text:p text:style-name="Standard">Mar 18 14:19:26 user-OptiPlex-780 kernel: [ <text:s text:c="3"/>0.555872] ACPI: PCI Interrupt Link [LNKA] (IRQs 3 4 5 6 7 9 10 *11 12 15)</text:p>
      <text:p text:style-name="Standard">Mar 18 14:19:26 user-OptiPlex-780 kernel: [ <text:s text:c="3"/>0.556787] ACPI: PCI Interrupt Link [LNKB] (IRQs 3 4 5 6 7 *9 10 11 12 15)</text:p>
      <text:p text:style-name="Standard">Mar 18 14:19:26 user-OptiPlex-780 kernel: [ <text:s text:c="3"/>0.557716] ACPI: PCI Interrupt Link [LNKC] (IRQs 3 4 5 6 7 9 *10 11 12 15)</text:p>
      <text:p text:style-name="Standard">Mar 18 14:19:26 user-OptiPlex-780 kernel: [ <text:s text:c="3"/>0.558651] ACPI: PCI Interrupt Link [LNKD] (IRQs 3 4 5 6 7 9 10 11 12 15) *0, disabled.</text:p>
      <text:p text:style-name="Standard">Mar 18 14:19:26 user-OptiPlex-780 kernel: [ <text:s text:c="3"/>0.559586] ACPI: PCI Interrupt Link [LNKE] (IRQs 3 4 5 6 7 9 10 11 12 15) *0, disabled.</text:p>
      <text:p text:style-name="Standard">Mar 18 14:19:26 user-OptiPlex-780 kernel: [ <text:s text:c="3"/>0.560514] ACPI: PCI Interrupt Link [LNKF] (IRQs 3 4 5 6 7 9 *10 11 12 15)</text:p>
      <text:p text:style-name="Standard">Mar 18 14:19:26 user-OptiPlex-780 kernel: [ <text:s text:c="3"/>0.561426] ACPI: PCI Interrupt Link [LNKG] (IRQs *3 4 5 6 7 9 10 11 12 15)</text:p>
      <text:p text:style-name="Standard">Mar 18 14:19:26 user-OptiPlex-780 kernel: [ <text:s text:c="3"/>0.562342] ACPI: PCI Interrupt Link [LNKH] (IRQs 3 4 5 6 7 9 *10 11 12 15)</text:p>
      <text:p text:style-name="Standard">Mar 18 14:19:26 user-OptiPlex-780 kernel: [ <text:s text:c="3"/>0.563016] SCSI subsystem initialized</text:p>
      <text:p text:style-name="Standard">Mar 18 14:19:26 user-OptiPlex-780 kernel: [ <text:s text:c="3"/>0.563026] libata version 3.00 loaded.</text:p>
      <text:p text:style-name="Standard">Mar 18 14:19:26 user-OptiPlex-780 kernel: [ <text:s text:c="3"/>0.563026] pci 0000:00:02.0: vgaarb: setting as boot VGA device</text:p>
      <text:p text:style-name="Standard">Mar 18 14:19:26 user-OptiPlex-780 kernel: [ <text:s text:c="3"/>0.563026] pci 0000:00:02.0: vgaarb: VGA device added: decodes=io+mem,owns=io+mem,locks=none</text:p>
      <text:p text:style-name="Standard">Mar 18 14:19:26 user-OptiPlex-780 kernel: [ <text:s text:c="3"/>0.563026] pci 0000:00:02.0: vgaarb: bridge control possible</text:p>
      <text:p text:style-name="Standard">Mar 18 14:19:26 user-OptiPlex-780 kernel: [ <text:s text:c="3"/>0.563026] vgaarb: loaded</text:p>
      <text:p text:style-name="Standard">Mar 18 14:19:26 user-OptiPlex-780 kernel: [ <text:s text:c="3"/>0.563026] ACPI: bus type USB registered</text:p>
      <text:p text:style-name="Standard">Mar 18 14:19:26 user-OptiPlex-780 kernel: [ <text:s text:c="3"/>0.563026] usbcore: registered new interface driver usbfs</text:p>
      <text:p text:style-name="Standard">Mar 18 14:19:26 user-OptiPlex-780 kernel: [ <text:s text:c="3"/>0.563026] usbcore: registered new interface driver hub</text:p>
      <text:p text:style-name="Standard">Mar 18 14:19:26 user-OptiPlex-780 kernel: [ <text:s text:c="3"/>0.563026] usbcore: registered new device driver usb</text:p>
      <text:p text:style-name="Standard">Mar 18 14:19:26 user-OptiPlex-780 kernel: [ <text:s text:c="3"/>0.563026] EDAC MC: Ver: 3.0.0</text:p>
      <text:p text:style-name="Standard">Mar 18 14:19:26 user-OptiPlex-780 kernel: [ <text:s text:c="3"/>0.564135] PCI: Using ACPI for IRQ routing</text:p>
      <text:p text:style-name="Standard">Mar 18 14:19:26 user-OptiPlex-780 kernel: [ <text:s text:c="3"/>0.565309] PCI: pci_cache_line_size set to 64 bytes</text:p>
      <text:p text:style-name="Standard">Mar 18 14:19:26 user-OptiPlex-780 kernel: [ <text:s text:c="3"/>0.565345] Expanded resource Reserved due to conflict with PCI Bus 0000:00</text:p>
      <text:p text:style-name="Standard">Mar 18 14:19:26 user-OptiPlex-780 kernel: [ <text:s text:c="3"/>0.565346] Expanded resource Reserved due to conflict with PCI Bus 0000:00</text:p>
      <text:p text:style-name="Standard">Mar 18 14:19:26 user-OptiPlex-780 kernel: [ <text:s text:c="3"/>0.565347] e820: reserve RAM buffer [mem 0x0009a000-0x0009ffff]</text:p>
      <text:p text:style-name="Standard">Mar 18 14:19:26 user-OptiPlex-780 kernel: [ <text:s text:c="3"/>0.565348] e820: reserve RAM buffer [mem 0xbd9ffc00-0xbfffffff]</text:p>
      <text:p text:style-name="Standard">Mar 18 14:19:26 user-OptiPlex-780 kernel: [ <text:s text:c="3"/>0.565438] NetLabel: Initializing</text:p>
      <text:p text:style-name="Standard">Mar 18 14:19:26 user-OptiPlex-780 kernel: [ <text:s text:c="3"/>0.565439] NetLabel: <text:s/>domain hash size = 128</text:p>
      <text:p text:style-name="Standard">Mar 18 14:19:26 user-OptiPlex-780 kernel: [ <text:s text:c="3"/>0.565439] NetLabel: <text:s/>protocols = UNLABELED CIPSOv4 CALIPSO</text:p>
      <text:p text:style-name="Standard"><text:soft-page-break/>Mar 18 14:19:26 user-OptiPlex-780 kernel: [ <text:s text:c="3"/>0.565456] NetLabel: <text:s/>unlabeled traffic allowed by default</text:p>
      <text:p text:style-name="Standard">Mar 18 14:19:26 user-OptiPlex-780 kernel: [ <text:s text:c="3"/>0.565473] HPET: 8 timers in total, 5 timers will be used for per-cpu timer</text:p>
      <text:p text:style-name="Standard">Mar 18 14:19:26 user-OptiPlex-780 kernel: [ <text:s text:c="3"/>0.565473] hpet0: at MMIO 0xfed00000, IRQs 2, 8, 24, 25, 26, 27, 28, 0</text:p>
      <text:p text:style-name="Standard">Mar 18 14:19:26 user-OptiPlex-780 kernel: [ <text:s text:c="3"/>0.565473] hpet0: 8 comparators, 64-bit 14.318180 MHz counter</text:p>
      <text:p text:style-name="Standard">Mar 18 14:19:26 user-OptiPlex-780 kernel: [ <text:s text:c="3"/>0.568018] hpet: hpet2 irq 24 for MSI</text:p>
      <text:p text:style-name="Standard">Mar 18 14:19:26 user-OptiPlex-780 kernel: [ <text:s text:c="3"/>0.568026] hpet: hpet3 irq 25 for MSI</text:p>
      <text:p text:style-name="Standard">Mar 18 14:19:26 user-OptiPlex-780 kernel: [ <text:s text:c="3"/>0.568036] clocksource: Switched to clocksource hpet</text:p>
      <text:p text:style-name="Standard">Mar 18 14:19:26 user-OptiPlex-780 kernel: [ <text:s text:c="3"/>0.582003] VFS: Disk quotas dquot_6.6.0</text:p>
      <text:p text:style-name="Standard">Mar 18 14:19:26 user-OptiPlex-780 kernel: [ <text:s text:c="3"/>0.582025] VFS: Dquot-cache hash table entries: 512 (order 0, 4096 bytes)</text:p>
      <text:p text:style-name="Standard">Mar 18 14:19:26 user-OptiPlex-780 kernel: [ <text:s text:c="3"/>0.582158] AppArmor: AppArmor Filesystem Enabled</text:p>
      <text:p text:style-name="Standard">Mar 18 14:19:26 user-OptiPlex-780 kernel: [ <text:s text:c="3"/>0.582193] pnp: PnP ACPI init</text:p>
      <text:p text:style-name="Standard">Mar 18 14:19:26 user-OptiPlex-780 kernel: [ <text:s text:c="3"/>0.586395] system 00:00: [io <text:s/>0x0800-0x085f] has been reserved</text:p>
      <text:p text:style-name="Standard">Mar 18 14:19:26 user-OptiPlex-780 kernel: [ <text:s text:c="3"/>0.586397] system 00:00: [io <text:s/>0x0c00-0x0c7f] has been reserved</text:p>
      <text:p text:style-name="Standard">Mar 18 14:19:26 user-OptiPlex-780 kernel: [ <text:s text:c="3"/>0.586398] system 00:00: [io <text:s/>0x0860-0x08ff] has been reserved</text:p>
      <text:p text:style-name="Standard">Mar 18 14:19:26 user-OptiPlex-780 kernel: [ <text:s text:c="3"/>0.586404] system 00:00: Plug and Play ACPI device, IDs PNP0c01 (active)</text:p>
      <text:p text:style-name="Standard">Mar 18 14:19:26 user-OptiPlex-780 kernel: [ <text:s text:c="3"/>0.586642] pnp 00:01: Plug and Play ACPI device, IDs PNP0b00 (active)</text:p>
      <text:p text:style-name="Standard">Mar 18 14:19:26 user-OptiPlex-780 kernel: [ <text:s text:c="3"/>0.602698] pnp 00:02: [dma 0 disabled]</text:p>
      <text:p text:style-name="Standard">Mar 18 14:19:26 user-OptiPlex-780 kernel: [ <text:s text:c="3"/>0.603892] pnp 00:02: Plug and Play ACPI device, IDs PNP0401 (active)</text:p>
      <text:p text:style-name="Standard">Mar 18 14:19:26 user-OptiPlex-780 kernel: [ <text:s text:c="3"/>0.609687] pnp 00:03: Plug and Play ACPI device, IDs PNP0501 (active)</text:p>
      <text:p text:style-name="Standard">Mar 18 14:19:26 user-OptiPlex-780 kernel: [ <text:s text:c="3"/>0.628120] pnp: PnP ACPI: found 4 devices</text:p>
      <text:p text:style-name="Standard">Mar 18 14:19:26 user-OptiPlex-780 kernel: [ <text:s text:c="3"/>0.634658] clocksource: acpi_pm: mask: 0xffffff max_cycles: 0xffffff, max_idle_ns: 2085701024 ns</text:p>
      <text:p text:style-name="Standard">Mar 18 14:19:26 user-OptiPlex-780 kernel: [ <text:s text:c="3"/>0.634674] pci 0000:00:1c.0: bridge window [io <text:s/>0x1000-0x0fff] to [bus 02] add_size 1000</text:p>
      <text:p text:style-name="Standard">Mar 18 14:19:26 user-OptiPlex-780 kernel: [ <text:s text:c="3"/>0.634676] pci 0000:00:1c.0: bridge window [mem 0x00100000-0x000fffff 64bit pref] to [bus 02] add_size 200000 add_align 100000</text:p>
      <text:p text:style-name="Standard">Mar 18 14:19:26 user-OptiPlex-780 kernel: [ <text:s text:c="3"/>0.634682] pci 0000:00:1c.1: bridge window [io <text:s/>0x1000-0x0fff] to [bus 03] add_size 1000</text:p>
      <text:p text:style-name="Standard">Mar 18 14:19:26 user-OptiPlex-780 kernel: [ <text:s text:c="3"/>0.634684] pci 0000:00:1c.1: bridge window [mem 0x00100000-0x000fffff 64bit pref] to [bus 03] add_size 200000 add_align 100000</text:p>
      <text:p text:style-name="Standard">Mar 18 14:19:26 user-OptiPlex-780 kernel: [ <text:s text:c="3"/>0.634702] pci 0000:00:1c.0: BAR 15: assigned [mem 0xfc000000-0xfc1fffff 64bit pref]</text:p>
      <text:p text:style-name="Standard">Mar 18 14:19:26 user-OptiPlex-780 kernel: [ <text:s text:c="3"/>0.634708] pci 0000:00:1c.1: BAR 15: assigned [mem 0xfc200000-0xfc3fffff 64bit pref]</text:p>
      <text:p text:style-name="Standard">Mar 18 14:19:26 user-OptiPlex-780 kernel: [ <text:s text:c="3"/>0.634710] pci 0000:00:1c.0: BAR 13: assigned [io <text:s/>0x1000-0x1fff]</text:p>
      <text:p text:style-name="Standard">Mar 18 14:19:26 user-OptiPlex-780 kernel: [ <text:s text:c="3"/>0.634712] pci 0000:00:1c.1: BAR 13: assigned [io <text:s/>0x2000-0x2fff]</text:p>
      <text:p text:style-name="Standard"><text:soft-page-break/>Mar 18 14:19:26 user-OptiPlex-780 kernel: [ <text:s text:c="3"/>0.634715] pci 0000:00:01.0: PCI bridge to [bus 01]</text:p>
      <text:p text:style-name="Standard">Mar 18 14:19:26 user-OptiPlex-780 kernel: [ <text:s text:c="3"/>0.634717] pci 0000:00:01.0: <text:s text:c="2"/>bridge window [mem 0xf7900000-0xf79fffff]</text:p>
      <text:p text:style-name="Standard">Mar 18 14:19:26 user-OptiPlex-780 kernel: [ <text:s text:c="3"/>0.634721] pci 0000:00:1c.0: PCI bridge to [bus 02]</text:p>
      <text:p text:style-name="Standard">Mar 18 14:19:26 user-OptiPlex-780 kernel: [ <text:s text:c="3"/>0.634723] pci 0000:00:1c.0: <text:s text:c="2"/>bridge window [io <text:s/>0x1000-0x1fff]</text:p>
      <text:p text:style-name="Standard">Mar 18 14:19:26 user-OptiPlex-780 kernel: [ <text:s text:c="3"/>0.634727] pci 0000:00:1c.0: <text:s text:c="2"/>bridge window [mem 0xf7800000-0xf78fffff]</text:p>
      <text:p text:style-name="Standard">Mar 18 14:19:26 user-OptiPlex-780 kernel: [ <text:s text:c="3"/>0.634729] pci 0000:00:1c.0: <text:s text:c="2"/>bridge window [mem 0xfc000000-0xfc1fffff 64bit pref]</text:p>
      <text:p text:style-name="Standard">Mar 18 14:19:26 user-OptiPlex-780 kernel: [ <text:s text:c="3"/>0.634733] pci 0000:00:1c.1: PCI bridge to [bus 03]</text:p>
      <text:p text:style-name="Standard">Mar 18 14:19:26 user-OptiPlex-780 kernel: [ <text:s text:c="3"/>0.634735] pci 0000:00:1c.1: <text:s text:c="2"/>bridge window [io <text:s/>0x2000-0x2fff]</text:p>
      <text:p text:style-name="Standard">Mar 18 14:19:26 user-OptiPlex-780 kernel: [ <text:s text:c="3"/>0.634739] pci 0000:00:1c.1: <text:s text:c="2"/>bridge window [mem 0xf7700000-0xf77fffff]</text:p>
      <text:p text:style-name="Standard">Mar 18 14:19:26 user-OptiPlex-780 kernel: [ <text:s text:c="3"/>0.634741] pci 0000:00:1c.1: <text:s text:c="2"/>bridge window [mem 0xfc200000-0xfc3fffff 64bit pref]</text:p>
      <text:p text:style-name="Standard">Mar 18 14:19:26 user-OptiPlex-780 kernel: [ <text:s text:c="3"/>0.634746] pci 0000:00:1e.0: PCI bridge to [bus 04]</text:p>
      <text:p text:style-name="Standard">Mar 18 14:19:26 user-OptiPlex-780 kernel: [ <text:s text:c="3"/>0.634754] pci_bus 0000:00: resource 4 [io <text:s/>0x0000-0x0cf7 window]</text:p>
      <text:p text:style-name="Standard">Mar 18 14:19:26 user-OptiPlex-780 kernel: [ <text:s text:c="3"/>0.634755] pci_bus 0000:00: resource 5 [io <text:s/>0x0d00-0xffff window]</text:p>
      <text:p text:style-name="Standard">Mar 18 14:19:26 user-OptiPlex-780 kernel: [ <text:s text:c="3"/>0.634757] pci_bus 0000:00: resource 6 [mem 0x000a0000-0x000bffff window]</text:p>
      <text:p text:style-name="Standard">Mar 18 14:19:26 user-OptiPlex-780 kernel: [ <text:s text:c="3"/>0.634758] pci_bus 0000:00: resource 7 [mem 0x000c0000-0x000effff window]</text:p>
      <text:p text:style-name="Standard">Mar 18 14:19:26 user-OptiPlex-780 kernel: [ <text:s text:c="3"/>0.634759] pci_bus 0000:00: resource 8 [mem 0x000f0000-0x000fffff window]</text:p>
      <text:p text:style-name="Standard">Mar 18 14:19:26 user-OptiPlex-780 kernel: [ <text:s text:c="3"/>0.634760] pci_bus 0000:00: resource 9 [mem 0xfc000000-0xfec00000 window]</text:p>
      <text:p text:style-name="Standard">Mar 18 14:19:26 user-OptiPlex-780 kernel: [ <text:s text:c="3"/>0.634761] pci_bus 0000:00: resource 10 [mem 0xbdb00000-0xf7ffffff window]</text:p>
      <text:p text:style-name="Standard">Mar 18 14:19:26 user-OptiPlex-780 kernel: [ <text:s text:c="3"/>0.634763] pci_bus 0000:00: resource 11 [mem 0xff980000-0xff980fff window]</text:p>
      <text:p text:style-name="Standard">Mar 18 14:19:26 user-OptiPlex-780 kernel: [ <text:s text:c="3"/>0.634764] pci_bus 0000:00: resource 12 [mem 0xff97c000-0xff97ffff window]</text:p>
      <text:p text:style-name="Standard">Mar 18 14:19:26 user-OptiPlex-780 kernel: [ <text:s text:c="3"/>0.634765] pci_bus 0000:00: resource 13 [mem 0xff970000-0xff9707ff window]</text:p>
      <text:p text:style-name="Standard">Mar 18 14:19:26 user-OptiPlex-780 kernel: [ <text:s text:c="3"/>0.634766] pci_bus 0000:00: resource 14 [mem 0xfed20000-0xfed9ffff window]</text:p>
      <text:p text:style-name="Standard">Mar 18 14:19:26 user-OptiPlex-780 kernel: [ <text:s text:c="3"/>0.634768] pci_bus 0000:00: resource 15 [mem 0xfeda6000-0xfeda6fff window]</text:p>
      <text:p text:style-name="Standard">Mar 18 14:19:26 user-OptiPlex-780 kernel: [ <text:s text:c="3"/>0.634769] pci_bus 0000:00: resource 16 [mem 0xfeda7000-0xfeda7fff window]</text:p>
      <text:p text:style-name="Standard">Mar 18 14:19:26 user-OptiPlex-780 kernel: [ <text:s text:c="3"/>0.634770] pci_bus 0000:01: resource 1 [mem 0xf7900000-0xf79fffff]</text:p>
      <text:p text:style-name="Standard">Mar 18 14:19:26 user-OptiPlex-780 kernel: [ <text:s text:c="3"/>0.634771] pci_bus 0000:02: resource 0 [io <text:s/>0x1000-0x1fff]</text:p>
      <text:p text:style-name="Standard">Mar 18 14:19:26 user-OptiPlex-780 kernel: [ <text:s text:c="3"/>0.634773] pci_bus 0000:02: resource 1 [mem 0xf7800000-0xf78fffff]</text:p>
      <text:p text:style-name="Standard">Mar 18 14:19:26 user-OptiPlex-780 kernel: [ <text:s text:c="3"/>0.634774] pci_bus 0000:02: resource 2 [mem 0xfc000000-0xfc1fffff 64bit pref]</text:p>
      <text:p text:style-name="Standard"><text:soft-page-break/>Mar 18 14:19:26 user-OptiPlex-780 kernel: [ <text:s text:c="3"/>0.634775] pci_bus 0000:03: resource 0 [io <text:s/>0x2000-0x2fff]</text:p>
      <text:p text:style-name="Standard">Mar 18 14:19:26 user-OptiPlex-780 kernel: [ <text:s text:c="3"/>0.634776] pci_bus 0000:03: resource 1 [mem 0xf7700000-0xf77fffff]</text:p>
      <text:p text:style-name="Standard">Mar 18 14:19:26 user-OptiPlex-780 kernel: [ <text:s text:c="3"/>0.634778] pci_bus 0000:03: resource 2 [mem 0xfc200000-0xfc3fffff 64bit pref]</text:p>
      <text:p text:style-name="Standard">Mar 18 14:19:26 user-OptiPlex-780 kernel: [ <text:s text:c="3"/>0.634779] pci_bus 0000:04: resource 4 [io <text:s/>0x0000-0x0cf7 window]</text:p>
      <text:p text:style-name="Standard">Mar 18 14:19:26 user-OptiPlex-780 kernel: [ <text:s text:c="3"/>0.634780] pci_bus 0000:04: resource 5 [io <text:s/>0x0d00-0xffff window]</text:p>
      <text:p text:style-name="Standard">Mar 18 14:19:26 user-OptiPlex-780 kernel: [ <text:s text:c="3"/>0.634781] pci_bus 0000:04: resource 6 [mem 0x000a0000-0x000bffff window]</text:p>
      <text:p text:style-name="Standard">Mar 18 14:19:26 user-OptiPlex-780 kernel: [ <text:s text:c="3"/>0.634782] pci_bus 0000:04: resource 7 [mem 0x000c0000-0x000effff window]</text:p>
      <text:p text:style-name="Standard">Mar 18 14:19:26 user-OptiPlex-780 kernel: [ <text:s text:c="3"/>0.634784] pci_bus 0000:04: resource 8 [mem 0x000f0000-0x000fffff window]</text:p>
      <text:p text:style-name="Standard">Mar 18 14:19:26 user-OptiPlex-780 kernel: [ <text:s text:c="3"/>0.634785] pci_bus 0000:04: resource 9 [mem 0xfc000000-0xfec00000 window]</text:p>
      <text:p text:style-name="Standard">Mar 18 14:19:26 user-OptiPlex-780 kernel: [ <text:s text:c="3"/>0.634786] pci_bus 0000:04: resource 10 [mem 0xbdb00000-0xf7ffffff window]</text:p>
      <text:p text:style-name="Standard">Mar 18 14:19:26 user-OptiPlex-780 kernel: [ <text:s text:c="3"/>0.634787] pci_bus 0000:04: resource 11 [mem 0xff980000-0xff980fff window]</text:p>
      <text:p text:style-name="Standard">Mar 18 14:19:26 user-OptiPlex-780 kernel: [ <text:s text:c="3"/>0.634789] pci_bus 0000:04: resource 12 [mem 0xff97c000-0xff97ffff window]</text:p>
      <text:p text:style-name="Standard">Mar 18 14:19:26 user-OptiPlex-780 kernel: [ <text:s text:c="3"/>0.634790] pci_bus 0000:04: resource 13 [mem 0xff970000-0xff9707ff window]</text:p>
      <text:p text:style-name="Standard">Mar 18 14:19:26 user-OptiPlex-780 kernel: [ <text:s text:c="3"/>0.634791] pci_bus 0000:04: resource 14 [mem 0xfed20000-0xfed9ffff window]</text:p>
      <text:p text:style-name="Standard">Mar 18 14:19:26 user-OptiPlex-780 kernel: [ <text:s text:c="3"/>0.634792] pci_bus 0000:04: resource 15 [mem 0xfeda6000-0xfeda6fff window]</text:p>
      <text:p text:style-name="Standard">Mar 18 14:19:26 user-OptiPlex-780 kernel: [ <text:s text:c="3"/>0.634793] pci_bus 0000:04: resource 16 [mem 0xfeda7000-0xfeda7fff window]</text:p>
      <text:p text:style-name="Standard">Mar 18 14:19:26 user-OptiPlex-780 kernel: [ <text:s text:c="3"/>0.634847] NET: Registered protocol family 2</text:p>
      <text:p text:style-name="Standard">Mar 18 14:19:26 user-OptiPlex-780 kernel: [ <text:s text:c="3"/>0.635044] TCP established hash table entries: 131072 (order: 8, 1048576 bytes)</text:p>
      <text:p text:style-name="Standard">Mar 18 14:19:26 user-OptiPlex-780 kernel: [ <text:s text:c="3"/>0.635380] TCP bind hash table entries: 65536 (order: 8, 1048576 bytes)</text:p>
      <text:p text:style-name="Standard">Mar 18 14:19:26 user-OptiPlex-780 kernel: [ <text:s text:c="3"/>0.635670] TCP: Hash tables configured (established 131072 bind 65536)</text:p>
      <text:p text:style-name="Standard">Mar 18 14:19:26 user-OptiPlex-780 kernel: [ <text:s text:c="3"/>0.635729] UDP hash table entries: 8192 (order: 6, 262144 bytes)</text:p>
      <text:p text:style-name="Standard">Mar 18 14:19:26 user-OptiPlex-780 kernel: [ <text:s text:c="3"/>0.635808] UDP-Lite hash table entries: 8192 (order: 6, 262144 bytes)</text:p>
      <text:p text:style-name="Standard">Mar 18 14:19:26 user-OptiPlex-780 kernel: [ <text:s text:c="3"/>0.635924] NET: Registered protocol family 1</text:p>
      <text:p text:style-name="Standard">Mar 18 14:19:26 user-OptiPlex-780 kernel: [ <text:s text:c="3"/>0.635939] pci 0000:00:02.0: Video device with shadowed ROM at [mem 0x000c0000-0x000dffff]</text:p>
      <text:p text:style-name="Standard">Mar 18 14:19:26 user-OptiPlex-780 kernel: [ <text:s text:c="3"/>0.641851] PCI: CLS 64 bytes, default 64</text:p>
      <text:p text:style-name="Standard">Mar 18 14:19:26 user-OptiPlex-780 kernel: [ <text:s text:c="3"/>0.641890] Unpacking initramfs...</text:p>
      <text:p text:style-name="Standard">Mar 18 14:19:26 user-OptiPlex-780 kernel: [ <text:s text:c="3"/>1.143867] Freeing initrd memory: 38480K</text:p>
      <text:p text:style-name="Standard">Mar 18 14:19:26 user-OptiPlex-780 kernel: [ <text:s text:c="3"/>1.143993] PCI-DMA: Using software bounce buffering for IO (SWIOTLB)</text:p>
      <text:p text:style-name="Standard"><text:soft-page-break/>Mar 18 14:19:26 user-OptiPlex-780 kernel: [ <text:s text:c="3"/>1.143995] software IO TLB: mapped [mem 0xb99ff000-0xbd9ff000] (64MB)</text:p>
      <text:p text:style-name="Standard">Mar 18 14:19:26 user-OptiPlex-780 kernel: [ <text:s text:c="3"/>1.144157] Scanning for low memory corruption every 60 seconds</text:p>
      <text:p text:style-name="Standard">Mar 18 14:19:26 user-OptiPlex-780 kernel: [ <text:s text:c="3"/>1.144800] Initialise system trusted keyrings</text:p>
      <text:p text:style-name="Standard">Mar 18 14:19:26 user-OptiPlex-780 kernel: [ <text:s text:c="3"/>1.144809] Key type blacklist registered</text:p>
      <text:p text:style-name="Standard">Mar 18 14:19:26 user-OptiPlex-780 kernel: [ <text:s text:c="3"/>1.144876] workingset: timestamp_bits=36 max_order=22 bucket_order=0</text:p>
      <text:p text:style-name="Standard">Mar 18 14:19:26 user-OptiPlex-780 kernel: [ <text:s text:c="3"/>1.146334] zbud: loaded</text:p>
      <text:p text:style-name="Standard">Mar 18 14:19:26 user-OptiPlex-780 kernel: [ <text:s text:c="3"/>1.146846] squashfs: version 4.0 (2009/01/31) Phillip Lougher</text:p>
      <text:p text:style-name="Standard">Mar 18 14:19:26 user-OptiPlex-780 kernel: [ <text:s text:c="3"/>1.146993] fuse init (API version 7.26)</text:p>
      <text:p text:style-name="Standard">Mar 18 14:19:26 user-OptiPlex-780 kernel: [ <text:s text:c="3"/>1.148388] Key type asymmetric registered</text:p>
      <text:p text:style-name="Standard">Mar 18 14:19:26 user-OptiPlex-780 kernel: [ <text:s text:c="3"/>1.148389] Asymmetric key parser 'x509' registered</text:p>
      <text:p text:style-name="Standard">Mar 18 14:19:26 user-OptiPlex-780 kernel: [ <text:s text:c="3"/>1.148421] Block layer SCSI generic (bsg) driver version 0.4 loaded (major 246)</text:p>
      <text:p text:style-name="Standard">Mar 18 14:19:26 user-OptiPlex-780 kernel: [ <text:s text:c="3"/>1.148479] io scheduler noop registered</text:p>
      <text:p text:style-name="Standard">Mar 18 14:19:26 user-OptiPlex-780 kernel: [ <text:s text:c="3"/>1.148480] io scheduler deadline registered</text:p>
      <text:p text:style-name="Standard">Mar 18 14:19:26 user-OptiPlex-780 kernel: [ <text:s text:c="3"/>1.148511] io scheduler cfq registered (default)</text:p>
      <text:p text:style-name="Standard">Mar 18 14:19:26 user-OptiPlex-780 kernel: [ <text:s text:c="3"/>1.150061] vesafb: mode is 1280x1024x32, linelength=5120, pages=0</text:p>
      <text:p text:style-name="Standard">Mar 18 14:19:26 user-OptiPlex-780 kernel: [ <text:s text:c="3"/>1.150061] vesafb: scrolling: redraw</text:p>
      <text:p text:style-name="Standard">Mar 18 14:19:26 user-OptiPlex-780 kernel: [ <text:s text:c="3"/>1.150063] vesafb: Truecolor: size=8:8:8:8, shift=24:16:8:0</text:p>
      <text:p text:style-name="Standard">Mar 18 14:19:26 user-OptiPlex-780 kernel: [ <text:s text:c="3"/>1.150075] vesafb: framebuffer at 0xe0000000, mapped to 0x <text:s text:c="7"/>(ptrval), using 5120k, total 5120k</text:p>
      <text:p text:style-name="Standard">Mar 18 14:19:26 user-OptiPlex-780 kernel: [ <text:s text:c="3"/>1.150183] Console: switching to colour frame buffer device 160x64</text:p>
      <text:p text:style-name="Standard">Mar 18 14:19:26 user-OptiPlex-780 kernel: [ <text:s text:c="3"/>1.150211] fb0: VESA VGA frame buffer device</text:p>
      <text:p text:style-name="Standard">Mar 18 14:19:26 user-OptiPlex-780 kernel: [ <text:s text:c="3"/>1.150226] intel_idle: does not run on family 6 model 23</text:p>
      <text:p text:style-name="Standard">Mar 18 14:19:26 user-OptiPlex-780 kernel: [ <text:s text:c="3"/>1.150299] input: Power Button as /devices/LNXSYSTM:00/LNXSYBUS:00/PNP0C0C:00/input/input0</text:p>
      <text:p text:style-name="Standard">Mar 18 14:19:26 user-OptiPlex-780 kernel: [ <text:s text:c="3"/>1.150321] ACPI: Power Button [VBTN]</text:p>
      <text:p text:style-name="Standard">Mar 18 14:19:26 user-OptiPlex-780 kernel: [ <text:s text:c="3"/>1.150366] input: Power Button as /devices/LNXSYSTM:00/LNXPWRBN:00/input/input1</text:p>
      <text:p text:style-name="Standard">Mar 18 14:19:26 user-OptiPlex-780 kernel: [ <text:s text:c="3"/>1.150377] ACPI: Power Button [PWRF]</text:p>
      <text:p text:style-name="Standard">Mar 18 14:19:26 user-OptiPlex-780 kernel: [ <text:s text:c="3"/>1.151873] Monitor-Mwait will be used to enter C-1 state</text:p>
      <text:p text:style-name="Standard">Mar 18 14:19:26 user-OptiPlex-780 kernel: [ <text:s text:c="3"/>1.153550] Serial: 8250/16550 driver, 32 ports, IRQ sharing enabled</text:p>
      <text:p text:style-name="Standard">Mar 18 14:19:26 user-OptiPlex-780 kernel: [ <text:s text:c="3"/>1.173958] 00:03: ttyS0 at I/O 0x3f8 (irq = 4, base_baud = 115200) is a 16550A</text:p>
      <text:p text:style-name="Standard">Mar 18 14:19:26 user-OptiPlex-780 kernel: [ <text:s text:c="3"/>1.176083] Linux agpgart interface v0.103</text:p>
      <text:p text:style-name="Standard">Mar 18 14:19:26 user-OptiPlex-780 kernel: [ <text:s text:c="3"/>1.177856] loop: module loaded</text:p>
      <text:p text:style-name="Standard">Mar 18 14:19:26 user-OptiPlex-780 kernel: [ <text:s text:c="3"/>1.178031] libphy: Fixed MDIO Bus: probed</text:p>
      <text:p text:style-name="Standard">Mar 18 14:19:26 user-OptiPlex-780 kernel: [ <text:s text:c="3"/>1.178032] tun: Universal TUN/TAP device driver, 1.6</text:p>
      <text:p text:style-name="Standard">Mar 18 14:19:26 user-OptiPlex-780 kernel: [ <text:s text:c="3"/>1.178059] PPP generic driver version 2.4.2</text:p>
      <text:p text:style-name="Standard">Mar 18 14:19:26 user-OptiPlex-780 kernel: [ <text:s text:c="3"/>1.178096] ehci_hcd: USB 2.0 'Enhanced' Host Controller (EHCI) Driver</text:p>
      <text:p text:style-name="Standard">Mar 18 14:19:26 user-OptiPlex-780 kernel: [ <text:s text:c="3"/>1.178098] ehci-pci: EHCI PCI platform driver</text:p>
      <text:p text:style-name="Standard"><text:soft-page-break/>Mar 18 14:19:26 user-OptiPlex-780 kernel: [ <text:s text:c="3"/>1.178509] ehci-pci 0000:00:1a.7: EHCI Host Controller</text:p>
      <text:p text:style-name="Standard">Mar 18 14:19:26 user-OptiPlex-780 kernel: [ <text:s text:c="3"/>1.178516] ehci-pci 0000:00:1a.7: new USB bus registered, assigned bus number 1</text:p>
      <text:p text:style-name="Standard">Mar 18 14:19:26 user-OptiPlex-780 kernel: [ <text:s text:c="3"/>1.178527] ehci-pci 0000:00:1a.7: debug port 1</text:p>
      <text:p text:style-name="Standard">Mar 18 14:19:26 user-OptiPlex-780 kernel: [ <text:s text:c="3"/>1.182423] ehci-pci 0000:00:1a.7: cache line size of 64 is not supported</text:p>
      <text:p text:style-name="Standard">Mar 18 14:19:26 user-OptiPlex-780 kernel: [ <text:s text:c="3"/>1.182434] ehci-pci 0000:00:1a.7: irq 22, io mem 0xf7ada000</text:p>
      <text:p text:style-name="Standard">Mar 18 14:19:26 user-OptiPlex-780 kernel: [ <text:s text:c="3"/>1.196019] ehci-pci 0000:00:1a.7: USB 2.0 started, EHCI 1.00</text:p>
      <text:p text:style-name="Standard">Mar 18 14:19:26 user-OptiPlex-780 kernel: [ <text:s text:c="3"/>1.196083] usb usb1: New USB device found, idVendor=1d6b, idProduct=0002</text:p>
      <text:p text:style-name="Standard">Mar 18 14:19:26 user-OptiPlex-780 kernel: [ <text:s text:c="3"/>1.196086] usb usb1: New USB device strings: Mfr=3, Product=2, SerialNumber=1</text:p>
      <text:p text:style-name="Standard">Mar 18 14:19:26 user-OptiPlex-780 kernel: [ <text:s text:c="3"/>1.196088] usb usb1: Product: EHCI Host Controller</text:p>
      <text:p text:style-name="Standard">Mar 18 14:19:26 user-OptiPlex-780 kernel: [ <text:s text:c="3"/>1.196089] usb usb1: Manufacturer: Linux 4.15.0-91-generic ehci_hcd</text:p>
      <text:p text:style-name="Standard">Mar 18 14:19:26 user-OptiPlex-780 kernel: [ <text:s text:c="3"/>1.196091] usb usb1: SerialNumber: 0000:00:1a.7</text:p>
      <text:p text:style-name="Standard">Mar 18 14:19:26 user-OptiPlex-780 kernel: [ <text:s text:c="3"/>1.196219] hub 1-0:1.0: USB hub found</text:p>
      <text:p text:style-name="Standard">Mar 18 14:19:26 user-OptiPlex-780 kernel: [ <text:s text:c="3"/>1.196224] hub 1-0:1.0: 6 ports detected</text:p>
      <text:p text:style-name="Standard">Mar 18 14:19:26 user-OptiPlex-780 kernel: [ <text:s text:c="3"/>1.196748] ehci-pci 0000:00:1d.7: EHCI Host Controller</text:p>
      <text:p text:style-name="Standard">Mar 18 14:19:26 user-OptiPlex-780 kernel: [ <text:s text:c="3"/>1.196752] ehci-pci 0000:00:1d.7: new USB bus registered, assigned bus number 2</text:p>
      <text:p text:style-name="Standard">Mar 18 14:19:26 user-OptiPlex-780 kernel: [ <text:s text:c="3"/>1.196761] ehci-pci 0000:00:1d.7: debug port 1</text:p>
      <text:p text:style-name="Standard">Mar 18 14:19:26 user-OptiPlex-780 kernel: [ <text:s text:c="3"/>1.200672] ehci-pci 0000:00:1d.7: cache line size of 64 is not supported</text:p>
      <text:p text:style-name="Standard">Mar 18 14:19:26 user-OptiPlex-780 kernel: [ <text:s text:c="3"/>1.200681] ehci-pci 0000:00:1d.7: irq 23, io mem 0xff980000</text:p>
      <text:p text:style-name="Standard">Mar 18 14:19:26 user-OptiPlex-780 kernel: [ <text:s text:c="3"/>1.216020] ehci-pci 0000:00:1d.7: USB 2.0 started, EHCI 1.00</text:p>
      <text:p text:style-name="Standard">Mar 18 14:19:26 user-OptiPlex-780 kernel: [ <text:s text:c="3"/>1.216060] usb usb2: New USB device found, idVendor=1d6b, idProduct=0002</text:p>
      <text:p text:style-name="Standard">Mar 18 14:19:26 user-OptiPlex-780 kernel: [ <text:s text:c="3"/>1.216062] usb usb2: New USB device strings: Mfr=3, Product=2, SerialNumber=1</text:p>
      <text:p text:style-name="Standard">Mar 18 14:19:26 user-OptiPlex-780 kernel: [ <text:s text:c="3"/>1.216064] usb usb2: Product: EHCI Host Controller</text:p>
      <text:p text:style-name="Standard">Mar 18 14:19:26 user-OptiPlex-780 kernel: [ <text:s text:c="3"/>1.216066] usb usb2: Manufacturer: Linux 4.15.0-91-generic ehci_hcd</text:p>
      <text:p text:style-name="Standard">Mar 18 14:19:26 user-OptiPlex-780 kernel: [ <text:s text:c="3"/>1.216068] usb usb2: SerialNumber: 0000:00:1d.7</text:p>
      <text:p text:style-name="Standard">Mar 18 14:19:26 user-OptiPlex-780 kernel: [ <text:s text:c="3"/>1.216188] hub 2-0:1.0: USB hub found</text:p>
      <text:p text:style-name="Standard">Mar 18 14:19:26 user-OptiPlex-780 kernel: [ <text:s text:c="3"/>1.216199] hub 2-0:1.0: 6 ports detected</text:p>
      <text:p text:style-name="Standard">Mar 18 14:19:26 user-OptiPlex-780 kernel: [ <text:s text:c="3"/>1.216333] ehci-platform: EHCI generic platform driver</text:p>
      <text:p text:style-name="Standard">Mar 18 14:19:26 user-OptiPlex-780 kernel: [ <text:s text:c="3"/>1.216341] ohci_hcd: USB 1.1 'Open' Host Controller (OHCI) Driver</text:p>
      <text:p text:style-name="Standard">Mar 18 14:19:26 user-OptiPlex-780 kernel: [ <text:s text:c="3"/>1.216343] ohci-pci: OHCI PCI platform driver</text:p>
      <text:p text:style-name="Standard">Mar 18 14:19:26 user-OptiPlex-780 kernel: [ <text:s text:c="3"/>1.216352] ohci-platform: OHCI generic platform driver</text:p>
      <text:p text:style-name="Standard">Mar 18 14:19:26 user-OptiPlex-780 kernel: [ <text:s text:c="3"/>1.216358] uhci_hcd: USB Universal Host Controller Interface driver</text:p>
      <text:p text:style-name="Standard"><text:soft-page-break/>Mar 18 14:19:26 user-OptiPlex-780 kernel: [ <text:s text:c="3"/>1.216734] uhci_hcd 0000:00:1a.0: UHCI Host Controller</text:p>
      <text:p text:style-name="Standard">Mar 18 14:19:26 user-OptiPlex-780 kernel: [ <text:s text:c="3"/>1.216739] uhci_hcd 0000:00:1a.0: new USB bus registered, assigned bus number 3</text:p>
      <text:p text:style-name="Standard">Mar 18 14:19:26 user-OptiPlex-780 kernel: [ <text:s text:c="3"/>1.216744] uhci_hcd 0000:00:1a.0: detected 2 ports</text:p>
      <text:p text:style-name="Standard">Mar 18 14:19:26 user-OptiPlex-780 kernel: [ <text:s text:c="3"/>1.216765] uhci_hcd 0000:00:1a.0: irq 16, io base 0x0000ff20</text:p>
      <text:p text:style-name="Standard">Mar 18 14:19:26 user-OptiPlex-780 kernel: [ <text:s text:c="3"/>1.216806] usb usb3: New USB device found, idVendor=1d6b, idProduct=0001</text:p>
      <text:p text:style-name="Standard">Mar 18 14:19:26 user-OptiPlex-780 kernel: [ <text:s text:c="3"/>1.216807] usb usb3: New USB device strings: Mfr=3, Product=2, SerialNumber=1</text:p>
      <text:p text:style-name="Standard">Mar 18 14:19:26 user-OptiPlex-780 kernel: [ <text:s text:c="3"/>1.216808] usb usb3: Product: UHCI Host Controller</text:p>
      <text:p text:style-name="Standard">Mar 18 14:19:26 user-OptiPlex-780 kernel: [ <text:s text:c="3"/>1.216809] usb usb3: Manufacturer: Linux 4.15.0-91-generic uhci_hcd</text:p>
      <text:p text:style-name="Standard">Mar 18 14:19:26 user-OptiPlex-780 kernel: [ <text:s text:c="3"/>1.216811] usb usb3: SerialNumber: 0000:00:1a.0</text:p>
      <text:p text:style-name="Standard">Mar 18 14:19:26 user-OptiPlex-780 kernel: [ <text:s text:c="3"/>1.216895] hub 3-0:1.0: USB hub found</text:p>
      <text:p text:style-name="Standard">Mar 18 14:19:26 user-OptiPlex-780 kernel: [ <text:s text:c="3"/>1.216900] hub 3-0:1.0: 2 ports detected</text:p>
      <text:p text:style-name="Standard">Mar 18 14:19:26 user-OptiPlex-780 kernel: [ <text:s text:c="3"/>1.217352] uhci_hcd 0000:00:1a.1: UHCI Host Controller</text:p>
      <text:p text:style-name="Standard">Mar 18 14:19:26 user-OptiPlex-780 kernel: [ <text:s text:c="3"/>1.217356] uhci_hcd 0000:00:1a.1: new USB bus registered, assigned bus number 4</text:p>
      <text:p text:style-name="Standard">Mar 18 14:19:26 user-OptiPlex-780 kernel: [ <text:s text:c="3"/>1.217361] uhci_hcd 0000:00:1a.1: detected 2 ports</text:p>
      <text:p text:style-name="Standard">Mar 18 14:19:26 user-OptiPlex-780 kernel: [ <text:s text:c="3"/>1.217382] uhci_hcd 0000:00:1a.1: irq 17, io base 0x0000ff00</text:p>
      <text:p text:style-name="Standard">Mar 18 14:19:26 user-OptiPlex-780 kernel: [ <text:s text:c="3"/>1.217420] usb usb4: New USB device found, idVendor=1d6b, idProduct=0001</text:p>
      <text:p text:style-name="Standard">Mar 18 14:19:26 user-OptiPlex-780 kernel: [ <text:s text:c="3"/>1.217422] usb usb4: New USB device strings: Mfr=3, Product=2, SerialNumber=1</text:p>
      <text:p text:style-name="Standard">Mar 18 14:19:26 user-OptiPlex-780 kernel: [ <text:s text:c="3"/>1.217423] usb usb4: Product: UHCI Host Controller</text:p>
      <text:p text:style-name="Standard">Mar 18 14:19:26 user-OptiPlex-780 kernel: [ <text:s text:c="3"/>1.217424] usb usb4: Manufacturer: Linux 4.15.0-91-generic uhci_hcd</text:p>
      <text:p text:style-name="Standard">Mar 18 14:19:26 user-OptiPlex-780 kernel: [ <text:s text:c="3"/>1.217425] usb usb4: SerialNumber: 0000:00:1a.1</text:p>
      <text:p text:style-name="Standard">Mar 18 14:19:26 user-OptiPlex-780 kernel: [ <text:s text:c="3"/>1.217507] hub 4-0:1.0: USB hub found</text:p>
      <text:p text:style-name="Standard">Mar 18 14:19:26 user-OptiPlex-780 kernel: [ <text:s text:c="3"/>1.217512] hub 4-0:1.0: 2 ports detected</text:p>
      <text:p text:style-name="Standard">Mar 18 14:19:26 user-OptiPlex-780 kernel: [ <text:s text:c="3"/>1.217965] uhci_hcd 0000:00:1a.2: UHCI Host Controller</text:p>
      <text:p text:style-name="Standard">Mar 18 14:19:26 user-OptiPlex-780 kernel: [ <text:s text:c="3"/>1.217970] uhci_hcd 0000:00:1a.2: new USB bus registered, assigned bus number 5</text:p>
      <text:p text:style-name="Standard">Mar 18 14:19:26 user-OptiPlex-780 kernel: [ <text:s text:c="3"/>1.217975] uhci_hcd 0000:00:1a.2: detected 2 ports</text:p>
      <text:p text:style-name="Standard">Mar 18 14:19:26 user-OptiPlex-780 kernel: [ <text:s text:c="3"/>1.217991] uhci_hcd 0000:00:1a.2: irq 22, io base 0x0000fc00</text:p>
      <text:p text:style-name="Standard">Mar 18 14:19:26 user-OptiPlex-780 kernel: [ <text:s text:c="3"/>1.218028] usb usb5: New USB device found, idVendor=1d6b, idProduct=0001</text:p>
      <text:p text:style-name="Standard">Mar 18 14:19:26 user-OptiPlex-780 kernel: [ <text:s text:c="3"/>1.218030] usb usb5: New USB device strings: Mfr=3, Product=2, SerialNumber=1</text:p>
      <text:p text:style-name="Standard">Mar 18 14:19:26 user-OptiPlex-780 kernel: [ <text:s text:c="3"/>1.218031] usb usb5: Product: UHCI Host Controller</text:p>
      <text:p text:style-name="Standard">Mar 18 14:19:26 user-OptiPlex-780 kernel: [ <text:s text:c="3"/>1.218032] usb usb5: Manufacturer: Linux 4.15.0-91-generic uhci_hcd</text:p>
      <text:p text:style-name="Standard">Mar 18 14:19:26 user-OptiPlex-780 kernel: [ <text:s text:c="3"/>1.218033] usb usb5: SerialNumber: 0000:00:1a.2</text:p>
      <text:p text:style-name="Standard">Mar 18 14:19:26 user-OptiPlex-780 kernel: [ <text:s text:c="3"/>1.218115] hub 5-0:1.0: USB hub found</text:p>
      <text:p text:style-name="Standard">Mar 18 14:19:26 user-OptiPlex-780 kernel: [ <text:s text:c="3"/>1.218120] hub 5-0:1.0: 2 ports detected</text:p>
      <text:p text:style-name="Standard"><text:soft-page-break/>Mar 18 14:19:26 user-OptiPlex-780 kernel: [ <text:s text:c="3"/>1.218568] uhci_hcd 0000:00:1d.0: UHCI Host Controller</text:p>
      <text:p text:style-name="Standard">Mar 18 14:19:26 user-OptiPlex-780 kernel: [ <text:s text:c="3"/>1.218573] uhci_hcd 0000:00:1d.0: new USB bus registered, assigned bus number 6</text:p>
      <text:p text:style-name="Standard">Mar 18 14:19:26 user-OptiPlex-780 kernel: [ <text:s text:c="3"/>1.218578] uhci_hcd 0000:00:1d.0: detected 2 ports</text:p>
      <text:p text:style-name="Standard">Mar 18 14:19:26 user-OptiPlex-780 kernel: [ <text:s text:c="3"/>1.218593] uhci_hcd 0000:00:1d.0: irq 23, io base 0x0000ff80</text:p>
      <text:p text:style-name="Standard">Mar 18 14:19:26 user-OptiPlex-780 kernel: [ <text:s text:c="3"/>1.218630] usb usb6: New USB device found, idVendor=1d6b, idProduct=0001</text:p>
      <text:p text:style-name="Standard">Mar 18 14:19:26 user-OptiPlex-780 kernel: [ <text:s text:c="3"/>1.218632] usb usb6: New USB device strings: Mfr=3, Product=2, SerialNumber=1</text:p>
      <text:p text:style-name="Standard">Mar 18 14:19:26 user-OptiPlex-780 kernel: [ <text:s text:c="3"/>1.218633] usb usb6: Product: UHCI Host Controller</text:p>
      <text:p text:style-name="Standard">Mar 18 14:19:26 user-OptiPlex-780 kernel: [ <text:s text:c="3"/>1.218634] usb usb6: Manufacturer: Linux 4.15.0-91-generic uhci_hcd</text:p>
      <text:p text:style-name="Standard">Mar 18 14:19:26 user-OptiPlex-780 kernel: [ <text:s text:c="3"/>1.218635] usb usb6: SerialNumber: 0000:00:1d.0</text:p>
      <text:p text:style-name="Standard">Mar 18 14:19:26 user-OptiPlex-780 kernel: [ <text:s text:c="3"/>1.218717] hub 6-0:1.0: USB hub found</text:p>
      <text:p text:style-name="Standard">Mar 18 14:19:26 user-OptiPlex-780 kernel: [ <text:s text:c="3"/>1.218722] hub 6-0:1.0: 2 ports detected</text:p>
      <text:p text:style-name="Standard">Mar 18 14:19:26 user-OptiPlex-780 kernel: [ <text:s text:c="3"/>1.219178] uhci_hcd 0000:00:1d.1: UHCI Host Controller</text:p>
      <text:p text:style-name="Standard">Mar 18 14:19:26 user-OptiPlex-780 kernel: [ <text:s text:c="3"/>1.219185] uhci_hcd 0000:00:1d.1: new USB bus registered, assigned bus number 7</text:p>
      <text:p text:style-name="Standard">Mar 18 14:19:26 user-OptiPlex-780 kernel: [ <text:s text:c="3"/>1.219190] uhci_hcd 0000:00:1d.1: detected 2 ports</text:p>
      <text:p text:style-name="Standard">Mar 18 14:19:26 user-OptiPlex-780 kernel: [ <text:s text:c="3"/>1.219205] uhci_hcd 0000:00:1d.1: irq 17, io base 0x0000ff60</text:p>
      <text:p text:style-name="Standard">Mar 18 14:19:26 user-OptiPlex-780 kernel: [ <text:s text:c="3"/>1.219249] usb usb7: New USB device found, idVendor=1d6b, idProduct=0001</text:p>
      <text:p text:style-name="Standard">Mar 18 14:19:26 user-OptiPlex-780 kernel: [ <text:s text:c="3"/>1.219250] usb usb7: New USB device strings: Mfr=3, Product=2, SerialNumber=1</text:p>
      <text:p text:style-name="Standard">Mar 18 14:19:26 user-OptiPlex-780 kernel: [ <text:s text:c="3"/>1.219252] usb usb7: Product: UHCI Host Controller</text:p>
      <text:p text:style-name="Standard">Mar 18 14:19:26 user-OptiPlex-780 kernel: [ <text:s text:c="3"/>1.219253] usb usb7: Manufacturer: Linux 4.15.0-91-generic uhci_hcd</text:p>
      <text:p text:style-name="Standard">Mar 18 14:19:26 user-OptiPlex-780 kernel: [ <text:s text:c="3"/>1.219254] usb usb7: SerialNumber: 0000:00:1d.1</text:p>
      <text:p text:style-name="Standard">Mar 18 14:19:26 user-OptiPlex-780 kernel: [ <text:s text:c="3"/>1.219341] hub 7-0:1.0: USB hub found</text:p>
      <text:p text:style-name="Standard">Mar 18 14:19:26 user-OptiPlex-780 kernel: [ <text:s text:c="3"/>1.219348] hub 7-0:1.0: 2 ports detected</text:p>
      <text:p text:style-name="Standard">Mar 18 14:19:26 user-OptiPlex-780 kernel: [ <text:s text:c="3"/>1.219811] uhci_hcd 0000:00:1d.2: UHCI Host Controller</text:p>
      <text:p text:style-name="Standard">Mar 18 14:19:26 user-OptiPlex-780 kernel: [ <text:s text:c="3"/>1.219815] uhci_hcd 0000:00:1d.2: new USB bus registered, assigned bus number 8</text:p>
      <text:p text:style-name="Standard">Mar 18 14:19:26 user-OptiPlex-780 kernel: [ <text:s text:c="3"/>1.219820] uhci_hcd 0000:00:1d.2: detected 2 ports</text:p>
      <text:p text:style-name="Standard">Mar 18 14:19:26 user-OptiPlex-780 kernel: [ <text:s text:c="3"/>1.219840] uhci_hcd 0000:00:1d.2: irq 18, io base 0x0000ff40</text:p>
      <text:p text:style-name="Standard">Mar 18 14:19:26 user-OptiPlex-780 kernel: [ <text:s text:c="3"/>1.219881] usb usb8: New USB device found, idVendor=1d6b, idProduct=0001</text:p>
      <text:p text:style-name="Standard">Mar 18 14:19:26 user-OptiPlex-780 kernel: [ <text:s text:c="3"/>1.219882] usb usb8: New USB device strings: Mfr=3, Product=2, SerialNumber=1</text:p>
      <text:p text:style-name="Standard">Mar 18 14:19:26 user-OptiPlex-780 kernel: [ <text:s text:c="3"/>1.219884] usb usb8: Product: UHCI Host Controller</text:p>
      <text:p text:style-name="Standard">Mar 18 14:19:26 user-OptiPlex-780 kernel: [ <text:s text:c="3"/>1.219885] usb usb8: Manufacturer: Linux 4.15.0-91-generic uhci_hcd</text:p>
      <text:p text:style-name="Standard">Mar 18 14:19:26 user-OptiPlex-780 kernel: [ <text:s text:c="3"/>1.219886] usb usb8: SerialNumber: 0000:00:1d.2</text:p>
      <text:p text:style-name="Standard">Mar 18 14:19:26 user-OptiPlex-780 kernel: [ <text:s text:c="3"/>1.219968] hub 8-0:1.0: USB hub found</text:p>
      <text:p text:style-name="Standard">Mar 18 14:19:26 user-OptiPlex-780 kernel: [ <text:s text:c="3"/>1.219973] hub 8-0:1.0: 2 ports detected</text:p>
      <text:p text:style-name="Standard">Mar 18 14:19:26 user-OptiPlex-780 kernel: [ <text:s text:c="3"/>1.220101] i8042: PNP: No PS/2 controller found.</text:p>
      <text:p text:style-name="Standard"><text:soft-page-break/>Mar 18 14:19:26 user-OptiPlex-780 kernel: [ <text:s text:c="3"/>1.220102] i8042: Probing ports directly.</text:p>
      <text:p text:style-name="Standard">Mar 18 14:19:26 user-OptiPlex-780 kernel: [ <text:s text:c="3"/>1.222820] serio: i8042 KBD port at 0x60,0x64 irq 1</text:p>
      <text:p text:style-name="Standard">Mar 18 14:19:26 user-OptiPlex-780 kernel: [ <text:s text:c="3"/>1.222823] serio: i8042 AUX port at 0x60,0x64 irq 12</text:p>
      <text:p text:style-name="Standard">Mar 18 14:19:26 user-OptiPlex-780 kernel: [ <text:s text:c="3"/>1.222933] mousedev: PS/2 mouse device common for all mice</text:p>
      <text:p text:style-name="Standard">Mar 18 14:19:26 user-OptiPlex-780 kernel: [ <text:s text:c="3"/>1.223057] rtc_cmos 00:01: RTC can wake from S4</text:p>
      <text:p text:style-name="Standard">Mar 18 14:19:26 user-OptiPlex-780 kernel: [ <text:s text:c="3"/>1.223152] rtc_cmos 00:01: rtc core: registered rtc_cmos as rtc0</text:p>
      <text:p text:style-name="Standard">Mar 18 14:19:26 user-OptiPlex-780 kernel: [ <text:s text:c="3"/>1.223173] rtc_cmos 00:01: alarms up to one day, 242 bytes nvram, hpet irqs</text:p>
      <text:p text:style-name="Standard">Mar 18 14:19:26 user-OptiPlex-780 kernel: [ <text:s text:c="3"/>1.223179] i2c /dev entries driver</text:p>
      <text:p text:style-name="Standard">Mar 18 14:19:26 user-OptiPlex-780 kernel: [ <text:s text:c="3"/>1.223223] device-mapper: uevent: version 1.0.3</text:p>
      <text:p text:style-name="Standard">Mar 18 14:19:26 user-OptiPlex-780 kernel: [ <text:s text:c="3"/>1.223282] device-mapper: ioctl: 4.37.0-ioctl (2017-09-20) initialised: dm-devel@redhat.com</text:p>
      <text:p text:style-name="Standard">Mar 18 14:19:26 user-OptiPlex-780 kernel: [ <text:s text:c="3"/>1.223304] ledtrig-cpu: registered to indicate activity on CPUs</text:p>
      <text:p text:style-name="Standard">Mar 18 14:19:26 user-OptiPlex-780 kernel: [ <text:s text:c="3"/>1.223616] NET: Registered protocol family 10</text:p>
      <text:p text:style-name="Standard">Mar 18 14:19:26 user-OptiPlex-780 kernel: [ <text:s text:c="3"/>1.227686] Segment Routing with IPv6</text:p>
      <text:p text:style-name="Standard">Mar 18 14:19:26 user-OptiPlex-780 kernel: [ <text:s text:c="3"/>1.227702] NET: Registered protocol family 17</text:p>
      <text:p text:style-name="Standard">Mar 18 14:19:26 user-OptiPlex-780 kernel: [ <text:s text:c="3"/>1.227734] Key type dns_resolver registered</text:p>
      <text:p text:style-name="Standard">Mar 18 14:19:26 user-OptiPlex-780 kernel: [ <text:s text:c="3"/>1.227860] mce: Using 6 MCE banks</text:p>
      <text:p text:style-name="Standard">Mar 18 14:19:26 user-OptiPlex-780 kernel: [ <text:s text:c="3"/>1.227870] RAS: Correctable Errors collector initialized.</text:p>
      <text:p text:style-name="Standard">Mar 18 14:19:26 user-OptiPlex-780 kernel: [ <text:s text:c="3"/>1.227897] microcode: sig=0x1067a, pf=0x1, revision=0xa0b</text:p>
      <text:p text:style-name="Standard">Mar 18 14:19:26 user-OptiPlex-780 kernel: [ <text:s text:c="3"/>1.227930] microcode: Microcode Update Driver: v2.2.</text:p>
      <text:p text:style-name="Standard">Mar 18 14:19:26 user-OptiPlex-780 kernel: [ <text:s text:c="3"/>1.227938] sched_clock: Marking stable (1227925888, 0)-&gt;(1204368565, 23557323)</text:p>
      <text:p text:style-name="Standard">Mar 18 14:19:26 user-OptiPlex-780 kernel: [ <text:s text:c="3"/>1.228103] registered taskstats version 1</text:p>
      <text:p text:style-name="Standard">Mar 18 14:19:26 user-OptiPlex-780 kernel: [ <text:s text:c="3"/>1.228113] Loading compiled-in X.509 certificates</text:p>
      <text:p text:style-name="Standard">Mar 18 14:19:26 user-OptiPlex-780 kernel: [ <text:s text:c="3"/>1.230805] Loaded X.509 cert 'Build time autogenerated kernel key: d019e8c5f4cbc828f6af43369f65a014a3a68371'</text:p>
      <text:p text:style-name="Standard">Mar 18 14:19:26 user-OptiPlex-780 kernel: [ <text:s text:c="3"/>1.230820] zswap: loaded using pool lzo/zbud</text:p>
      <text:p text:style-name="Standard">Mar 18 14:19:26 user-OptiPlex-780 kernel: [ <text:s text:c="3"/>1.234407] Key type big_key registered</text:p>
      <text:p text:style-name="Standard">Mar 18 14:19:26 user-OptiPlex-780 kernel: [ <text:s text:c="3"/>1.234410] Key type trusted registered</text:p>
      <text:p text:style-name="Standard">Mar 18 14:19:26 user-OptiPlex-780 kernel: [ <text:s text:c="3"/>1.236177] Key type encrypted registered</text:p>
      <text:p text:style-name="Standard">Mar 18 14:19:26 user-OptiPlex-780 kernel: [ <text:s text:c="3"/>1.236179] AppArmor: AppArmor sha1 policy hashing enabled</text:p>
      <text:p text:style-name="Standard">Mar 18 14:19:26 user-OptiPlex-780 kernel: [ <text:s text:c="3"/>1.236182] ima: No TPM chip found, activating TPM-bypass! (rc=-19)</text:p>
      <text:p text:style-name="Standard">Mar 18 14:19:26 user-OptiPlex-780 kernel: [ <text:s text:c="3"/>1.236187] ima: Allocated hash algorithm: sha1</text:p>
      <text:p text:style-name="Standard">Mar 18 14:19:26 user-OptiPlex-780 kernel: [ <text:s text:c="3"/>1.236202] evm: HMAC attrs: 0x1</text:p>
      <text:p text:style-name="Standard">Mar 18 14:19:26 user-OptiPlex-780 kernel: [ <text:s text:c="3"/>1.236415] <text:s text:c="2"/>Magic number: 12:981:331</text:p>
      <text:p text:style-name="Standard">Mar 18 14:19:26 user-OptiPlex-780 kernel: [ <text:s text:c="3"/>1.236445] tty tty52: hash matches</text:p>
      <text:p text:style-name="Standard">Mar 18 14:19:26 user-OptiPlex-780 kernel: [ <text:s text:c="3"/>1.236534] rtc_cmos 00:01: setting system clock to 2020-03-18 13:18:57 UTC (1584537537)</text:p>
      <text:p text:style-name="Standard">Mar 18 14:19:26 user-OptiPlex-780 kernel: [ <text:s text:c="3"/>1.236889] BIOS EDD facility v0.16 2004-Jun-25, 0 devices found</text:p>
      <text:p text:style-name="Standard">Mar 18 14:19:26 user-OptiPlex-780 kernel: [ <text:s text:c="3"/>1.236890] EDD information not available.</text:p>
      <text:p text:style-name="Standard"><text:soft-page-break/>Mar 18 14:19:26 user-OptiPlex-780 kernel: [ <text:s text:c="3"/>1.239993] Freeing unused kernel image memory: 2432K</text:p>
      <text:p text:style-name="Standard">Mar 18 14:19:26 user-OptiPlex-780 kernel: [ <text:s text:c="3"/>1.256014] Write protecting the kernel read-only data: 20480k</text:p>
      <text:p text:style-name="Standard">Mar 18 14:19:26 user-OptiPlex-780 kernel: [ <text:s text:c="3"/>1.256814] Freeing unused kernel image memory: 2008K</text:p>
      <text:p text:style-name="Standard">Mar 18 14:19:26 user-OptiPlex-780 kernel: [ <text:s text:c="3"/>1.257360] Freeing unused kernel image memory: 1880K</text:p>
      <text:p text:style-name="Standard">Mar 18 14:19:26 user-OptiPlex-780 kernel: [ <text:s text:c="3"/>1.266330] x86/mm: Checked W+X mappings: passed, no W+X pages found.</text:p>
      <text:p text:style-name="Standard">Mar 18 14:19:26 user-OptiPlex-780 kernel: [ <text:s text:c="3"/>1.266401] x86/mm: Checking user space page tables</text:p>
      <text:p text:style-name="Standard">Mar 18 14:19:26 user-OptiPlex-780 kernel: [ <text:s text:c="3"/>1.275340] x86/mm: Checked W+X mappings: passed, no W+X pages found.</text:p>
      <text:p text:style-name="Standard">Mar 18 14:19:26 user-OptiPlex-780 kernel: [ <text:s text:c="3"/>1.300010] random: fast init done</text:p>
      <text:p text:style-name="Standard">Mar 18 14:19:26 user-OptiPlex-780 kernel: [ <text:s text:c="3"/>1.301795] random: systemd-udevd: uninitialized urandom read (16 bytes read)</text:p>
      <text:p text:style-name="Standard">Mar 18 14:19:26 user-OptiPlex-780 kernel: [ <text:s text:c="3"/>1.301811] random: systemd-udevd: uninitialized urandom read (16 bytes read)</text:p>
      <text:p text:style-name="Standard">Mar 18 14:19:26 user-OptiPlex-780 kernel: [ <text:s text:c="3"/>1.301814] random: systemd-udevd: uninitialized urandom read (16 bytes read)</text:p>
      <text:p text:style-name="Standard">Mar 18 14:19:26 user-OptiPlex-780 kernel: [ <text:s text:c="3"/>1.371379] pps_core: LinuxPPS API ver. 1 registered</text:p>
      <text:p text:style-name="Standard">Mar 18 14:19:26 user-OptiPlex-780 kernel: [ <text:s text:c="3"/>1.371380] pps_core: Software ver. 5.3.6 - Copyright 2005-2007 Rodolfo Giometti &lt;giometti@linux.it&gt;</text:p>
      <text:p text:style-name="Standard">Mar 18 14:19:26 user-OptiPlex-780 kernel: [ <text:s text:c="3"/>1.373233] PTP clock support registered</text:p>
      <text:p text:style-name="Standard">Mar 18 14:19:26 user-OptiPlex-780 kernel: [ <text:s text:c="3"/>1.379013] e1000e: Intel(R) PRO/1000 Network Driver - 3.2.6-k</text:p>
      <text:p text:style-name="Standard">Mar 18 14:19:26 user-OptiPlex-780 kernel: [ <text:s text:c="3"/>1.379014] e1000e: Copyright(c) 1999 - 2015 Intel Corporation.</text:p>
      <text:p text:style-name="Standard">Mar 18 14:19:26 user-OptiPlex-780 kernel: [ <text:s text:c="3"/>1.379499] e1000e 0000:00:19.0: Interrupt Throttling Rate (ints/sec) set to dynamic conservative mode</text:p>
      <text:p text:style-name="Standard">Mar 18 14:19:26 user-OptiPlex-780 kernel: [ <text:s text:c="3"/>1.549430] e1000e 0000:00:19.0 eth0: (PCI Express:2.5GT/s:Width x1) bc:30:5b:a9:aa:1e</text:p>
      <text:p text:style-name="Standard">Mar 18 14:19:26 user-OptiPlex-780 kernel: [ <text:s text:c="3"/>1.549432] e1000e 0000:00:19.0 eth0: Intel(R) PRO/1000 Network Connection</text:p>
      <text:p text:style-name="Standard">Mar 18 14:19:26 user-OptiPlex-780 kernel: [ <text:s text:c="3"/>1.549464] e1000e 0000:00:19.0 eth0: MAC: 8, PHY: 8, PBA No: 2011FF-0FF</text:p>
      <text:p text:style-name="Standard">Mar 18 14:19:26 user-OptiPlex-780 kernel: [ <text:s text:c="3"/>1.549500] ahci 0000:00:1f.2: version 3.0</text:p>
      <text:p text:style-name="Standard">Mar 18 14:19:26 user-OptiPlex-780 kernel: [ <text:s text:c="3"/>1.549915] ahci 0000:00:1f.2: controller can't do SNTF, turning off CAP_SNTF</text:p>
      <text:p text:style-name="Standard">Mar 18 14:19:26 user-OptiPlex-780 kernel: [ <text:s text:c="3"/>1.549994] ahci 0000:00:1f.2: AHCI 0001.0200 32 slots 6 ports 3 Gbps 0x2f impl RAID mode</text:p>
      <text:p text:style-name="Standard">Mar 18 14:19:26 user-OptiPlex-780 kernel: [ <text:s text:c="3"/>1.549996] ahci 0000:00:1f.2: flags: 64bit ncq led clo pio ems sxs </text:p>
      <text:p text:style-name="Standard">Mar 18 14:19:26 user-OptiPlex-780 kernel: [ <text:s text:c="3"/>1.550813] e1000e 0000:00:19.0 enp0s25: renamed from eth0</text:p>
      <text:p text:style-name="Standard">Mar 18 14:19:26 user-OptiPlex-780 kernel: [ <text:s text:c="3"/>1.552020] usb 2-2: new high-speed USB device number 2 using ehci-pci</text:p>
      <text:p text:style-name="Standard">Mar 18 14:19:26 user-OptiPlex-780 kernel: [ <text:s text:c="3"/>1.596566] scsi host0: ahci</text:p>
      <text:p text:style-name="Standard">Mar 18 14:19:26 user-OptiPlex-780 kernel: [ <text:s text:c="3"/>1.596658] scsi host1: ahci</text:p>
      <text:p text:style-name="Standard">Mar 18 14:19:26 user-OptiPlex-780 kernel: [ <text:s text:c="3"/>1.596741] scsi host2: ahci</text:p>
      <text:p text:style-name="Standard">Mar 18 14:19:26 user-OptiPlex-780 kernel: [ <text:s text:c="3"/>1.596825] scsi host3: ahci</text:p>
      <text:p text:style-name="Standard">Mar 18 14:19:26 user-OptiPlex-780 kernel: [ <text:s text:c="3"/>1.596913] scsi host4: ahci</text:p>
      <text:p text:style-name="Standard"><text:soft-page-break/>Mar 18 14:19:26 user-OptiPlex-780 kernel: [ <text:s text:c="3"/>1.597009] scsi host5: ahci</text:p>
      <text:p text:style-name="Standard">Mar 18 14:19:26 user-OptiPlex-780 kernel: [ <text:s text:c="3"/>1.597054] ata1: SATA max UDMA/133 abar m2048@0xff970000 port 0xff970100 irq 30</text:p>
      <text:p text:style-name="Standard">Mar 18 14:19:26 user-OptiPlex-780 kernel: [ <text:s text:c="3"/>1.597056] ata2: SATA max UDMA/133 abar m2048@0xff970000 port 0xff970180 irq 30</text:p>
      <text:p text:style-name="Standard">Mar 18 14:19:26 user-OptiPlex-780 kernel: [ <text:s text:c="3"/>1.597057] ata3: SATA max UDMA/133 abar m2048@0xff970000 port 0xff970200 irq 30</text:p>
      <text:p text:style-name="Standard">Mar 18 14:19:26 user-OptiPlex-780 kernel: [ <text:s text:c="3"/>1.597058] ata4: SATA max UDMA/133 abar m2048@0xff970000 port 0xff970280 irq 30</text:p>
      <text:p text:style-name="Standard">Mar 18 14:19:26 user-OptiPlex-780 kernel: [ <text:s text:c="3"/>1.597059] ata5: DUMMY</text:p>
      <text:p text:style-name="Standard">Mar 18 14:19:26 user-OptiPlex-780 kernel: [ <text:s text:c="3"/>1.597061] ata6: SATA max UDMA/133 abar m2048@0xff970000 port 0xff970380 irq 30</text:p>
      <text:p text:style-name="Standard">Mar 18 14:19:26 user-OptiPlex-780 kernel: [ <text:s text:c="3"/>1.696019] usb 3-1: new low-speed USB device number 2 using uhci_hcd</text:p>
      <text:p text:style-name="Standard">Mar 18 14:19:26 user-OptiPlex-780 kernel: [ <text:s text:c="3"/>1.708975] usb 2-2: New USB device found, idVendor=22b8, idProduct=2e24</text:p>
      <text:p text:style-name="Standard">Mar 18 14:19:26 user-OptiPlex-780 kernel: [ <text:s text:c="3"/>1.708978] usb 2-2: New USB device strings: Mfr=1, Product=2, SerialNumber=3</text:p>
      <text:p text:style-name="Standard">Mar 18 14:19:26 user-OptiPlex-780 kernel: [ <text:s text:c="3"/>1.708980] usb 2-2: Product: XT1072</text:p>
      <text:p text:style-name="Standard">Mar 18 14:19:26 user-OptiPlex-780 kernel: [ <text:s text:c="3"/>1.708981] usb 2-2: Manufacturer: motorola</text:p>
      <text:p text:style-name="Standard">Mar 18 14:19:26 user-OptiPlex-780 kernel: [ <text:s text:c="3"/>1.708983] usb 2-2: SerialNumber: ZX1C22BWP3</text:p>
      <text:p text:style-name="Standard">Mar 18 14:19:26 user-OptiPlex-780 kernel: [ <text:s text:c="3"/>1.897804] usb 3-1: New USB device found, idVendor=04b3, idProduct=3025</text:p>
      <text:p text:style-name="Standard">Mar 18 14:19:26 user-OptiPlex-780 kernel: [ <text:s text:c="3"/>1.897806] usb 3-1: New USB device strings: Mfr=1, Product=2, SerialNumber=0</text:p>
      <text:p text:style-name="Standard">Mar 18 14:19:26 user-OptiPlex-780 kernel: [ <text:s text:c="3"/>1.897808] usb 3-1: Product: USB NetVista Full Width Keyboard.</text:p>
      <text:p text:style-name="Standard">Mar 18 14:19:26 user-OptiPlex-780 kernel: [ <text:s text:c="3"/>1.897810] usb 3-1: Manufacturer: LITE-ON Technology</text:p>
      <text:p text:style-name="Standard">Mar 18 14:19:26 user-OptiPlex-780 kernel: [ <text:s text:c="3"/>1.910354] ata4: SATA link down (SStatus 4 SControl 300)</text:p>
      <text:p text:style-name="Standard">Mar 18 14:19:26 user-OptiPlex-780 kernel: [ <text:s text:c="3"/>1.910370] ata1: SATA link up 3.0 Gbps (SStatus 123 SControl 300)</text:p>
      <text:p text:style-name="Standard">Mar 18 14:19:26 user-OptiPlex-780 kernel: [ <text:s text:c="3"/>1.910382] ata3: SATA link down (SStatus 4 SControl 300)</text:p>
      <text:p text:style-name="Standard">Mar 18 14:19:26 user-OptiPlex-780 kernel: [ <text:s text:c="3"/>1.910394] ata6: SATA link down (SStatus 0 SControl 300)</text:p>
      <text:p text:style-name="Standard">Mar 18 14:19:26 user-OptiPlex-780 kernel: [ <text:s text:c="3"/>1.910408] ata2: SATA link up 1.5 Gbps (SStatus 113 SControl 300)</text:p>
      <text:p text:style-name="Standard">Mar 18 14:19:26 user-OptiPlex-780 kernel: [ <text:s text:c="3"/>1.910629] ata2.00: ATAPI: HL-DT-ST DVD-ROM DH40N, A100, max UDMA/100</text:p>
      <text:p text:style-name="Standard">Mar 18 14:19:26 user-OptiPlex-780 kernel: [ <text:s text:c="3"/>1.910910] ata1.00: ATA-7: WDC WD800JD-75MSA3, 10.01E04, max UDMA/133</text:p>
      <text:p text:style-name="Standard">Mar 18 14:19:26 user-OptiPlex-780 kernel: [ <text:s text:c="3"/>1.910913] ata1.00: 156250000 sectors, multi 0: LBA48 NCQ (depth 31/32), AA</text:p>
      <text:p text:style-name="Standard">Mar 18 14:19:26 user-OptiPlex-780 kernel: [ <text:s text:c="3"/>1.911262] ata2.00: configured for UDMA/100</text:p>
      <text:p text:style-name="Standard">Mar 18 14:19:26 user-OptiPlex-780 kernel: [ <text:s text:c="3"/>1.911509] ata1.00: configured for UDMA/133</text:p>
      <text:p text:style-name="Standard">Mar 18 14:19:26 user-OptiPlex-780 kernel: [ <text:s text:c="3"/>1.911688] scsi 0:0:0:0: Direct-Access <text:s text:c="4"/>ATA <text:s text:c="5"/>WDC WD800JD-75MS 1E04 PQ: 0 ANSI: 5</text:p>
      <text:p text:style-name="Standard">Mar 18 14:19:26 user-OptiPlex-780 kernel: [ <text:s text:c="3"/>1.911912] sd 0:0:0:0: Attached scsi generic sg0 type 0</text:p>
      <text:p text:style-name="Standard"><text:soft-page-break/>Mar 18 14:19:26 user-OptiPlex-780 kernel: [ <text:s text:c="3"/>1.912015] sd 0:0:0:0: [sda] 156250000 512-byte logical blocks: (80.0 GB/74.5 GiB)</text:p>
      <text:p text:style-name="Standard">Mar 18 14:19:26 user-OptiPlex-780 kernel: [ <text:s text:c="3"/>1.912033] sd 0:0:0:0: [sda] Write Protect is off</text:p>
      <text:p text:style-name="Standard">Mar 18 14:19:26 user-OptiPlex-780 kernel: [ <text:s text:c="3"/>1.912035] sd 0:0:0:0: [sda] Mode Sense: 00 3a 00 00</text:p>
      <text:p text:style-name="Standard">Mar 18 14:19:26 user-OptiPlex-780 kernel: [ <text:s text:c="3"/>1.912054] sd 0:0:0:0: [sda] Write cache: enabled, read cache: enabled, doesn't support DPO or FUA</text:p>
      <text:p text:style-name="Standard">Mar 18 14:19:26 user-OptiPlex-780 kernel: [ <text:s text:c="3"/>1.912743] scsi 1:0:0:0: CD-ROM <text:s text:c="11"/>HL-DT-ST DVD-ROM DH40N <text:s text:c="3"/>A100 PQ: 0 ANSI: 5</text:p>
      <text:p text:style-name="Standard">Mar 18 14:19:26 user-OptiPlex-780 kernel: [ <text:s text:c="3"/>1.920098] hidraw: raw HID events driver (C) Jiri Kosina</text:p>
      <text:p text:style-name="Standard">Mar 18 14:19:26 user-OptiPlex-780 kernel: [ <text:s text:c="3"/>1.937038] usbcore: registered new interface driver usbhid</text:p>
      <text:p text:style-name="Standard">Mar 18 14:19:26 user-OptiPlex-780 kernel: [ <text:s text:c="3"/>1.937039] usbhid: USB HID core driver</text:p>
      <text:p text:style-name="Standard">Mar 18 14:19:26 user-OptiPlex-780 kernel: [ <text:s text:c="3"/>1.939408] input: LITE-ON Technology USB NetVista Full Width Keyboard. as /devices/pci0000:00/0000:00:1a.0/usb3/3-1/3-1:1.0/0003:04B3:3025.0001/input/input5</text:p>
      <text:p text:style-name="Standard">Mar 18 14:19:26 user-OptiPlex-780 kernel: [ <text:s text:c="3"/>1.944482] <text:s/>sda: sda1 sda2 &lt; sda5 &gt;</text:p>
      <text:p text:style-name="Standard">Mar 18 14:19:26 user-OptiPlex-780 kernel: [ <text:s text:c="3"/>1.944803] sd 0:0:0:0: [sda] Attached SCSI disk</text:p>
      <text:p text:style-name="Standard">Mar 18 14:19:26 user-OptiPlex-780 kernel: [ <text:s text:c="3"/>1.977402] sr 1:0:0:0: [sr0] scsi3-mmc drive: 12x/48x cd/rw xa/form2 cdda tray</text:p>
      <text:p text:style-name="Standard">Mar 18 14:19:26 user-OptiPlex-780 kernel: [ <text:s text:c="3"/>1.977404] cdrom: Uniform CD-ROM driver Revision: 3.20</text:p>
      <text:p text:style-name="Standard">Mar 18 14:19:26 user-OptiPlex-780 kernel: [ <text:s text:c="3"/>1.977529] sr 1:0:0:0: Attached scsi CD-ROM sr0</text:p>
      <text:p text:style-name="Standard">Mar 18 14:19:26 user-OptiPlex-780 kernel: [ <text:s text:c="3"/>1.977600] sr 1:0:0:0: Attached scsi generic sg1 type 5</text:p>
      <text:p text:style-name="Standard">Mar 18 14:19:26 user-OptiPlex-780 kernel: [ <text:s text:c="3"/>1.996180] hid-generic 0003:04B3:3025.0001: input,hidraw0: USB HID v1.10 Keyboard [LITE-ON Technology USB NetVista Full Width Keyboard.] on usb-0000:00:1a.0-1/input0</text:p>
      <text:p text:style-name="Standard">Mar 18 14:19:26 user-OptiPlex-780 kernel: [ <text:s text:c="3"/>2.176024] tsc: Refined TSC clocksource calibration: 2992.499 MHz</text:p>
      <text:p text:style-name="Standard">Mar 18 14:19:26 user-OptiPlex-780 kernel: [ <text:s text:c="3"/>2.176030] clocksource: tsc: mask: 0xffffffffffffffff max_cycles: 0x2b2297a4c00, max_idle_ns: 440795286487 ns</text:p>
      <text:p text:style-name="Standard">Mar 18 14:19:26 user-OptiPlex-780 kernel: [ <text:s text:c="3"/>2.603907] EXT4-fs (sda1): mounted filesystem with ordered data mode. Opts: (null)</text:p>
      <text:p text:style-name="Standard">Mar 18 14:19:26 user-OptiPlex-780 kernel: [ <text:s text:c="3"/>2.660022] usb 3-2: new full-speed USB device number 3 using uhci_hcd</text:p>
      <text:p text:style-name="Standard">Mar 18 14:19:26 user-OptiPlex-780 kernel: [ <text:s text:c="3"/>2.838801] usb 3-2: New USB device found, idVendor=25a7, idProduct=fa23</text:p>
      <text:p text:style-name="Standard">Mar 18 14:19:26 user-OptiPlex-780 kernel: [ <text:s text:c="3"/>2.838803] usb 3-2: New USB device strings: Mfr=1, Product=2, SerialNumber=0</text:p>
      <text:p text:style-name="Standard">Mar 18 14:19:26 user-OptiPlex-780 kernel: [ <text:s text:c="3"/>2.838804] usb 3-2: Product: 2.4G Receiver</text:p>
      <text:p text:style-name="Standard">Mar 18 14:19:26 user-OptiPlex-780 kernel: [ <text:s text:c="3"/>2.838805] usb 3-2: Manufacturer: Compx</text:p>
      <text:p text:style-name="Standard">Mar 18 14:19:26 user-OptiPlex-780 kernel: [ <text:s text:c="3"/>2.845171] input: Compx 2.4G Receiver as /devices/pci0000:00/0000:00:1a.0/usb3/3-2/3-2:1.0/0003:25A7:FA23.0002/input/input6</text:p>
      <text:p text:style-name="Standard">Mar 18 14:19:26 user-OptiPlex-780 kernel: [ <text:s text:c="3"/>2.904115] hid-generic 0003:25A7:FA23.0002: input,hidraw1: USB HID v1.10 Keyboard [Compx 2.4G Receiver] on usb-0000:00:1a.0-2/input0</text:p>
      <text:p text:style-name="Standard">Mar 18 14:19:26 user-OptiPlex-780 kernel: [ <text:s text:c="3"/>2.909944] input: Compx 2.4G Receiver as /devices/pci0000:00/0000:00:1a.0/usb3/3-2/3-2:1.1/0003:25A7:FA23.0003/input/input7</text:p>
      <text:p text:style-name="Standard">Mar 18 14:19:26 user-OptiPlex-780 kernel: [ <text:s text:c="3"/>2.968191] hid-generic 0003:25A7:FA23.0003: input,hiddev0,hidraw2: USB HID v1.10 Mouse [Compx 2.4G Receiver] on usb-0000:00:1a.0-2/input1</text:p>
      <text:p text:style-name="Standard"><text:soft-page-break/>Mar 18 14:19:26 user-OptiPlex-780 kernel: [ <text:s text:c="3"/>3.200087] clocksource: Switched to clocksource tsc</text:p>
      <text:p text:style-name="Standard">Mar 18 14:19:26 user-OptiPlex-780 kernel: [ <text:s text:c="3"/>4.320739] ip_tables: (C) 2000-2006 Netfilter Core Team</text:p>
      <text:p text:style-name="Standard">Mar 18 14:19:26 user-OptiPlex-780 kernel: [ <text:s text:c="3"/>4.463292] systemd[1]: systemd 237 running in system mode. (+PAM +AUDIT +SELINUX +IMA +APPARMOR +SMACK +SYSVINIT +UTMP +LIBCRYPTSETUP +GCRYPT +GNUTLS +ACL +XZ +LZ4 +SECCOMP +BLKID +ELFUTILS +KMOD -IDN2 +IDN -PCRE2 default-hierarchy=hybrid)</text:p>
      <text:p text:style-name="Standard">Mar 18 14:19:26 user-OptiPlex-780 kernel: [ <text:s text:c="3"/>4.480087] systemd[1]: Detected architecture x86-64.</text:p>
      <text:p text:style-name="Standard">Mar 18 14:19:26 user-OptiPlex-780 kernel: [ <text:s text:c="3"/>4.491784] systemd[1]: Set hostname to &lt;user-OptiPlex-780&gt;.</text:p>
      <text:p text:style-name="Standard">Mar 18 14:19:26 user-OptiPlex-780 kernel: [ <text:s text:c="3"/>4.691048] random: crng init done</text:p>
      <text:p text:style-name="Standard">Mar 18 14:19:26 user-OptiPlex-780 kernel: [ <text:s text:c="3"/>4.691051] random: 7 urandom warning(s) missed due to ratelimiting</text:p>
      <text:p text:style-name="Standard">Mar 18 14:19:26 user-OptiPlex-780 kernel: [ <text:s text:c="3"/>7.348843] systemd[1]: Reached target Remote File Systems.</text:p>
      <text:p text:style-name="Standard">Mar 18 14:19:26 user-OptiPlex-780 kernel: [ <text:s text:c="3"/>7.348940] systemd[1]: Started Forward Password Requests to Wall Directory Watch.</text:p>
      <text:p text:style-name="Standard">Mar 18 14:19:26 user-OptiPlex-780 kernel: [ <text:s text:c="3"/>7.349125] systemd[1]: Created slice User and Session Slice.</text:p>
      <text:p text:style-name="Standard">Mar 18 14:19:26 user-OptiPlex-780 kernel: [ <text:s text:c="3"/>7.349269] systemd[1]: Created slice System Slice.</text:p>
      <text:p text:style-name="Standard">Mar 18 14:19:26 user-OptiPlex-780 kernel: [ <text:s text:c="3"/>7.349346] systemd[1]: Listening on Journal Socket (/dev/log).</text:p>
      <text:p text:style-name="Standard">Mar 18 14:19:26 user-OptiPlex-780 kernel: [ <text:s text:c="3"/>7.349398] systemd[1]: Listening on Syslog Socket.</text:p>
      <text:p text:style-name="Standard">Mar 18 14:19:26 user-OptiPlex-780 kernel: [ <text:s text:c="3"/>7.349414] systemd[1]: Reached target Slices.</text:p>
      <text:p text:style-name="Standard">Mar 18 14:19:26 user-OptiPlex-780 kernel: [ <text:s text:c="3"/>7.829447] EXT4-fs (sda1): re-mounted. Opts: errors=remount-ro</text:p>
      <text:p text:style-name="Standard">Mar 18 14:19:26 user-OptiPlex-780 kernel: [ <text:s text:c="3"/>8.204636] systemd-journald[253]: Received request to flush runtime journal from PID 1</text:p>
      <text:p text:style-name="Standard">Mar 18 14:19:26 user-OptiPlex-780 kernel: [ <text:s text:c="3"/>8.707880] lp: driver loaded but no devices found</text:p>
      <text:p text:style-name="Standard">Mar 18 14:19:26 user-OptiPlex-780 kernel: [ <text:s text:c="3"/>8.835876] ppdev: user-space parallel port driver</text:p>
      <text:p text:style-name="Standard">Mar 18 14:19:26 user-OptiPlex-780 kernel: [ <text:s text:c="3"/>8.864298] parport_pc 00:02: reported by Plug and Play ACPI</text:p>
      <text:p text:style-name="Standard">Mar 18 14:19:26 user-OptiPlex-780 kernel: [ <text:s text:c="3"/>8.864356] parport0: PC-style at 0x378 (0x778), irq 7, using FIFO [PCSPP,TRISTATE,COMPAT,EPP,ECP]</text:p>
      <text:p text:style-name="Standard">Mar 18 14:19:26 user-OptiPlex-780 kernel: [ <text:s text:c="3"/>8.964096] lp0: using parport0 (interrupt-driven).</text:p>
      <text:p text:style-name="Standard">Mar 18 14:19:26 user-OptiPlex-780 kernel: [ <text:s text:c="2"/>15.385594] wmi_bus wmi_bus-PNP0C14:00: WQBC data block query control method not found</text:p>
      <text:p text:style-name="Standard">Mar 18 14:19:26 user-OptiPlex-780 kernel: [ <text:s text:c="2"/>15.921110] shpchp: Standard Hot Plug PCI Controller Driver version: 0.4</text:p>
      <text:p text:style-name="Standard">Mar 18 14:19:26 user-OptiPlex-780 kernel: [ <text:s text:c="2"/>16.165765] pci 0000:00:00.0: Intel Q45/Q43 Chipset</text:p>
      <text:p text:style-name="Standard">Mar 18 14:19:26 user-OptiPlex-780 kernel: [ <text:s text:c="2"/>16.165780] pci 0000:00:00.0: detected gtt size: 2097152K total, 262144K mappable</text:p>
      <text:p text:style-name="Standard">Mar 18 14:19:26 user-OptiPlex-780 kernel: [ <text:s text:c="2"/>16.166946] pci 0000:00:00.0: detected 32768K stolen memory</text:p>
      <text:p text:style-name="Standard">Mar 18 14:19:26 user-OptiPlex-780 kernel: [ <text:s text:c="2"/>16.166993] [drm] Memory usable by graphics device = 2048M</text:p>
      <text:p text:style-name="Standard">Mar 18 14:19:26 user-OptiPlex-780 kernel: [ <text:s text:c="2"/>16.166996] checking generic (e0000000 500000) vs hw (e0000000 10000000)</text:p>
      <text:p text:style-name="Standard">Mar 18 14:19:26 user-OptiPlex-780 kernel: [ <text:s text:c="2"/>16.166997] fb: switching to inteldrmfb from VESA VGA</text:p>
      <text:p text:style-name="Standard">Mar 18 14:19:26 user-OptiPlex-780 kernel: [ <text:s text:c="2"/>16.167038] Console: switching to colour dummy device 80x25</text:p>
      <text:p text:style-name="Standard"><text:soft-page-break/>Mar 18 14:19:26 user-OptiPlex-780 kernel: [ <text:s text:c="2"/>16.167162] [drm] Replacing VGA console driver</text:p>
      <text:p text:style-name="Standard">Mar 18 14:19:26 user-OptiPlex-780 kernel: [ <text:s text:c="2"/>16.173231] [drm] Supports vblank timestamp caching Rev 2 (21.10.2013).</text:p>
      <text:p text:style-name="Standard">Mar 18 14:19:26 user-OptiPlex-780 kernel: [ <text:s text:c="2"/>16.173232] [drm] Driver supports precise vblank timestamp query.</text:p>
      <text:p text:style-name="Standard">Mar 18 14:19:26 user-OptiPlex-780 kernel: [ <text:s text:c="2"/>16.173656] i915 0000:00:02.0: vgaarb: changed VGA decodes: olddecodes=io+mem,decodes=io+mem:owns=io+mem</text:p>
      <text:p text:style-name="Standard">Mar 18 14:19:26 user-OptiPlex-780 kernel: [ <text:s text:c="2"/>16.181442] [drm] RC6 disabled, disabling runtime PM support</text:p>
      <text:p text:style-name="Standard">Mar 18 14:19:26 user-OptiPlex-780 kernel: [ <text:s text:c="2"/>16.181761] [drm] Initialized i915 1.6.0 20171023 for 0000:00:02.0 on minor 0</text:p>
      <text:p text:style-name="Standard">Mar 18 14:19:26 user-OptiPlex-780 kernel: [ <text:s text:c="2"/>16.284256] fbcon: inteldrmfb (fb0) is primary device</text:p>
      <text:p text:style-name="Standard">Mar 18 14:19:26 user-OptiPlex-780 kernel: [ <text:s text:c="2"/>16.284361] Console: switching to colour frame buffer device 240x67</text:p>
      <text:p text:style-name="Standard">Mar 18 14:19:26 user-OptiPlex-780 kernel: [ <text:s text:c="2"/>16.284405] i915 0000:00:02.0: fb0: inteldrmfb frame buffer device</text:p>
      <text:p text:style-name="Standard">Mar 18 14:19:26 user-OptiPlex-780 kernel: [ <text:s text:c="2"/>17.145468] ACPI Warning: SystemIO range 0x0000000000000828-0x000000000000082F conflicts with OpRegion 0x0000000000000828-0x000000000000082D (\GLBC) (20170831/utaddress-247)</text:p>
      <text:p text:style-name="Standard">Mar 18 14:19:26 user-OptiPlex-780 kernel: [ <text:s text:c="2"/>17.145473] ACPI Warning: SystemIO range 0x0000000000000828-0x000000000000082F conflicts with OpRegion 0x0000000000000828-0x000000000000082D (\GLBC) (20170831/utaddress-247)</text:p>
      <text:p text:style-name="Standard">Mar 18 14:19:26 user-OptiPlex-780 kernel: [ <text:s text:c="2"/>17.145476] ACPI Warning: SystemIO range 0x0000000000000828-0x000000000000082F conflicts with OpRegion 0x000000000000082A-0x000000000000082A (\SACT) (20170831/utaddress-247)</text:p>
      <text:p text:style-name="Standard">Mar 18 14:19:26 user-OptiPlex-780 kernel: [ <text:s text:c="2"/>17.145479] ACPI Warning: SystemIO range 0x0000000000000828-0x000000000000082F conflicts with OpRegion 0x000000000000082A-0x000000000000082A (\SACT) (20170831/utaddress-247)</text:p>
      <text:p text:style-name="Standard">Mar 18 14:19:26 user-OptiPlex-780 kernel: [ <text:s text:c="2"/>17.145482] ACPI Warning: SystemIO range 0x0000000000000828-0x000000000000082F conflicts with OpRegion 0x0000000000000828-0x0000000000000828 (\SSTS) (20170831/utaddress-247)</text:p>
      <text:p text:style-name="Standard">Mar 18 14:19:26 user-OptiPlex-780 kernel: [ <text:s text:c="2"/>17.145485] ACPI Warning: SystemIO range 0x0000000000000828-0x000000000000082F conflicts with OpRegion 0x0000000000000828-0x0000000000000828 (\SSTS) (20170831/utaddress-247)</text:p>
      <text:p text:style-name="Standard">Mar 18 14:19:26 user-OptiPlex-780 kernel: [ <text:s text:c="2"/>17.145488] ACPI: If an ACPI driver is available for this device, you should use it instead of the native driver</text:p>
      <text:p text:style-name="Standard">Mar 18 14:19:26 user-OptiPlex-780 kernel: [ <text:s text:c="2"/>17.145491] ACPI Warning: SystemIO range 0x00000000000008B0-0x00000000000008BF conflicts with OpRegion 0x00000000000008B8-0x00000000000008BB (\GIC2) (20170831/utaddress-247)</text:p>
      <text:p text:style-name="Standard">Mar 18 14:19:26 user-OptiPlex-780 kernel: [ <text:s text:c="2"/>17.145493] ACPI Warning: SystemIO range 0x00000000000008B0-0x00000000000008BF conflicts with OpRegion 0x00000000000008B8-0x00000000000008BB (\GIC2) (20170831/utaddress-247)</text:p>
      <text:p text:style-name="Standard">Mar 18 14:19:26 user-OptiPlex-780 kernel: [ <text:s text:c="2"/>17.145496] ACPI: If an ACPI driver is available for this device, you should use it instead of the native driver</text:p>
      <text:p text:style-name="Standard">Mar 18 14:19:26 user-OptiPlex-780 kernel: [ <text:s text:c="2"/>17.145497] ACPI Warning: SystemIO range 0x0000000000000880-0x00000000000008AF conflicts with OpRegion 0x000000000000088C-0x000000000000088F (\GIC1) (20170831/utaddress-247)</text:p>
      <text:p text:style-name="Standard">Mar 18 14:19:26 user-OptiPlex-780 kernel: [ <text:s text:c="2"/>17.145500] ACPI Warning: SystemIO range 0x0000000000000880-0x00000000000008AF conflicts with OpRegion 0x000000000000088C-0x000000000000088F (\GIC1) (20170831/utaddress-247)</text:p>
      <text:p text:style-name="Standard">Mar 18 14:19:26 user-OptiPlex-780 kernel: [ <text:s text:c="2"/>17.145503] ACPI: If an ACPI driver is available for this device, you should use it instead of the native driver</text:p>
      <text:p text:style-name="Standard"><text:soft-page-break/>Mar 18 14:19:26 user-OptiPlex-780 kernel: [ <text:s text:c="2"/>17.145529] lpc_ich: Resource conflict(s) found affecting gpio_ich</text:p>
      <text:p text:style-name="Standard">Mar 18 14:19:26 user-OptiPlex-780 kernel: [ <text:s text:c="2"/>18.848233] intel_powerclamp: No package C-state available</text:p>
      <text:p text:style-name="Standard">Mar 18 14:19:26 user-OptiPlex-780 kernel: [ <text:s text:c="2"/>18.884235] intel_powerclamp: No package C-state available</text:p>
      <text:p text:style-name="Standard">Mar 18 14:19:26 user-OptiPlex-780 kernel: [ <text:s text:c="2"/>18.916293] dcdbas dcdbas: Dell Systems Management Base Driver (version 5.6.0-3.2)</text:p>
      <text:p text:style-name="Standard">Mar 18 14:19:26 user-OptiPlex-780 kernel: [ <text:s text:c="2"/>19.234568] dell-smbios A80593CE-A997-11DA-B012-B622A1EF5492: WMI SMBIOS userspace interface not supported(0), try upgrading to a newer BIOS</text:p>
      <text:p text:style-name="Standard">Mar 18 14:19:26 user-OptiPlex-780 kernel: [ <text:s text:c="2"/>19.528155] input: Dell WMI hotkeys as /devices/platform/PNP0C14:00/wmi_bus/wmi_bus-PNP0C14:00/9DBB5994-A997-11DA-B012-B622A1EF5492/input/input8</text:p>
      <text:p text:style-name="Standard">Mar 18 14:19:26 user-OptiPlex-780 kernel: [ <text:s text:c="2"/>19.726636] gpio_ich: GPIO from 440 to 511 on gpio_ich</text:p>
      <text:p text:style-name="Standard">Mar 18 14:19:26 user-OptiPlex-780 kernel: [ <text:s text:c="2"/>19.806813] usbcore: registered new interface driver cdc_ether</text:p>
      <text:p text:style-name="Standard">Mar 18 14:19:26 user-OptiPlex-780 kernel: [ <text:s text:c="2"/>19.815643] rndis_host 2-2:1.0 usb0: register 'rndis_host' at usb-0000:00:1d.7-2, RNDIS device, 0e:f9:58:53:e5:11</text:p>
      <text:p text:style-name="Standard">Mar 18 14:19:26 user-OptiPlex-780 kernel: [ <text:s text:c="2"/>19.815668] usbcore: registered new interface driver rndis_host</text:p>
      <text:p text:style-name="Standard">Mar 18 14:19:26 user-OptiPlex-780 kernel: [ <text:s text:c="2"/>19.818270] rndis_host 2-2:1.0 enp0s29f7u2: renamed from usb0</text:p>
      <text:p text:style-name="Standard">Mar 18 14:19:26 user-OptiPlex-780 kernel: [ <text:s text:c="2"/>20.074263] snd_hda_codec_analog hdaudioC0D2: autoconfig for AD1984A: line_outs=1 (0x12/0x0/0x0/0x0/0x0) type:line</text:p>
      <text:p text:style-name="Standard">Mar 18 14:19:26 user-OptiPlex-780 kernel: [ <text:s text:c="2"/>20.074267] snd_hda_codec_analog hdaudioC0D2: <text:s text:c="3"/>speaker_outs=1 (0x13/0x0/0x0/0x0/0x0)</text:p>
      <text:p text:style-name="Standard">Mar 18 14:19:26 user-OptiPlex-780 kernel: [ <text:s text:c="2"/>20.074268] snd_hda_codec_analog hdaudioC0D2: <text:s text:c="3"/>hp_outs=1 (0x11/0x0/0x0/0x0/0x0)</text:p>
      <text:p text:style-name="Standard">Mar 18 14:19:26 user-OptiPlex-780 kernel: [ <text:s text:c="2"/>20.074269] snd_hda_codec_analog hdaudioC0D2: <text:s text:c="3"/>mono: mono_out=0x0</text:p>
      <text:p text:style-name="Standard">Mar 18 14:19:26 user-OptiPlex-780 kernel: [ <text:s text:c="2"/>20.074270] snd_hda_codec_analog hdaudioC0D2: <text:s text:c="3"/>inputs:</text:p>
      <text:p text:style-name="Standard">Mar 18 14:19:26 user-OptiPlex-780 kernel: [ <text:s text:c="2"/>20.074272] snd_hda_codec_analog hdaudioC0D2: <text:s text:c="5"/>Mic=0x14</text:p>
      <text:p text:style-name="Standard">Mar 18 14:19:26 user-OptiPlex-780 kernel: [ <text:s text:c="2"/>20.074273] snd_hda_codec_analog hdaudioC0D2: <text:s text:c="5"/>Line=0x15</text:p>
      <text:p text:style-name="Standard">Mar 18 14:19:26 user-OptiPlex-780 kernel: [ <text:s text:c="2"/>20.081957] input: HDA Intel Mic as /devices/pci0000:00/0000:00:1b.0/sound/card0/input9</text:p>
      <text:p text:style-name="Standard">Mar 18 14:19:26 user-OptiPlex-780 kernel: [ <text:s text:c="2"/>20.082026] input: HDA Intel Line as /devices/pci0000:00/0000:00:1b.0/sound/card0/input10</text:p>
      <text:p text:style-name="Standard">Mar 18 14:19:26 user-OptiPlex-780 kernel: [ <text:s text:c="2"/>20.082080] input: HDA Intel Line Out as /devices/pci0000:00/0000:00:1b.0/sound/card0/input11</text:p>
      <text:p text:style-name="Standard">Mar 18 14:19:26 user-OptiPlex-780 kernel: [ <text:s text:c="2"/>20.082132] input: HDA Intel Front Headphone as /devices/pci0000:00/0000:00:1b.0/sound/card0/input12</text:p>
      <text:p text:style-name="Standard">Mar 18 14:19:26 user-OptiPlex-780 kernel: [ <text:s text:c="2"/>21.512205] audit: type=1400 audit(1584537557.771:2): apparmor="STATUS" operation="profile_load" profile="unconfined" name="/usr/lib/lightdm/lightdm-guest-session" pid=430 comm="apparmor_parser"</text:p>
      <text:p text:style-name="Standard">Mar 18 14:19:26 user-OptiPlex-780 kernel: [ <text:s text:c="2"/>21.512209] audit: type=1400 audit(1584537557.771:3): apparmor="STATUS" operation="profile_load" profile="unconfined" name="/usr/lib/lightdm/lightdm-guest-session//chromium" pid=430 comm="apparmor_parser"</text:p>
      <text:p text:style-name="Standard"><text:soft-page-break/>Mar 18 14:19:26 user-OptiPlex-780 kernel: [ <text:s text:c="2"/>21.741105] audit: type=1400 audit(1584537558.003:4): apparmor="STATUS" operation="profile_load" profile="unconfined" name="/sbin/dhclient" pid=431 comm="apparmor_parser"</text:p>
      <text:p text:style-name="Standard">Mar 18 14:19:26 user-OptiPlex-780 kernel: [ <text:s text:c="2"/>21.741108] audit: type=1400 audit(1584537558.003:5): apparmor="STATUS" operation="profile_load" profile="unconfined" name="/usr/lib/NetworkManager/nm-dhcp-client.action" pid=431 comm="apparmor_parser"</text:p>
      <text:p text:style-name="Standard">Mar 18 14:19:26 user-OptiPlex-780 kernel: [ <text:s text:c="2"/>21.741111] audit: type=1400 audit(1584537558.003:6): apparmor="STATUS" operation="profile_load" profile="unconfined" name="/usr/lib/NetworkManager/nm-dhcp-helper" pid=431 comm="apparmor_parser"</text:p>
      <text:p text:style-name="Standard">Mar 18 14:19:26 user-OptiPlex-780 kernel: [ <text:s text:c="2"/>21.741113] audit: type=1400 audit(1584537558.003:7): apparmor="STATUS" operation="profile_load" profile="unconfined" name="/usr/lib/connman/scripts/dhclient-script" pid=431 comm="apparmor_parser"</text:p>
      <text:p text:style-name="Standard">Mar 18 14:19:26 user-OptiPlex-780 kernel: [ <text:s text:c="2"/>22.946471] audit: type=1400 audit(1584537559.203:8): apparmor="STATUS" operation="profile_load" profile="unconfined" name="/usr/bin/evince" pid=538 comm="apparmor_parser"</text:p>
      <text:p text:style-name="Standard">Mar 18 14:19:26 user-OptiPlex-780 kernel: [ <text:s text:c="2"/>22.946475] audit: type=1400 audit(1584537559.203:9): apparmor="STATUS" operation="profile_load" profile="unconfined" name="/usr/bin/evince//sanitized_helper" pid=538 comm="apparmor_parser"</text:p>
      <text:p text:style-name="Standard">Mar 18 14:19:26 user-OptiPlex-780 kernel: [ <text:s text:c="2"/>22.946477] audit: type=1400 audit(1584537559.203:10): apparmor="STATUS" operation="profile_load" profile="unconfined" name="/usr/bin/evince-previewer" pid=538 comm="apparmor_parser"</text:p>
      <text:p text:style-name="Standard">Mar 18 14:19:26 user-OptiPlex-780 kernel: [ <text:s text:c="2"/>22.946480] audit: type=1400 audit(1584537559.203:11): apparmor="STATUS" operation="profile_load" profile="unconfined" name="/usr/bin/evince-previewer//sanitized_helper" pid=538 comm="apparmor_parser"</text:p>
      <text:p text:style-name="Standard">Mar 18 14:19:26 user-OptiPlex-780 kernel: [ <text:s text:c="2"/>28.782752] Adding 2056188k swap on /dev/sda5. <text:s/>Priority:-2 extents:1 across:2056188k FS</text:p>
      <text:p text:style-name="Standard">Mar 18 14:19:26 user-OptiPlex-780 avahi-daemon[690]: Successfully dropped root privileges.</text:p>
      <text:p text:style-name="Standard">Mar 18 14:19:26 user-OptiPlex-780 avahi-daemon[690]: avahi-daemon 0.7 starting up.</text:p>
      <text:p text:style-name="Standard">Mar 18 14:19:26 user-OptiPlex-780 rsyslogd: imuxsock: Acquired UNIX socket '/run/systemd/journal/syslog' (fd 3) from systemd. <text:s/>[v8.32.0]</text:p>
      <text:p text:style-name="Standard">Mar 18 14:19:26 user-OptiPlex-780 rsyslogd: rsyslogd's groupid changed to 108</text:p>
      <text:p text:style-name="Standard">Mar 18 14:19:26 user-OptiPlex-780 rsyslogd: rsyslogd's userid changed to 104</text:p>
      <text:p text:style-name="Standard">Mar 18 14:19:26 user-OptiPlex-780 rsyslogd: <text:s/>[origin software="rsyslogd" swVersion="8.32.0" x-pid="687" x-info="http://www.rsyslog.com"] start</text:p>
      <text:p text:style-name="Standard">Mar 18 14:19:27 user-OptiPlex-780 dbus-daemon[694]: dbus[694]: Unknown group "power" in message bus configuration file</text:p>
      <text:p text:style-name="Standard">Mar 18 14:19:28 user-OptiPlex-780 dbus-daemon[694]: [system] AppArmor D-Bus mediation is enabled</text:p>
      <text:p text:style-name="Standard">Mar 18 14:19:28 user-OptiPlex-780 avahi-daemon[690]: Successfully called chroot().</text:p>
      <text:p text:style-name="Standard">Mar 18 14:19:28 user-OptiPlex-780 avahi-daemon[690]: Successfully dropped remaining capabilities.</text:p>
      <text:p text:style-name="Standard">Mar 18 14:19:28 user-OptiPlex-780 systemd[1]: Starting WPA supplicant...</text:p>
      <text:p text:style-name="Standard">Mar 18 14:19:28 user-OptiPlex-780 systemd[1]: Started CUPS Scheduler.</text:p>
      <text:p text:style-name="Standard">Mar 18 14:19:28 user-OptiPlex-780 systemd[1]: Reached target Printer.</text:p>
      <text:p text:style-name="Standard">Mar 18 14:19:28 user-OptiPlex-780 systemd[1]: Starting LSB: automatic crash report generation...</text:p>
      <text:p text:style-name="Standard">Mar 18 14:19:28 user-OptiPlex-780 systemd[1]: Starting resolvconf-pull-resolved.service...</text:p>
      <text:p text:style-name="Standard">Mar 18 14:19:28 user-OptiPlex-780 systemd[1]: Starting Restore /etc/resolv.conf if the system crashed before the ppp link was shut down...</text:p>
      <text:p text:style-name="Standard">Mar 18 14:19:28 user-OptiPlex-780 systemd[1]: Starting Detect the available GPUs and deal with any system changes...</text:p>
      <text:p text:style-name="Standard">Mar 18 14:19:28 user-OptiPlex-780 systemd[1]: Starting LSB: Record successful boot for GRUB...</text:p>
      <text:p text:style-name="Standard">Mar 18 14:19:28 user-OptiPlex-780 systemd[1]: Starting Disk Manager...</text:p>
      <text:p text:style-name="Standard"><text:soft-page-break/>Mar 18 14:19:28 user-OptiPlex-780 systemd[1]: Starting Modem Manager...</text:p>
      <text:p text:style-name="Standard">Mar 18 14:19:28 user-OptiPlex-780 systemd[1]: Started Run anacron jobs.</text:p>
      <text:p text:style-name="Standard">Mar 18 14:19:28 user-OptiPlex-780 avahi-daemon[690]: No service file found in /etc/avahi/services.</text:p>
      <text:p text:style-name="Standard">Mar 18 14:19:28 user-OptiPlex-780 systemd[1]: Starting Login Service...</text:p>
      <text:p text:style-name="Standard">Mar 18 14:19:28 user-OptiPlex-780 systemd[1]: Started ACPI event daemon.</text:p>
      <text:p text:style-name="Standard">Mar 18 14:19:28 user-OptiPlex-780 systemd[1]: Starting Network Manager...</text:p>
      <text:p text:style-name="Standard">Mar 18 14:19:28 user-OptiPlex-780 avahi-daemon[690]: Joining mDNS multicast group on interface lo.IPv6 with address ::1.</text:p>
      <text:p text:style-name="Standard">Mar 18 14:19:28 user-OptiPlex-780 systemd[1]: Starting LSB: Speech Dispatcher...</text:p>
      <text:p text:style-name="Standard">Mar 18 14:19:28 user-OptiPlex-780 avahi-daemon[690]: New relevant interface lo.IPv6 for mDNS.</text:p>
      <text:p text:style-name="Standard">Mar 18 14:19:28 user-OptiPlex-780 avahi-daemon[690]: Joining mDNS multicast group on interface lo.IPv4 with address 127.0.0.1.</text:p>
      <text:p text:style-name="Standard">Mar 18 14:19:28 user-OptiPlex-780 avahi-daemon[690]: New relevant interface lo.IPv4 for mDNS.</text:p>
      <text:p text:style-name="Standard">Mar 18 14:19:28 user-OptiPlex-780 avahi-daemon[690]: Network interface enumeration completed.</text:p>
      <text:p text:style-name="Standard">Mar 18 14:19:28 user-OptiPlex-780 avahi-daemon[690]: Registering new address record for ::1 on lo.*.</text:p>
      <text:p text:style-name="Standard">Mar 18 14:19:28 user-OptiPlex-780 avahi-daemon[690]: Registering new address record for 127.0.0.1 on lo.IPv4.</text:p>
      <text:p text:style-name="Standard">Mar 18 14:19:28 user-OptiPlex-780 systemd[1]: Started Regular background program processing daemon.</text:p>
      <text:p text:style-name="Standard">Mar 18 14:19:28 user-OptiPlex-780 systemd[1]: Starting Save/Restore Sound Card State...</text:p>
      <text:p text:style-name="Standard">Mar 18 14:19:28 user-OptiPlex-780 systemd[1]: Starting Dispatcher daemon for systemd-networkd...</text:p>
      <text:p text:style-name="Standard">Mar 18 14:19:28 user-OptiPlex-780 thermald[691]: NO RAPL sysfs present</text:p>
      <text:p text:style-name="Standard">Mar 18 14:19:29 user-OptiPlex-780 thermald[691]: 13 CPUID levels; family:model:stepping 0x6:17:a (6:23:10)</text:p>
      <text:p text:style-name="Standard">Mar 18 14:19:29 user-OptiPlex-780 thermald[691]: <text:s/>Need Linux PowerCap sysfs</text:p>
      <text:p text:style-name="Standard">Mar 18 14:19:29 user-OptiPlex-780 anacron[733]: Anacron 2.3 started on 2020-03-18</text:p>
      <text:p text:style-name="Standard">Mar 18 14:19:29 user-OptiPlex-780 systemd[1]: Starting Snappy daemon...</text:p>
      <text:p text:style-name="Standard">Mar 18 14:19:29 user-OptiPlex-780 cron[773]: (CRON) INFO (pidfile fd = 3)</text:p>
      <text:p text:style-name="Standard">Mar 18 14:19:29 user-OptiPlex-780 systemd[1]: Started System Logging Service.</text:p>
      <text:p text:style-name="Standard">Mar 18 14:19:29 user-OptiPlex-780 acpid: starting up with netlink and the input layer</text:p>
      <text:p text:style-name="Standard">Mar 18 14:19:29 user-OptiPlex-780 systemd[1]: Started Raise network interfaces.</text:p>
      <text:p text:style-name="Standard">Mar 18 14:19:29 user-OptiPlex-780 systemd[1]: Started resolvconf-pull-resolved.service.</text:p>
      <text:p text:style-name="Standard">Mar 18 14:19:29 user-OptiPlex-780 systemd[1]: Started Restore /etc/resolv.conf if the system crashed before the ppp link was shut down.</text:p>
      <text:p text:style-name="Standard">Mar 18 14:19:29 user-OptiPlex-780 systemd[1]: Received SIGRTMIN+20 from PID 361 (plymouthd).</text:p>
      <text:p text:style-name="Standard">Mar 18 14:19:29 user-OptiPlex-780 systemd[1]: Started Save/Restore Sound Card State.</text:p>
      <text:p text:style-name="Standard">Mar 18 14:19:29 user-OptiPlex-780 systemd[1]: Started Avahi mDNS/DNS-SD Stack.</text:p>
      <text:p text:style-name="Standard">Mar 18 14:19:29 user-OptiPlex-780 systemd[1]: Started Thermal Daemon Service.</text:p>
      <text:p text:style-name="Standard">Mar 18 14:19:29 user-OptiPlex-780 systemd[1]: Started Make remote CUPS printers available locally.</text:p>
      <text:p text:style-name="Standard">Mar 18 14:19:29 user-OptiPlex-780 grub-common[730]: <text:s/>* Recording successful boot for GRUB</text:p>
      <text:p text:style-name="Standard">Mar 18 14:19:29 user-OptiPlex-780 apport[726]: <text:s/>* Starting automatic crash report generation: apport</text:p>
      <text:p text:style-name="Standard">Mar 18 14:19:29 user-OptiPlex-780 avahi-daemon[690]: Server startup complete. Host name is user-OptiPlex-780.local. Local service cookie is 4243383533.</text:p>
      <text:p text:style-name="Standard">Mar 18 14:19:29 user-OptiPlex-780 cron[773]: (CRON) INFO (Running @reboot jobs)</text:p>
      <text:p text:style-name="Standard">Mar 18 14:19:29 user-OptiPlex-780 gpu-manager[729]: Error: can't open /lib/modules/4.15.0-91-generic/updates/dkms</text:p>
      <text:p text:style-name="Standard"><text:soft-page-break/>Mar 18 14:19:29 user-OptiPlex-780 gpu-manager[729]: Error: can't open /lib/modules/4.15.0-91-generic/updates/dkms</text:p>
      <text:p text:style-name="Standard">Mar 18 14:19:30 user-OptiPlex-780 acpid: 8 rules loaded</text:p>
      <text:p text:style-name="Standard">Mar 18 14:19:30 user-OptiPlex-780 acpid: waiting for events: event logging is off</text:p>
      <text:p text:style-name="Standard">Mar 18 14:19:30 user-OptiPlex-780 udisksd[731]: udisks daemon version 2.7.6 starting</text:p>
      <text:p text:style-name="Standard">Mar 18 14:19:30 user-OptiPlex-780 thermald[691]: Unsupported cpu model, use thermal-conf.xml file or run with --ignore-cpuid-check</text:p>
      <text:p text:style-name="Standard">Mar 18 14:19:30 user-OptiPlex-780 thermald[691]: THD engine start failed</text:p>
      <text:p text:style-name="Standard">Mar 18 14:19:30 user-OptiPlex-780 systemd[1]: Started Detect the available GPUs and deal with any system changes.</text:p>
      <text:p text:style-name="Standard">Mar 18 14:19:30 user-OptiPlex-780 speech-dispatcher[770]: <text:s/>* speech-dispatcher disabled; edit /etc/default/speech-dispatcher</text:p>
      <text:p text:style-name="Standard">Mar 18 14:19:30 user-OptiPlex-780 systemd[1]: Started LSB: Speech Dispatcher.</text:p>
      <text:p text:style-name="Standard">Mar 18 14:19:30 user-OptiPlex-780 anacron[733]: Normal exit (0 jobs run)</text:p>
      <text:p text:style-name="Standard">Mar 18 14:19:31 user-OptiPlex-780 apport[726]: <text:s text:c="3"/>...done.</text:p>
      <text:p text:style-name="Standard">Mar 18 14:19:31 user-OptiPlex-780 systemd[1]: Started LSB: automatic crash report generation.</text:p>
      <text:p text:style-name="Standard">Mar 18 14:19:31 user-OptiPlex-780 systemd[1]: Started Login Service.</text:p>
      <text:p text:style-name="Standard">Mar 18 14:19:32 user-OptiPlex-780 grub-common[730]: <text:s text:c="3"/>...done.</text:p>
      <text:p text:style-name="Standard">Mar 18 14:19:32 user-OptiPlex-780 systemd[1]: Started LSB: Record successful boot for GRUB.</text:p>
      <text:p text:style-name="Standard">Mar 18 14:19:32 user-OptiPlex-780 ModemManager[732]: &lt;info&gt; <text:s/>ModemManager (version 1.10.0) starting in system bus...</text:p>
      <text:p text:style-name="Standard">Mar 18 14:19:32 user-OptiPlex-780 dbus-daemon[694]: [system] Activating via systemd: service name='org.freedesktop.PolicyKit1' unit='polkit.service' requested by ':1.7' (uid=0 pid=732 comm="/usr/sbin/ModemManager --filter-policy=strict " label="unconfined")</text:p>
      <text:p text:style-name="Standard">Mar 18 14:19:33 user-OptiPlex-780 systemd[1]: Starting Authorization Manager...</text:p>
      <text:p text:style-name="Standard">Mar 18 14:19:33 user-OptiPlex-780 udisksd[731]: failed to load module mdraid: libbd_mdraid.so.2: cannot open shared object file: No such file or directory</text:p>
      <text:p text:style-name="Standard">Mar 18 14:19:33 user-OptiPlex-780 set-cpufreq[693]: Setting ondemand scheduler for all CPUs</text:p>
      <text:p text:style-name="Standard">Mar 18 14:19:33 user-OptiPlex-780 polkitd[813]: started daemon version 0.105 using authority implementation `local' version `0.105'</text:p>
      <text:p text:style-name="Standard">Mar 18 14:19:33 user-OptiPlex-780 dbus-daemon[694]: [system] Successfully activated service 'org.freedesktop.PolicyKit1'</text:p>
      <text:p text:style-name="Standard">Mar 18 14:19:33 user-OptiPlex-780 systemd[1]: Started Authorization Manager.</text:p>
      <text:p text:style-name="Standard">Mar 18 14:19:33 user-OptiPlex-780 accounts-daemon[686]: started daemon version 0.6.45</text:p>
      <text:p text:style-name="Standard">Mar 18 14:19:33 user-OptiPlex-780 systemd[1]: Started Accounts Service.</text:p>
      <text:p text:style-name="Standard">Mar 18 14:19:34 user-OptiPlex-780 systemd[1]: Started WPA supplicant.</text:p>
      <text:p text:style-name="Standard">Mar 18 14:19:34 user-OptiPlex-780 wpa_supplicant[724]: Successfully initialized wpa_supplicant</text:p>
      <text:p text:style-name="Standard">Mar 18 14:19:34 user-OptiPlex-780 udisksd[731]: Failed to load the 'mdraid' libblockdev plugin</text:p>
      <text:p text:style-name="Standard">Mar 18 14:19:34 user-OptiPlex-780 systemd[1]: Started Disk Manager.</text:p>
      <text:p text:style-name="Standard">Mar 18 14:19:34 user-OptiPlex-780 udisksd[731]: Acquired the name org.freedesktop.UDisks2 on the system message bus</text:p>
      <text:p text:style-name="Standard">Mar 18 14:19:38 user-OptiPlex-780 systemd[1]: Started Modem Manager.</text:p>
      <text:p text:style-name="Standard">Mar 18 14:19:39 user-OptiPlex-780 NetworkManager[769]: &lt;info&gt; <text:s/>[1584537579.0831] NetworkManager (version 1.10.6) is starting... (for the first time)</text:p>
      <text:p text:style-name="Standard">Mar 18 14:19:39 user-OptiPlex-780 NetworkManager[769]: &lt;info&gt; <text:s/>[1584537579.0832] Read config: /etc/NetworkManager/NetworkManager.conf (lib: 10-dns-resolved.conf, 20-connectivity-ubuntu.conf, no-mac-addr-change.conf) (etc: 10-globally-managed-devices.conf, default-wifi-powersave-on.conf)</text:p>
      <text:p text:style-name="Standard">Mar 18 14:19:39 user-OptiPlex-780 NetworkManager[769]: &lt;info&gt; <text:s/>[1584537579.4459] manager[0x55af292f1060]: monitoring kernel firmware directory '/lib/firmware'.</text:p>
      <text:p text:style-name="Standard">Mar 18 14:19:39 user-OptiPlex-780 NetworkManager[769]: &lt;info&gt; <text:s/>[1584537579.4459] monitoring ifupdown state file '/run/network/ifstate'.</text:p>
      <text:p text:style-name="Standard"><text:soft-page-break/>Mar 18 14:19:39 user-OptiPlex-780 dbus-daemon[694]: [system] Activating via systemd: service name='org.freedesktop.hostname1' unit='dbus-org.freedesktop.hostname1.service' requested by ':1.11' (uid=0 pid=769 comm="/usr/sbin/NetworkManager --no-daemon " label="unconfined")</text:p>
      <text:p text:style-name="Standard">Mar 18 14:19:39 user-OptiPlex-780 systemd[1]: Starting Hostname Service...</text:p>
      <text:p text:style-name="Standard">Mar 18 14:19:39 user-OptiPlex-780 snapd[790]: AppArmor status: apparmor is enabled and all features are available</text:p>
      <text:p text:style-name="Standard">Mar 18 14:19:41 user-OptiPlex-780 ModemManager[732]: &lt;info&gt; <text:s/>Couldn't check support for device '/sys/devices/pci0000:00/0000:00:19.0': not supported by any plugin</text:p>
      <text:p text:style-name="Standard">Mar 18 14:19:41 user-OptiPlex-780 ModemManager[732]: &lt;info&gt; <text:s/>Couldn't check support for device '/sys/devices/pci0000:00/0000:00:1d.7/usb2/2-2': not supported by any plugin</text:p>
      <text:p text:style-name="Standard">Mar 18 14:19:41 user-OptiPlex-780 snapd[790]: AppArmor status: apparmor is enabled and all features are available</text:p>
      <text:p text:style-name="Standard">Mar 18 14:19:41 user-OptiPlex-780 dbus-daemon[694]: [system] Successfully activated service 'org.freedesktop.hostname1'</text:p>
      <text:p text:style-name="Standard">Mar 18 14:19:41 user-OptiPlex-780 systemd[1]: Started Hostname Service.</text:p>
      <text:p text:style-name="Standard">Mar 18 14:19:41 user-OptiPlex-780 NetworkManager[769]: &lt;info&gt; <text:s/>[1584537581.3789] hostname: hostname: using hostnamed</text:p>
      <text:p text:style-name="Standard">Mar 18 14:19:41 user-OptiPlex-780 NetworkManager[769]: &lt;info&gt; <text:s/>[1584537581.3789] hostname: hostname changed from (none) to "user-OptiPlex-780"</text:p>
      <text:p text:style-name="Standard">Mar 18 14:19:41 user-OptiPlex-780 NetworkManager[769]: &lt;info&gt; <text:s/>[1584537581.3793] dns-mgr[0x55af292e51a0]: init: dns=systemd-resolved, rc-manager=symlink, plugin=systemd-resolved</text:p>
      <text:p text:style-name="Standard">Mar 18 14:19:41 user-OptiPlex-780 NetworkManager[769]: &lt;info&gt; <text:s/>[1584537581.3797] manager[0x55af292f1060]: rfkill: WiFi hardware radio set enabled</text:p>
      <text:p text:style-name="Standard">Mar 18 14:19:41 user-OptiPlex-780 NetworkManager[769]: &lt;info&gt; <text:s/>[1584537581.3798] manager[0x55af292f1060]: rfkill: WWAN hardware radio set enabled</text:p>
      <text:p text:style-name="Standard">Mar 18 14:19:41 user-OptiPlex-780 systemd[1]: Started Network Manager.</text:p>
      <text:p text:style-name="Standard">Mar 18 14:19:41 user-OptiPlex-780 systemd[1]: Starting Network Manager Wait Online...</text:p>
      <text:p text:style-name="Standard">Mar 18 14:19:41 user-OptiPlex-780 systemd[1]: Reached target Network.</text:p>
      <text:p text:style-name="Standard">Mar 18 14:19:41 user-OptiPlex-780 systemd[1]: Starting Permit User Sessions...</text:p>
      <text:p text:style-name="Standard">Mar 18 14:19:41 user-OptiPlex-780 systemd[1]: Started Unattended Upgrades Shutdown.</text:p>
      <text:p text:style-name="Standard">Mar 18 14:19:41 user-OptiPlex-780 dbus-daemon[694]: [system] Activating via systemd: service name='org.freedesktop.nm_dispatcher' unit='dbus-org.freedesktop.nm-dispatcher.service' requested by ':1.11' (uid=0 pid=769 comm="/usr/sbin/NetworkManager --no-daemon " label="unconfined")</text:p>
      <text:p text:style-name="Standard">Mar 18 14:19:41 user-OptiPlex-780 systemd[1]: Starting Network Manager Script Dispatcher Service...</text:p>
      <text:p text:style-name="Standard">Mar 18 14:19:41 user-OptiPlex-780 snapd[790]: daemon.go:346: started snapd/2.43.3 (series 16; classic) ubuntu/18.04 (amd64) linux/4.15.0-91-generic.</text:p>
      <text:p text:style-name="Standard">Mar 18 14:19:41 user-OptiPlex-780 systemd[1]: Started Permit User Sessions.</text:p>
      <text:p text:style-name="Standard">Mar 18 14:19:41 user-OptiPlex-780 systemd[1]: Starting Hold until boot process finishes up...</text:p>
      <text:p text:style-name="Standard">Mar 18 14:19:41 user-OptiPlex-780 systemd[1]: Starting GNOME Display Manager...</text:p>
      <text:p text:style-name="Standard">Mar 18 14:19:42 user-OptiPlex-780 networkd-dispatcher[775]: WARNING: systemd-networkd is not running, output will be incomplete.</text:p>
      <text:p text:style-name="Standard">Mar 18 14:19:42 user-OptiPlex-780 systemd[1]: Started Dispatcher daemon for systemd-networkd.</text:p>
      <text:p text:style-name="Standard">Mar 18 14:19:42 user-OptiPlex-780 dbus-daemon[694]: [system] Successfully activated service 'org.freedesktop.nm_dispatcher'</text:p>
      <text:p text:style-name="Standard">Mar 18 14:19:42 user-OptiPlex-780 systemd[1]: Started Network Manager Script Dispatcher Service.</text:p>
      <text:p text:style-name="Standard">Mar 18 14:19:42 user-OptiPlex-780 snapd[790]: daemon.go:439: adjusting startup timeout by 50s (pessimistic estimate of 30s plus 5s per snap)</text:p>
      <text:p text:style-name="Standard">Mar 18 14:19:42 user-OptiPlex-780 systemd[1]: Started GNOME Display Manager.</text:p>
      <text:p text:style-name="Standard">Mar 18 14:19:42 user-OptiPlex-780 NetworkManager[769]: &lt;info&gt; <text:s/>[1584537582.5137] init!</text:p>
      <text:p text:style-name="Standard"><text:soft-page-break/>Mar 18 14:19:43 user-OptiPlex-780 kernel: [ <text:s text:c="2"/>47.478374] IPv6: ADDRCONF(NETDEV_UP): enp0s25: link is not ready</text:p>
      <text:p text:style-name="Standard">Mar 18 14:19:43 user-OptiPlex-780 kernel: [ <text:s text:c="2"/>47.660264] IPv6: ADDRCONF(NETDEV_UP): enp0s25: link is not ready</text:p>
      <text:p text:style-name="Standard">Mar 18 14:19:43 user-OptiPlex-780 kernel: [ <text:s text:c="2"/>47.662902] IPv6: ADDRCONF(NETDEV_UP): enp0s29f7u2: link is not ready</text:p>
      <text:p text:style-name="Standard">Mar 18 14:19:44 user-OptiPlex-780 nm-dispatcher: req:1 'hostname': new request (1 scripts)</text:p>
      <text:p text:style-name="Standard">Mar 18 14:19:44 user-OptiPlex-780 NetworkManager[769]: &lt;info&gt; <text:s/>[1584537582.5138] <text:s text:c="6"/>interface-parser: parsing file /etc/network/interfaces</text:p>
      <text:p text:style-name="Standard">Mar 18 14:19:44 user-OptiPlex-780 nm-dispatcher: req:1 'hostname': start running ordered scripts...</text:p>
      <text:p text:style-name="Standard">Mar 18 14:19:44 user-OptiPlex-780 NetworkManager[769]: &lt;info&gt; <text:s/>[1584537582.5138] <text:s text:c="6"/>interface-parser: finished parsing file /etc/network/interfaces</text:p>
      <text:p text:style-name="Standard">Mar 18 14:19:44 user-OptiPlex-780 NetworkManager[769]: &lt;info&gt; <text:s/>[1584537582.5139] management mode: unmanaged</text:p>
      <text:p text:style-name="Standard">Mar 18 14:19:44 user-OptiPlex-780 NetworkManager[769]: &lt;info&gt; <text:s/>[1584537582.5145] devices added (path: /sys/devices/pci0000:00/0000:00:19.0/net/enp0s25, iface: enp0s25)</text:p>
      <text:p text:style-name="Standard">Mar 18 14:19:44 user-OptiPlex-780 NetworkManager[769]: &lt;info&gt; <text:s/>[1584537582.5145] device added (path: /sys/devices/pci0000:00/0000:00:19.0/net/enp0s25, iface: enp0s25): no ifupdown configuration found.</text:p>
      <text:p text:style-name="Standard">Mar 18 14:19:44 user-OptiPlex-780 NetworkManager[769]: &lt;info&gt; <text:s/>[1584537582.5145] devices added (path: /sys/devices/pci0000:00/0000:00:1d.7/usb2/2-2/2-2:1.0/net/enp0s29f7u2, iface: enp0s29f7u2)</text:p>
      <text:p text:style-name="Standard">Mar 18 14:19:44 user-OptiPlex-780 NetworkManager[769]: &lt;info&gt; <text:s/>[1584537582.5145] device added (path: /sys/devices/pci0000:00/0000:00:1d.7/usb2/2-2/2-2:1.0/net/enp0s29f7u2, iface: enp0s29f7u2): no ifupdown configuration found.</text:p>
      <text:p text:style-name="Standard">Mar 18 14:19:44 user-OptiPlex-780 NetworkManager[769]: &lt;info&gt; <text:s/>[1584537582.5146] devices added (path: /sys/devices/virtual/net/lo, iface: lo)</text:p>
      <text:p text:style-name="Standard">Mar 18 14:19:44 user-OptiPlex-780 NetworkManager[769]: &lt;info&gt; <text:s/>[1584537582.5146] device added (path: /sys/devices/virtual/net/lo, iface: lo): no ifupdown configuration found.</text:p>
      <text:p text:style-name="Standard">Mar 18 14:19:44 user-OptiPlex-780 NetworkManager[769]: &lt;info&gt; <text:s/>[1584537582.5146] end _init.</text:p>
      <text:p text:style-name="Standard">Mar 18 14:19:44 user-OptiPlex-780 NetworkManager[769]: &lt;info&gt; <text:s/>[1584537582.5146] settings: loaded plugin ifupdown: (C) 2008 Canonical Ltd. <text:s/>To report bugs please use the NetworkManager mailing list. (/usr/lib/x86_64-linux-gnu/NetworkManager/libnm-settings-plugin-ifupdown.so)</text:p>
      <text:p text:style-name="Standard">Mar 18 14:19:44 user-OptiPlex-780 NetworkManager[769]: &lt;info&gt; <text:s/>[1584537582.5147] settings: loaded plugin keyfile: (c) 2007 - 2016 Red Hat, Inc. <text:s/>To report bugs please use the NetworkManager mailing list.</text:p>
      <text:p text:style-name="Standard">Mar 18 14:19:44 user-OptiPlex-780 NetworkManager[769]: &lt;info&gt; <text:s/>[1584537582.5147] (691183808) ... get_connections.</text:p>
      <text:p text:style-name="Standard">Mar 18 14:19:44 user-OptiPlex-780 NetworkManager[769]: &lt;info&gt; <text:s/>[1584537582.5147] (691183808) ... get_connections (managed=false): return empty list.</text:p>
      <text:p text:style-name="Standard">Mar 18 14:19:44 user-OptiPlex-780 NetworkManager[769]: &lt;info&gt; <text:s/>[1584537582.6201] keyfile: new connection /etc/NetworkManager/system-connections/Kabelgebundene Verbindung 3 (a707017e-7012-496b-9a25-a94e771732f9,"Kabelgebundene Verbindung 3")</text:p>
      <text:p text:style-name="Standard">Mar 18 14:19:44 user-OptiPlex-780 NetworkManager[769]: &lt;info&gt; <text:s/>[1584537582.7000] get unmanaged devices count: 0</text:p>
      <text:p text:style-name="Standard">Mar 18 14:19:44 user-OptiPlex-780 NetworkManager[769]: &lt;info&gt; <text:s/>[1584537582.7000] manager: rfkill: WiFi enabled by radio killswitch; enabled by state file</text:p>
      <text:p text:style-name="Standard">Mar 18 14:19:44 user-OptiPlex-780 NetworkManager[769]: &lt;info&gt; <text:s/>[1584537582.7001] manager: rfkill: WWAN enabled by radio killswitch; enabled by state file</text:p>
      <text:p text:style-name="Standard">Mar 18 14:19:44 user-OptiPlex-780 NetworkManager[769]: &lt;info&gt; <text:s/>[1584537582.7001] manager: Networking is enabled by state file</text:p>
      <text:p text:style-name="Standard"><text:soft-page-break/>Mar 18 14:19:44 user-OptiPlex-780 NetworkManager[769]: &lt;info&gt; <text:s/>[1584537582.7002] dhcp-init: Using DHCP client 'dhclient'</text:p>
      <text:p text:style-name="Standard">Mar 18 14:19:44 user-OptiPlex-780 NetworkManager[769]: &lt;info&gt; <text:s/>[1584537582.7413] Loaded device plugin: NMBondDeviceFactory (internal)</text:p>
      <text:p text:style-name="Standard">Mar 18 14:19:44 user-OptiPlex-780 NetworkManager[769]: &lt;info&gt; <text:s/>[1584537582.7413] Loaded device plugin: NMBridgeDeviceFactory (internal)</text:p>
      <text:p text:style-name="Standard">Mar 18 14:19:44 user-OptiPlex-780 NetworkManager[769]: &lt;info&gt; <text:s/>[1584537582.7414] Loaded device plugin: NMDummyDeviceFactory (internal)</text:p>
      <text:p text:style-name="Standard">Mar 18 14:19:44 user-OptiPlex-780 NetworkManager[769]: &lt;info&gt; <text:s/>[1584537582.7414] Loaded device plugin: NMEthernetDeviceFactory (internal)</text:p>
      <text:p text:style-name="Standard">Mar 18 14:19:44 user-OptiPlex-780 NetworkManager[769]: &lt;info&gt; <text:s/>[1584537582.7414] Loaded device plugin: NMInfinibandDeviceFactory (internal)</text:p>
      <text:p text:style-name="Standard">Mar 18 14:19:44 user-OptiPlex-780 NetworkManager[769]: &lt;info&gt; <text:s/>[1584537582.7415] Loaded device plugin: NMIPTunnelDeviceFactory (internal)</text:p>
      <text:p text:style-name="Standard">Mar 18 14:19:44 user-OptiPlex-780 NetworkManager[769]: &lt;info&gt; <text:s/>[1584537582.7415] Loaded device plugin: NMMacsecDeviceFactory (internal)</text:p>
      <text:p text:style-name="Standard">Mar 18 14:19:44 user-OptiPlex-780 NetworkManager[769]: &lt;info&gt; <text:s/>[1584537582.7415] Loaded device plugin: NMMacvlanDeviceFactory (internal)</text:p>
      <text:p text:style-name="Standard">Mar 18 14:19:44 user-OptiPlex-780 NetworkManager[769]: &lt;info&gt; <text:s/>[1584537582.7415] Loaded device plugin: NMPppDeviceFactory (internal)</text:p>
      <text:p text:style-name="Standard">Mar 18 14:19:44 user-OptiPlex-780 NetworkManager[769]: &lt;info&gt; <text:s/>[1584537582.7415] Loaded device plugin: NMTunDeviceFactory (internal)</text:p>
      <text:p text:style-name="Standard">Mar 18 14:19:44 user-OptiPlex-780 NetworkManager[769]: &lt;info&gt; <text:s/>[1584537582.7416] Loaded device plugin: NMVethDeviceFactory (internal)</text:p>
      <text:p text:style-name="Standard">Mar 18 14:19:44 user-OptiPlex-780 NetworkManager[769]: &lt;info&gt; <text:s/>[1584537582.7416] Loaded device plugin: NMVlanDeviceFactory (internal)</text:p>
      <text:p text:style-name="Standard">Mar 18 14:19:44 user-OptiPlex-780 NetworkManager[769]: &lt;info&gt; <text:s/>[1584537582.7416] Loaded device plugin: NMVxlanDeviceFactory (internal)</text:p>
      <text:p text:style-name="Standard">Mar 18 14:19:44 user-OptiPlex-780 NetworkManager[769]: &lt;info&gt; <text:s/>[1584537582.9002] Loaded device plugin: NMWwanFactory (/usr/lib/x86_64-linux-gnu/NetworkManager/libnm-device-plugin-wwan.so)</text:p>
      <text:p text:style-name="Standard">Mar 18 14:19:44 user-OptiPlex-780 NetworkManager[769]: &lt;info&gt; <text:s/>[1584537583.1775] Loaded device plugin: NMBluezManager (/usr/lib/x86_64-linux-gnu/NetworkManager/libnm-device-plugin-bluetooth.so)</text:p>
      <text:p text:style-name="Standard">Mar 18 14:19:44 user-OptiPlex-780 NetworkManager[769]: &lt;info&gt; <text:s/>[1584537583.2734] Loaded device plugin: NMAtmManager (/usr/lib/x86_64-linux-gnu/NetworkManager/libnm-device-plugin-adsl.so)</text:p>
      <text:p text:style-name="Standard">Mar 18 14:19:44 user-OptiPlex-780 NetworkManager[769]: &lt;info&gt; <text:s/>[1584537583.4060] Loaded device plugin: NMWifiFactory (/usr/lib/x86_64-linux-gnu/NetworkManager/libnm-device-plugin-wifi.so)</text:p>
      <text:p text:style-name="Standard">Mar 18 14:19:44 user-OptiPlex-780 NetworkManager[769]: &lt;info&gt; <text:s/>[1584537583.6897] Loaded device plugin: NMTeamFactory (/usr/lib/x86_64-linux-gnu/NetworkManager/libnm-device-plugin-team.so)</text:p>
      <text:p text:style-name="Standard">Mar 18 14:19:44 user-OptiPlex-780 NetworkManager[769]: &lt;info&gt; <text:s/>[1584537583.7386] device (lo): carrier: link connected</text:p>
      <text:p text:style-name="Standard">Mar 18 14:19:44 user-OptiPlex-780 NetworkManager[769]: &lt;info&gt; <text:s/>[1584537583.7393] manager: (lo): new Generic device (/org/freedesktop/NetworkManager/Devices/1)</text:p>
      <text:p text:style-name="Standard">Mar 18 14:19:44 user-OptiPlex-780 NetworkManager[769]: &lt;info&gt; <text:s/>[1584537583.7405] manager: (enp0s25): new Ethernet device (/org/freedesktop/NetworkManager/Devices/2)</text:p>
      <text:p text:style-name="Standard">Mar 18 14:19:44 user-OptiPlex-780 NetworkManager[769]: &lt;info&gt; <text:s/>[1584537583.7415] device (enp0s25): state change: unmanaged -&gt; unavailable (reason 'managed', sys-iface-state: 'external')</text:p>
      <text:p text:style-name="Standard"><text:soft-page-break/>Mar 18 14:19:44 user-OptiPlex-780 NetworkManager[769]: &lt;info&gt; <text:s/>[1584537583.9253] manager: (enp0s29f7u2): new Ethernet device (/org/freedesktop/NetworkManager/Devices/3)</text:p>
      <text:p text:style-name="Standard">Mar 18 14:19:44 user-OptiPlex-780 NetworkManager[769]: &lt;info&gt; <text:s/>[1584537583.9260] device (enp0s29f7u2): state change: unmanaged -&gt; unavailable (reason 'managed', sys-iface-state: 'external')</text:p>
      <text:p text:style-name="Standard">Mar 18 14:19:44 user-OptiPlex-780 NetworkManager[769]: &lt;info&gt; <text:s/>[1584537583.9267] device (enp0s29f7u2): carrier: link connected</text:p>
      <text:p text:style-name="Standard">Mar 18 14:19:44 user-OptiPlex-780 NetworkManager[769]: &lt;info&gt; <text:s/>[1584537584.0203] modem-manager: ModemManager available</text:p>
      <text:p text:style-name="Standard">Mar 18 14:19:44 user-OptiPlex-780 NetworkManager[769]: &lt;info&gt; <text:s/>[1584537584.0209] device (enp0s29f7u2): state change: unavailable -&gt; disconnected (reason 'none', sys-iface-state: 'managed')</text:p>
      <text:p text:style-name="Standard">Mar 18 14:19:44 user-OptiPlex-780 NetworkManager[769]: &lt;info&gt; <text:s/>[1584537584.0226] policy: auto-activating connection 'Kabelgebundene Verbindung 3'</text:p>
      <text:p text:style-name="Standard">Mar 18 14:19:44 user-OptiPlex-780 NetworkManager[769]: &lt;info&gt; <text:s/>[1584537584.0240] device (enp0s29f7u2): Activation: starting connection 'Kabelgebundene Verbindung 3' (a707017e-7012-496b-9a25-a94e771732f9)</text:p>
      <text:p text:style-name="Standard">Mar 18 14:19:44 user-OptiPlex-780 NetworkManager[769]: &lt;info&gt; <text:s/>[1584537584.0241] device (enp0s29f7u2): state change: disconnected -&gt; prepare (reason 'none', sys-iface-state: 'managed')</text:p>
      <text:p text:style-name="Standard">Mar 18 14:19:44 user-OptiPlex-780 NetworkManager[769]: &lt;info&gt; <text:s/>[1584537584.0243] manager: NetworkManager state is now CONNECTING</text:p>
      <text:p text:style-name="Standard">Mar 18 14:19:44 user-OptiPlex-780 NetworkManager[769]: &lt;info&gt; <text:s/>[1584537584.0246] device (enp0s29f7u2): state change: prepare -&gt; config (reason 'none', sys-iface-state: 'managed')</text:p>
      <text:p text:style-name="Standard">Mar 18 14:19:44 user-OptiPlex-780 NetworkManager[769]: &lt;info&gt; <text:s/>[1584537584.0249] device (enp0s29f7u2): state change: config -&gt; ip-config (reason 'none', sys-iface-state: 'managed')</text:p>
      <text:p text:style-name="Standard">Mar 18 14:19:44 user-OptiPlex-780 NetworkManager[769]: &lt;info&gt; <text:s/>[1584537584.0418] dhcp4 (enp0s29f7u2): activation: beginning transaction (timeout in 45 seconds)</text:p>
      <text:p text:style-name="Standard">Mar 18 14:19:44 user-OptiPlex-780 NetworkManager[769]: &lt;info&gt; <text:s/>[1584537584.6549] dhcp4 (enp0s29f7u2): dhclient started with pid 882</text:p>
      <text:p text:style-name="Standard">Mar 18 14:19:45 user-OptiPlex-780 systemd[1]: Started Snappy daemon.</text:p>
      <text:p text:style-name="Standard">Mar 18 14:19:45 user-OptiPlex-780 systemd[1]: Starting Wait until snapd is fully seeded...</text:p>
      <text:p text:style-name="Standard">Mar 18 14:19:45 user-OptiPlex-780 systemd[1]: Started Wait until snapd is fully seeded.</text:p>
      <text:p text:style-name="Standard">Mar 18 14:19:45 user-OptiPlex-780 avahi-daemon[690]: Joining mDNS multicast group on interface enp0s29f7u2.IPv6 with address fe80::3d95:3474:3bd4:9ace.</text:p>
      <text:p text:style-name="Standard">Mar 18 14:19:45 user-OptiPlex-780 avahi-daemon[690]: New relevant interface enp0s29f7u2.IPv6 for mDNS.</text:p>
      <text:p text:style-name="Standard">Mar 18 14:19:45 user-OptiPlex-780 avahi-daemon[690]: Registering new address record for fe80::3d95:3474:3bd4:9ace on enp0s29f7u2.*.</text:p>
      <text:p text:style-name="Standard">Mar 18 14:19:46 user-OptiPlex-780 dhclient[882]: DHCPREQUEST of 192.168.42.84 on enp0s29f7u2 to 255.255.255.255 port 67 (xid=0xcefd0fa)</text:p>
      <text:p text:style-name="Standard">Mar 18 14:19:46 user-OptiPlex-780 dhclient[882]: DHCPACK of 192.168.42.84 from 192.168.42.129</text:p>
      <text:p text:style-name="Standard">Mar 18 14:19:46 user-OptiPlex-780 NetworkManager[769]: &lt;info&gt; <text:s/>[1584537586.0570] dhcp4 (enp0s29f7u2): <text:s text:c="2"/>address 192.168.42.84</text:p>
      <text:p text:style-name="Standard">Mar 18 14:19:46 user-OptiPlex-780 NetworkManager[769]: &lt;info&gt; <text:s/>[1584537586.0570] dhcp4 (enp0s29f7u2): <text:s text:c="2"/>plen 24 (255.255.255.0)</text:p>
      <text:p text:style-name="Standard">Mar 18 14:19:46 user-OptiPlex-780 NetworkManager[769]: &lt;info&gt; <text:s/>[1584537586.0570] dhcp4 (enp0s29f7u2): <text:s text:c="2"/>gateway 192.168.42.129</text:p>
      <text:p text:style-name="Standard">Mar 18 14:19:46 user-OptiPlex-780 NetworkManager[769]: &lt;info&gt; <text:s/>[1584537586.0571] dhcp4 (enp0s29f7u2): <text:s text:c="2"/>lease time 3600</text:p>
      <text:p text:style-name="Standard">Mar 18 14:19:46 user-OptiPlex-780 NetworkManager[769]: &lt;info&gt; <text:s/>[1584537586.0571] dhcp4 (enp0s29f7u2): <text:s text:c="2"/>hostname 'user-OptiPlex-780'</text:p>
      <text:p text:style-name="Standard"><text:soft-page-break/>Mar 18 14:19:46 user-OptiPlex-780 NetworkManager[769]: &lt;info&gt; <text:s/>[1584537586.0571] dhcp4 (enp0s29f7u2): <text:s text:c="2"/>nameserver '192.168.42.129'</text:p>
      <text:p text:style-name="Standard">Mar 18 14:19:46 user-OptiPlex-780 NetworkManager[769]: &lt;info&gt; <text:s/>[1584537586.0571] dhcp4 (enp0s29f7u2): state changed unknown -&gt; bound</text:p>
      <text:p text:style-name="Standard">Mar 18 14:19:46 user-OptiPlex-780 avahi-daemon[690]: Joining mDNS multicast group on interface enp0s29f7u2.IPv4 with address 192.168.42.84.</text:p>
      <text:p text:style-name="Standard">Mar 18 14:19:46 user-OptiPlex-780 avahi-daemon[690]: New relevant interface enp0s29f7u2.IPv4 for mDNS.</text:p>
      <text:p text:style-name="Standard">Mar 18 14:19:46 user-OptiPlex-780 avahi-daemon[690]: Registering new address record for 192.168.42.84 on enp0s29f7u2.IPv4.</text:p>
      <text:p text:style-name="Standard">Mar 18 14:19:46 user-OptiPlex-780 NetworkManager[769]: &lt;info&gt; <text:s/>[1584537586.0584] device (enp0s29f7u2): state change: ip-config -&gt; ip-check (reason 'none', sys-iface-state: 'managed')</text:p>
      <text:p text:style-name="Standard">Mar 18 14:19:46 user-OptiPlex-780 NetworkManager[769]: &lt;info&gt; <text:s/>[1584537586.0591] device (enp0s29f7u2): state change: ip-check -&gt; secondaries (reason 'none', sys-iface-state: 'managed')</text:p>
      <text:p text:style-name="Standard">Mar 18 14:19:46 user-OptiPlex-780 NetworkManager[769]: &lt;info&gt; <text:s/>[1584537586.0593] device (enp0s29f7u2): state change: secondaries -&gt; activated (reason 'none', sys-iface-state: 'managed')</text:p>
      <text:p text:style-name="Standard">Mar 18 14:19:46 user-OptiPlex-780 NetworkManager[769]: &lt;info&gt; <text:s/>[1584537586.0594] manager: NetworkManager state is now CONNECTED_LOCAL</text:p>
      <text:p text:style-name="Standard">Mar 18 14:19:46 user-OptiPlex-780 dhclient[882]: bound to 192.168.42.84 -- renewal in 1634 seconds.</text:p>
      <text:p text:style-name="Standard">Mar 18 14:19:46 user-OptiPlex-780 NetworkManager[769]: &lt;info&gt; <text:s/>[1584537586.2369] manager: NetworkManager state is now CONNECTED_SITE</text:p>
      <text:p text:style-name="Standard">Mar 18 14:19:46 user-OptiPlex-780 NetworkManager[769]: &lt;info&gt; <text:s/>[1584537586.2370] policy: set 'Kabelgebundene Verbindung 3' (enp0s29f7u2) as default for IPv4 routing and DNS</text:p>
      <text:p text:style-name="Standard">Mar 18 14:19:46 user-OptiPlex-780 NetworkManager[769]: &lt;info&gt; <text:s/>[1584537586.2373] device (enp0s29f7u2): Activation: successful, device activated.</text:p>
      <text:p text:style-name="Standard">Mar 18 14:19:46 user-OptiPlex-780 nm-dispatcher: req:2 'up' [enp0s29f7u2]: new request (1 scripts)</text:p>
      <text:p text:style-name="Standard">Mar 18 14:19:46 user-OptiPlex-780 nm-dispatcher: req:2 'up' [enp0s29f7u2]: start running ordered scripts...</text:p>
      <text:p text:style-name="Standard">Mar 18 14:19:46 user-OptiPlex-780 systemd[1]: Starting resolvconf-pull-resolved.service...</text:p>
      <text:p text:style-name="Standard">Mar 18 14:19:46 user-OptiPlex-780 systemd[1]: Started resolvconf-pull-resolved.service.</text:p>
      <text:p text:style-name="Standard">Mar 18 14:19:46 user-OptiPlex-780 systemd-resolved[411]: Using degraded feature set (UDP) for DNS server 192.168.42.129.</text:p>
      <text:p text:style-name="Standard">Mar 18 14:19:47 user-OptiPlex-780 systemd[1]: Created slice User Slice of gdm.</text:p>
      <text:p text:style-name="Standard">Mar 18 14:19:47 user-OptiPlex-780 systemd[1]: Starting User Manager for UID 122...</text:p>
      <text:p text:style-name="Standard">Mar 18 14:19:47 user-OptiPlex-780 systemd[1]: Started Session c1 of user gdm.</text:p>
      <text:p text:style-name="Standard">Mar 18 14:19:48 user-OptiPlex-780 systemd[960]: Listening on GnuPG network certificate management daemon.</text:p>
      <text:p text:style-name="Standard">Mar 18 14:19:48 user-OptiPlex-780 systemd[960]: Listening on REST API socket for snapd user session agent.</text:p>
      <text:p text:style-name="Standard">Mar 18 14:19:48 user-OptiPlex-780 systemd[960]: Started Pending report trigger for Ubuntu Report.</text:p>
      <text:p text:style-name="Standard">Mar 18 14:19:48 user-OptiPlex-780 systemd[960]: Reached target Paths.</text:p>
      <text:p text:style-name="Standard">Mar 18 14:19:48 user-OptiPlex-780 systemd[960]: Listening on Sound System.</text:p>
      <text:p text:style-name="Standard">Mar 18 14:19:48 user-OptiPlex-780 systemd[960]: Listening on GnuPG cryptographic agent (ssh-agent emulation).</text:p>
      <text:p text:style-name="Standard">Mar 18 14:19:48 user-OptiPlex-780 systemd[960]: Listening on GnuPG cryptographic agent and passphrase cache (access for web browsers).</text:p>
      <text:p text:style-name="Standard">Mar 18 14:19:48 user-OptiPlex-780 systemd[960]: Listening on GnuPG cryptographic agent and passphrase cache.</text:p>
      <text:p text:style-name="Standard">Mar 18 14:19:48 user-OptiPlex-780 systemd[960]: Starting D-Bus User Message Bus Socket.</text:p>
      <text:p text:style-name="Standard"><text:soft-page-break/>Mar 18 14:19:48 user-OptiPlex-780 systemd[960]: Reached target Timers.</text:p>
      <text:p text:style-name="Standard">Mar 18 14:19:48 user-OptiPlex-780 systemd[960]: Listening on GnuPG cryptographic agent and passphrase cache (restricted).</text:p>
      <text:p text:style-name="Standard">Mar 18 14:19:48 user-OptiPlex-780 systemd[960]: Listening on D-Bus User Message Bus Socket.</text:p>
      <text:p text:style-name="Standard">Mar 18 14:19:48 user-OptiPlex-780 systemd[960]: Reached target Sockets.</text:p>
      <text:p text:style-name="Standard">Mar 18 14:19:48 user-OptiPlex-780 systemd[960]: Reached target Basic System.</text:p>
      <text:p text:style-name="Standard">Mar 18 14:19:48 user-OptiPlex-780 systemd[1]: Started User Manager for UID 122.</text:p>
      <text:p text:style-name="Standard">Mar 18 14:19:48 user-OptiPlex-780 systemd[960]: Reached target Default.</text:p>
      <text:p text:style-name="Standard">Mar 18 14:19:48 user-OptiPlex-780 systemd[960]: Startup finished in 1.263s.</text:p>
      <text:p text:style-name="Standard">Mar 18 14:19:48 user-OptiPlex-780 systemd[960]: Started D-Bus User Message Bus.</text:p>
      <text:p text:style-name="Standard">Mar 18 14:19:49 user-OptiPlex-780 dbus-daemon[1032]: [session uid=122 pid=1032] AppArmor D-Bus mediation is enabled</text:p>
      <text:p text:style-name="Standard">Mar 18 14:19:49 user-OptiPlex-780 NetworkManager[769]: &lt;info&gt; <text:s/>[1584537589.9261] manager: startup complete</text:p>
      <text:p text:style-name="Standard">Mar 18 14:19:50 user-OptiPlex-780 systemd[1]: Started Network Manager Wait Online.</text:p>
      <text:p text:style-name="Standard">Mar 18 14:19:50 user-OptiPlex-780 systemd[1]: Reached target Network is Online.</text:p>
      <text:p text:style-name="Standard">Mar 18 14:19:50 user-OptiPlex-780 systemd[1]: Started crash report submission daemon.</text:p>
      <text:p text:style-name="Standard">Mar 18 14:19:50 user-OptiPlex-780 systemd[1]: Starting Process error reports when automatic reporting is enabled...</text:p>
      <text:p text:style-name="Standard">Mar 18 14:19:50 user-OptiPlex-780 systemd[1]: Starting Tool to automatically collect and submit kernel crash signatures...</text:p>
      <text:p text:style-name="Standard">Mar 18 14:19:50 user-OptiPlex-780 systemd[1]: kerneloops.service: Found left-over process 1038 (kerneloops) in control group while starting unit. Ignoring.</text:p>
      <text:p text:style-name="Standard">Mar 18 14:19:50 user-OptiPlex-780 systemd[1]: This usually indicates unclean termination of a previous run, or service implementation deficiencies.</text:p>
      <text:p text:style-name="Standard">Mar 18 14:19:50 user-OptiPlex-780 systemd[1]: Started Tool to automatically collect and submit kernel crash signatures.</text:p>
      <text:p text:style-name="Standard">Mar 18 14:19:50 user-OptiPlex-780 whoopsie[1035]: [14:19:50] Using lock path: /var/lock/whoopsie/lock</text:p>
      <text:p text:style-name="Standard">Mar 18 14:19:51 user-OptiPlex-780 dbus-daemon[1032]: [session uid=122 pid=1032] Activating service name='org.gnome.ScreenSaver' requested by ':1.12' (uid=122 pid=1034 comm="/usr/lib/gnome-session/gnome-session-binary --auto" label="unconfined")</text:p>
      <text:p text:style-name="Standard">Mar 18 14:19:51 user-OptiPlex-780 whoopsie[1035]: [14:19:51] offline</text:p>
      <text:p text:style-name="Standard">Mar 18 14:19:52 user-OptiPlex-780 org.gnome.ScreenSaver[1032]: Unable to init server: Verbindung ist gescheitert: Verbindungsaufbau abgelehnt</text:p>
      <text:p text:style-name="Standard">Mar 18 14:19:52 user-OptiPlex-780 gnome-screensav[1049]: Anzeige kann nicht geöffnet werden: </text:p>
      <text:p text:style-name="Standard">Mar 18 14:19:52 user-OptiPlex-780 dbus-daemon[1032]: [session uid=122 pid=1032] Activated service 'org.gnome.ScreenSaver' failed: Process org.gnome.ScreenSaver exited with status 1</text:p>
      <text:p text:style-name="Standard">Mar 18 14:19:52 user-OptiPlex-780 gnome-session[1034]: gnome-session-binary[1034]: CRITICAL: Unable to create a DBus proxy for GnomeScreensaver: Fehler beim Aufruf von StartServiceByName für org.gnome.ScreenSaver: GDBus.Error:org.freedesktop.DBus.Error.Spawn.ChildExited: Process org.gnome.ScreenSaver exited with status 1</text:p>
      <text:p text:style-name="Standard">Mar 18 14:19:52 user-OptiPlex-780 gnome-session-binary[1034]: CRITICAL: Unable to create a DBus proxy for GnomeScreensaver: Fehler beim Aufruf von StartServiceByName für org.gnome.ScreenSaver: GDBus.Error:org.freedesktop.DBus.Error.Spawn.ChildExited: Process org.gnome.ScreenSaver exited with status 1</text:p>
      <text:p text:style-name="Standard">Mar 18 14:19:53 user-OptiPlex-780 whoopsie-upload-all[1036]: /var/crash/_usr_bin_gnome-calendar.1000.crash already marked for upload, skipping</text:p>
      <text:p text:style-name="Standard">Mar 18 14:19:53 user-OptiPlex-780 whoopsie-upload-all[1036]: /var/crash/_usr_bin_shotwell.1000.crash already marked for upload, skipping</text:p>
      <text:p text:style-name="Standard">Mar 18 14:19:53 user-OptiPlex-780 whoopsie-upload-all[1036]: All reports processed</text:p>
      <text:p text:style-name="Standard"><text:soft-page-break/>Mar 18 14:19:53 user-OptiPlex-780 systemd[1]: Started Process error reports when automatic reporting is enabled.</text:p>
      <text:p text:style-name="Standard">Mar 18 14:19:54 user-OptiPlex-780 dbus-daemon[694]: [system] Activating via systemd: service name='org.freedesktop.UPower' unit='upower.service' requested by ':1.29' (uid=122 pid=1052 comm="/usr/bin/gnome-shell " label="unconfined")</text:p>
      <text:p text:style-name="Standard">Mar 18 14:19:54 user-OptiPlex-780 systemd[1]: Starting Daemon for power management...</text:p>
      <text:p text:style-name="Standard">Mar 18 14:19:55 user-OptiPlex-780 dbus-daemon[694]: [system] Successfully activated service 'org.freedesktop.UPower'</text:p>
      <text:p text:style-name="Standard">Mar 18 14:19:55 user-OptiPlex-780 systemd[1]: Started Daemon for power management.</text:p>
      <text:p text:style-name="Standard">Mar 18 14:19:57 user-OptiPlex-780 org.gnome.Shell.desktop[1052]: glamor: EGL version 1.4:</text:p>
      <text:p text:style-name="Standard">Mar 18 14:19:58 user-OptiPlex-780 NetworkManager[769]: &lt;info&gt; <text:s/>[1584537598.5618] manager: NetworkManager state is now CONNECTED_GLOBAL</text:p>
      <text:p text:style-name="Standard">Mar 18 14:19:58 user-OptiPlex-780 dbus-daemon[694]: [system] Activating via systemd: service name='org.freedesktop.nm_dispatcher' unit='dbus-org.freedesktop.nm-dispatcher.service' requested by ':1.11' (uid=0 pid=769 comm="/usr/sbin/NetworkManager --no-daemon " label="unconfined")</text:p>
      <text:p text:style-name="Standard">Mar 18 14:19:58 user-OptiPlex-780 systemd[1]: Starting Network Manager Script Dispatcher Service...</text:p>
      <text:p text:style-name="Standard">Mar 18 14:19:58 user-OptiPlex-780 whoopsie[1035]: [14:19:58] The default IPv4 route is: /org/freedesktop/NetworkManager/ActiveConnection/1</text:p>
      <text:p text:style-name="Standard">Mar 18 14:19:58 user-OptiPlex-780 whoopsie[1035]: [14:19:58] Not a paid data plan: /org/freedesktop/NetworkManager/ActiveConnection/1</text:p>
      <text:p text:style-name="Standard">Mar 18 14:19:58 user-OptiPlex-780 whoopsie[1035]: [14:19:58] Found usable connection: /org/freedesktop/NetworkManager/ActiveConnection/1</text:p>
      <text:p text:style-name="Standard">Mar 18 14:19:58 user-OptiPlex-780 dbus-daemon[694]: [system] Successfully activated service 'org.freedesktop.nm_dispatcher'</text:p>
      <text:p text:style-name="Standard">Mar 18 14:19:58 user-OptiPlex-780 systemd[1]: Started Network Manager Script Dispatcher Service.</text:p>
      <text:p text:style-name="Standard">Mar 18 14:19:58 user-OptiPlex-780 nm-dispatcher: req:1 'connectivity-change': new request (1 scripts)</text:p>
      <text:p text:style-name="Standard">Mar 18 14:19:58 user-OptiPlex-780 nm-dispatcher: req:1 'connectivity-change': start running ordered scripts...</text:p>
      <text:p text:style-name="Standard">Mar 18 14:19:59 user-OptiPlex-780 dbus-daemon[1032]: [session uid=122 pid=1032] Activating via systemd: service name='org.a11y.Bus' unit='at-spi-dbus-bus.service' requested by ':1.14' (uid=122 pid=1052 comm="/usr/bin/gnome-shell " label="unconfined")</text:p>
      <text:p text:style-name="Standard">Mar 18 14:19:59 user-OptiPlex-780 systemd[960]: Starting Accessibility services bus...</text:p>
      <text:p text:style-name="Standard">Mar 18 14:19:59 user-OptiPlex-780 dbus-daemon[1032]: [session uid=122 pid=1032] Successfully activated service 'org.a11y.Bus'</text:p>
      <text:p text:style-name="Standard">Mar 18 14:19:59 user-OptiPlex-780 systemd[960]: Started Accessibility services bus.</text:p>
      <text:p text:style-name="Standard">Mar 18 14:19:59 user-OptiPlex-780 snapd[790]: stateengine.go:150: state ensure error: decode new commands catalog: net/http: request canceled (Client.Timeout exceeded while reading body)</text:p>
      <text:p text:style-name="Standard">Mar 18 14:19:59 user-OptiPlex-780 at-spi-bus-launcher[1100]: dbus-daemon[1106]: Activating service name='org.a11y.atspi.Registry' requested by ':1.0' (uid=122 pid=1052 comm="/usr/bin/gnome-shell " label="unconfined")</text:p>
      <text:p text:style-name="Standard">Mar 18 14:19:59 user-OptiPlex-780 at-spi-bus-launcher[1100]: dbus-daemon[1106]: Successfully activated service 'org.a11y.atspi.Registry'</text:p>
      <text:p text:style-name="Standard">Mar 18 14:19:59 user-OptiPlex-780 at-spi-bus-launcher[1100]: SpiRegistry daemon is running with well-known name - org.a11y.atspi.Registry</text:p>
      <text:p text:style-name="Standard">Mar 18 14:19:59 user-OptiPlex-780 systemd[960]: Starting Sound Service...</text:p>
      <text:p text:style-name="Standard">Mar 18 14:19:59 user-OptiPlex-780 dbus-daemon[694]: [system] Activating via systemd: service name='org.freedesktop.RealtimeKit1' unit='rtkit-daemon.service' requested by ':1.32' (uid=122 pid=1113 comm="/usr/bin/pulseaudio --daemonize=no " label="unconfined")</text:p>
      <text:p text:style-name="Standard">Mar 18 14:19:59 user-OptiPlex-780 systemd[1]: Starting RealtimeKit Scheduling Policy Service...</text:p>
      <text:p text:style-name="Standard"><text:soft-page-break/>Mar 18 14:19:59 user-OptiPlex-780 dbus-daemon[694]: [system] Successfully activated service 'org.freedesktop.RealtimeKit1'</text:p>
      <text:p text:style-name="Standard">Mar 18 14:19:59 user-OptiPlex-780 systemd[1]: Started RealtimeKit Scheduling Policy Service.</text:p>
      <text:p text:style-name="Standard">Mar 18 14:19:59 user-OptiPlex-780 rtkit-daemon[1114]: Successfully called chroot.</text:p>
      <text:p text:style-name="Standard">Mar 18 14:19:59 user-OptiPlex-780 rtkit-daemon[1114]: Successfully dropped privileges.</text:p>
      <text:p text:style-name="Standard">Mar 18 14:19:59 user-OptiPlex-780 rtkit-daemon[1114]: Successfully limited resources.</text:p>
      <text:p text:style-name="Standard">Mar 18 14:19:59 user-OptiPlex-780 rtkit-daemon[1114]: Running.</text:p>
      <text:p text:style-name="Standard">Mar 18 14:19:59 user-OptiPlex-780 rtkit-daemon[1114]: Watchdog thread running.</text:p>
      <text:p text:style-name="Standard">Mar 18 14:19:59 user-OptiPlex-780 rtkit-daemon[1114]: Canary thread running.</text:p>
      <text:p text:style-name="Standard">Mar 18 14:20:00 user-OptiPlex-780 whoopsie[1035]: [14:20:00] online</text:p>
      <text:p text:style-name="Standard">Mar 18 14:20:00 user-OptiPlex-780 rtkit-daemon[1114]: Supervising 0 threads of 0 processes of 1 users.</text:p>
      <text:p text:style-name="Standard">Mar 18 14:20:00 user-OptiPlex-780 rtkit-daemon[1114]: message repeated 9 times: [ Supervising 0 threads of 0 processes of 1 users.]</text:p>
      <text:p text:style-name="Standard">Mar 18 14:20:00 user-OptiPlex-780 dbus-daemon[694]: [system] Activating via systemd: service name='org.bluez' unit='dbus-org.bluez.service' requested by ':1.54' (uid=122 pid=1113 comm="/usr/bin/pulseaudio --daemonize=no " label="unconfined")</text:p>
      <text:p text:style-name="Standard">Mar 18 14:20:00 user-OptiPlex-780 systemd[960]: Started Sound Service.</text:p>
      <text:p text:style-name="Standard">Mar 18 14:20:05 user-OptiPlex-780 dbus-daemon[694]: [system] Activating via systemd: service name='org.freedesktop.locale1' unit='dbus-org.freedesktop.locale1.service' requested by ':1.29' (uid=122 pid=1052 comm="/usr/bin/gnome-shell " label="unconfined")</text:p>
      <text:p text:style-name="Standard">Mar 18 14:20:05 user-OptiPlex-780 systemd[1]: Starting Locale Service...</text:p>
      <text:p text:style-name="Standard">Mar 18 14:20:05 user-OptiPlex-780 dbus-daemon[694]: [system] Successfully activated service 'org.freedesktop.locale1'</text:p>
      <text:p text:style-name="Standard">Mar 18 14:20:05 user-OptiPlex-780 systemd[1]: Started Locale Service.</text:p>
      <text:p text:style-name="Standard">Mar 18 14:20:05 user-OptiPlex-780 dbus-daemon[1032]: [session uid=122 pid=1032] Activating via systemd: service name='org.freedesktop.impl.portal.PermissionStore' unit='xdg-permission-store.service' requested by ':1.13' (uid=122 pid=1052 comm="/usr/bin/gnome-shell " label="unconfined")</text:p>
      <text:p text:style-name="Standard">Mar 18 14:20:05 user-OptiPlex-780 dbus-daemon[1032]: [session uid=122 pid=1032] Activating service name='org.freedesktop.portal.IBus' requested by ':1.18' (uid=122 pid=1126 comm="ibus-daemon --xim --panel disable " label="unconfined")</text:p>
      <text:p text:style-name="Standard">Mar 18 14:20:05 user-OptiPlex-780 dbus-daemon[1032]: [session uid=122 pid=1032] Successfully activated service 'org.freedesktop.portal.IBus'</text:p>
      <text:p text:style-name="Standard">Mar 18 14:20:05 user-OptiPlex-780 systemd[960]: Starting sandboxed app permission store...</text:p>
      <text:p text:style-name="Standard">Mar 18 14:20:05 user-OptiPlex-780 dbus-daemon[1032]: [session uid=122 pid=1032] Successfully activated service 'org.freedesktop.impl.portal.PermissionStore'</text:p>
      <text:p text:style-name="Standard">Mar 18 14:20:05 user-OptiPlex-780 systemd[960]: Started sandboxed app permission store.</text:p>
      <text:p text:style-name="Standard">Mar 18 14:20:07 user-OptiPlex-780 dbus-daemon[694]: [system] Activating via systemd: service name='org.freedesktop.GeoClue2' unit='geoclue.service' requested by ':1.29' (uid=122 pid=1052 comm="/usr/bin/gnome-shell " label="unconfined")</text:p>
      <text:p text:style-name="Standard">Mar 18 14:20:07 user-OptiPlex-780 systemd[1]: Starting Location Lookup Service...</text:p>
      <text:p text:style-name="Standard">Mar 18 14:20:07 user-OptiPlex-780 dbus-daemon[694]: [system] Activating via systemd: service name='org.freedesktop.bolt' unit='bolt.service' requested by ':1.29' (uid=122 pid=1052 comm="/usr/bin/gnome-shell " label="unconfined")</text:p>
      <text:p text:style-name="Standard">Mar 18 14:20:07 user-OptiPlex-780 systemd[1]: Starting Thunderbolt system service...</text:p>
      <text:p text:style-name="Standard">Mar 18 14:20:07 user-OptiPlex-780 dbus-daemon[694]: [system] Activating via systemd: service name='org.freedesktop.PackageKit' unit='packagekit.service' requested by ':1.29' (uid=122 pid=1052 comm="/usr/bin/gnome-shell " label="unconfined")</text:p>
      <text:p text:style-name="Standard">Mar 18 14:20:07 user-OptiPlex-780 dbus-daemon[694]: [system] Successfully activated service 'org.freedesktop.GeoClue2'</text:p>
      <text:p text:style-name="Standard">Mar 18 14:20:07 user-OptiPlex-780 systemd[1]: Started Location Lookup Service.</text:p>
      <text:p text:style-name="Standard"><text:soft-page-break/>Mar 18 14:20:07 user-OptiPlex-780 systemd[1]: Starting PackageKit Daemon...</text:p>
      <text:p text:style-name="Standard">Mar 18 14:20:07 user-OptiPlex-780 boltd[1147]: bolt 0.5 starting up.</text:p>
      <text:p text:style-name="Standard">Mar 18 14:20:07 user-OptiPlex-780 boltd[1147]: config: loading user config</text:p>
      <text:p text:style-name="Standard">Mar 18 14:20:07 user-OptiPlex-780 boltd[1147]: bouncer: initializing polkit</text:p>
      <text:p text:style-name="Standard">Mar 18 14:20:07 user-OptiPlex-780 boltd[1147]: udev: initializing udev</text:p>
      <text:p text:style-name="Standard">Mar 18 14:20:07 user-OptiPlex-780 boltd[1147]: store: loading devices</text:p>
      <text:p text:style-name="Standard">Mar 18 14:20:07 user-OptiPlex-780 boltd[1147]: power: force power support: no</text:p>
      <text:p text:style-name="Standard">Mar 18 14:20:07 user-OptiPlex-780 boltd[1147]: udev: enumerating devices</text:p>
      <text:p text:style-name="Standard">Mar 18 14:20:07 user-OptiPlex-780 dbus-daemon[694]: [system] Successfully activated service 'org.freedesktop.bolt'</text:p>
      <text:p text:style-name="Standard">Mar 18 14:20:07 user-OptiPlex-780 systemd[1]: Started Thunderbolt system service.</text:p>
      <text:p text:style-name="Standard">Mar 18 14:20:07 user-OptiPlex-780 PackageKit: daemon start</text:p>
      <text:p text:style-name="Standard">Mar 18 14:20:08 user-OptiPlex-780 dbus-daemon[694]: [system] Successfully activated service 'org.freedesktop.PackageKit'</text:p>
      <text:p text:style-name="Standard">Mar 18 14:20:08 user-OptiPlex-780 systemd[1]: Started PackageKit Daemon.</text:p>
      <text:p text:style-name="Standard">Mar 18 14:20:08 user-OptiPlex-780 spice-vdagent[1201]: Cannot access vdagent virtio channel /dev/virtio-ports/com.redhat.spice.0</text:p>
      <text:p text:style-name="Standard">Mar 18 14:20:08 user-OptiPlex-780 gnome-session[1034]: gnome-session-binary[1034]: WARNING: App 'spice-vdagent.desktop' exited with code 1</text:p>
      <text:p text:style-name="Standard">Mar 18 14:20:08 user-OptiPlex-780 gnome-session-binary[1034]: WARNING: App 'spice-vdagent.desktop' exited with code 1</text:p>
      <text:p text:style-name="Standard">Mar 18 14:20:09 user-OptiPlex-780 gnome-shell[1052]: Error looking up permission: GDBus.Error:org.freedesktop.portal.Error.NotFound: No entry for geolocation</text:p>
      <text:p text:style-name="Standard">Mar 18 14:20:09 user-OptiPlex-780 gnome-shell[1052]: JS WARNING: [resource:///org/gnome/shell/ui/windowManager.js 1477]: reference to undefined property "MetaWindowXwayland"</text:p>
      <text:p text:style-name="Standard">Mar 18 14:20:09 user-OptiPlex-780 gnome-session-binary[1034]: Entering running state</text:p>
      <text:p text:style-name="Standard">Mar 18 14:20:09 user-OptiPlex-780 dbus-daemon[694]: [system] Activating via systemd: service name='org.freedesktop.ColorManager' unit='colord.service' requested by ':1.63' (uid=122 pid=1161 comm="/usr/lib/gnome-settings-daemon/gsd-color " label="unconfined")</text:p>
      <text:p text:style-name="Standard">Mar 18 14:20:09 user-OptiPlex-780 xbrlapi.desktop[1259]: openConnection: connect: Datei oder Verzeichnis nicht gefunden</text:p>
      <text:p text:style-name="Standard">Mar 18 14:20:09 user-OptiPlex-780 xbrlapi.desktop[1259]: Kann nicht mit Braillegerätedienst brltty via :0 verbinden</text:p>
      <text:p text:style-name="Standard">Mar 18 14:20:09 user-OptiPlex-780 systemd[1]: Starting Manage, Install and Generate Color Profiles...</text:p>
      <text:p text:style-name="Standard">Mar 18 14:20:10 user-OptiPlex-780 dbus-daemon[694]: [system] Successfully activated service 'org.freedesktop.ColorManager'</text:p>
      <text:p text:style-name="Standard">Mar 18 14:20:10 user-OptiPlex-780 systemd[1]: Started Manage, Install and Generate Color Profiles.</text:p>
      <text:p text:style-name="Standard">Mar 18 14:20:10 user-OptiPlex-780 systemd[1]: Received SIGRTMIN+21 from PID 361 (plymouthd).</text:p>
      <text:p text:style-name="Standard">Mar 18 14:20:10 user-OptiPlex-780 systemd[1]: Started Hold until boot process finishes up.</text:p>
      <text:p text:style-name="Standard">Mar 18 14:20:10 user-OptiPlex-780 systemd[1]: Starting Set console scheme...</text:p>
      <text:p text:style-name="Standard">Mar 18 14:20:10 user-OptiPlex-780 systemd[1]: Reached target Multi-User System.</text:p>
      <text:p text:style-name="Standard">Mar 18 14:20:10 user-OptiPlex-780 systemd[1]: Reached target Graphical Interface.</text:p>
      <text:p text:style-name="Standard">Mar 18 14:20:10 user-OptiPlex-780 systemd[1]: Started Stop ureadahead data collection 45s after completed startup.</text:p>
      <text:p text:style-name="Standard">Mar 18 14:20:10 user-OptiPlex-780 systemd[1]: Starting Update UTMP about System Runlevel Changes...</text:p>
      <text:p text:style-name="Standard">Mar 18 14:20:10 user-OptiPlex-780 systemd[1]: Started Update UTMP about System Runlevel Changes.</text:p>
      <text:p text:style-name="Standard"><text:soft-page-break/>Mar 18 14:20:10 user-OptiPlex-780 systemd[1]: Started Set console scheme.</text:p>
      <text:p text:style-name="Standard">Mar 18 14:20:10 user-OptiPlex-780 systemd[1]: Created slice system-getty.slice.</text:p>
      <text:p text:style-name="Standard">Mar 18 14:20:10 user-OptiPlex-780 systemd[1]: Startup finished in 3.850s (kernel) + 1min 10.340s (userspace) = 1min 14.191s.</text:p>
      <text:p text:style-name="Standard">Mar 18 14:20:10 user-OptiPlex-780 colord[1261]: CdMain: failed to emit DeviceAdded: failed to register object: Für die Schnittstelle org.freedesktop.ColorManager.Device auf /org/freedesktop/ColorManager/devices/sysfs__null_ wurde bereits ein Objekt exportiert</text:p>
      <text:p text:style-name="Standard">Mar 18 14:20:15 user-OptiPlex-780 systemd[1]: Created slice User Slice of user.</text:p>
      <text:p text:style-name="Standard">Mar 18 14:20:15 user-OptiPlex-780 systemd[1]: Starting User Manager for UID 1000...</text:p>
      <text:p text:style-name="Standard">Mar 18 14:20:15 user-OptiPlex-780 systemd[1]: Started Session 2 of user user.</text:p>
      <text:p text:style-name="Standard">Mar 18 14:20:15 user-OptiPlex-780 systemd[1284]: Listening on GnuPG cryptographic agent (ssh-agent emulation).</text:p>
      <text:p text:style-name="Standard">Mar 18 14:20:18 user-OptiPlex-780 systemd[1284]: Listening on GnuPG cryptographic agent and passphrase cache.</text:p>
      <text:p text:style-name="Standard">Mar 18 14:20:18 user-OptiPlex-780 systemd[1284]: Started Pending report trigger for Ubuntu Report.</text:p>
      <text:p text:style-name="Standard">Mar 18 14:20:18 user-OptiPlex-780 systemd[1284]: Listening on GnuPG cryptographic agent and passphrase cache (restricted).</text:p>
      <text:p text:style-name="Standard">Mar 18 14:20:18 user-OptiPlex-780 systemd[1284]: Listening on GnuPG network certificate management daemon.</text:p>
      <text:p text:style-name="Standard">Mar 18 14:20:18 user-OptiPlex-780 systemd[1284]: Listening on REST API socket for snapd user session agent.</text:p>
      <text:p text:style-name="Standard">Mar 18 14:20:18 user-OptiPlex-780 /usr/lib/gdm3/gdm-x-session[1302]: (--) Log file renamed from "/home/user/.local/share/xorg/Xorg.pid-1304.log" to "/home/user/.local/share/xorg/Xorg.0.log"</text:p>
      <text:p text:style-name="Standard">Mar 18 14:20:19 user-OptiPlex-780 /usr/lib/gdm3/gdm-x-session[1302]: X.Org X Server 1.19.6</text:p>
      <text:p text:style-name="Standard">Mar 18 14:20:19 user-OptiPlex-780 /usr/lib/gdm3/gdm-x-session[1302]: Release Date: 2017-12-20</text:p>
      <text:p text:style-name="Standard">Mar 18 14:20:19 user-OptiPlex-780 /usr/lib/gdm3/gdm-x-session[1302]: X Protocol Version 11, Revision 0</text:p>
      <text:p text:style-name="Standard">Mar 18 14:20:19 user-OptiPlex-780 /usr/lib/gdm3/gdm-x-session[1302]: Build Operating System: Linux 4.4.0-168-generic x86_64 Ubuntu</text:p>
      <text:p text:style-name="Standard">Mar 18 14:20:19 user-OptiPlex-780 /usr/lib/gdm3/gdm-x-session[1302]: Current Operating System: Linux user-OptiPlex-780 4.15.0-91-generic #92-Ubuntu SMP Fri Feb 28 11:09:48 UTC 2020 x86_64</text:p>
      <text:p text:style-name="Standard">Mar 18 14:20:19 user-OptiPlex-780 /usr/lib/gdm3/gdm-x-session[1302]: Kernel command line: BOOT_IMAGE=/boot/vmlinuz-4.15.0-91-generic root=UUID=f5f6c46b-c03c-4fdb-9bbd-bf9cac8d00b8 ro quiet splash vt.handoff=1</text:p>
      <text:p text:style-name="Standard">Mar 18 14:20:19 user-OptiPlex-780 /usr/lib/gdm3/gdm-x-session[1302]: Build Date: 14 November 2019 <text:s/>06:20:00PM</text:p>
      <text:p text:style-name="Standard">Mar 18 14:20:19 user-OptiPlex-780 /usr/lib/gdm3/gdm-x-session[1302]: xorg-server 2:1.19.6-1ubuntu4.4 (For technical support please see http://www.ubuntu.com/support)</text:p>
      <text:p text:style-name="Standard">Mar 18 14:20:19 user-OptiPlex-780 /usr/lib/gdm3/gdm-x-session[1302]: Current version of pixman: 0.34.0</text:p>
      <text:p text:style-name="Standard">Mar 18 14:20:19 user-OptiPlex-780 /usr/lib/gdm3/gdm-x-session[1302]: #011Before reporting problems, check http://wiki.x.org</text:p>
      <text:p text:style-name="Standard">Mar 18 14:20:19 user-OptiPlex-780 /usr/lib/gdm3/gdm-x-session[1302]: #011to make sure that you have the latest version.</text:p>
      <text:p text:style-name="Standard">Mar 18 14:20:19 user-OptiPlex-780 /usr/lib/gdm3/gdm-x-session[1302]: Markers: (--) probed, (**) from config file, (==) default setting,</text:p>
      <text:p text:style-name="Standard">Mar 18 14:20:19 user-OptiPlex-780 /usr/lib/gdm3/gdm-x-session[1302]: #011(++) from command line, (!!) notice, (II) informational,</text:p>
      <text:p text:style-name="Standard">Mar 18 14:20:19 user-OptiPlex-780 /usr/lib/gdm3/gdm-x-session[1302]: #011(WW) warning, (EE) error, (NI) not implemented, (??) unknown.</text:p>
      <text:p text:style-name="Standard"><text:soft-page-break/>Mar 18 14:20:19 user-OptiPlex-780 /usr/lib/gdm3/gdm-x-session[1302]: (==) Log file: "/home/user/.local/share/xorg/Xorg.0.log", Time: Wed Mar 18 14:20:16 2020</text:p>
      <text:p text:style-name="Standard">Mar 18 14:20:19 user-OptiPlex-780 /usr/lib/gdm3/gdm-x-session[1302]: (==) Using system config directory "/usr/share/X11/xorg.conf.d"</text:p>
      <text:p text:style-name="Standard">Mar 18 14:20:19 user-OptiPlex-780 /usr/lib/gdm3/gdm-x-session[1302]: (==) No Layout section. <text:s/>Using the first Screen section.</text:p>
      <text:p text:style-name="Standard">Mar 18 14:20:19 user-OptiPlex-780 /usr/lib/gdm3/gdm-x-session[1302]: (==) No screen section available. Using defaults.</text:p>
      <text:p text:style-name="Standard">Mar 18 14:20:19 user-OptiPlex-780 /usr/lib/gdm3/gdm-x-session[1302]: (**) |--&gt;Screen "Default Screen Section" (0)</text:p>
      <text:p text:style-name="Standard">Mar 18 14:20:19 user-OptiPlex-780 /usr/lib/gdm3/gdm-x-session[1302]: (**) | <text:s text:c="2"/>|--&gt;Monitor "&lt;default monitor&gt;"</text:p>
      <text:p text:style-name="Standard">Mar 18 14:20:19 user-OptiPlex-780 /usr/lib/gdm3/gdm-x-session[1302]: (==) No monitor specified for screen "Default Screen Section".</text:p>
      <text:p text:style-name="Standard">Mar 18 14:20:19 user-OptiPlex-780 /usr/lib/gdm3/gdm-x-session[1302]: #011Using a default monitor configuration.</text:p>
      <text:p text:style-name="Standard">Mar 18 14:20:19 user-OptiPlex-780 /usr/lib/gdm3/gdm-x-session[1302]: (==) Automatically adding devices</text:p>
      <text:p text:style-name="Standard">Mar 18 14:20:19 user-OptiPlex-780 /usr/lib/gdm3/gdm-x-session[1302]: (==) Automatically enabling devices</text:p>
      <text:p text:style-name="Standard">Mar 18 14:20:19 user-OptiPlex-780 /usr/lib/gdm3/gdm-x-session[1302]: (==) Automatically adding GPU devices</text:p>
      <text:p text:style-name="Standard">Mar 18 14:20:19 user-OptiPlex-780 /usr/lib/gdm3/gdm-x-session[1302]: (==) Automatically binding GPU devices</text:p>
      <text:p text:style-name="Standard">Mar 18 14:20:19 user-OptiPlex-780 /usr/lib/gdm3/gdm-x-session[1302]: (==) Max clients allowed: 256, resource mask: 0x1fffff</text:p>
      <text:p text:style-name="Standard">Mar 18 14:20:19 user-OptiPlex-780 /usr/lib/gdm3/gdm-x-session[1302]: (WW) The directory "/usr/share/fonts/X11/cyrillic" does not exist.</text:p>
      <text:p text:style-name="Standard">Mar 18 14:20:19 user-OptiPlex-780 /usr/lib/gdm3/gdm-x-session[1302]: #011Entry deleted from font path.</text:p>
      <text:p text:style-name="Standard">Mar 18 14:20:19 user-OptiPlex-780 /usr/lib/gdm3/gdm-x-session[1302]: (WW) The directory "/usr/share/fonts/X11/100dpi/" does not exist.</text:p>
      <text:p text:style-name="Standard">Mar 18 14:20:19 user-OptiPlex-780 /usr/lib/gdm3/gdm-x-session[1302]: #011Entry deleted from font path.</text:p>
      <text:p text:style-name="Standard">Mar 18 14:20:19 user-OptiPlex-780 /usr/lib/gdm3/gdm-x-session[1302]: (WW) The directory "/usr/share/fonts/X11/75dpi/" does not exist.</text:p>
      <text:p text:style-name="Standard">Mar 18 14:20:19 user-OptiPlex-780 /usr/lib/gdm3/gdm-x-session[1302]: #011Entry deleted from font path.</text:p>
      <text:p text:style-name="Standard">Mar 18 14:20:19 user-OptiPlex-780 /usr/lib/gdm3/gdm-x-session[1302]: (WW) The directory "/usr/share/fonts/X11/100dpi" does not exist.</text:p>
      <text:p text:style-name="Standard">Mar 18 14:20:19 user-OptiPlex-780 /usr/lib/gdm3/gdm-x-session[1302]: #011Entry deleted from font path.</text:p>
      <text:p text:style-name="Standard">Mar 18 14:20:19 user-OptiPlex-780 systemd[1284]: Reached target Paths.</text:p>
      <text:p text:style-name="Standard">Mar 18 14:20:19 user-OptiPlex-780 colord-sane: io/hpmud/pp.c 627: unable to read device-id ret=-1</text:p>
      <text:p text:style-name="Standard">Mar 18 14:20:19 user-OptiPlex-780 /usr/lib/gdm3/gdm-x-session[1302]: (WW) The directory "/usr/share/fonts/X11/75dpi" does not exist.</text:p>
      <text:p text:style-name="Standard">Mar 18 14:20:19 user-OptiPlex-780 /usr/lib/gdm3/gdm-x-session[1302]: #011Entry deleted from font path.</text:p>
      <text:p text:style-name="Standard">Mar 18 14:20:19 user-OptiPlex-780 /usr/lib/gdm3/gdm-x-session[1302]: (==) FontPath set to:</text:p>
      <text:p text:style-name="Standard">Mar 18 14:20:19 user-OptiPlex-780 /usr/lib/gdm3/gdm-x-session[1302]: #011/usr/share/fonts/X11/misc,</text:p>
      <text:p text:style-name="Standard"><text:soft-page-break/>Mar 18 14:20:19 user-OptiPlex-780 /usr/lib/gdm3/gdm-x-session[1302]: #011/usr/share/fonts/X11/Type1,</text:p>
      <text:p text:style-name="Standard">Mar 18 14:20:19 user-OptiPlex-780 /usr/lib/gdm3/gdm-x-session[1302]: #011built-ins</text:p>
      <text:p text:style-name="Standard">Mar 18 14:20:19 user-OptiPlex-780 /usr/lib/gdm3/gdm-x-session[1302]: (==) ModulePath set to "/usr/lib/xorg/modules"</text:p>
      <text:p text:style-name="Standard">Mar 18 14:20:19 user-OptiPlex-780 /usr/lib/gdm3/gdm-x-session[1302]: (II) The server relies on udev to provide the list of input devices.</text:p>
      <text:p text:style-name="Standard">Mar 18 14:20:19 user-OptiPlex-780 /usr/lib/gdm3/gdm-x-session[1302]: #011If no devices become available, reconfigure udev or disable AutoAddDevices.</text:p>
      <text:p text:style-name="Standard">Mar 18 14:20:19 user-OptiPlex-780 /usr/lib/gdm3/gdm-x-session[1302]: (II) Loader magic: 0x5630200ba020</text:p>
      <text:p text:style-name="Standard">Mar 18 14:20:19 user-OptiPlex-780 /usr/lib/gdm3/gdm-x-session[1302]: (II) Module ABI versions:</text:p>
      <text:p text:style-name="Standard">Mar 18 14:20:19 user-OptiPlex-780 /usr/lib/gdm3/gdm-x-session[1302]: #011X.Org ANSI C Emulation: 0.4</text:p>
      <text:p text:style-name="Standard">Mar 18 14:20:19 user-OptiPlex-780 /usr/lib/gdm3/gdm-x-session[1302]: #011X.Org Video Driver: 23.0</text:p>
      <text:p text:style-name="Standard">Mar 18 14:20:19 user-OptiPlex-780 /usr/lib/gdm3/gdm-x-session[1302]: #011X.Org XInput driver : 24.1</text:p>
      <text:p text:style-name="Standard">Mar 18 14:20:19 user-OptiPlex-780 /usr/lib/gdm3/gdm-x-session[1302]: #011X.Org Server Extension : 10.0</text:p>
      <text:p text:style-name="Standard">Mar 18 14:20:19 user-OptiPlex-780 /usr/lib/gdm3/gdm-x-session[1302]: (++) using VT number 2</text:p>
      <text:p text:style-name="Standard">Mar 18 14:20:19 user-OptiPlex-780 /usr/lib/gdm3/gdm-x-session[1302]: (II) systemd-logind: took control of session /org/freedesktop/login1/session/_32</text:p>
      <text:p text:style-name="Standard">Mar 18 14:20:19 user-OptiPlex-780 /usr/lib/gdm3/gdm-x-session[1302]: (II) xfree86: Adding drm device (/dev/dri/card0)</text:p>
      <text:p text:style-name="Standard">Mar 18 14:20:19 user-OptiPlex-780 /usr/lib/gdm3/gdm-x-session[1302]: (II) systemd-logind: got fd for /dev/dri/card0 226:0 fd 12 paused 0</text:p>
      <text:p text:style-name="Standard">Mar 18 14:20:19 user-OptiPlex-780 /usr/lib/gdm3/gdm-x-session[1302]: (--) PCI:*(0:0:2:0) 8086:2e12:1028:0420 rev 3, Mem @ 0xf7c00000/4194304, 0xe0000000/268435456, I/O @ 0x0000ecb8/8, BIOS @ 0x????????/131072</text:p>
      <text:p text:style-name="Standard">Mar 18 14:20:19 user-OptiPlex-780 /usr/lib/gdm3/gdm-x-session[1302]: (--) PCI: (0:0:2:1) 8086:2e13:1028:0420 rev 3, Mem @ 0xf7b00000/1048576</text:p>
      <text:p text:style-name="Standard">Mar 18 14:20:19 user-OptiPlex-780 /usr/lib/gdm3/gdm-x-session[1302]: (II) LoadModule: "glx"</text:p>
      <text:p text:style-name="Standard">Mar 18 14:20:19 user-OptiPlex-780 /usr/lib/gdm3/gdm-x-session[1302]: (II) Loading /usr/lib/xorg/modules/extensions/libglx.so</text:p>
      <text:p text:style-name="Standard">Mar 18 14:20:19 user-OptiPlex-780 /usr/lib/gdm3/gdm-x-session[1302]: (II) Module glx: vendor="X.Org Foundation"</text:p>
      <text:p text:style-name="Standard">Mar 18 14:20:19 user-OptiPlex-780 /usr/lib/gdm3/gdm-x-session[1302]: #011compiled for 1.19.6, module version = 1.0.0</text:p>
      <text:p text:style-name="Standard">Mar 18 14:20:19 user-OptiPlex-780 /usr/lib/gdm3/gdm-x-session[1302]: #011ABI class: X.Org Server Extension, version 10.0</text:p>
      <text:p text:style-name="Standard">Mar 18 14:20:19 user-OptiPlex-780 /usr/lib/gdm3/gdm-x-session[1302]: (==) Matched modesetting as autoconfigured driver 0</text:p>
      <text:p text:style-name="Standard">Mar 18 14:20:19 user-OptiPlex-780 /usr/lib/gdm3/gdm-x-session[1302]: (==) Matched fbdev as autoconfigured driver 1</text:p>
      <text:p text:style-name="Standard">Mar 18 14:20:19 user-OptiPlex-780 /usr/lib/gdm3/gdm-x-session[1302]: (==) Matched vesa as autoconfigured driver 2</text:p>
      <text:p text:style-name="Standard">Mar 18 14:20:19 user-OptiPlex-780 /usr/lib/gdm3/gdm-x-session[1302]: (==) Assigned the driver to the xf86ConfigLayout</text:p>
      <text:p text:style-name="Standard">Mar 18 14:20:19 user-OptiPlex-780 /usr/lib/gdm3/gdm-x-session[1302]: (II) LoadModule: "modesetting"</text:p>
      <text:p text:style-name="Standard"><text:soft-page-break/>Mar 18 14:20:19 user-OptiPlex-780 /usr/lib/gdm3/gdm-x-session[1302]: (II) Loading /usr/lib/xorg/modules/drivers/modesetting_drv.so</text:p>
      <text:p text:style-name="Standard">Mar 18 14:20:19 user-OptiPlex-780 /usr/lib/gdm3/gdm-x-session[1302]: (II) Module modesetting: vendor="X.Org Foundation"</text:p>
      <text:p text:style-name="Standard">Mar 18 14:20:19 user-OptiPlex-780 /usr/lib/gdm3/gdm-x-session[1302]: #011compiled for 1.19.6, module version = 1.19.6</text:p>
      <text:p text:style-name="Standard">Mar 18 14:20:19 user-OptiPlex-780 /usr/lib/gdm3/gdm-x-session[1302]: #011Module class: X.Org Video Driver</text:p>
      <text:p text:style-name="Standard">Mar 18 14:20:19 user-OptiPlex-780 /usr/lib/gdm3/gdm-x-session[1302]: #011ABI class: X.Org Video Driver, version 23.0</text:p>
      <text:p text:style-name="Standard">Mar 18 14:20:19 user-OptiPlex-780 /usr/lib/gdm3/gdm-x-session[1302]: (II) LoadModule: "fbdev"</text:p>
      <text:p text:style-name="Standard">Mar 18 14:20:19 user-OptiPlex-780 /usr/lib/gdm3/gdm-x-session[1302]: (II) Loading /usr/lib/xorg/modules/drivers/fbdev_drv.so</text:p>
      <text:p text:style-name="Standard">Mar 18 14:20:19 user-OptiPlex-780 /usr/lib/gdm3/gdm-x-session[1302]: (II) Module fbdev: vendor="X.Org Foundation"</text:p>
      <text:p text:style-name="Standard">Mar 18 14:20:19 user-OptiPlex-780 /usr/lib/gdm3/gdm-x-session[1302]: #011compiled for 1.19.3, module version = 0.4.4</text:p>
      <text:p text:style-name="Standard">Mar 18 14:20:19 user-OptiPlex-780 /usr/lib/gdm3/gdm-x-session[1302]: #011Module class: X.Org Video Driver</text:p>
      <text:p text:style-name="Standard">Mar 18 14:20:19 user-OptiPlex-780 /usr/lib/gdm3/gdm-x-session[1302]: #011ABI class: X.Org Video Driver, version 23.0</text:p>
      <text:p text:style-name="Standard">Mar 18 14:20:19 user-OptiPlex-780 /usr/lib/gdm3/gdm-x-session[1302]: (II) LoadModule: "vesa"</text:p>
      <text:p text:style-name="Standard">Mar 18 14:20:19 user-OptiPlex-780 /usr/lib/gdm3/gdm-x-session[1302]: (II) Loading /usr/lib/xorg/modules/drivers/vesa_drv.so</text:p>
      <text:p text:style-name="Standard">Mar 18 14:20:19 user-OptiPlex-780 /usr/lib/gdm3/gdm-x-session[1302]: (II) Module vesa: vendor="X.Org Foundation"</text:p>
      <text:p text:style-name="Standard">Mar 18 14:20:19 user-OptiPlex-780 systemd[1284]: Listening on GnuPG cryptographic agent and passphrase cache (access for web browsers).</text:p>
      <text:p text:style-name="Standard">Mar 18 14:20:19 user-OptiPlex-780 /usr/lib/gdm3/gdm-x-session[1302]: #011compiled for 1.19.3, module version = 2.3.4</text:p>
      <text:p text:style-name="Standard">Mar 18 14:20:19 user-OptiPlex-780 /usr/lib/gdm3/gdm-x-session[1302]: #011Module class: X.Org Video Driver</text:p>
      <text:p text:style-name="Standard">Mar 18 14:20:19 user-OptiPlex-780 /usr/lib/gdm3/gdm-x-session[1302]: #011ABI class: X.Org Video Driver, version 23.0</text:p>
      <text:p text:style-name="Standard">Mar 18 14:20:19 user-OptiPlex-780 /usr/lib/gdm3/gdm-x-session[1302]: (II) modesetting: Driver for Modesetting Kernel Drivers: kms</text:p>
      <text:p text:style-name="Standard">Mar 18 14:20:19 user-OptiPlex-780 /usr/lib/gdm3/gdm-x-session[1302]: (II) FBDEV: driver for framebuffer: fbdev</text:p>
      <text:p text:style-name="Standard">Mar 18 14:20:19 user-OptiPlex-780 /usr/lib/gdm3/gdm-x-session[1302]: (II) VESA: driver for VESA chipsets: vesa</text:p>
      <text:p text:style-name="Standard">Mar 18 14:20:19 user-OptiPlex-780 /usr/lib/gdm3/gdm-x-session[1302]: xf86EnableIOPorts: failed to set IOPL for I/O (Operation not permitted)</text:p>
      <text:p text:style-name="Standard">Mar 18 14:20:19 user-OptiPlex-780 /usr/lib/gdm3/gdm-x-session[1302]: (II) modeset(0): using drv /dev/dri/card0</text:p>
      <text:p text:style-name="Standard">Mar 18 14:20:19 user-OptiPlex-780 /usr/lib/gdm3/gdm-x-session[1302]: (WW) Falling back to old probe method for fbdev</text:p>
      <text:p text:style-name="Standard">Mar 18 14:20:19 user-OptiPlex-780 /usr/lib/gdm3/gdm-x-session[1302]: (II) Loading sub module "fbdevhw"</text:p>
      <text:p text:style-name="Standard">Mar 18 14:20:19 user-OptiPlex-780 /usr/lib/gdm3/gdm-x-session[1302]: (II) LoadModule: "fbdevhw"</text:p>
      <text:p text:style-name="Standard">Mar 18 14:20:19 user-OptiPlex-780 /usr/lib/gdm3/gdm-x-session[1302]: (II) Loading /usr/lib/xorg/modules/libfbdevhw.so</text:p>
      <text:p text:style-name="Standard"><text:soft-page-break/>Mar 18 14:20:19 user-OptiPlex-780 /usr/lib/gdm3/gdm-x-session[1302]: (II) Module fbdevhw: vendor="X.Org Foundation"</text:p>
      <text:p text:style-name="Standard">Mar 18 14:20:19 user-OptiPlex-780 /usr/lib/gdm3/gdm-x-session[1302]: #011compiled for 1.19.6, module version = 0.0.2</text:p>
      <text:p text:style-name="Standard">Mar 18 14:20:19 user-OptiPlex-780 /usr/lib/gdm3/gdm-x-session[1302]: #011ABI class: X.Org Video Driver, version 23.0</text:p>
      <text:p text:style-name="Standard">Mar 18 14:20:19 user-OptiPlex-780 /usr/lib/gdm3/gdm-x-session[1302]: (EE) open /dev/fb0: Permission denied</text:p>
      <text:p text:style-name="Standard">Mar 18 14:20:19 user-OptiPlex-780 /usr/lib/gdm3/gdm-x-session[1302]: (WW) Falling back to old probe method for vesa</text:p>
      <text:p text:style-name="Standard">Mar 18 14:20:19 user-OptiPlex-780 /usr/lib/gdm3/gdm-x-session[1302]: (WW) VGA arbiter: cannot open kernel arbiter, no multi-card support</text:p>
      <text:p text:style-name="Standard">Mar 18 14:20:19 user-OptiPlex-780 /usr/lib/gdm3/gdm-x-session[1302]: (II) modeset(0): Creating default Display subsection in Screen section</text:p>
      <text:p text:style-name="Standard">Mar 18 14:20:19 user-OptiPlex-780 /usr/lib/gdm3/gdm-x-session[1302]: #011"Default Screen Section" for depth/fbbpp 24/32</text:p>
      <text:p text:style-name="Standard">Mar 18 14:20:19 user-OptiPlex-780 /usr/lib/gdm3/gdm-x-session[1302]: (==) modeset(0): Depth 24, (==) framebuffer bpp 32</text:p>
      <text:p text:style-name="Standard">Mar 18 14:20:19 user-OptiPlex-780 /usr/lib/gdm3/gdm-x-session[1302]: (==) modeset(0): RGB weight 888</text:p>
      <text:p text:style-name="Standard">Mar 18 14:20:19 user-OptiPlex-780 /usr/lib/gdm3/gdm-x-session[1302]: (==) modeset(0): Default visual is TrueColor</text:p>
      <text:p text:style-name="Standard">Mar 18 14:20:19 user-OptiPlex-780 /usr/lib/gdm3/gdm-x-session[1302]: (II) Loading sub module "glamoregl"</text:p>
      <text:p text:style-name="Standard">Mar 18 14:20:19 user-OptiPlex-780 /usr/lib/gdm3/gdm-x-session[1302]: (II) LoadModule: "glamoregl"</text:p>
      <text:p text:style-name="Standard">Mar 18 14:20:19 user-OptiPlex-780 /usr/lib/gdm3/gdm-x-session[1302]: (II) Loading /usr/lib/xorg/modules/libglamoregl.so</text:p>
      <text:p text:style-name="Standard">Mar 18 14:20:19 user-OptiPlex-780 /usr/lib/gdm3/gdm-x-session[1302]: (II) Module glamoregl: vendor="X.Org Foundation"</text:p>
      <text:p text:style-name="Standard">Mar 18 14:20:19 user-OptiPlex-780 /usr/lib/gdm3/gdm-x-session[1302]: #011compiled for 1.19.6, module version = 1.0.0</text:p>
      <text:p text:style-name="Standard">Mar 18 14:20:19 user-OptiPlex-780 /usr/lib/gdm3/gdm-x-session[1302]: #011ABI class: X.Org ANSI C Emulation, version 0.4</text:p>
      <text:p text:style-name="Standard">Mar 18 14:20:19 user-OptiPlex-780 /usr/lib/gdm3/gdm-x-session[1302]: (II) glamor: OpenGL accelerated X.org driver based.</text:p>
      <text:p text:style-name="Standard">Mar 18 14:20:19 user-OptiPlex-780 /usr/lib/gdm3/gdm-x-session[1302]: (II) glamor: EGL version 1.4:</text:p>
      <text:p text:style-name="Standard">Mar 18 14:20:19 user-OptiPlex-780 /usr/lib/gdm3/gdm-x-session[1302]: (II) modeset(0): glamor initialized</text:p>
      <text:p text:style-name="Standard">Mar 18 14:20:19 user-OptiPlex-780 /usr/lib/gdm3/gdm-x-session[1302]: (II) modeset(0): Output VGA-1 has no monitor section</text:p>
      <text:p text:style-name="Standard">Mar 18 14:20:19 user-OptiPlex-780 /usr/lib/gdm3/gdm-x-session[1302]: (II) modeset(0): Output HDMI-1 has no monitor section</text:p>
      <text:p text:style-name="Standard">Mar 18 14:20:19 user-OptiPlex-780 /usr/lib/gdm3/gdm-x-session[1302]: (II) modeset(0): Output DP-1 has no monitor section</text:p>
      <text:p text:style-name="Standard">Mar 18 14:20:19 user-OptiPlex-780 /usr/lib/gdm3/gdm-x-session[1302]: (II) modeset(0): EDID for output VGA-1</text:p>
      <text:p text:style-name="Standard">Mar 18 14:20:19 user-OptiPlex-780 /usr/lib/gdm3/gdm-x-session[1302]: (II) modeset(0): Manufacturer: HWP <text:s/>Model: 3327 <text:s/>Serial#: 1</text:p>
      <text:p text:style-name="Standard">Mar 18 14:20:19 user-OptiPlex-780 /usr/lib/gdm3/gdm-x-session[1302]: (II) modeset(0): Year: 2017 <text:s/>Week: 11</text:p>
      <text:p text:style-name="Standard"><text:soft-page-break/>Mar 18 14:20:19 user-OptiPlex-780 /usr/lib/gdm3/gdm-x-session[1302]: (II) modeset(0): EDID Version: 1.3</text:p>
      <text:p text:style-name="Standard">Mar 18 14:20:19 user-OptiPlex-780 /usr/lib/gdm3/gdm-x-session[1302]: (II) modeset(0): Analog Display Input, <text:s/>Input Voltage Level: 0.700/0.700 V</text:p>
      <text:p text:style-name="Standard">Mar 18 14:20:19 user-OptiPlex-780 /usr/lib/gdm3/gdm-x-session[1302]: (II) modeset(0): Sync: <text:s/>Separate</text:p>
      <text:p text:style-name="Standard">Mar 18 14:20:19 user-OptiPlex-780 /usr/lib/gdm3/gdm-x-session[1302]: (II) modeset(0): Max Image Size [cm]: horiz.: 60 <text:s/>vert.: 34</text:p>
      <text:p text:style-name="Standard">Mar 18 14:20:19 user-OptiPlex-780 /usr/lib/gdm3/gdm-x-session[1302]: (II) modeset(0): Gamma: 2.20</text:p>
      <text:p text:style-name="Standard">Mar 18 14:20:19 user-OptiPlex-780 /usr/lib/gdm3/gdm-x-session[1302]: (II) modeset(0): DPMS capabilities: Off; RGB/Color Display</text:p>
      <text:p text:style-name="Standard">Mar 18 14:20:19 user-OptiPlex-780 systemd[1284]: Reached target Timers.</text:p>
      <text:p text:style-name="Standard">Mar 18 14:20:19 user-OptiPlex-780 /usr/lib/gdm3/gdm-x-session[1302]: (II) modeset(0): First detailed timing is preferred mode</text:p>
      <text:p text:style-name="Standard">Mar 18 14:20:19 user-OptiPlex-780 /usr/lib/gdm3/gdm-x-session[1302]: (II) modeset(0): redX: 0.652 redY: 0.337 <text:s text:c="2"/>greenX: 0.319 greenY: 0.611</text:p>
      <text:p text:style-name="Standard">Mar 18 14:20:19 user-OptiPlex-780 /usr/lib/gdm3/gdm-x-session[1302]: (II) modeset(0): blueX: 0.149 blueY: 0.067 <text:s text:c="2"/>whiteX: 0.312 whiteY: 0.328</text:p>
      <text:p text:style-name="Standard">Mar 18 14:20:19 user-OptiPlex-780 /usr/lib/gdm3/gdm-x-session[1302]: (II) modeset(0): Supported established timings:</text:p>
      <text:p text:style-name="Standard">Mar 18 14:20:19 user-OptiPlex-780 /usr/lib/gdm3/gdm-x-session[1302]: (II) modeset(0): 720x400@70Hz</text:p>
      <text:p text:style-name="Standard">Mar 18 14:20:19 user-OptiPlex-780 /usr/lib/gdm3/gdm-x-session[1302]: (II) modeset(0): 640x480@60Hz</text:p>
      <text:p text:style-name="Standard">Mar 18 14:20:19 user-OptiPlex-780 /usr/lib/gdm3/gdm-x-session[1302]: (II) modeset(0): 800x600@60Hz</text:p>
      <text:p text:style-name="Standard">Mar 18 14:20:19 user-OptiPlex-780 /usr/lib/gdm3/gdm-x-session[1302]: (II) modeset(0): 1024x768@60Hz</text:p>
      <text:p text:style-name="Standard">Mar 18 14:20:19 user-OptiPlex-780 /usr/lib/gdm3/gdm-x-session[1302]: (II) modeset(0): Manufacturer's mask: 0</text:p>
      <text:p text:style-name="Standard">Mar 18 14:20:19 user-OptiPlex-780 /usr/lib/gdm3/gdm-x-session[1302]: (II) modeset(0): Supported standard timings:</text:p>
      <text:p text:style-name="Standard">Mar 18 14:20:19 user-OptiPlex-780 /usr/lib/gdm3/gdm-x-session[1302]: (II) modeset(0): #0: hsize: 1920 <text:s/>vsize 1080 <text:s/>refresh: 60 <text:s/>vid: 49361</text:p>
      <text:p text:style-name="Standard">Mar 18 14:20:19 user-OptiPlex-780 /usr/lib/gdm3/gdm-x-session[1302]: (II) modeset(0): #1: hsize: 1680 <text:s/>vsize 1050 <text:s/>refresh: 60 <text:s/>vid: 179</text:p>
      <text:p text:style-name="Standard">Mar 18 14:20:19 user-OptiPlex-780 /usr/lib/gdm3/gdm-x-session[1302]: (II) modeset(0): #2: hsize: 1600 <text:s/>vsize 900 <text:s/>refresh: 60 <text:s/>vid: 49321</text:p>
      <text:p text:style-name="Standard">Mar 18 14:20:19 user-OptiPlex-780 /usr/lib/gdm3/gdm-x-session[1302]: (II) modeset(0): #3: hsize: 1440 <text:s/>vsize 900 <text:s/>refresh: 60 <text:s/>vid: 149</text:p>
      <text:p text:style-name="Standard">Mar 18 14:20:19 user-OptiPlex-780 /usr/lib/gdm3/gdm-x-session[1302]: (II) modeset(0): #4: hsize: 1280 <text:s/>vsize 1024 <text:s/>refresh: 60 <text:s/>vid: 32897</text:p>
      <text:p text:style-name="Standard">Mar 18 14:20:19 user-OptiPlex-780 /usr/lib/gdm3/gdm-x-session[1302]: (II) modeset(0): #5: hsize: 1280 <text:s/>vsize 800 <text:s/>refresh: 60 <text:s/>vid: 129</text:p>
      <text:p text:style-name="Standard">Mar 18 14:20:19 user-OptiPlex-780 /usr/lib/gdm3/gdm-x-session[1302]: (II) modeset(0): #6: hsize: 1280 <text:s/>vsize 720 <text:s/>refresh: 60 <text:s/>vid: 49281</text:p>
      <text:p text:style-name="Standard">Mar 18 14:20:19 user-OptiPlex-780 /usr/lib/gdm3/gdm-x-session[1302]: (II) modeset(0): Supported detailed timing:</text:p>
      <text:p text:style-name="Standard">Mar 18 14:20:19 user-OptiPlex-780 /usr/lib/gdm3/gdm-x-session[1302]: (II) modeset(0): clock: 148.5 MHz <text:s text:c="2"/>Image Size: <text:s/>598 x 336 mm</text:p>
      <text:p text:style-name="Standard"><text:soft-page-break/>Mar 18 14:20:19 user-OptiPlex-780 /usr/lib/gdm3/gdm-x-session[1302]: (II) modeset(0): h_active: 1920 <text:s/>h_sync: 2008 <text:s/>h_sync_end 2052 h_blank_end 2200 h_border: 0</text:p>
      <text:p text:style-name="Standard">Mar 18 14:20:19 user-OptiPlex-780 /usr/lib/gdm3/gdm-x-session[1302]: (II) modeset(0): v_active: 1080 <text:s/>v_sync: 1084 <text:s/>v_sync_end 1089 v_blanking: 1125 v_border: 0</text:p>
      <text:p text:style-name="Standard">Mar 18 14:20:19 user-OptiPlex-780 /usr/lib/gdm3/gdm-x-session[1302]: (II) modeset(0): Ranges: V min: 50 V max: 60 Hz, H min: 30 H max: 80 kHz, PixClock max 175 MHz</text:p>
      <text:p text:style-name="Standard">Mar 18 14:20:19 user-OptiPlex-780 /usr/lib/gdm3/gdm-x-session[1302]: (II) modeset(0): Monitor name: HP 27es</text:p>
      <text:p text:style-name="Standard">Mar 18 14:20:19 user-OptiPlex-780 /usr/lib/gdm3/gdm-x-session[1302]: (II) modeset(0): Serial No: 3CM7110LBF</text:p>
      <text:p text:style-name="Standard">Mar 18 14:20:19 user-OptiPlex-780 /usr/lib/gdm3/gdm-x-session[1302]: (II) modeset(0): EDID (in hex):</text:p>
      <text:p text:style-name="Standard">Mar 18 14:20:19 user-OptiPlex-780 /usr/lib/gdm3/gdm-x-session[1302]: (II) modeset(0): #01100ffffffffffff0022f0273301000000</text:p>
      <text:p text:style-name="Standard">Mar 18 14:20:19 user-OptiPlex-780 /usr/lib/gdm3/gdm-x-session[1302]: (II) modeset(0): #0110b1b0103683c22782a1e50a756519c26</text:p>
      <text:p text:style-name="Standard">Mar 18 14:20:19 user-OptiPlex-780 /usr/lib/gdm3/gdm-x-session[1302]: (II) modeset(0): #011115054a10800d1c0b300a9c095008180</text:p>
      <text:p text:style-name="Standard">Mar 18 14:20:19 user-OptiPlex-780 /usr/lib/gdm3/gdm-x-session[1302]: (II) modeset(0): #011810081c00101023a801871382d40582c</text:p>
      <text:p text:style-name="Standard">Mar 18 14:20:19 user-OptiPlex-780 /usr/lib/gdm3/gdm-x-session[1302]: (II) modeset(0): #011450056502100001e000000fd00323c1e</text:p>
      <text:p text:style-name="Standard">Mar 18 14:20:19 user-OptiPlex-780 /usr/lib/gdm3/gdm-x-session[1302]: (II) modeset(0): #0115011000a202020202020000000fc0048</text:p>
      <text:p text:style-name="Standard">Mar 18 14:20:19 user-OptiPlex-780 /usr/lib/gdm3/gdm-x-session[1302]: (II) modeset(0): #0115020323765730a2020202020000000ff</text:p>
      <text:p text:style-name="Standard">Mar 18 14:20:19 user-OptiPlex-780 /usr/lib/gdm3/gdm-x-session[1302]: (II) modeset(0): #0110033434d373131304c42460a20200090</text:p>
      <text:p text:style-name="Standard">Mar 18 14:20:19 user-OptiPlex-780 /usr/lib/gdm3/gdm-x-session[1302]: (II) modeset(0): Printing probed modes for output VGA-1</text:p>
      <text:p text:style-name="Standard">Mar 18 14:20:19 user-OptiPlex-780 /usr/lib/gdm3/gdm-x-session[1302]: (II) modeset(0): Modeline "1920x1080"x60.0 <text:s/>148.50 <text:s/>1920 2008 2052 2200 <text:s/>1080 1084 1089 1125 +hsync +vsync (67.5 kHz eP)</text:p>
      <text:p text:style-name="Standard">Mar 18 14:20:19 user-OptiPlex-780 systemd[1284]: Starting D-Bus User Message Bus Socket.</text:p>
      <text:p text:style-name="Standard">Mar 18 14:20:19 user-OptiPlex-780 /usr/lib/gdm3/gdm-x-session[1302]: (II) modeset(0): Modeline "1680x1050"x60.0 <text:s/>146.25 <text:s/>1680 1784 1960 2240 <text:s/>1050 1053 1059 1089 -hsync +vsync (65.3 kHz e)</text:p>
      <text:p text:style-name="Standard">Mar 18 14:20:19 user-OptiPlex-780 /usr/lib/gdm3/gdm-x-session[1302]: (II) modeset(0): Modeline "1600x900"x60.0 <text:s/>108.00 <text:s/>1600 1624 1704 1800 <text:s/>900 901 904 1000 +hsync +vsync (60.0 kHz e)</text:p>
      <text:p text:style-name="Standard">Mar 18 14:20:19 user-OptiPlex-780 /usr/lib/gdm3/gdm-x-session[1302]: (II) modeset(0): Modeline "1280x1024"x60.0 <text:s/>108.00 <text:s/>1280 1328 1440 1688 <text:s/>1024 1025 1028 1066 +hsync +vsync (64.0 kHz e)</text:p>
      <text:p text:style-name="Standard">Mar 18 14:20:19 user-OptiPlex-780 /usr/lib/gdm3/gdm-x-session[1302]: (II) modeset(0): Modeline "1440x900"x59.9 <text:s/>106.50 <text:s/>1440 1520 1672 1904 <text:s/>900 903 909 934 -hsync +vsync (55.9 kHz e)</text:p>
      <text:p text:style-name="Standard">Mar 18 14:20:19 user-OptiPlex-780 /usr/lib/gdm3/gdm-x-session[1302]: (II) modeset(0): Modeline "1280x800"x59.8 <text:s text:c="2"/>83.50 <text:s/>1280 1352 1480 1680 <text:s/>800 803 809 831 -hsync +vsync (49.7 kHz e)</text:p>
      <text:p text:style-name="Standard">Mar 18 14:20:19 user-OptiPlex-780 /usr/lib/gdm3/gdm-x-session[1302]: (II) modeset(0): Modeline "1280x720"x60.0 <text:s text:c="2"/>74.25 <text:s/>1280 1390 1430 1650 <text:s/>720 725 730 750 +hsync +vsync (45.0 kHz e)</text:p>
      <text:p text:style-name="Standard">Mar 18 14:20:19 user-OptiPlex-780 /usr/lib/gdm3/gdm-x-session[1302]: (II) modeset(0): Modeline "1024x768"x60.0 <text:s text:c="2"/>65.00 <text:s/>1024 1048 1184 1344 <text:s/>768 771 777 806 -hsync -vsync (48.4 kHz e)</text:p>
      <text:p text:style-name="Standard">Mar 18 14:20:19 user-OptiPlex-780 /usr/lib/gdm3/gdm-x-session[1302]: (II) modeset(0): Modeline "800x600"x60.3 <text:s text:c="2"/>40.00 <text:s/>800 840 968 1056 <text:s/>600 601 605 628 +hsync +vsync (37.9 kHz e)</text:p>
      <text:p text:style-name="Standard"><text:soft-page-break/>Mar 18 14:20:19 user-OptiPlex-780 /usr/lib/gdm3/gdm-x-session[1302]: (II) modeset(0): Modeline "640x480"x59.9 <text:s text:c="2"/>25.18 <text:s/>640 656 752 800 <text:s/>480 490 492 525 -hsync -vsync (31.5 kHz e)</text:p>
      <text:p text:style-name="Standard">Mar 18 14:20:19 user-OptiPlex-780 /usr/lib/gdm3/gdm-x-session[1302]: (II) modeset(0): Modeline "720x400"x70.1 <text:s text:c="2"/>28.32 <text:s/>720 738 846 900 <text:s/>400 412 414 449 -hsync +vsync (31.5 kHz e)</text:p>
      <text:p text:style-name="Standard">Mar 18 14:20:19 user-OptiPlex-780 /usr/lib/gdm3/gdm-x-session[1302]: (II) modeset(0): EDID for output HDMI-1</text:p>
      <text:p text:style-name="Standard">Mar 18 14:20:19 user-OptiPlex-780 /usr/lib/gdm3/gdm-x-session[1302]: (II) modeset(0): EDID for output DP-1</text:p>
      <text:p text:style-name="Standard">Mar 18 14:20:19 user-OptiPlex-780 /usr/lib/gdm3/gdm-x-session[1302]: (II) modeset(0): Output VGA-1 connected</text:p>
      <text:p text:style-name="Standard">Mar 18 14:20:19 user-OptiPlex-780 /usr/lib/gdm3/gdm-x-session[1302]: (II) modeset(0): Output HDMI-1 disconnected</text:p>
      <text:p text:style-name="Standard">Mar 18 14:20:19 user-OptiPlex-780 /usr/lib/gdm3/gdm-x-session[1302]: (II) modeset(0): Output DP-1 disconnected</text:p>
      <text:p text:style-name="Standard">Mar 18 14:20:19 user-OptiPlex-780 /usr/lib/gdm3/gdm-x-session[1302]: (II) modeset(0): Using exact sizes for initial modes</text:p>
      <text:p text:style-name="Standard">Mar 18 14:20:19 user-OptiPlex-780 /usr/lib/gdm3/gdm-x-session[1302]: (II) modeset(0): Output VGA-1 using initial mode 1920x1080 +0+0</text:p>
      <text:p text:style-name="Standard">Mar 18 14:20:19 user-OptiPlex-780 /usr/lib/gdm3/gdm-x-session[1302]: (==) modeset(0): Using gamma correction (1.0, 1.0, 1.0)</text:p>
      <text:p text:style-name="Standard">Mar 18 14:20:19 user-OptiPlex-780 /usr/lib/gdm3/gdm-x-session[1302]: (==) modeset(0): DPI set to (96, 96)</text:p>
      <text:p text:style-name="Standard">Mar 18 14:20:19 user-OptiPlex-780 /usr/lib/gdm3/gdm-x-session[1302]: (II) Loading sub module "fb"</text:p>
      <text:p text:style-name="Standard">Mar 18 14:20:19 user-OptiPlex-780 /usr/lib/gdm3/gdm-x-session[1302]: (II) LoadModule: "fb"</text:p>
      <text:p text:style-name="Standard">Mar 18 14:20:19 user-OptiPlex-780 /usr/lib/gdm3/gdm-x-session[1302]: (II) Loading /usr/lib/xorg/modules/libfb.so</text:p>
      <text:p text:style-name="Standard">Mar 18 14:20:19 user-OptiPlex-780 /usr/lib/gdm3/gdm-x-session[1302]: (II) Module fb: vendor="X.Org Foundation"</text:p>
      <text:p text:style-name="Standard">Mar 18 14:20:19 user-OptiPlex-780 /usr/lib/gdm3/gdm-x-session[1302]: #011compiled for 1.19.6, module version = 1.0.0</text:p>
      <text:p text:style-name="Standard">Mar 18 14:20:19 user-OptiPlex-780 /usr/lib/gdm3/gdm-x-session[1302]: #011ABI class: X.Org ANSI C Emulation, version 0.4</text:p>
      <text:p text:style-name="Standard">Mar 18 14:20:19 user-OptiPlex-780 /usr/lib/gdm3/gdm-x-session[1302]: (II) UnloadModule: "fbdev"</text:p>
      <text:p text:style-name="Standard">Mar 18 14:20:19 user-OptiPlex-780 /usr/lib/gdm3/gdm-x-session[1302]: (II) Unloading fbdev</text:p>
      <text:p text:style-name="Standard">Mar 18 14:20:19 user-OptiPlex-780 /usr/lib/gdm3/gdm-x-session[1302]: (II) UnloadSubModule: "fbdevhw"</text:p>
      <text:p text:style-name="Standard">Mar 18 14:20:19 user-OptiPlex-780 /usr/lib/gdm3/gdm-x-session[1302]: (II) Unloading fbdevhw</text:p>
      <text:p text:style-name="Standard">Mar 18 14:20:19 user-OptiPlex-780 /usr/lib/gdm3/gdm-x-session[1302]: (II) UnloadModule: "vesa"</text:p>
      <text:p text:style-name="Standard">Mar 18 14:20:19 user-OptiPlex-780 /usr/lib/gdm3/gdm-x-session[1302]: (II) Unloading vesa</text:p>
      <text:p text:style-name="Standard">Mar 18 14:20:19 user-OptiPlex-780 /usr/lib/gdm3/gdm-x-session[1302]: (==) Depth 24 pixmap format is 32 bpp</text:p>
      <text:p text:style-name="Standard">Mar 18 14:20:19 user-OptiPlex-780 /usr/lib/gdm3/gdm-x-session[1302]: (==) modeset(0): Backing store enabled</text:p>
      <text:p text:style-name="Standard">Mar 18 14:20:19 user-OptiPlex-780 systemd[1284]: Listening on D-Bus User Message Bus Socket.</text:p>
      <text:p text:style-name="Standard">Mar 18 14:20:19 user-OptiPlex-780 /usr/lib/gdm3/gdm-x-session[1302]: (==) modeset(0): Silken mouse enabled</text:p>
      <text:p text:style-name="Standard">Mar 18 14:20:19 user-OptiPlex-780 /usr/lib/gdm3/gdm-x-session[1302]: (II) modeset(0): RandR 1.2 enabled, ignore the following RandR disabled message.</text:p>
      <text:p text:style-name="Standard">Mar 18 14:20:19 user-OptiPlex-780 /usr/lib/gdm3/gdm-x-session[1302]: (==) modeset(0): DPMS enabled</text:p>
      <text:p text:style-name="Standard"><text:soft-page-break/>Mar 18 14:20:19 user-OptiPlex-780 /usr/lib/gdm3/gdm-x-session[1302]: (II) modeset(0): [DRI2] Setup complete</text:p>
      <text:p text:style-name="Standard">Mar 18 14:20:19 user-OptiPlex-780 /usr/lib/gdm3/gdm-x-session[1302]: (II) modeset(0): [DRI2] <text:s text:c="2"/>DRI driver: i965</text:p>
      <text:p text:style-name="Standard">Mar 18 14:20:19 user-OptiPlex-780 /usr/lib/gdm3/gdm-x-session[1302]: (II) modeset(0): [DRI2] <text:s text:c="2"/>VDPAU driver: i965</text:p>
      <text:p text:style-name="Standard">Mar 18 14:20:19 user-OptiPlex-780 /usr/lib/gdm3/gdm-x-session[1302]: (--) RandR disabled</text:p>
      <text:p text:style-name="Standard">Mar 18 14:20:19 user-OptiPlex-780 /usr/lib/gdm3/gdm-x-session[1302]: (II) SELinux: Disabled on system</text:p>
      <text:p text:style-name="Standard">Mar 18 14:20:19 user-OptiPlex-780 /usr/lib/gdm3/gdm-x-session[1302]: (II) AIGLX: enabled GLX_MESA_copy_sub_buffer</text:p>
      <text:p text:style-name="Standard">Mar 18 14:20:19 user-OptiPlex-780 /usr/lib/gdm3/gdm-x-session[1302]: (II) AIGLX: enabled GLX_ARB_create_context</text:p>
      <text:p text:style-name="Standard">Mar 18 14:20:19 user-OptiPlex-780 /usr/lib/gdm3/gdm-x-session[1302]: (II) AIGLX: enabled GLX_ARB_create_context_profile</text:p>
      <text:p text:style-name="Standard">Mar 18 14:20:19 user-OptiPlex-780 /usr/lib/gdm3/gdm-x-session[1302]: (II) AIGLX: enabled GLX_EXT_create_context_es{,2}_profile</text:p>
      <text:p text:style-name="Standard">Mar 18 14:20:19 user-OptiPlex-780 /usr/lib/gdm3/gdm-x-session[1302]: (II) AIGLX: enabled GLX_INTEL_swap_event</text:p>
      <text:p text:style-name="Standard">Mar 18 14:20:19 user-OptiPlex-780 /usr/lib/gdm3/gdm-x-session[1302]: (II) AIGLX: enabled GLX_SGI_swap_control</text:p>
      <text:p text:style-name="Standard">Mar 18 14:20:19 user-OptiPlex-780 /usr/lib/gdm3/gdm-x-session[1302]: (II) AIGLX: enabled GLX_EXT_framebuffer_sRGB</text:p>
      <text:p text:style-name="Standard">Mar 18 14:20:19 user-OptiPlex-780 /usr/lib/gdm3/gdm-x-session[1302]: (II) AIGLX: enabled GLX_ARB_fbconfig_float</text:p>
      <text:p text:style-name="Standard">Mar 18 14:20:19 user-OptiPlex-780 /usr/lib/gdm3/gdm-x-session[1302]: (II) AIGLX: enabled GLX_EXT_fbconfig_packed_float</text:p>
      <text:p text:style-name="Standard">Mar 18 14:20:19 user-OptiPlex-780 /usr/lib/gdm3/gdm-x-session[1302]: (II) AIGLX: GLX_EXT_texture_from_pixmap backed by buffer objects</text:p>
      <text:p text:style-name="Standard">Mar 18 14:20:19 user-OptiPlex-780 /usr/lib/gdm3/gdm-x-session[1302]: (II) AIGLX: Loaded and initialized i965</text:p>
      <text:p text:style-name="Standard">Mar 18 14:20:19 user-OptiPlex-780 /usr/lib/gdm3/gdm-x-session[1302]: (II) GLX: Initialized DRI2 GL provider for screen 0</text:p>
      <text:p text:style-name="Standard">Mar 18 14:20:19 user-OptiPlex-780 /usr/lib/gdm3/gdm-x-session[1302]: (II) modeset(0): Damage tracking initialized</text:p>
      <text:p text:style-name="Standard">Mar 18 14:20:19 user-OptiPlex-780 /usr/lib/gdm3/gdm-x-session[1302]: (II) modeset(0): Setting screen physical size to 508 x 285</text:p>
      <text:p text:style-name="Standard">Mar 18 14:20:19 user-OptiPlex-780 systemd[1284]: Reached target Sockets.</text:p>
      <text:p text:style-name="Standard">Mar 18 14:20:19 user-OptiPlex-780 systemd[1284]: Reached target Basic System.</text:p>
      <text:p text:style-name="Standard">Mar 18 14:20:19 user-OptiPlex-780 systemd[1284]: Reached target Default.</text:p>
      <text:p text:style-name="Standard">Mar 18 14:20:19 user-OptiPlex-780 systemd[1284]: Startup finished in 74ms.</text:p>
      <text:p text:style-name="Standard">Mar 18 14:20:19 user-OptiPlex-780 systemd[1]: Started User Manager for UID 1000.</text:p>
      <text:p text:style-name="Standard">Mar 18 14:20:19 user-OptiPlex-780 /usr/lib/gdm3/gdm-x-session[1302]: (II) config/udev: Adding input device Power Button (/dev/input/event1)</text:p>
      <text:p text:style-name="Standard">Mar 18 14:20:19 user-OptiPlex-780 /usr/lib/gdm3/gdm-x-session[1302]: (**) Power Button: Applying InputClass "evdev keyboard catchall"</text:p>
      <text:p text:style-name="Standard">Mar 18 14:20:19 user-OptiPlex-780 /usr/lib/gdm3/gdm-x-session[1302]: (**) Power Button: Applying InputClass "libinput keyboard catchall"</text:p>
      <text:p text:style-name="Standard">Mar 18 14:20:19 user-OptiPlex-780 /usr/lib/gdm3/gdm-x-session[1302]: (II) LoadModule: "libinput"</text:p>
      <text:p text:style-name="Standard">Mar 18 14:20:19 user-OptiPlex-780 /usr/lib/gdm3/gdm-x-session[1302]: (II) Loading /usr/lib/xorg/modules/input/libinput_drv.so</text:p>
      <text:p text:style-name="Standard"><text:soft-page-break/>Mar 18 14:20:19 user-OptiPlex-780 /usr/lib/gdm3/gdm-x-session[1302]: (II) Module libinput: vendor="X.Org Foundation"</text:p>
      <text:p text:style-name="Standard">Mar 18 14:20:19 user-OptiPlex-780 /usr/lib/gdm3/gdm-x-session[1302]: #011compiled for 1.19.6, module version = 0.27.1</text:p>
      <text:p text:style-name="Standard">Mar 18 14:20:19 user-OptiPlex-780 /usr/lib/gdm3/gdm-x-session[1302]: #011Module class: X.Org XInput Driver</text:p>
      <text:p text:style-name="Standard">Mar 18 14:20:19 user-OptiPlex-780 /usr/lib/gdm3/gdm-x-session[1302]: #011ABI class: X.Org XInput driver, version 24.1</text:p>
      <text:p text:style-name="Standard">Mar 18 14:20:19 user-OptiPlex-780 /usr/lib/gdm3/gdm-x-session[1302]: (II) Using input driver 'libinput' for 'Power Button'</text:p>
      <text:p text:style-name="Standard">Mar 18 14:20:19 user-OptiPlex-780 /usr/lib/gdm3/gdm-x-session[1302]: (II) systemd-logind: got fd for /dev/input/event1 13:65 fd 21 paused 0</text:p>
      <text:p text:style-name="Standard">Mar 18 14:20:19 user-OptiPlex-780 /usr/lib/gdm3/gdm-x-session[1302]: (**) Power Button: always reports core events</text:p>
      <text:p text:style-name="Standard">Mar 18 14:20:19 user-OptiPlex-780 /usr/lib/gdm3/gdm-x-session[1302]: (**) Option "Device" "/dev/input/event1"</text:p>
      <text:p text:style-name="Standard">Mar 18 14:20:19 user-OptiPlex-780 /usr/lib/gdm3/gdm-x-session[1302]: (**) Option "_source" "server/udev"</text:p>
      <text:p text:style-name="Standard">Mar 18 14:20:19 user-OptiPlex-780 /usr/lib/gdm3/gdm-x-session[1302]: (II) event1 <text:s/>- Power Button: is tagged by udev as: Keyboard</text:p>
      <text:p text:style-name="Standard">Mar 18 14:20:19 user-OptiPlex-780 /usr/lib/gdm3/gdm-x-session[1302]: (II) event1 <text:s/>- Power Button: device is a keyboard</text:p>
      <text:p text:style-name="Standard">Mar 18 14:20:19 user-OptiPlex-780 /usr/lib/gdm3/gdm-x-session[1302]: (II) event1 <text:s/>- Power Button: device removed</text:p>
      <text:p text:style-name="Standard">Mar 18 14:20:19 user-OptiPlex-780 /usr/lib/gdm3/gdm-x-session[1302]: (**) Option "config_info" "udev:/sys/devices/LNXSYSTM:00/LNXPWRBN:00/input/input1/event1"</text:p>
      <text:p text:style-name="Standard">Mar 18 14:20:19 user-OptiPlex-780 /usr/lib/gdm3/gdm-x-session[1302]: (II) XINPUT: Adding extended input device "Power Button" (type: KEYBOARD, id 6)</text:p>
      <text:p text:style-name="Standard">Mar 18 14:20:19 user-OptiPlex-780 /usr/lib/gdm3/gdm-x-session[1302]: (**) Option "xkb_model" "pc105"</text:p>
      <text:p text:style-name="Standard">Mar 18 14:20:19 user-OptiPlex-780 /usr/lib/gdm3/gdm-x-session[1302]: (**) Option "xkb_layout" "de"</text:p>
      <text:p text:style-name="Standard">Mar 18 14:20:19 user-OptiPlex-780 /usr/lib/gdm3/gdm-x-session[1302]: (II) event1 <text:s/>- Power Button: is tagged by udev as: Keyboard</text:p>
      <text:p text:style-name="Standard">Mar 18 14:20:19 user-OptiPlex-780 /usr/lib/gdm3/gdm-x-session[1302]: (II) event1 <text:s/>- Power Button: device is a keyboard</text:p>
      <text:p text:style-name="Standard">Mar 18 14:20:19 user-OptiPlex-780 /usr/lib/gdm3/gdm-x-session[1302]: (II) config/udev: Adding input device Power Button (/dev/input/event0)</text:p>
      <text:p text:style-name="Standard">Mar 18 14:20:19 user-OptiPlex-780 /usr/lib/gdm3/gdm-x-session[1302]: (**) Power Button: Applying InputClass "evdev keyboard catchall"</text:p>
      <text:p text:style-name="Standard">Mar 18 14:20:19 user-OptiPlex-780 /usr/lib/gdm3/gdm-x-session[1302]: (**) Power Button: Applying InputClass "libinput keyboard catchall"</text:p>
      <text:p text:style-name="Standard">Mar 18 14:20:19 user-OptiPlex-780 /usr/lib/gdm3/gdm-x-session[1302]: (II) Using input driver 'libinput' for 'Power Button'</text:p>
      <text:p text:style-name="Standard">Mar 18 14:20:19 user-OptiPlex-780 /usr/lib/gdm3/gdm-x-session[1302]: (II) systemd-logind: got fd for /dev/input/event0 13:64 fd 24 paused 0</text:p>
      <text:p text:style-name="Standard">Mar 18 14:20:19 user-OptiPlex-780 /usr/lib/gdm3/gdm-x-session[1302]: (**) Power Button: always reports core events</text:p>
      <text:p text:style-name="Standard">Mar 18 14:20:19 user-OptiPlex-780 /usr/lib/gdm3/gdm-x-session[1302]: (**) Option "Device" "/dev/input/event0"</text:p>
      <text:p text:style-name="Standard">Mar 18 14:20:19 user-OptiPlex-780 /usr/lib/gdm3/gdm-x-session[1302]: (**) Option "_source" "server/udev"</text:p>
      <text:p text:style-name="Standard"><text:soft-page-break/>Mar 18 14:20:19 user-OptiPlex-780 /usr/lib/gdm3/gdm-x-session[1302]: (II) event0 <text:s/>- Power Button: is tagged by udev as: Keyboard</text:p>
      <text:p text:style-name="Standard">Mar 18 14:20:19 user-OptiPlex-780 /usr/lib/gdm3/gdm-x-session[1302]: (II) event0 <text:s/>- Power Button: device is a keyboard</text:p>
      <text:p text:style-name="Standard">Mar 18 14:20:19 user-OptiPlex-780 /usr/lib/gdm3/gdm-x-session[1302]: (II) event0 <text:s/>- Power Button: device removed</text:p>
      <text:p text:style-name="Standard">Mar 18 14:20:19 user-OptiPlex-780 /usr/lib/gdm3/gdm-x-session[1302]: (**) Option "config_info" "udev:/sys/devices/LNXSYSTM:00/LNXSYBUS:00/PNP0C0C:00/input/input0/event0"</text:p>
      <text:p text:style-name="Standard">Mar 18 14:20:19 user-OptiPlex-780 /usr/lib/gdm3/gdm-x-session[1302]: (II) XINPUT: Adding extended input device "Power Button" (type: KEYBOARD, id 7)</text:p>
      <text:p text:style-name="Standard">Mar 18 14:20:19 user-OptiPlex-780 /usr/lib/gdm3/gdm-x-session[1302]: (**) Option "xkb_model" "pc105"</text:p>
      <text:p text:style-name="Standard">Mar 18 14:20:19 user-OptiPlex-780 /usr/lib/gdm3/gdm-x-session[1302]: (**) Option "xkb_layout" "de"</text:p>
      <text:p text:style-name="Standard">Mar 18 14:20:19 user-OptiPlex-780 /usr/lib/gdm3/gdm-x-session[1302]: (II) event0 <text:s/>- Power Button: is tagged by udev as: Keyboard</text:p>
      <text:p text:style-name="Standard">Mar 18 14:20:19 user-OptiPlex-780 /usr/lib/gdm3/gdm-x-session[1302]: (II) event0 <text:s/>- Power Button: device is a keyboard</text:p>
      <text:p text:style-name="Standard">Mar 18 14:20:19 user-OptiPlex-780 /usr/lib/gdm3/gdm-x-session[1302]: (II) config/udev: Adding input device LITE-ON Technology USB NetVista Full Width Keyboard. (/dev/input/event2)</text:p>
      <text:p text:style-name="Standard">Mar 18 14:20:19 user-OptiPlex-780 /usr/lib/gdm3/gdm-x-session[1302]: (**) LITE-ON Technology USB NetVista Full Width Keyboard.: Applying InputClass "evdev keyboard catchall"</text:p>
      <text:p text:style-name="Standard">Mar 18 14:20:19 user-OptiPlex-780 /usr/lib/gdm3/gdm-x-session[1302]: (**) LITE-ON Technology USB NetVista Full Width Keyboard.: Applying InputClass "libinput keyboard catchall"</text:p>
      <text:p text:style-name="Standard">Mar 18 14:20:19 user-OptiPlex-780 /usr/lib/gdm3/gdm-x-session[1302]: (II) Using input driver 'libinput' for 'LITE-ON Technology USB NetVista Full Width Keyboard.'</text:p>
      <text:p text:style-name="Standard">Mar 18 14:20:19 user-OptiPlex-780 /usr/lib/gdm3/gdm-x-session[1302]: (II) systemd-logind: got fd for /dev/input/event2 13:66 fd 25 paused 0</text:p>
      <text:p text:style-name="Standard">Mar 18 14:20:19 user-OptiPlex-780 /usr/lib/gdm3/gdm-x-session[1302]: (**) LITE-ON Technology USB NetVista Full Width Keyboard.: always reports core events</text:p>
      <text:p text:style-name="Standard">Mar 18 14:20:19 user-OptiPlex-780 /usr/lib/gdm3/gdm-x-session[1302]: (**) Option "Device" "/dev/input/event2"</text:p>
      <text:p text:style-name="Standard">Mar 18 14:20:19 user-OptiPlex-780 /usr/lib/gdm3/gdm-x-session[1302]: (**) Option "_source" "server/udev"</text:p>
      <text:p text:style-name="Standard">Mar 18 14:20:19 user-OptiPlex-780 /usr/lib/gdm3/gdm-x-session[1302]: (II) event2 <text:s/>- LITE-ON Technology USB NetVista Full Width Keyboard.: is tagged by udev as: Keyboard</text:p>
      <text:p text:style-name="Standard">Mar 18 14:20:19 user-OptiPlex-780 /usr/lib/gdm3/gdm-x-session[1302]: (II) event2 <text:s/>- LITE-ON Technology USB NetVista Full Width Keyboard.: device is a keyboard</text:p>
      <text:p text:style-name="Standard">Mar 18 14:20:19 user-OptiPlex-780 /usr/lib/gdm3/gdm-x-session[1302]: (II) event2 <text:s/>- LITE-ON Technology USB NetVista Full Width Keyboard.: device removed</text:p>
      <text:p text:style-name="Standard">Mar 18 14:20:19 user-OptiPlex-780 /usr/lib/gdm3/gdm-x-session[1302]: (**) Option "config_info" "udev:/sys/devices/pci0000:00/0000:00:1a.0/usb3/3-1/3-1:1.0/0003:04B3:3025.0001/input/input5/event2"</text:p>
      <text:p text:style-name="Standard">Mar 18 14:20:19 user-OptiPlex-780 /usr/lib/gdm3/gdm-x-session[1302]: (II) XINPUT: Adding extended input device "LITE-ON Technology USB NetVista Full Width Keyboard." (type: KEYBOARD, id 8)</text:p>
      <text:p text:style-name="Standard">Mar 18 14:20:19 user-OptiPlex-780 /usr/lib/gdm3/gdm-x-session[1302]: (**) Option "xkb_model" "pc105"</text:p>
      <text:p text:style-name="Standard">Mar 18 14:20:19 user-OptiPlex-780 /usr/lib/gdm3/gdm-x-session[1302]: (**) Option "xkb_layout" "de"</text:p>
      <text:p text:style-name="Standard">Mar 18 14:20:19 user-OptiPlex-780 /usr/lib/gdm3/gdm-x-session[1302]: (II) event2 <text:s/>- LITE-ON Technology USB NetVista Full Width Keyboard.: is tagged by udev as: Keyboard</text:p>
      <text:p text:style-name="Standard"><text:soft-page-break/>Mar 18 14:20:19 user-OptiPlex-780 /usr/lib/gdm3/gdm-x-session[1302]: (II) event2 <text:s/>- LITE-ON Technology USB NetVista Full Width Keyboard.: device is a keyboard</text:p>
      <text:p text:style-name="Standard">Mar 18 14:20:19 user-OptiPlex-780 /usr/lib/gdm3/gdm-x-session[1302]: (II) config/udev: Adding input device Compx 2.4G Receiver (/dev/input/event3)</text:p>
      <text:p text:style-name="Standard">Mar 18 14:20:19 user-OptiPlex-780 /usr/lib/gdm3/gdm-x-session[1302]: (**) Compx 2.4G Receiver: Applying InputClass "evdev keyboard catchall"</text:p>
      <text:p text:style-name="Standard">Mar 18 14:20:19 user-OptiPlex-780 /usr/lib/gdm3/gdm-x-session[1302]: (**) Compx 2.4G Receiver: Applying InputClass "libinput keyboard catchall"</text:p>
      <text:p text:style-name="Standard">Mar 18 14:20:19 user-OptiPlex-780 /usr/lib/gdm3/gdm-x-session[1302]: (II) Using input driver 'libinput' for 'Compx 2.4G Receiver'</text:p>
      <text:p text:style-name="Standard">Mar 18 14:20:19 user-OptiPlex-780 /usr/lib/gdm3/gdm-x-session[1302]: (II) systemd-logind: got fd for /dev/input/event3 13:67 fd 26 paused 0</text:p>
      <text:p text:style-name="Standard">Mar 18 14:20:19 user-OptiPlex-780 /usr/lib/gdm3/gdm-x-session[1302]: (**) Compx 2.4G Receiver: always reports core events</text:p>
      <text:p text:style-name="Standard">Mar 18 14:20:19 user-OptiPlex-780 /usr/lib/gdm3/gdm-x-session[1302]: (**) Option "Device" "/dev/input/event3"</text:p>
      <text:p text:style-name="Standard">Mar 18 14:20:19 user-OptiPlex-780 /usr/lib/gdm3/gdm-x-session[1302]: (**) Option "_source" "server/udev"</text:p>
      <text:p text:style-name="Standard">Mar 18 14:20:19 user-OptiPlex-780 /usr/lib/gdm3/gdm-x-session[1302]: (II) event3 <text:s/>- Compx 2.4G Receiver: is tagged by udev as: Keyboard</text:p>
      <text:p text:style-name="Standard">Mar 18 14:20:19 user-OptiPlex-780 /usr/lib/gdm3/gdm-x-session[1302]: (II) event3 <text:s/>- Compx 2.4G Receiver: device is a keyboard</text:p>
      <text:p text:style-name="Standard">Mar 18 14:20:19 user-OptiPlex-780 /usr/lib/gdm3/gdm-x-session[1302]: (II) event3 <text:s/>- Compx 2.4G Receiver: device removed</text:p>
      <text:p text:style-name="Standard">Mar 18 14:20:19 user-OptiPlex-780 /usr/lib/gdm3/gdm-x-session[1302]: (**) Option "config_info" "udev:/sys/devices/pci0000:00/0000:00:1a.0/usb3/3-2/3-2:1.0/0003:25A7:FA23.0002/input/input6/event3"</text:p>
      <text:p text:style-name="Standard">Mar 18 14:20:19 user-OptiPlex-780 /usr/lib/gdm3/gdm-x-session[1302]: (II) XINPUT: Adding extended input device "Compx 2.4G Receiver" (type: KEYBOARD, id 9)</text:p>
      <text:p text:style-name="Standard">Mar 18 14:20:19 user-OptiPlex-780 /usr/lib/gdm3/gdm-x-session[1302]: (**) Option "xkb_model" "pc105"</text:p>
      <text:p text:style-name="Standard">Mar 18 14:20:19 user-OptiPlex-780 /usr/lib/gdm3/gdm-x-session[1302]: (**) Option "xkb_layout" "de"</text:p>
      <text:p text:style-name="Standard">Mar 18 14:20:19 user-OptiPlex-780 /usr/lib/gdm3/gdm-x-session[1302]: (II) event3 <text:s/>- Compx 2.4G Receiver: is tagged by udev as: Keyboard</text:p>
      <text:p text:style-name="Standard">Mar 18 14:20:19 user-OptiPlex-780 /usr/lib/gdm3/gdm-x-session[1302]: (II) event3 <text:s/>- Compx 2.4G Receiver: device is a keyboard</text:p>
      <text:p text:style-name="Standard">Mar 18 14:20:19 user-OptiPlex-780 /usr/lib/gdm3/gdm-x-session[1302]: (II) config/udev: Adding input device Compx 2.4G Receiver (/dev/input/event4)</text:p>
      <text:p text:style-name="Standard">Mar 18 14:20:19 user-OptiPlex-780 /usr/lib/gdm3/gdm-x-session[1302]: (**) Compx 2.4G Receiver: Applying InputClass "evdev pointer catchall"</text:p>
      <text:p text:style-name="Standard">Mar 18 14:20:19 user-OptiPlex-780 /usr/lib/gdm3/gdm-x-session[1302]: (**) Compx 2.4G Receiver: Applying InputClass "evdev keyboard catchall"</text:p>
      <text:p text:style-name="Standard">Mar 18 14:20:19 user-OptiPlex-780 /usr/lib/gdm3/gdm-x-session[1302]: (**) Compx 2.4G Receiver: Applying InputClass "libinput pointer catchall"</text:p>
      <text:p text:style-name="Standard">Mar 18 14:20:19 user-OptiPlex-780 /usr/lib/gdm3/gdm-x-session[1302]: (**) Compx 2.4G Receiver: Applying InputClass "libinput keyboard catchall"</text:p>
      <text:p text:style-name="Standard">Mar 18 14:20:19 user-OptiPlex-780 /usr/lib/gdm3/gdm-x-session[1302]: (II) Using input driver 'libinput' for 'Compx 2.4G Receiver'</text:p>
      <text:p text:style-name="Standard">Mar 18 14:20:19 user-OptiPlex-780 /usr/lib/gdm3/gdm-x-session[1302]: (II) systemd-logind: got fd for /dev/input/event4 13:68 fd 27 paused 0</text:p>
      <text:p text:style-name="Standard"><text:soft-page-break/>Mar 18 14:20:19 user-OptiPlex-780 /usr/lib/gdm3/gdm-x-session[1302]: (**) Compx 2.4G Receiver: always reports core events</text:p>
      <text:p text:style-name="Standard">Mar 18 14:20:19 user-OptiPlex-780 /usr/lib/gdm3/gdm-x-session[1302]: (**) Option "Device" "/dev/input/event4"</text:p>
      <text:p text:style-name="Standard">Mar 18 14:20:19 user-OptiPlex-780 /usr/lib/gdm3/gdm-x-session[1302]: (**) Option "_source" "server/udev"</text:p>
      <text:p text:style-name="Standard">Mar 18 14:20:19 user-OptiPlex-780 /usr/lib/gdm3/gdm-x-session[1302]: (II) event4 <text:s/>- Compx 2.4G Receiver: is tagged by udev as: Keyboard Mouse</text:p>
      <text:p text:style-name="Standard">Mar 18 14:20:19 user-OptiPlex-780 /usr/lib/gdm3/gdm-x-session[1302]: (II) event4 <text:s/>- Compx 2.4G Receiver: device is a pointer</text:p>
      <text:p text:style-name="Standard">Mar 18 14:20:19 user-OptiPlex-780 /usr/lib/gdm3/gdm-x-session[1302]: (II) event4 <text:s/>- Compx 2.4G Receiver: device is a keyboard</text:p>
      <text:p text:style-name="Standard">Mar 18 14:20:19 user-OptiPlex-780 /usr/lib/gdm3/gdm-x-session[1302]: (II) event4 <text:s/>- Compx 2.4G Receiver: device removed</text:p>
      <text:p text:style-name="Standard">Mar 18 14:20:19 user-OptiPlex-780 /usr/lib/gdm3/gdm-x-session[1302]: (II) libinput: Compx 2.4G Receiver: needs a virtual subdevice</text:p>
      <text:p text:style-name="Standard">Mar 18 14:20:19 user-OptiPlex-780 /usr/lib/gdm3/gdm-x-session[1302]: (**) Option "config_info" "udev:/sys/devices/pci0000:00/0000:00:1a.0/usb3/3-2/3-2:1.1/0003:25A7:FA23.0003/input/input7/event4"</text:p>
      <text:p text:style-name="Standard">Mar 18 14:20:19 user-OptiPlex-780 /usr/lib/gdm3/gdm-x-session[1302]: (II) XINPUT: Adding extended input device "Compx 2.4G Receiver" (type: MOUSE, id 10)</text:p>
      <text:p text:style-name="Standard">Mar 18 14:20:19 user-OptiPlex-780 /usr/lib/gdm3/gdm-x-session[1302]: (**) Option "AccelerationScheme" "none"</text:p>
      <text:p text:style-name="Standard">Mar 18 14:20:19 user-OptiPlex-780 /usr/lib/gdm3/gdm-x-session[1302]: (**) Compx 2.4G Receiver: (accel) selected scheme none/0</text:p>
      <text:p text:style-name="Standard">Mar 18 14:20:19 user-OptiPlex-780 /usr/lib/gdm3/gdm-x-session[1302]: (**) Compx 2.4G Receiver: (accel) acceleration factor: 2.000</text:p>
      <text:p text:style-name="Standard">Mar 18 14:20:19 user-OptiPlex-780 /usr/lib/gdm3/gdm-x-session[1302]: (**) Compx 2.4G Receiver: (accel) acceleration threshold: 4</text:p>
      <text:p text:style-name="Standard">Mar 18 14:20:19 user-OptiPlex-780 /usr/lib/gdm3/gdm-x-session[1302]: (II) event4 <text:s/>- Compx 2.4G Receiver: is tagged by udev as: Keyboard Mouse</text:p>
      <text:p text:style-name="Standard">Mar 18 14:20:19 user-OptiPlex-780 /usr/lib/gdm3/gdm-x-session[1302]: (II) event4 <text:s/>- Compx 2.4G Receiver: device is a pointer</text:p>
      <text:p text:style-name="Standard">Mar 18 14:20:19 user-OptiPlex-780 /usr/lib/gdm3/gdm-x-session[1302]: (II) event4 <text:s/>- Compx 2.4G Receiver: device is a keyboard</text:p>
      <text:p text:style-name="Standard">Mar 18 14:20:19 user-OptiPlex-780 /usr/lib/gdm3/gdm-x-session[1302]: (II) config/udev: Adding input device Compx 2.4G Receiver (/dev/input/mouse0)</text:p>
      <text:p text:style-name="Standard">Mar 18 14:20:19 user-OptiPlex-780 /usr/lib/gdm3/gdm-x-session[1302]: (II) No input driver specified, ignoring this device.</text:p>
      <text:p text:style-name="Standard">Mar 18 14:20:19 user-OptiPlex-780 /usr/lib/gdm3/gdm-x-session[1302]: (II) This device may have been added with another device file.</text:p>
      <text:p text:style-name="Standard">Mar 18 14:20:19 user-OptiPlex-780 /usr/lib/gdm3/gdm-x-session[1302]: (II) config/udev: Adding input device HDA Intel Line (/dev/input/event7)</text:p>
      <text:p text:style-name="Standard">Mar 18 14:20:19 user-OptiPlex-780 /usr/lib/gdm3/gdm-x-session[1302]: (II) No input driver specified, ignoring this device.</text:p>
      <text:p text:style-name="Standard">Mar 18 14:20:19 user-OptiPlex-780 /usr/lib/gdm3/gdm-x-session[1302]: (II) This device may have been added with another device file.</text:p>
      <text:p text:style-name="Standard">Mar 18 14:20:19 user-OptiPlex-780 /usr/lib/gdm3/gdm-x-session[1302]: (II) config/udev: Adding input device HDA Intel Line Out (/dev/input/event8)</text:p>
      <text:p text:style-name="Standard">Mar 18 14:20:19 user-OptiPlex-780 /usr/lib/gdm3/gdm-x-session[1302]: (II) No input driver specified, ignoring this device.</text:p>
      <text:p text:style-name="Standard"><text:soft-page-break/>Mar 18 14:20:19 user-OptiPlex-780 /usr/lib/gdm3/gdm-x-session[1302]: (II) This device may have been added with another device file.</text:p>
      <text:p text:style-name="Standard">Mar 18 14:20:19 user-OptiPlex-780 /usr/lib/gdm3/gdm-x-session[1302]: (II) config/udev: Adding input device HDA Intel Front Headphone (/dev/input/event9)</text:p>
      <text:p text:style-name="Standard">Mar 18 14:20:19 user-OptiPlex-780 /usr/lib/gdm3/gdm-x-session[1302]: (II) No input driver specified, ignoring this device.</text:p>
      <text:p text:style-name="Standard">Mar 18 14:20:19 user-OptiPlex-780 /usr/lib/gdm3/gdm-x-session[1302]: (II) This device may have been added with another device file.</text:p>
      <text:p text:style-name="Standard">Mar 18 14:20:19 user-OptiPlex-780 /usr/lib/gdm3/gdm-x-session[1302]: (II) config/udev: Adding input device HDA Intel Mic (/dev/input/event6)</text:p>
      <text:p text:style-name="Standard">Mar 18 14:20:19 user-OptiPlex-780 /usr/lib/gdm3/gdm-x-session[1302]: (II) No input driver specified, ignoring this device.</text:p>
      <text:p text:style-name="Standard">Mar 18 14:20:19 user-OptiPlex-780 /usr/lib/gdm3/gdm-x-session[1302]: (II) This device may have been added with another device file.</text:p>
      <text:p text:style-name="Standard">Mar 18 14:20:19 user-OptiPlex-780 /usr/lib/gdm3/gdm-x-session[1302]: (II) config/udev: Adding input device Dell WMI hotkeys (/dev/input/event5)</text:p>
      <text:p text:style-name="Standard">Mar 18 14:20:19 user-OptiPlex-780 /usr/lib/gdm3/gdm-x-session[1302]: (**) Dell WMI hotkeys: Applying InputClass "evdev keyboard catchall"</text:p>
      <text:p text:style-name="Standard">Mar 18 14:20:19 user-OptiPlex-780 /usr/lib/gdm3/gdm-x-session[1302]: (**) Dell WMI hotkeys: Applying InputClass "libinput keyboard catchall"</text:p>
      <text:p text:style-name="Standard">Mar 18 14:20:19 user-OptiPlex-780 /usr/lib/gdm3/gdm-x-session[1302]: (II) Using input driver 'libinput' for 'Dell WMI hotkeys'</text:p>
      <text:p text:style-name="Standard">Mar 18 14:20:19 user-OptiPlex-780 /usr/lib/gdm3/gdm-x-session[1302]: (II) systemd-logind: got fd for /dev/input/event5 13:69 fd 28 paused 0</text:p>
      <text:p text:style-name="Standard">Mar 18 14:20:19 user-OptiPlex-780 /usr/lib/gdm3/gdm-x-session[1302]: (**) Dell WMI hotkeys: always reports core events</text:p>
      <text:p text:style-name="Standard">Mar 18 14:20:19 user-OptiPlex-780 /usr/lib/gdm3/gdm-x-session[1302]: (**) Option "Device" "/dev/input/event5"</text:p>
      <text:p text:style-name="Standard">Mar 18 14:20:19 user-OptiPlex-780 /usr/lib/gdm3/gdm-x-session[1302]: (**) Option "_source" "server/udev"</text:p>
      <text:p text:style-name="Standard">Mar 18 14:20:19 user-OptiPlex-780 /usr/lib/gdm3/gdm-x-session[1302]: (II) event5 <text:s/>- Dell WMI hotkeys: is tagged by udev as: Keyboard</text:p>
      <text:p text:style-name="Standard">Mar 18 14:20:19 user-OptiPlex-780 /usr/lib/gdm3/gdm-x-session[1302]: (II) event5 <text:s/>- Dell WMI hotkeys: device is a keyboard</text:p>
      <text:p text:style-name="Standard">Mar 18 14:20:19 user-OptiPlex-780 /usr/lib/gdm3/gdm-x-session[1302]: (II) event5 <text:s/>- Dell WMI hotkeys: device removed</text:p>
      <text:p text:style-name="Standard">Mar 18 14:20:19 user-OptiPlex-780 /usr/lib/gdm3/gdm-x-session[1302]: (**) Option "config_info" "udev:/sys/devices/platform/PNP0C14:00/wmi_bus/wmi_bus-PNP0C14:00/9DBB5994-A997-11DA-B012-B622A1EF5492/input/input8/event5"</text:p>
      <text:p text:style-name="Standard">Mar 18 14:20:19 user-OptiPlex-780 /usr/lib/gdm3/gdm-x-session[1302]: (II) XINPUT: Adding extended input device "Dell WMI hotkeys" (type: KEYBOARD, id 11)</text:p>
      <text:p text:style-name="Standard">Mar 18 14:20:19 user-OptiPlex-780 /usr/lib/gdm3/gdm-x-session[1302]: (**) Option "xkb_model" "pc105"</text:p>
      <text:p text:style-name="Standard">Mar 18 14:20:19 user-OptiPlex-780 /usr/lib/gdm3/gdm-x-session[1302]: (**) Option "xkb_layout" "de"</text:p>
      <text:p text:style-name="Standard">Mar 18 14:20:19 user-OptiPlex-780 /usr/lib/gdm3/gdm-x-session[1302]: (II) event5 <text:s/>- Dell WMI hotkeys: is tagged by udev as: Keyboard</text:p>
      <text:p text:style-name="Standard">Mar 18 14:20:19 user-OptiPlex-780 /usr/lib/gdm3/gdm-x-session[1302]: (II) event5 <text:s/>- Dell WMI hotkeys: device is a keyboard</text:p>
      <text:p text:style-name="Standard">Mar 18 14:20:19 user-OptiPlex-780 systemd[1284]: Started D-Bus User Message Bus.</text:p>
      <text:p text:style-name="Standard">Mar 18 14:20:20 user-OptiPlex-780 dbus-daemon[1314]: [session uid=1000 pid=1314] AppArmor D-Bus mediation is enabled</text:p>
      <text:p text:style-name="Standard"><text:soft-page-break/>Mar 18 14:20:20 user-OptiPlex-780 /usr/lib/gdm3/gdm-x-session[1302]: (**) Compx 2.4G Receiver: Applying InputClass "evdev pointer catchall"</text:p>
      <text:p text:style-name="Standard">Mar 18 14:20:20 user-OptiPlex-780 /usr/lib/gdm3/gdm-x-session[1302]: (**) Compx 2.4G Receiver: Applying InputClass "evdev keyboard catchall"</text:p>
      <text:p text:style-name="Standard">Mar 18 14:20:20 user-OptiPlex-780 /usr/lib/gdm3/gdm-x-session[1302]: (**) Compx 2.4G Receiver: Applying InputClass "libinput pointer catchall"</text:p>
      <text:p text:style-name="Standard">Mar 18 14:20:20 user-OptiPlex-780 /usr/lib/gdm3/gdm-x-session[1302]: (**) Compx 2.4G Receiver: Applying InputClass "libinput keyboard catchall"</text:p>
      <text:p text:style-name="Standard">Mar 18 14:20:20 user-OptiPlex-780 /usr/lib/gdm3/gdm-x-session[1302]: (II) Using input driver 'libinput' for 'Compx 2.4G Receiver'</text:p>
      <text:p text:style-name="Standard">Mar 18 14:20:20 user-OptiPlex-780 /usr/lib/gdm3/gdm-x-session[1302]: (II) systemd-logind: returning pre-existing fd for /dev/input/event4 13:68</text:p>
      <text:p text:style-name="Standard">Mar 18 14:20:20 user-OptiPlex-780 /usr/lib/gdm3/gdm-x-session[1302]: (**) Compx 2.4G Receiver: always reports core events</text:p>
      <text:p text:style-name="Standard">Mar 18 14:20:20 user-OptiPlex-780 /usr/lib/gdm3/gdm-x-session[1302]: (**) Option "Device" "/dev/input/event4"</text:p>
      <text:p text:style-name="Standard">Mar 18 14:20:20 user-OptiPlex-780 /usr/lib/gdm3/gdm-x-session[1302]: (**) Option "_source" "_driver/libinput"</text:p>
      <text:p text:style-name="Standard">Mar 18 14:20:20 user-OptiPlex-780 /usr/lib/gdm3/gdm-x-session[1302]: (II) libinput: Compx 2.4G Receiver: is a virtual subdevice</text:p>
      <text:p text:style-name="Standard">Mar 18 14:20:20 user-OptiPlex-780 /usr/lib/gdm3/gdm-x-session[1302]: (**) Option "config_info" "udev:/sys/devices/pci0000:00/0000:00:1a.0/usb3/3-2/3-2:1.1/0003:25A7:FA23.0003/input/input7/event4"</text:p>
      <text:p text:style-name="Standard">Mar 18 14:20:20 user-OptiPlex-780 /usr/lib/gdm3/gdm-x-session[1302]: (II) XINPUT: Adding extended input device "Compx 2.4G Receiver" (type: KEYBOARD, id 12)</text:p>
      <text:p text:style-name="Standard">Mar 18 14:20:20 user-OptiPlex-780 /usr/lib/gdm3/gdm-x-session[1302]: (**) Option "xkb_model" "pc105"</text:p>
      <text:p text:style-name="Standard">Mar 18 14:20:20 user-OptiPlex-780 /usr/lib/gdm3/gdm-x-session[1302]: (**) Option "xkb_layout" "de"</text:p>
      <text:p text:style-name="Standard">Mar 18 14:20:20 user-OptiPlex-780 /usr/lib/gdm3/gdm-x-session[1302]: /etc/gdm3/Xsession: Beginning session setup...</text:p>
      <text:p text:style-name="Standard">Mar 18 14:20:20 user-OptiPlex-780 /usr/lib/gdm3/gdm-x-session[1302]: localuser:user being added to access control list</text:p>
      <text:p text:style-name="Standard">Mar 18 14:20:20 user-OptiPlex-780 /usr/lib/gdm3/gdm-x-session[1302]: dbus-update-activation-environment: setting DBUS_SESSION_BUS_ADDRESS=unix:path=/run/user/1000/bus</text:p>
      <text:p text:style-name="Standard">Mar 18 14:20:20 user-OptiPlex-780 /usr/lib/gdm3/gdm-x-session[1302]: dbus-update-activation-environment: setting DISPLAY=:0</text:p>
      <text:p text:style-name="Standard">Mar 18 14:20:20 user-OptiPlex-780 /usr/lib/gdm3/gdm-x-session[1302]: dbus-update-activation-environment: setting XAUTHORITY=/run/user/1000/gdm/Xauthority</text:p>
      <text:p text:style-name="Standard">Mar 18 14:20:20 user-OptiPlex-780 /usr/lib/gdm3/gdm-x-session[1302]: localuser:user being added to access control list</text:p>
      <text:p text:style-name="Standard">Mar 18 14:20:20 user-OptiPlex-780 /usr/lib/gdm3/gdm-x-session[1302]: dbus-update-activation-environment: setting GTK_MODULES=gail:atk-bridge</text:p>
      <text:p text:style-name="Standard">Mar 18 14:20:20 user-OptiPlex-780 /usr/lib/gdm3/gdm-x-session[1302]: dbus-update-activation-environment: setting QT_ACCESSIBILITY=1</text:p>
      <text:p text:style-name="Standard">Mar 18 14:20:20 user-OptiPlex-780 /usr/lib/gdm3/gdm-x-session[1302]: dbus-update-activation-environment: setting LANG=de_DE.UTF-8</text:p>
      <text:p text:style-name="Standard">Mar 18 14:20:20 user-OptiPlex-780 /usr/lib/gdm3/gdm-x-session[1302]: dbus-update-activation-environment: setting DISPLAY=:0</text:p>
      <text:p text:style-name="Standard">Mar 18 14:20:20 user-OptiPlex-780 /usr/lib/gdm3/gdm-x-session[1302]: dbus-update-activation-environment: setting GTK2_MODULES=overlay-scrollbar</text:p>
      <text:p text:style-name="Standard"><text:soft-page-break/>Mar 18 14:20:20 user-OptiPlex-780 /usr/lib/gdm3/gdm-x-session[1302]: dbus-update-activation-environment: setting USERNAME=user</text:p>
      <text:p text:style-name="Standard">Mar 18 14:20:20 user-OptiPlex-780 /usr/lib/gdm3/gdm-x-session[1302]: dbus-update-activation-environment: setting MANDATORY_PATH=/usr/share/gconf/ubuntu.mandatory.path</text:p>
      <text:p text:style-name="Standard">Mar 18 14:20:20 user-OptiPlex-780 /usr/lib/gdm3/gdm-x-session[1302]: dbus-update-activation-environment: setting USER=user</text:p>
      <text:p text:style-name="Standard">Mar 18 14:20:20 user-OptiPlex-780 /usr/lib/gdm3/gdm-x-session[1302]: dbus-update-activation-environment: setting DESKTOP_SESSION=ubuntu</text:p>
      <text:p text:style-name="Standard">Mar 18 14:20:20 user-OptiPlex-780 /usr/lib/gdm3/gdm-x-session[1302]: dbus-update-activation-environment: setting DEFAULTS_PATH=/usr/share/gconf/ubuntu.default.path</text:p>
      <text:p text:style-name="Standard">Mar 18 14:20:20 user-OptiPlex-780 /usr/lib/gdm3/gdm-x-session[1302]: dbus-update-activation-environment: setting QT_QPA_PLATFORMTHEME=appmenu-qt5</text:p>
      <text:p text:style-name="Standard">Mar 18 14:20:20 user-OptiPlex-780 /usr/lib/gdm3/gdm-x-session[1302]: dbus-update-activation-environment: setting PWD=/home/user</text:p>
      <text:p text:style-name="Standard">Mar 18 14:20:20 user-OptiPlex-780 /usr/lib/gdm3/gdm-x-session[1302]: dbus-update-activation-environment: setting HOME=/home/user</text:p>
      <text:p text:style-name="Standard">Mar 18 14:20:20 user-OptiPlex-780 /usr/lib/gdm3/gdm-x-session[1302]: dbus-update-activation-environment: setting QT_ACCESSIBILITY=1</text:p>
      <text:p text:style-name="Standard">Mar 18 14:20:20 user-OptiPlex-780 /usr/lib/gdm3/gdm-x-session[1302]: dbus-update-activation-environment: setting XDG_SESSION_TYPE=x11</text:p>
      <text:p text:style-name="Standard">Mar 18 14:20:20 user-OptiPlex-780 /usr/lib/gdm3/gdm-x-session[1302]: dbus-update-activation-environment: setting XDG_DATA_DIRS=/usr/share/ubuntu:/usr/local/share/:/usr/share/:/var/lib/snapd/desktop</text:p>
      <text:p text:style-name="Standard">Mar 18 14:20:20 user-OptiPlex-780 /usr/lib/gdm3/gdm-x-session[1302]: dbus-update-activation-environment: setting XDG_SESSION_DESKTOP=ubuntu</text:p>
      <text:p text:style-name="Standard">Mar 18 14:20:20 user-OptiPlex-780 /usr/lib/gdm3/gdm-x-session[1302]: dbus-update-activation-environment: setting GTK_MODULES=gail:atk-bridge</text:p>
      <text:p text:style-name="Standard">Mar 18 14:20:20 user-OptiPlex-780 /usr/lib/gdm3/gdm-x-session[1302]: dbus-update-activation-environment: setting WINDOWPATH=2</text:p>
      <text:p text:style-name="Standard">Mar 18 14:20:20 user-OptiPlex-780 /usr/lib/gdm3/gdm-x-session[1302]: dbus-update-activation-environment: setting SHELL=/bin/bash</text:p>
      <text:p text:style-name="Standard">Mar 18 14:20:20 user-OptiPlex-780 /usr/lib/gdm3/gdm-x-session[1302]: dbus-update-activation-environment: setting XDG_CURRENT_DESKTOP=ubuntu:GNOME</text:p>
      <text:p text:style-name="Standard">Mar 18 14:20:20 user-OptiPlex-780 /usr/lib/gdm3/gdm-x-session[1302]: dbus-update-activation-environment: setting GPG_AGENT_INFO=/run/user/1000/gnupg/S.gpg-agent:0:1</text:p>
      <text:p text:style-name="Standard">Mar 18 14:20:20 user-OptiPlex-780 /usr/lib/gdm3/gdm-x-session[1302]: dbus-update-activation-environment: setting SHLVL=1</text:p>
      <text:p text:style-name="Standard">Mar 18 14:20:20 user-OptiPlex-780 /usr/lib/gdm3/gdm-x-session[1302]: dbus-update-activation-environment: setting GDMSESSION=ubuntu</text:p>
      <text:p text:style-name="Standard">Mar 18 14:20:20 user-OptiPlex-780 /usr/lib/gdm3/gdm-x-session[1302]: dbus-update-activation-environment: setting LOGNAME=user</text:p>
      <text:p text:style-name="Standard">Mar 18 14:20:20 user-OptiPlex-780 /usr/lib/gdm3/gdm-x-session[1302]: dbus-update-activation-environment: setting DBUS_SESSION_BUS_ADDRESS=unix:path=/run/user/1000/bus</text:p>
      <text:p text:style-name="Standard">Mar 18 14:20:20 user-OptiPlex-780 /usr/lib/gdm3/gdm-x-session[1302]: dbus-update-activation-environment: setting XDG_RUNTIME_DIR=/run/user/1000</text:p>
      <text:p text:style-name="Standard">Mar 18 14:20:20 user-OptiPlex-780 /usr/lib/gdm3/gdm-x-session[1302]: dbus-update-activation-environment: setting XAUTHORITY=/run/user/1000/gdm/Xauthority</text:p>
      <text:p text:style-name="Standard">Mar 18 14:20:20 user-OptiPlex-780 /usr/lib/gdm3/gdm-x-session[1302]: dbus-update-activation-environment: setting XDG_CONFIG_DIRS=/etc/xdg/xdg-ubuntu:/etc/xdg</text:p>
      <text:p text:style-name="Standard">Mar 18 14:20:20 user-OptiPlex-780 /usr/lib/gdm3/gdm-x-session[1302]: dbus-update-activation-environment: setting PATH=/usr/local/sbin:/usr/local/bin:/usr/sbin:/usr/bin:/sbin:/bin:/usr/games:/usr/local/games:/snap/bin</text:p>
      <text:p text:style-name="Standard"><text:soft-page-break/>Mar 18 14:20:20 user-OptiPlex-780 /usr/lib/gdm3/gdm-x-session[1302]: dbus-update-activation-environment: setting _=/usr/bin/dbus-update-activation-environment</text:p>
      <text:p text:style-name="Standard">Mar 18 14:20:21 user-OptiPlex-780 dbus-daemon[1314]: [session uid=1000 pid=1314] Activating via systemd: service name='org.a11y.Bus' unit='at-spi-dbus-bus.service' requested by ':1.6' (uid=1000 pid=1383 comm="/usr/lib/gnome-session/gnome-session-check-acceler" label="unconfined")</text:p>
      <text:p text:style-name="Standard">Mar 18 14:20:21 user-OptiPlex-780 systemd[1284]: Starting Accessibility services bus...</text:p>
      <text:p text:style-name="Standard">Mar 18 14:20:21 user-OptiPlex-780 dbus-daemon[1314]: [session uid=1000 pid=1314] Successfully activated service 'org.a11y.Bus'</text:p>
      <text:p text:style-name="Standard">Mar 18 14:20:21 user-OptiPlex-780 systemd[1284]: Started Accessibility services bus.</text:p>
      <text:p text:style-name="Standard">Mar 18 14:20:21 user-OptiPlex-780 at-spi-bus-launcher[1385]: dbus-daemon[1390]: Activating service name='org.a11y.atspi.Registry' requested by ':1.0' (uid=1000 pid=1383 comm="/usr/lib/gnome-session/gnome-session-check-acceler" label="unconfined")</text:p>
      <text:p text:style-name="Standard">Mar 18 14:20:21 user-OptiPlex-780 at-spi-bus-launcher[1385]: dbus-daemon[1390]: Successfully activated service 'org.a11y.atspi.Registry'</text:p>
      <text:p text:style-name="Standard">Mar 18 14:20:21 user-OptiPlex-780 at-spi-bus-launcher[1385]: SpiRegistry daemon is running with well-known name - org.a11y.atspi.Registry</text:p>
      <text:p text:style-name="Standard">Mar 18 14:20:21 user-OptiPlex-780 dbus-daemon[1314]: [session uid=1000 pid=1314] Activating service name='org.gnome.ScreenSaver' requested by ':1.19' (uid=1000 pid=1318 comm="/usr/lib/gnome-session/gnome-session-binary --sess" label="unconfined")</text:p>
      <text:p text:style-name="Standard">Mar 18 14:20:21 user-OptiPlex-780 dbus-daemon[1314]: [session uid=1000 pid=1314] Activating via systemd: service name='org.gtk.vfs.Daemon' unit='gvfs-daemon.service' requested by ':1.21' (uid=1000 pid=1403 comm="/usr/bin/gnome-screensaver --no-daemon " label="unconfined")</text:p>
      <text:p text:style-name="Standard">Mar 18 14:20:21 user-OptiPlex-780 systemd[1284]: Starting Virtual filesystem service...</text:p>
      <text:p text:style-name="Standard">Mar 18 14:20:21 user-OptiPlex-780 dbus-daemon[1314]: [session uid=1000 pid=1314] Successfully activated service 'org.gtk.vfs.Daemon'</text:p>
      <text:p text:style-name="Standard">Mar 18 14:20:21 user-OptiPlex-780 dbus-daemon[1314]: [session uid=1000 pid=1314] Successfully activated service 'org.gnome.ScreenSaver'</text:p>
      <text:p text:style-name="Standard">Mar 18 14:20:21 user-OptiPlex-780 systemd[1284]: Started Virtual filesystem service.</text:p>
      <text:p text:style-name="Standard">Mar 18 14:20:21 user-OptiPlex-780 gnome-screensav[1403]: Couldn't get presence status: The name org.gnome.SessionManager was not provided by any .service files</text:p>
      <text:p text:style-name="Standard">Mar 18 14:20:22 user-OptiPlex-780 gnome-session[1318]: gnome-session-binary[1318]: WARNING: Could not parse desktop file gnome-user-share-obexpush.desktop or it references a not found TryExec binary</text:p>
      <text:p text:style-name="Standard">Mar 18 14:20:22 user-OptiPlex-780 gnome-session-binary[1318]: WARNING: Could not parse desktop file gnome-user-share-obexpush.desktop or it references a not found TryExec binary</text:p>
      <text:p text:style-name="Standard">Mar 18 14:20:22 user-OptiPlex-780 gnome-keyring-ssh.desktop[1421]: SSH_AUTH_SOCK=/run/user/1000/keyring/ssh</text:p>
      <text:p text:style-name="Standard">Mar 18 14:20:22 user-OptiPlex-780 gnome-keyring-secrets.desktop[1424]: SSH_AUTH_SOCK=/run/user/1000/keyring/ssh</text:p>
      <text:p text:style-name="Standard">Mar 18 14:20:22 user-OptiPlex-780 gnome-keyring-pkcs11.desktop[1423]: SSH_AUTH_SOCK=/run/user/1000/keyring/ssh</text:p>
      <text:p text:style-name="Standard">Mar 18 14:20:22 user-OptiPlex-780 /usr/lib/gdm3/gdm-x-session[1302]: (II) modeset(0): EDID vendor "HWP", prod id 13095</text:p>
      <text:p text:style-name="Standard">Mar 18 14:20:22 user-OptiPlex-780 /usr/lib/gdm3/gdm-x-session[1302]: (II) modeset(0): Using EDID range info for horizontal sync</text:p>
      <text:p text:style-name="Standard">Mar 18 14:20:22 user-OptiPlex-780 /usr/lib/gdm3/gdm-x-session[1302]: (II) modeset(0): Using EDID range info for vertical refresh</text:p>
      <text:p text:style-name="Standard">Mar 18 14:20:22 user-OptiPlex-780 /usr/lib/gdm3/gdm-x-session[1302]: (II) modeset(0): Printing DDC gathered Modelines:</text:p>
      <text:p text:style-name="Standard"><text:soft-page-break/>Mar 18 14:20:22 user-OptiPlex-780 /usr/lib/gdm3/gdm-x-session[1302]: (II) modeset(0): Modeline "1920x1080"x0.0 <text:s/>148.50 <text:s/>1920 2008 2052 2200 <text:s/>1080 1084 1089 1125 +hsync +vsync (67.5 kHz eP)</text:p>
      <text:p text:style-name="Standard">Mar 18 14:20:22 user-OptiPlex-780 /usr/lib/gdm3/gdm-x-session[1302]: (II) modeset(0): Modeline "800x600"x0.0 <text:s text:c="2"/>40.00 <text:s/>800 840 968 1056 <text:s/>600 601 605 628 +hsync +vsync (37.9 kHz e)</text:p>
      <text:p text:style-name="Standard">Mar 18 14:20:22 user-OptiPlex-780 /usr/lib/gdm3/gdm-x-session[1302]: (II) modeset(0): Modeline "640x480"x0.0 <text:s text:c="2"/>25.18 <text:s/>640 656 752 800 <text:s/>480 490 492 525 -hsync -vsync (31.5 kHz e)</text:p>
      <text:p text:style-name="Standard">Mar 18 14:20:22 user-OptiPlex-780 /usr/lib/gdm3/gdm-x-session[1302]: (II) modeset(0): Modeline "720x400"x0.0 <text:s text:c="2"/>28.32 <text:s/>720 738 846 900 <text:s/>400 412 414 449 -hsync +vsync (31.5 kHz e)</text:p>
      <text:p text:style-name="Standard">Mar 18 14:20:22 user-OptiPlex-780 /usr/lib/gdm3/gdm-x-session[1302]: (II) modeset(0): Modeline "1024x768"x0.0 <text:s text:c="2"/>65.00 <text:s/>1024 1048 1184 1344 <text:s/>768 771 777 806 -hsync -vsync (48.4 kHz e)</text:p>
      <text:p text:style-name="Standard">Mar 18 14:20:22 user-OptiPlex-780 /usr/lib/gdm3/gdm-x-session[1302]: (II) modeset(0): Modeline "1920x1080"x60.0 <text:s/>172.80 <text:s/>1920 2040 2248 2576 <text:s/>1080 1081 1084 1118 -hsync +vsync (67.1 kHz e)</text:p>
      <text:p text:style-name="Standard">Mar 18 14:20:22 user-OptiPlex-780 /usr/lib/gdm3/gdm-x-session[1302]: (II) modeset(0): Modeline "1680x1050"x0.0 <text:s/>146.25 <text:s/>1680 1784 1960 2240 <text:s/>1050 1053 1059 1089 -hsync +vsync (65.3 kHz e)</text:p>
      <text:p text:style-name="Standard">Mar 18 14:20:22 user-OptiPlex-780 /usr/lib/gdm3/gdm-x-session[1302]: (II) modeset(0): Modeline "1600x900"x60.0 <text:s/>119.00 <text:s/>1600 1696 1864 2128 <text:s/>900 901 904 932 -hsync +vsync (55.9 kHz e)</text:p>
      <text:p text:style-name="Standard">Mar 18 14:20:22 user-OptiPlex-780 /usr/lib/gdm3/gdm-x-session[1302]: (II) modeset(0): Modeline "1440x900"x0.0 <text:s/>106.50 <text:s/>1440 1520 1672 1904 <text:s/>900 903 909 934 -hsync +vsync (55.9 kHz e)</text:p>
      <text:p text:style-name="Standard">Mar 18 14:20:22 user-OptiPlex-780 /usr/lib/gdm3/gdm-x-session[1302]: (II) modeset(0): Modeline "1280x1024"x0.0 <text:s/>108.00 <text:s/>1280 1328 1440 1688 <text:s/>1024 1025 1028 1066 +hsync +vsync (64.0 kHz e)</text:p>
      <text:p text:style-name="Standard">Mar 18 14:20:22 user-OptiPlex-780 /usr/lib/gdm3/gdm-x-session[1302]: (II) modeset(0): Modeline "1280x800"x0.0 <text:s text:c="2"/>83.50 <text:s/>1280 1352 1480 1680 <text:s/>800 803 809 831 -hsync +vsync (49.7 kHz e)</text:p>
      <text:p text:style-name="Standard">Mar 18 14:20:22 user-OptiPlex-780 /usr/lib/gdm3/gdm-x-session[1302]: (II) modeset(0): Modeline "1280x720"x60.0 <text:s text:c="2"/>74.48 <text:s/>1280 1336 1472 1664 <text:s/>720 721 724 746 -hsync +vsync (44.8 kHz e)</text:p>
      <text:p text:style-name="Standard">Mar 18 14:20:22 user-OptiPlex-780 /usr/lib/gdm3/gdm-x-session[1302]: (II) modeset(0): EDID vendor "HWP", prod id 13095</text:p>
      <text:p text:style-name="Standard">Mar 18 14:20:22 user-OptiPlex-780 /usr/lib/gdm3/gdm-x-session[1302]: (II) modeset(0): Using hsync ranges from config file</text:p>
      <text:p text:style-name="Standard">Mar 18 14:20:22 user-OptiPlex-780 /usr/lib/gdm3/gdm-x-session[1302]: (II) modeset(0): Using vrefresh ranges from config file</text:p>
      <text:p text:style-name="Standard">Mar 18 14:20:22 user-OptiPlex-780 /usr/lib/gdm3/gdm-x-session[1302]: (II) modeset(0): Printing DDC gathered Modelines:</text:p>
      <text:p text:style-name="Standard">Mar 18 14:20:22 user-OptiPlex-780 /usr/lib/gdm3/gdm-x-session[1302]: (II) modeset(0): Modeline "1920x1080"x0.0 <text:s/>148.50 <text:s/>1920 2008 2052 2200 <text:s/>1080 1084 1089 1125 +hsync +vsync (67.5 kHz eP)</text:p>
      <text:p text:style-name="Standard">Mar 18 14:20:22 user-OptiPlex-780 /usr/lib/gdm3/gdm-x-session[1302]: (II) modeset(0): Modeline "800x600"x0.0 <text:s text:c="2"/>40.00 <text:s/>800 840 968 1056 <text:s/>600 601 605 628 +hsync +vsync (37.9 kHz e)</text:p>
      <text:p text:style-name="Standard">Mar 18 14:20:22 user-OptiPlex-780 /usr/lib/gdm3/gdm-x-session[1302]: (II) modeset(0): Modeline "640x480"x0.0 <text:s text:c="2"/>25.18 <text:s/>640 656 752 800 <text:s/>480 490 492 525 -hsync -vsync (31.5 kHz e)</text:p>
      <text:p text:style-name="Standard">Mar 18 14:20:22 user-OptiPlex-780 /usr/lib/gdm3/gdm-x-session[1302]: (II) modeset(0): Modeline "720x400"x0.0 <text:s text:c="2"/>28.32 <text:s/>720 738 846 900 <text:s/>400 412 414 449 -hsync +vsync (31.5 kHz e)</text:p>
      <text:p text:style-name="Standard">Mar 18 14:20:22 user-OptiPlex-780 /usr/lib/gdm3/gdm-x-session[1302]: (II) modeset(0): Modeline "1024x768"x0.0 <text:s text:c="2"/>65.00 <text:s/>1024 1048 1184 1344 <text:s/>768 771 777 806 -hsync -vsync (48.4 kHz e)</text:p>
      <text:p text:style-name="Standard">Mar 18 14:20:22 user-OptiPlex-780 /usr/lib/gdm3/gdm-x-session[1302]: (II) modeset(0): Modeline "1920x1080"x60.0 <text:s/>172.80 <text:s/>1920 2040 2248 2576 <text:s/>1080 1081 1084 1118 -hsync +vsync (67.1 kHz e)</text:p>
      <text:p text:style-name="Standard">Mar 18 14:20:22 user-OptiPlex-780 /usr/lib/gdm3/gdm-x-session[1302]: (II) modeset(0): Modeline "1680x1050"x0.0 <text:s/>146.25 <text:s/>1680 1784 1960 2240 <text:s/>1050 1053 1059 1089 -hsync +vsync (65.3 kHz e)</text:p>
      <text:p text:style-name="Standard"><text:soft-page-break/>Mar 18 14:20:22 user-OptiPlex-780 /usr/lib/gdm3/gdm-x-session[1302]: (II) modeset(0): Modeline "1600x900"x60.0 <text:s/>119.00 <text:s/>1600 1696 1864 2128 <text:s/>900 901 904 932 -hsync +vsync (55.9 kHz e)</text:p>
      <text:p text:style-name="Standard">Mar 18 14:20:22 user-OptiPlex-780 /usr/lib/gdm3/gdm-x-session[1302]: (II) modeset(0): Modeline "1440x900"x0.0 <text:s/>106.50 <text:s/>1440 1520 1672 1904 <text:s/>900 903 909 934 -hsync +vsync (55.9 kHz e)</text:p>
      <text:p text:style-name="Standard">Mar 18 14:20:22 user-OptiPlex-780 /usr/lib/gdm3/gdm-x-session[1302]: (II) modeset(0): Modeline "1280x1024"x0.0 <text:s/>108.00 <text:s/>1280 1328 1440 1688 <text:s/>1024 1025 1028 1066 +hsync +vsync (64.0 kHz e)</text:p>
      <text:p text:style-name="Standard">Mar 18 14:20:22 user-OptiPlex-780 /usr/lib/gdm3/gdm-x-session[1302]: (II) modeset(0): Modeline "1280x800"x0.0 <text:s text:c="2"/>83.50 <text:s/>1280 1352 1480 1680 <text:s/>800 803 809 831 -hsync +vsync (49.7 kHz e)</text:p>
      <text:p text:style-name="Standard">Mar 18 14:20:22 user-OptiPlex-780 /usr/lib/gdm3/gdm-x-session[1302]: (II) modeset(0): Modeline "1280x720"x60.0 <text:s text:c="2"/>74.48 <text:s/>1280 1336 1472 1664 <text:s/>720 721 724 746 -hsync +vsync (44.8 kHz e)</text:p>
      <text:p text:style-name="Standard">Mar 18 14:20:23 user-OptiPlex-780 rtkit-daemon[1114]: Successfully made thread 1439 of process 1439 (n/a) owned by '1000' high priority at nice level -11.</text:p>
      <text:p text:style-name="Standard">Mar 18 14:20:23 user-OptiPlex-780 rtkit-daemon[1114]: Supervising 1 threads of 1 processes of 1 users.</text:p>
      <text:p text:style-name="Standard">Mar 18 14:20:23 user-OptiPlex-780 rtkit-daemon[1114]: Supervising 1 threads of 1 processes of 1 users.</text:p>
      <text:p text:style-name="Standard">Mar 18 14:20:23 user-OptiPlex-780 rtkit-daemon[1114]: Successfully made thread 1440 of process 1439 (n/a) owned by '1000' RT at priority 5.</text:p>
      <text:p text:style-name="Standard">Mar 18 14:20:23 user-OptiPlex-780 rtkit-daemon[1114]: Supervising 2 threads of 1 processes of 1 users.</text:p>
      <text:p text:style-name="Standard">Mar 18 14:20:23 user-OptiPlex-780 rtkit-daemon[1114]: Supervising 2 threads of 1 processes of 1 users.</text:p>
      <text:p text:style-name="Standard">Mar 18 14:20:23 user-OptiPlex-780 rtkit-daemon[1114]: Successfully made thread 1441 of process 1439 (n/a) owned by '1000' RT at priority 5.</text:p>
      <text:p text:style-name="Standard">Mar 18 14:20:23 user-OptiPlex-780 rtkit-daemon[1114]: Supervising 3 threads of 1 processes of 1 users.</text:p>
      <text:p text:style-name="Standard">Mar 18 14:20:23 user-OptiPlex-780 gnome-screensav[1403]: Lost the name, shutting down.</text:p>
      <text:p text:style-name="Standard">Mar 18 14:20:24 user-OptiPlex-780 dbus-daemon[1314]: [session uid=1000 pid=1314] Activating via systemd: service name='org.freedesktop.impl.portal.PermissionStore' unit='xdg-permission-store.service' requested by ':1.25' (uid=1000 pid=1429 comm="/usr/bin/gnome-shell " label="unconfined")</text:p>
      <text:p text:style-name="Standard">Mar 18 14:20:24 user-OptiPlex-780 systemd[1284]: Starting sandboxed app permission store...</text:p>
      <text:p text:style-name="Standard">Mar 18 14:20:24 user-OptiPlex-780 dbus-daemon[1314]: [session uid=1000 pid=1314] Successfully activated service 'org.freedesktop.impl.portal.PermissionStore'</text:p>
      <text:p text:style-name="Standard">Mar 18 14:20:24 user-OptiPlex-780 systemd[1284]: Started sandboxed app permission store.</text:p>
      <text:p text:style-name="Standard">Mar 18 14:20:24 user-OptiPlex-780 dbus-daemon[1314]: [session uid=1000 pid=1314] Activating service name='org.freedesktop.portal.IBus' requested by ':1.27' (uid=1000 pid=1450 comm="ibus-daemon --xim --panel disable " label="unconfined")</text:p>
      <text:p text:style-name="Standard">Mar 18 14:20:24 user-OptiPlex-780 dbus-daemon[1314]: [session uid=1000 pid=1314] Successfully activated service 'org.freedesktop.portal.IBus'</text:p>
      <text:p text:style-name="Standard">Mar 18 14:20:24 user-OptiPlex-780 dbus-daemon[1314]: [session uid=1000 pid=1314] Activating service name='org.gnome.Shell.CalendarServer' requested by ':1.25' (uid=1000 pid=1429 comm="/usr/bin/gnome-shell " label="unconfined")</text:p>
      <text:p text:style-name="Standard">Mar 18 14:20:24 user-OptiPlex-780 dbus-daemon[694]: [system] Activating via systemd: service name='org.freedesktop.GeoClue2' unit='geoclue.service' requested by ':1.77' (uid=1000 pid=1429 comm="/usr/bin/gnome-shell " label="unconfined")</text:p>
      <text:p text:style-name="Standard">Mar 18 14:20:24 user-OptiPlex-780 systemd[1]: Starting Location Lookup Service...</text:p>
      <text:p text:style-name="Standard">Mar 18 14:20:24 user-OptiPlex-780 dbus-daemon[694]: [system] Successfully activated service 'org.freedesktop.GeoClue2'</text:p>
      <text:p text:style-name="Standard">Mar 18 14:20:24 user-OptiPlex-780 systemd[1]: Started Location Lookup Service.</text:p>
      <text:p text:style-name="Standard"><text:soft-page-break/>Mar 18 14:20:24 user-OptiPlex-780 gnome-shell[1429]: Telepathy is not available, chat integration will be disabled.</text:p>
      <text:p text:style-name="Standard">Mar 18 14:20:24 user-OptiPlex-780 dbus-daemon[1314]: [session uid=1000 pid=1314] Activating via systemd: service name='org.gnome.evolution.dataserver.Sources5' unit='evolution-source-registry.service' requested by ':1.32' (uid=1000 pid=1474 comm="/usr/lib/gnome-shell/gnome-shell-calendar-server " label="unconfined")</text:p>
      <text:p text:style-name="Standard">Mar 18 14:20:24 user-OptiPlex-780 systemd[1284]: Starting Evolution source registry...</text:p>
      <text:p text:style-name="Standard">Mar 18 14:20:25 user-OptiPlex-780 dbus-daemon[1314]: [session uid=1000 pid=1314] Activating via systemd: service name='org.gtk.vfs.UDisks2VolumeMonitor' unit='gvfs-udisks2-volume-monitor.service' requested by ':1.25' (uid=1000 pid=1429 comm="/usr/bin/gnome-shell " label="unconfined")</text:p>
      <text:p text:style-name="Standard">Mar 18 14:20:25 user-OptiPlex-780 systemd[1284]: Starting Virtual filesystem service - disk device monitor...</text:p>
      <text:p text:style-name="Standard">Mar 18 14:20:25 user-OptiPlex-780 dbus-daemon[1314]: [session uid=1000 pid=1314] Successfully activated service 'org.gtk.vfs.UDisks2VolumeMonitor'</text:p>
      <text:p text:style-name="Standard">Mar 18 14:20:25 user-OptiPlex-780 dbus-daemon[1314]: [session uid=1000 pid=1314] Activating via systemd: service name='org.gtk.vfs.AfcVolumeMonitor' unit='gvfs-afc-volume-monitor.service' requested by ':1.25' (uid=1000 pid=1429 comm="/usr/bin/gnome-shell " label="unconfined")</text:p>
      <text:p text:style-name="Standard">Mar 18 14:20:25 user-OptiPlex-780 systemd[1284]: Started Virtual filesystem service - disk device monitor.</text:p>
      <text:p text:style-name="Standard">Mar 18 14:20:25 user-OptiPlex-780 systemd[1284]: Starting Virtual filesystem service - Apple File Conduit monitor...</text:p>
      <text:p text:style-name="Standard">Mar 18 14:20:25 user-OptiPlex-780 dbus-daemon[1314]: [session uid=1000 pid=1314] Activating service name='org.gnome.OnlineAccounts' requested by ':1.33' (uid=1000 pid=1485 comm="/usr/lib/evolution/evolution-source-registry " label="unconfined")</text:p>
      <text:p text:style-name="Standard">Mar 18 14:20:25 user-OptiPlex-780 pulseaudio[1439]: [pulseaudio] bluez5-util.c: GetManagedObjects() failed: org.freedesktop.DBus.Error.TimedOut: Failed to activate service 'org.bluez': timed out (service_start_timeout=25000ms)</text:p>
      <text:p text:style-name="Standard">Mar 18 14:20:25 user-OptiPlex-780 gvfs-afc-volume-monitor[1494]: Volume monitor alive</text:p>
      <text:p text:style-name="Standard">Mar 18 14:20:25 user-OptiPlex-780 dbus-daemon[1314]: [session uid=1000 pid=1314] Successfully activated service 'org.gtk.vfs.AfcVolumeMonitor'</text:p>
      <text:p text:style-name="Standard">Mar 18 14:20:25 user-OptiPlex-780 systemd[1284]: Started Virtual filesystem service - Apple File Conduit monitor.</text:p>
      <text:p text:style-name="Standard">Mar 18 14:20:25 user-OptiPlex-780 dbus-daemon[1314]: [session uid=1000 pid=1314] Activating via systemd: service name='org.gtk.vfs.GPhoto2VolumeMonitor' unit='gvfs-gphoto2-volume-monitor.service' requested by ':1.25' (uid=1000 pid=1429 comm="/usr/bin/gnome-shell " label="unconfined")</text:p>
      <text:p text:style-name="Standard">Mar 18 14:20:25 user-OptiPlex-780 systemd[1284]: Starting Virtual filesystem service - digital camera monitor...</text:p>
      <text:p text:style-name="Standard">Mar 18 14:20:26 user-OptiPlex-780 dbus-daemon[1314]: [session uid=1000 pid=1314] Successfully activated service 'org.gnome.evolution.dataserver.Sources5'</text:p>
      <text:p text:style-name="Standard">Mar 18 14:20:26 user-OptiPlex-780 systemd[1284]: Started Evolution source registry.</text:p>
      <text:p text:style-name="Standard">Mar 18 14:20:26 user-OptiPlex-780 dbus-daemon[1314]: [session uid=1000 pid=1314] Successfully activated service 'org.gnome.Shell.CalendarServer'</text:p>
      <text:p text:style-name="Standard">Mar 18 14:20:28 user-OptiPlex-780 goa-daemon[1497]: goa-daemon version 3.28.0 starting</text:p>
      <text:p text:style-name="Standard">Mar 18 14:20:28 user-OptiPlex-780 dbus-daemon[1314]: [session uid=1000 pid=1314] Activating service name='org.gnome.Identity' requested by ':1.36' (uid=1000 pid=1497 comm="/usr/lib/gnome-online-accounts/goa-daemon " label="unconfined")</text:p>
      <text:p text:style-name="Standard">Mar 18 14:20:28 user-OptiPlex-780 dbus-daemon[1314]: [session uid=1000 pid=1314] Successfully activated service 'org.gnome.OnlineAccounts'</text:p>
      <text:p text:style-name="Standard">Mar 18 14:20:28 user-OptiPlex-780 kernel: [ <text:s text:c="2"/>92.302122] rndis_host 2-2:1.0 enp0s29f7u2: unregister 'rndis_host' usb-0000:00:1d.7-2, RNDIS device</text:p>
      <text:p text:style-name="Standard"><text:soft-page-break/>Mar 18 14:20:28 user-OptiPlex-780 avahi-daemon[690]: Interface enp0s29f7u2.IPv6 no longer relevant for mDNS.</text:p>
      <text:p text:style-name="Standard">Mar 18 14:20:28 user-OptiPlex-780 avahi-daemon[690]: Leaving mDNS multicast group on interface enp0s29f7u2.IPv6 with address fe80::3d95:3474:3bd4:9ace.</text:p>
      <text:p text:style-name="Standard">Mar 18 14:20:28 user-OptiPlex-780 dhclient[882]: receive_packet failed on enp0s29f7u2: Network is down</text:p>
      <text:p text:style-name="Standard">Mar 18 14:20:28 user-OptiPlex-780 NetworkManager[769]: &lt;info&gt; <text:s/>[1584537628.5719] manager: NetworkManager state is now CONNECTED_SITE</text:p>
      <text:p text:style-name="Standard">Mar 18 14:20:28 user-OptiPlex-780 avahi-daemon[690]: Interface enp0s29f7u2.IPv4 no longer relevant for mDNS.</text:p>
      <text:p text:style-name="Standard">Mar 18 14:20:28 user-OptiPlex-780 NetworkManager[769]: &lt;info&gt; <text:s/>[1584537628.5721] device (enp0s29f7u2): state change: activated -&gt; unmanaged (reason 'removed', sys-iface-state: 'removed')</text:p>
      <text:p text:style-name="Standard">Mar 18 14:20:28 user-OptiPlex-780 avahi-daemon[690]: Leaving mDNS multicast group on interface enp0s29f7u2.IPv4 with address 192.168.42.84.</text:p>
      <text:p text:style-name="Standard">Mar 18 14:20:28 user-OptiPlex-780 avahi-daemon[690]: Withdrawing address record for fe80::3d95:3474:3bd4:9ace on enp0s29f7u2.</text:p>
      <text:p text:style-name="Standard">Mar 18 14:20:28 user-OptiPlex-780 avahi-daemon[690]: Withdrawing address record for 192.168.42.84 on enp0s29f7u2.</text:p>
      <text:p text:style-name="Standard">Mar 18 14:20:28 user-OptiPlex-780 dbus-daemon[694]: [system] Activating via systemd: service name='org.freedesktop.nm_dispatcher' unit='dbus-org.freedesktop.nm-dispatcher.service' requested by ':1.11' (uid=0 pid=769 comm="/usr/sbin/NetworkManager --no-daemon " label="unconfined")</text:p>
      <text:p text:style-name="Standard">Mar 18 14:20:28 user-OptiPlex-780 whoopsie[1035]: [14:20:28] Cannot reach: https://daisy.ubuntu.com</text:p>
      <text:p text:style-name="Standard">Mar 18 14:20:28 user-OptiPlex-780 whoopsie[1035]: [14:20:28] offline</text:p>
      <text:p text:style-name="Standard">Mar 18 14:20:28 user-OptiPlex-780 whoopsie[1035]: [14:20:28] Cannot reach: https://daisy.ubuntu.com</text:p>
      <text:p text:style-name="Standard">Mar 18 14:20:28 user-OptiPlex-780 systemd[1]: Starting Network Manager Script Dispatcher Service...</text:p>
      <text:p text:style-name="Standard">Mar 18 14:20:28 user-OptiPlex-780 dbus-daemon[694]: [system] Successfully activated service 'org.freedesktop.nm_dispatcher'</text:p>
      <text:p text:style-name="Standard">Mar 18 14:20:28 user-OptiPlex-780 systemd[1]: Started Network Manager Script Dispatcher Service.</text:p>
      <text:p text:style-name="Standard">Mar 18 14:20:28 user-OptiPlex-780 nm-dispatcher: req:1 'connectivity-change': new request (1 scripts)</text:p>
      <text:p text:style-name="Standard">Mar 18 14:20:28 user-OptiPlex-780 nm-dispatcher: req:1 'connectivity-change': start running ordered scripts...</text:p>
      <text:p text:style-name="Standard">Mar 18 14:20:28 user-OptiPlex-780 dbus-daemon[1314]: [session uid=1000 pid=1314] Successfully activated service 'org.gnome.Identity'</text:p>
      <text:p text:style-name="Standard">Mar 18 14:20:28 user-OptiPlex-780 NetworkManager[769]: &lt;info&gt; <text:s/>[1584537628.5958] dhcp4 (enp0s29f7u2): canceled DHCP transaction, DHCP client pid 882</text:p>
      <text:p text:style-name="Standard">Mar 18 14:20:28 user-OptiPlex-780 kernel: [ <text:s text:c="2"/>92.456944] rndis_host 2-2:1.0 usb0: register 'rndis_host' at usb-0000:00:1d.7-2, RNDIS device, 2a:a9:ef:27:ba:24</text:p>
      <text:p text:style-name="Standard">Mar 18 14:20:28 user-OptiPlex-780 kernel: [ <text:s text:c="2"/>92.460760] rndis_host 2-2:1.0 enp0s29f7u2: renamed from usb0</text:p>
      <text:p text:style-name="Standard">Mar 18 14:20:28 user-OptiPlex-780 NetworkManager[769]: &lt;info&gt; <text:s/>[1584537628.5959] dhcp4 (enp0s29f7u2): state changed bound -&gt; done</text:p>
      <text:p text:style-name="Standard">Mar 18 14:20:28 user-OptiPlex-780 dbus-daemon[1314]: [session uid=1000 pid=1314] Successfully activated service 'org.gtk.vfs.GPhoto2VolumeMonitor'</text:p>
      <text:p text:style-name="Standard">Mar 18 14:20:28 user-OptiPlex-780 NetworkManager[769]: &lt;info&gt; <text:s/>[1584537628.5966] manager: NetworkManager state is now CONNECTED_LOCAL</text:p>
      <text:p text:style-name="Standard">Mar 18 14:20:28 user-OptiPlex-780 dbus-daemon[1314]: [session uid=1000 pid=1314] Activating via systemd: service name='org.gtk.vfs.MTPVolumeMonitor' unit='gvfs-mtp-volume-<text:soft-page-break/>monitor.service' requested by ':1.25' (uid=1000 pid=1429 comm="/usr/bin/gnome-shell " label="unconfined")</text:p>
      <text:p text:style-name="Standard">Mar 18 14:20:28 user-OptiPlex-780 NetworkManager[769]: &lt;info&gt; <text:s/>[1584537628.5968] manager: NetworkManager state is now DISCONNECTED</text:p>
      <text:p text:style-name="Standard">Mar 18 14:20:28 user-OptiPlex-780 dbus-daemon[1314]: [session uid=1000 pid=1314] Successfully activated service 'org.gtk.vfs.MTPVolumeMonitor'</text:p>
      <text:p text:style-name="Standard">Mar 18 14:20:28 user-OptiPlex-780 upowerd[1059]: unhandled action 'unbind' on /sys/devices/pci0000:00/0000:00:1d.7/usb2/2-2/2-2:1.1</text:p>
      <text:p text:style-name="Standard">Mar 18 14:20:29 user-OptiPlex-780 dbus-daemon[1314]: [session uid=1000 pid=1314] Activating via systemd: service name='org.gtk.vfs.GoaVolumeMonitor' unit='gvfs-goa-volume-monitor.service' requested by ':1.25' (uid=1000 pid=1429 comm="/usr/bin/gnome-shell " label="unconfined")</text:p>
      <text:p text:style-name="Standard">Mar 18 14:20:29 user-OptiPlex-780 upowerd[1059]: unhandled action 'unbind' on /sys/devices/pci0000:00/0000:00:1d.7/usb2/2-2/2-2:1.0</text:p>
      <text:p text:style-name="Standard">Mar 18 14:20:29 user-OptiPlex-780 dbus-daemon[1314]: [session uid=1000 pid=1314] Successfully activated service 'org.gtk.vfs.GoaVolumeMonitor'</text:p>
      <text:p text:style-name="Standard">Mar 18 14:20:29 user-OptiPlex-780 upowerd[1059]: unhandled action 'bind' on /sys/devices/pci0000:00/0000:00:1d.7/usb2/2-2/2-2:1.1</text:p>
      <text:p text:style-name="Standard">Mar 18 14:20:29 user-OptiPlex-780 systemd-udevd[1532]: link_config: autonegotiation is unset or enabled, the speed and duplex are not writable.</text:p>
      <text:p text:style-name="Standard">Mar 18 14:20:29 user-OptiPlex-780 systemd[1284]: Started Virtual filesystem service - digital camera monitor.</text:p>
      <text:p text:style-name="Standard">Mar 18 14:20:29 user-OptiPlex-780 upowerd[1059]: unhandled action 'bind' on /sys/devices/pci0000:00/0000:00:1d.7/usb2/2-2/2-2:1.0</text:p>
      <text:p text:style-name="Standard">Mar 18 14:20:29 user-OptiPlex-780 systemd[1284]: Starting Virtual filesystem service - Media Transfer Protocol monitor...</text:p>
      <text:p text:style-name="Standard">Mar 18 14:20:29 user-OptiPlex-780 systemd[1284]: Started Virtual filesystem service - Media Transfer Protocol monitor.</text:p>
      <text:p text:style-name="Standard">Mar 18 14:20:29 user-OptiPlex-780 systemd[1284]: Starting Virtual filesystem service - GNOME Online Accounts monitor...</text:p>
      <text:p text:style-name="Standard">Mar 18 14:20:29 user-OptiPlex-780 systemd[1284]: Started Virtual filesystem service - GNOME Online Accounts monitor.</text:p>
      <text:p text:style-name="Standard">Mar 18 14:20:29 user-OptiPlex-780 NetworkManager[769]: &lt;info&gt; <text:s/>[1584537629.5563] devices removed (path: /sys/devices/pci0000:00/0000:00:1d.7/usb2/2-2/2-2:1.0/net/enp0s29f7u2, iface: enp0s29f7u2)</text:p>
      <text:p text:style-name="Standard">Mar 18 14:20:29 user-OptiPlex-780 nm-dispatcher: req:2 'down' [enp0s29f7u2]: new request (1 scripts)</text:p>
      <text:p text:style-name="Standard">Mar 18 14:20:29 user-OptiPlex-780 NetworkManager[769]: &lt;warn&gt; <text:s/>[1584537629.5567] dns-sd-resolved[0x55af292fb9e0]: Failed: GDBus.Error:org.freedesktop.resolve1.NoSuchLink: Link 3 not known</text:p>
      <text:p text:style-name="Standard">Mar 18 14:20:29 user-OptiPlex-780 nm-dispatcher: req:2 'down' [enp0s29f7u2]: start running ordered scripts...</text:p>
      <text:p text:style-name="Standard">Mar 18 14:20:29 user-OptiPlex-780 NetworkManager[769]: &lt;warn&gt; <text:s/>[1584537629.5568] dns-sd-resolved[0x55af292fb9e0]: Failed: GDBus.Error:org.freedesktop.resolve1.NoSuchLink: Link 3 not known</text:p>
      <text:p text:style-name="Standard">Mar 18 14:20:29 user-OptiPlex-780 NetworkManager[769]: &lt;warn&gt; <text:s/>[1584537629.5568] dns-sd-resolved[0x55af292fb9e0]: Failed: GDBus.Error:org.freedesktop.resolve1.NoSuchLink: Link 3 not known</text:p>
      <text:p text:style-name="Standard">Mar 18 14:20:29 user-OptiPlex-780 NetworkManager[769]: &lt;info&gt; <text:s/>[1584537629.5571] devices added (path: /sys/devices/pci0000:00/0000:00:1d.7/usb2/2-2/2-2:1.0/net/enp0s29f7u2, iface: enp0s29f7u2)</text:p>
      <text:p text:style-name="Standard"><text:soft-page-break/>Mar 18 14:20:29 user-OptiPlex-780 NetworkManager[769]: &lt;info&gt; <text:s/>[1584537629.5571] device added (path: /sys/devices/pci0000:00/0000:00:1d.7/usb2/2-2/2-2:1.0/net/enp0s29f7u2, iface: enp0s29f7u2): no ifupdown configuration found.</text:p>
      <text:p text:style-name="Standard">Mar 18 14:20:29 user-OptiPlex-780 NetworkManager[769]: &lt;info&gt; <text:s/>[1584537629.5588] manager: (enp0s29f7u2): new Ethernet device (/org/freedesktop/NetworkManager/Devices/4)</text:p>
      <text:p text:style-name="Standard">Mar 18 14:20:29 user-OptiPlex-780 NetworkManager[769]: &lt;info&gt; <text:s/>[1584537629.5620] device (enp0s29f7u2): state change: unmanaged -&gt; unavailable (reason 'managed', sys-iface-state: 'external')</text:p>
      <text:p text:style-name="Standard">Mar 18 14:20:29 user-OptiPlex-780 kernel: [ <text:s text:c="2"/>93.299272] IPv6: ADDRCONF(NETDEV_UP): enp0s29f7u2: link is not ready</text:p>
      <text:p text:style-name="Standard">Mar 18 14:20:29 user-OptiPlex-780 NetworkManager[769]: &lt;info&gt; <text:s/>[1584537629.5634] device (enp0s29f7u2): carrier: link connected</text:p>
      <text:p text:style-name="Standard">Mar 18 14:20:29 user-OptiPlex-780 whoopsie[1035]: [14:20:29] Cannot reach: https://daisy.ubuntu.com</text:p>
      <text:p text:style-name="Standard">Mar 18 14:20:29 user-OptiPlex-780 whoopsie[1035]: [14:20:29] Cannot reach: https://daisy.ubuntu.com</text:p>
      <text:p text:style-name="Standard">Mar 18 14:20:29 user-OptiPlex-780 NetworkManager[769]: &lt;info&gt; <text:s/>[1584537629.5669] device (enp0s29f7u2): state change: unavailable -&gt; disconnected (reason 'none', sys-iface-state: 'managed')</text:p>
      <text:p text:style-name="Standard">Mar 18 14:20:29 user-OptiPlex-780 whoopsie[1035]: [14:20:29] Cannot reach: https://daisy.ubuntu.com</text:p>
      <text:p text:style-name="Standard">Mar 18 14:20:29 user-OptiPlex-780 NetworkManager[769]: &lt;info&gt; <text:s/>[1584537629.5689] policy: auto-activating connection 'Kabelgebundene Verbindung 3'</text:p>
      <text:p text:style-name="Standard">Mar 18 14:20:29 user-OptiPlex-780 NetworkManager[769]: &lt;info&gt; <text:s/>[1584537629.5703] device (enp0s29f7u2): Activation: starting connection 'Kabelgebundene Verbindung 3' (a707017e-7012-496b-9a25-a94e771732f9)</text:p>
      <text:p text:style-name="Standard">Mar 18 14:20:29 user-OptiPlex-780 NetworkManager[769]: &lt;info&gt; <text:s/>[1584537629.5728] device (enp0s29f7u2): state change: disconnected -&gt; prepare (reason 'none', sys-iface-state: 'managed')</text:p>
      <text:p text:style-name="Standard">Mar 18 14:20:29 user-OptiPlex-780 NetworkManager[769]: &lt;info&gt; <text:s/>[1584537629.5732] manager: NetworkManager state is now CONNECTING</text:p>
      <text:p text:style-name="Standard">Mar 18 14:20:29 user-OptiPlex-780 NetworkManager[769]: &lt;info&gt; <text:s/>[1584537629.5741] device (enp0s29f7u2): state change: prepare -&gt; config (reason 'none', sys-iface-state: 'managed')</text:p>
      <text:p text:style-name="Standard">Mar 18 14:20:29 user-OptiPlex-780 NetworkManager[769]: &lt;info&gt; <text:s/>[1584537629.5749] device (enp0s29f7u2): state change: config -&gt; ip-config (reason 'none', sys-iface-state: 'managed')</text:p>
      <text:p text:style-name="Standard">Mar 18 14:20:29 user-OptiPlex-780 NetworkManager[769]: &lt;info&gt; <text:s/>[1584537629.5754] dhcp4 (enp0s29f7u2): activation: beginning transaction (timeout in 45 seconds)</text:p>
      <text:p text:style-name="Standard">Mar 18 14:20:29 user-OptiPlex-780 NetworkManager[769]: &lt;info&gt; <text:s/>[1584537629.5772] dhcp4 (enp0s29f7u2): dhclient started with pid 1551</text:p>
      <text:p text:style-name="Standard">Mar 18 14:20:29 user-OptiPlex-780 whoopsie[1035]: [14:20:29] Cannot reach: https://daisy.ubuntu.com</text:p>
      <text:p text:style-name="Standard">Mar 18 14:20:29 user-OptiPlex-780 whoopsie[1035]: [14:20:29] Cannot reach: https://daisy.ubuntu.com</text:p>
      <text:p text:style-name="Standard">Mar 18 14:20:29 user-OptiPlex-780 dhclient[1551]: DHCPREQUEST of 192.168.42.84 on enp0s29f7u2 to 255.255.255.255 port 67 (xid=0x21d26eb4)</text:p>
      <text:p text:style-name="Standard">Mar 18 14:20:29 user-OptiPlex-780 dhclient[1551]: DHCPACK of 192.168.42.84 from 192.168.42.129</text:p>
      <text:p text:style-name="Standard">Mar 18 14:20:29 user-OptiPlex-780 NetworkManager[769]: &lt;info&gt; <text:s/>[1584537629.6198] dhcp4 (enp0s29f7u2): <text:s text:c="2"/>address 192.168.42.84</text:p>
      <text:p text:style-name="Standard">Mar 18 14:20:29 user-OptiPlex-780 NetworkManager[769]: &lt;info&gt; <text:s/>[1584537629.6198] dhcp4 (enp0s29f7u2): <text:s text:c="2"/>plen 24 (255.255.255.0)</text:p>
      <text:p text:style-name="Standard">Mar 18 14:20:29 user-OptiPlex-780 NetworkManager[769]: &lt;info&gt; <text:s/>[1584537629.6199] dhcp4 (enp0s29f7u2): <text:s text:c="2"/>gateway 192.168.42.129</text:p>
      <text:p text:style-name="Standard"><text:soft-page-break/>Mar 18 14:20:29 user-OptiPlex-780 NetworkManager[769]: &lt;info&gt; <text:s/>[1584537629.6199] dhcp4 (enp0s29f7u2): <text:s text:c="2"/>lease time 3600</text:p>
      <text:p text:style-name="Standard">Mar 18 14:20:29 user-OptiPlex-780 NetworkManager[769]: &lt;info&gt; <text:s/>[1584537629.6199] dhcp4 (enp0s29f7u2): <text:s text:c="2"/>hostname 'user-OptiPlex-780'</text:p>
      <text:p text:style-name="Standard">Mar 18 14:20:29 user-OptiPlex-780 NetworkManager[769]: &lt;info&gt; <text:s/>[1584537629.6199] dhcp4 (enp0s29f7u2): <text:s text:c="2"/>nameserver '192.168.42.129'</text:p>
      <text:p text:style-name="Standard">Mar 18 14:20:29 user-OptiPlex-780 NetworkManager[769]: &lt;info&gt; <text:s/>[1584537629.6199] dhcp4 (enp0s29f7u2): state changed unknown -&gt; bound</text:p>
      <text:p text:style-name="Standard">Mar 18 14:20:29 user-OptiPlex-780 avahi-daemon[690]: Joining mDNS multicast group on interface enp0s29f7u2.IPv4 with address 192.168.42.84.</text:p>
      <text:p text:style-name="Standard">Mar 18 14:20:29 user-OptiPlex-780 whoopsie[1035]: [14:20:29] Cannot reach: https://daisy.ubuntu.com</text:p>
      <text:p text:style-name="Standard">Mar 18 14:20:29 user-OptiPlex-780 NetworkManager[769]: &lt;info&gt; <text:s/>[1584537629.6214] device (enp0s29f7u2): state change: ip-config -&gt; ip-check (reason 'none', sys-iface-state: 'managed')</text:p>
      <text:p text:style-name="Standard">Mar 18 14:20:29 user-OptiPlex-780 avahi-daemon[690]: New relevant interface enp0s29f7u2.IPv4 for mDNS.</text:p>
      <text:p text:style-name="Standard">Mar 18 14:20:29 user-OptiPlex-780 NetworkManager[769]: &lt;info&gt; <text:s/>[1584537629.6220] device (enp0s29f7u2): state change: ip-check -&gt; secondaries (reason 'none', sys-iface-state: 'managed')</text:p>
      <text:p text:style-name="Standard">Mar 18 14:20:29 user-OptiPlex-780 avahi-daemon[690]: Registering new address record for 192.168.42.84 on enp0s29f7u2.IPv4.</text:p>
      <text:p text:style-name="Standard">Mar 18 14:20:29 user-OptiPlex-780 NetworkManager[769]: &lt;info&gt; <text:s/>[1584537629.6222] device (enp0s29f7u2): state change: secondaries -&gt; activated (reason 'none', sys-iface-state: 'managed')</text:p>
      <text:p text:style-name="Standard">Mar 18 14:20:29 user-OptiPlex-780 NetworkManager[769]: &lt;info&gt; <text:s/>[1584537629.6223] manager: NetworkManager state is now CONNECTED_LOCAL</text:p>
      <text:p text:style-name="Standard">Mar 18 14:20:29 user-OptiPlex-780 dhclient[1551]: bound to 192.168.42.84 -- renewal in 1508 seconds.</text:p>
      <text:p text:style-name="Standard">Mar 18 14:20:29 user-OptiPlex-780 NetworkManager[769]: &lt;info&gt; <text:s/>[1584537629.9744] manager: NetworkManager state is now CONNECTED_SITE</text:p>
      <text:p text:style-name="Standard">Mar 18 14:20:29 user-OptiPlex-780 NetworkManager[769]: &lt;info&gt; <text:s/>[1584537629.9745] policy: set 'Kabelgebundene Verbindung 3' (enp0s29f7u2) as default for IPv4 routing and DNS</text:p>
      <text:p text:style-name="Standard">Mar 18 14:20:29 user-OptiPlex-780 NetworkManager[769]: &lt;info&gt; <text:s/>[1584537629.9749] device (enp0s29f7u2): Activation: successful, device activated.</text:p>
      <text:p text:style-name="Standard">Mar 18 14:20:29 user-OptiPlex-780 nm-dispatcher: req:3 'up' [enp0s29f7u2]: new request (1 scripts)</text:p>
      <text:p text:style-name="Standard">Mar 18 14:20:29 user-OptiPlex-780 nm-dispatcher: req:3 'up' [enp0s29f7u2]: start running ordered scripts...</text:p>
      <text:p text:style-name="Standard">Mar 18 14:20:29 user-OptiPlex-780 systemd[1]: Starting resolvconf-pull-resolved.service...</text:p>
      <text:p text:style-name="Standard">Mar 18 14:20:29 user-OptiPlex-780 systemd[1]: Started resolvconf-pull-resolved.service.</text:p>
      <text:p text:style-name="Standard">Mar 18 14:20:30 user-OptiPlex-780 spice-vdagent[1632]: Cannot access vdagent virtio channel /dev/virtio-ports/com.redhat.spice.0</text:p>
      <text:p text:style-name="Standard">Mar 18 14:20:30 user-OptiPlex-780 systemd-resolved[411]: Server returned error NXDOMAIN, mitigating potential DNS violation DVE-2018-0001, retrying transaction with reduced feature level UDP.</text:p>
      <text:p text:style-name="Standard">Mar 18 14:20:30 user-OptiPlex-780 gnome-session[1318]: gnome-session-binary[1318]: WARNING: App 'spice-vdagent.desktop' exited with code 1</text:p>
      <text:p text:style-name="Standard">Mar 18 14:20:30 user-OptiPlex-780 gnome-session-binary[1318]: WARNING: App 'spice-vdagent.desktop' exited with code 1</text:p>
      <text:p text:style-name="Standard">Mar 18 14:20:30 user-OptiPlex-780 systemd-resolved[411]: Server returned error NXDOMAIN, mitigating potential DNS violation DVE-2018-0001, retrying transaction with reduced feature level UDP.</text:p>
      <text:p text:style-name="Standard"><text:soft-page-break/>Mar 18 14:20:30 user-OptiPlex-780 gsd-xsettings[1589]: Failed to get current display configuration state: GDBus.Error:org.freedesktop.DBus.Error.NameHasNoOwner: Name "org.gnome.Mutter.DisplayConfig" does not exist</text:p>
      <text:p text:style-name="Standard">Mar 18 14:20:30 user-OptiPlex-780 kernel: [ <text:s text:c="2"/>93.912296] rfkill: input handler disabled</text:p>
      <text:p text:style-name="Standard">Mar 18 14:20:30 user-OptiPlex-780 whoopsie[1035]: [14:20:30] The default IPv4 route is: /org/freedesktop/NetworkManager/ActiveConnection/2</text:p>
      <text:p text:style-name="Standard">Mar 18 14:20:30 user-OptiPlex-780 whoopsie[1035]: [14:20:30] Not a paid data plan: /org/freedesktop/NetworkManager/ActiveConnection/2</text:p>
      <text:p text:style-name="Standard">Mar 18 14:20:30 user-OptiPlex-780 whoopsie[1035]: [14:20:30] Found usable connection: /org/freedesktop/NetworkManager/ActiveConnection/2</text:p>
      <text:p text:style-name="Standard">Mar 18 14:20:30 user-OptiPlex-780 nm-dispatcher: req:4 'connectivity-change': new request (1 scripts)</text:p>
      <text:p text:style-name="Standard">Mar 18 14:20:30 user-OptiPlex-780 gsd-sharing[1581]: Failed to StopUnit service: GDBus.Error:org.freedesktop.systemd1.NoSuchUnit: Unit rygel.service not loaded.</text:p>
      <text:p text:style-name="Standard">Mar 18 14:20:30 user-OptiPlex-780 nm-dispatcher: req:4 'connectivity-change': start running ordered scripts...</text:p>
      <text:p text:style-name="Standard">Mar 18 14:20:30 user-OptiPlex-780 gsd-sharing[1581]: Failed to StopUnit service: GDBus.Error:org.freedesktop.systemd1.NoSuchUnit: Unit gnome-remote-desktop.service not loaded.</text:p>
      <text:p text:style-name="Standard">Mar 18 14:20:30 user-OptiPlex-780 NetworkManager[769]: &lt;info&gt; <text:s/>[1584537630.2673] manager: NetworkManager state is now CONNECTED_GLOBAL</text:p>
      <text:p text:style-name="Standard">Mar 18 14:20:30 user-OptiPlex-780 gsd-color[1161]: failed to set screen _ICC_PROFILE: Datei »/home/user/.local/share/icc/edid-8ba0a2cefd51414b5db557d6d2a36c62.icc« konnte nicht geöffnet werden: Keine Berechtigung</text:p>
      <text:p text:style-name="Standard">Mar 18 14:20:30 user-OptiPlex-780 gsd-media-keys[1661]: g_variant_get_va: assertion 'value != NULL' failed</text:p>
      <text:p text:style-name="Standard">Mar 18 14:20:30 user-OptiPlex-780 gsd-media-keys[1661]: g_variant_unref: assertion 'value != NULL' failed</text:p>
      <text:p text:style-name="Standard">Mar 18 14:20:30 user-OptiPlex-780 gnome-shell[1429]: JS WARNING: [/usr/share/gnome-shell/extensions/ubuntu-dock@ubuntu.com/appIcons.js 1028]: unreachable code after return statement</text:p>
      <text:p text:style-name="Standard">Mar 18 14:20:30 user-OptiPlex-780 dbus-daemon[1314]: [session uid=1000 pid=1314] Activating via systemd: service name='org.gnome.evolution.dataserver.Calendar7' unit='evolution-calendar-factory.service' requested by ':1.32' (uid=1000 pid=1474 comm="/usr/lib/gnome-shell/gnome-shell-calendar-server " label="unconfined")</text:p>
      <text:p text:style-name="Standard">Mar 18 14:20:30 user-OptiPlex-780 systemd[1284]: Starting Evolution calendar service...</text:p>
      <text:p text:style-name="Standard">Mar 18 14:20:31 user-OptiPlex-780 ModemManager[732]: &lt;info&gt; <text:s/>Couldn't check support for device '/sys/devices/pci0000:00/0000:00:1d.7/usb2/2-2': not supported by any plugin</text:p>
      <text:p text:style-name="Standard">Mar 18 14:20:31 user-OptiPlex-780 gnome-session-binary[1318]: Entering running state</text:p>
      <text:p text:style-name="Standard">Mar 18 14:20:31 user-OptiPlex-780 indicator-messa[1798]: an application with id 'thunderbird.desktop' is not installed</text:p>
      <text:p text:style-name="Standard">Mar 18 14:20:31 user-OptiPlex-780 avahi-daemon[690]: Joining mDNS multicast group on interface enp0s29f7u2.IPv6 with address fe80::3d95:3474:3bd4:9ace.</text:p>
      <text:p text:style-name="Standard">Mar 18 14:20:31 user-OptiPlex-780 whoopsie[1035]: [14:20:31] online</text:p>
      <text:p text:style-name="Standard">Mar 18 14:20:31 user-OptiPlex-780 avahi-daemon[690]: New relevant interface enp0s29f7u2.IPv6 for mDNS.</text:p>
      <text:p text:style-name="Standard">Mar 18 14:20:31 user-OptiPlex-780 avahi-daemon[690]: Registering new address record for fe80::3d95:3474:3bd4:9ace on enp0s29f7u2.*.</text:p>
      <text:p text:style-name="Standard">Mar 18 14:20:31 user-OptiPlex-780 dbus-daemon[694]: [system] Activating via systemd: service name='org.freedesktop.GeoClue2' unit='geoclue.service' requested by ':1.77' (uid=1000 pid=1429 comm="/usr/bin/gnome-shell " label="unconfined")</text:p>
      <text:p text:style-name="Standard">Mar 18 14:20:31 user-OptiPlex-780 systemd[1]: Starting Location Lookup Service...</text:p>
      <text:p text:style-name="Standard"><text:soft-page-break/>Mar 18 14:20:31 user-OptiPlex-780 dbus-daemon[694]: [system] Successfully activated service 'org.freedesktop.GeoClue2'</text:p>
      <text:p text:style-name="Standard">Mar 18 14:20:31 user-OptiPlex-780 systemd[1]: Started Location Lookup Service.</text:p>
      <text:p text:style-name="Standard">Mar 18 14:20:31 user-OptiPlex-780 gsd-color[1161]: failed to set screen _ICC_PROFILE: Datei »/home/user/.local/share/icc/edid-8ba0a2cefd51414b5db557d6d2a36c62.icc« konnte nicht geöffnet werden: Keine Berechtigung</text:p>
      <text:p text:style-name="Standard">Mar 18 14:20:31 user-OptiPlex-780 gnome-shell[1429]: Error looking up permission: GDBus.Error:org.freedesktop.portal.Error.NotFound: No entry for geolocation</text:p>
      <text:p text:style-name="Standard">Mar 18 14:20:32 user-OptiPlex-780 dbus-daemon[1314]: [session uid=1000 pid=1314] Activating via systemd: service name='org.gtk.vfs.Metadata' unit='gvfs-metadata.service' requested by ':1.25' (uid=1000 pid=1429 comm="/usr/bin/gnome-shell " label="unconfined")</text:p>
      <text:p text:style-name="Standard">Mar 18 14:20:32 user-OptiPlex-780 systemd[1284]: Starting Virtual filesystem metadata service...</text:p>
      <text:p text:style-name="Standard">Mar 18 14:20:33 user-OptiPlex-780 dbus-daemon[1314]: [session uid=1000 pid=1314] Successfully activated service 'org.gtk.vfs.Metadata'</text:p>
      <text:p text:style-name="Standard">Mar 18 14:20:33 user-OptiPlex-780 systemd[1284]: Started Virtual filesystem metadata service.</text:p>
      <text:p text:style-name="Standard">Mar 18 14:20:33 user-OptiPlex-780 gnome-shell[1429]: GNOME Shell started at Wed Mar 18 2020 14:20:29 GMT+0100 (CET)</text:p>
      <text:p text:style-name="Standard">Mar 18 14:20:34 user-OptiPlex-780 dbus-daemon[1314]: [session uid=1000 pid=1314] Activating service name='org.freedesktop.FileManager1' requested by ':1.62' (uid=1000 pid=1780 comm="nautilus-desktop " label="unconfined")</text:p>
      <text:p text:style-name="Standard">Mar 18 14:20:34 user-OptiPlex-780 dbus-daemon[1314]: [session uid=1000 pid=1314] Successfully activated service 'org.freedesktop.FileManager1'</text:p>
      <text:p text:style-name="Standard">Mar 18 14:20:35 user-OptiPlex-780 dbus-daemon[1314]: [session uid=1000 pid=1314] Activating service name='ca.desrt.dconf' requested by ':1.62' (uid=1000 pid=1780 comm="nautilus-desktop " label="unconfined")</text:p>
      <text:p text:style-name="Standard">Mar 18 14:20:35 user-OptiPlex-780 dbus-daemon[1314]: [session uid=1000 pid=1314] Successfully activated service 'ca.desrt.dconf'</text:p>
      <text:p text:style-name="Standard">Mar 18 14:20:35 user-OptiPlex-780 dbus-daemon[1314]: [session uid=1000 pid=1314] Successfully activated service 'org.gnome.evolution.dataserver.Calendar7'</text:p>
      <text:p text:style-name="Standard">Mar 18 14:20:35 user-OptiPlex-780 systemd[1284]: Started Evolution calendar service.</text:p>
      <text:p text:style-name="Standard">Mar 18 14:20:36 user-OptiPlex-780 dbus-daemon[1314]: [session uid=1000 pid=1314] Activating via systemd: service name='org.gnome.evolution.dataserver.AddressBook9' unit='evolution-addressbook-factory.service' requested by ':1.69' (uid=1000 pid=1856 comm="/usr/lib/evolution/evolution-calendar-factory-subp" label="unconfined")</text:p>
      <text:p text:style-name="Standard">Mar 18 14:20:36 user-OptiPlex-780 systemd[1284]: Starting Evolution address book service...</text:p>
      <text:p text:style-name="Standard">Mar 18 14:20:36 user-OptiPlex-780 dbus-daemon[1314]: [session uid=1000 pid=1314] Successfully activated service 'org.gnome.evolution.dataserver.AddressBook9'</text:p>
      <text:p text:style-name="Standard">Mar 18 14:20:36 user-OptiPlex-780 systemd[1284]: Started Evolution address book service.</text:p>
      <text:p text:style-name="Standard">Mar 18 14:20:51 user-OptiPlex-780 dbus-daemon[1314]: [session uid=1000 pid=1314] Activating via systemd: service name='org.gnome.zeitgeist.Engine' unit='zeitgeist.service' requested by ':1.72' (uid=1000 pid=1903 comm="zeitgeist-datahub " label="unconfined")</text:p>
      <text:p text:style-name="Standard">Mar 18 14:20:51 user-OptiPlex-780 systemd[1284]: Starting Zeitgeist activity log service...</text:p>
      <text:p text:style-name="Standard">Mar 18 14:20:51 user-OptiPlex-780 dbus-daemon[1314]: [session uid=1000 pid=1314] Activating via systemd: service name='org.gnome.zeitgeist.SimpleIndexer' unit='zeitgeist-fts.service' requested by ':1.73' (uid=1000 pid=1912 comm="/usr/bin/zeitgeist-daemon " label="unconfined")</text:p>
      <text:p text:style-name="Standard">Mar 18 14:20:51 user-OptiPlex-780 dbus-daemon[1314]: [session uid=1000 pid=1314] Successfully activated service 'org.gnome.zeitgeist.Engine'</text:p>
      <text:p text:style-name="Standard">Mar 18 14:20:51 user-OptiPlex-780 zeitgeist-daemon[1912]: #033[31m[13:20:51.630582 WARNING]#033[0m zeitgeist-daemon.vala:127: Unable to parse version info!</text:p>
      <text:p text:style-name="Standard">Mar 18 14:20:51 user-OptiPlex-780 zeitgeist-daemon[1912]: #033[31m[13:20:51.631200 WARNING]#033[0m zeitgeist-daemon.vala:127: Unable to parse version info!</text:p>
      <text:p text:style-name="Standard">Mar 18 14:20:51 user-OptiPlex-780 systemd[1284]: Started Zeitgeist activity log service.</text:p>
      <text:p text:style-name="Standard"><text:soft-page-break/>Mar 18 14:20:51 user-OptiPlex-780 systemd[1284]: Starting Zeitgeist full-text search indexer...</text:p>
      <text:p text:style-name="Standard">Mar 18 14:20:51 user-OptiPlex-780 zeitgeist-daemon[1912]: #033[31m[13:20:51.915241 WARNING]#033[0m zeitgeist-daemon.vala:127: Unable to parse version info!</text:p>
      <text:p text:style-name="Standard">Mar 18 14:20:51 user-OptiPlex-780 zeitgeist-datah[1919]: zeitgeist-datahub.vala:227: Unable to get name "org.gnome.zeitgeist.datahub" on the bus!</text:p>
      <text:p text:style-name="Standard">Mar 18 14:20:52 user-OptiPlex-780 zeitgeist-fts[1926]: Empty index detected. Doing full rebuild</text:p>
      <text:p text:style-name="Standard">Mar 18 14:20:52 user-OptiPlex-780 dbus-daemon[1314]: [session uid=1000 pid=1314] Successfully activated service 'org.gnome.zeitgeist.SimpleIndexer'</text:p>
      <text:p text:style-name="Standard">Mar 18 14:20:52 user-OptiPlex-780 systemd[1284]: Started Zeitgeist full-text search indexer.</text:p>
      <text:p text:style-name="Standard">Mar 18 14:20:55 user-OptiPlex-780 systemd[1]: Starting Stop ureadahead data collection...</text:p>
      <text:p text:style-name="Standard">Mar 18 14:20:55 user-OptiPlex-780 systemd[1]: Stopping Read required files in advance...</text:p>
      <text:p text:style-name="Standard">Mar 18 14:20:55 user-OptiPlex-780 systemd[1]: Started Stop ureadahead data collection.</text:p>
      <text:p text:style-name="Standard">Mar 18 14:20:56 user-OptiPlex-780 systemd[1]: Stopped Read required files in advance.</text:p>
      <text:p text:style-name="Standard">Mar 18 14:21:24 user-OptiPlex-780 dbus-daemon[1314]: [session uid=1000 pid=1314] Activating service name='org.gnome.DiskUtility' requested by ':1.25' (uid=1000 pid=1429 comm="/usr/bin/gnome-shell " label="unconfined")</text:p>
      <text:p text:style-name="Standard">Mar 18 14:21:24 user-OptiPlex-780 dbus-daemon[1314]: [session uid=1000 pid=1314] Successfully activated service 'org.gnome.DiskUtility'</text:p>
      <text:p text:style-name="Standard">Mar 18 14:21:35 user-OptiPlex-780 gnome-software[1953]: plugin appstream took 3,2 seconds to do setup</text:p>
      <text:p text:style-name="Standard">Mar 18 14:21:35 user-OptiPlex-780 gnome-software[1953]: enabled plugins: systemd-updates, packagekit-refine-repos, packagekit, packagekit-proxy, packagekit-offline, os-release, fwupd, packagekit-upgrade, packagekit-refresh, ubuntuone, desktop-categories, packagekit-url-to-app, shell-extensions, packagekit-local, appstream, packagekit-refine, rewrite-resource, modalias, generic-updates, desktop-menu-path, steam, hardcoded-blacklist, hardcoded-popular, odrs, hardcoded-featured, snap, packagekit-history, provenance, provenance-license, icons, key-colors, key-colors-metadata</text:p>
      <text:p text:style-name="Standard">Mar 18 14:21:35 user-OptiPlex-780 gnome-software[1953]: disabled plugins: dummy, repos, dpkg, epiphany</text:p>
      <text:p text:style-name="Standard">Mar 18 14:21:35 user-OptiPlex-780 dbus-daemon[694]: [system] Activating via systemd: service name='org.freedesktop.fwupd' unit='fwupd.service' requested by ':1.107' (uid=1000 pid=1953 comm="/usr/bin/gnome-software --gapplication-service " label="unconfined")</text:p>
      <text:p text:style-name="Standard">Mar 18 14:21:35 user-OptiPlex-780 systemd[1]: Starting Firmware update daemon...</text:p>
      <text:p text:style-name="Standard">Mar 18 14:21:36 user-OptiPlex-780 dbus-daemon[694]: [system] Successfully activated service 'org.freedesktop.fwupd'</text:p>
      <text:p text:style-name="Standard">Mar 18 14:21:36 user-OptiPlex-780 systemd[1]: Started Firmware update daemon.</text:p>
      <text:p text:style-name="Standard">Mar 18 14:21:38 user-OptiPlex-780 PackageKit: get-updates transaction /1605_beabbede from uid 1000 finished with success after 1671ms</text:p>
      <text:p text:style-name="Standard">Mar 18 14:21:38 user-OptiPlex-780 systemd-resolved[411]: Using degraded feature set (UDP) for DNS server 192.168.42.129.</text:p>
      <text:p text:style-name="Standard">Mar 18 14:21:38 user-OptiPlex-780 gnome-software[1953]: Only 0 apps for recent list, hiding</text:p>
      <text:p text:style-name="Standard">Mar 18 14:21:39 user-OptiPlex-780 PackageKit: resolve transaction /1606_babecada from uid 1000 finished with success after 1145ms</text:p>
      <text:p text:style-name="Standard">Mar 18 14:21:39 user-OptiPlex-780 gnome-shell[1429]: [AppIndicatorSupport-DEBUG] Registering StatusNotifierItem :1.79/org/ayatana/NotificationItem/software_update_available</text:p>
      <text:p text:style-name="Standard">Mar 18 14:21:40 user-OptiPlex-780 gnome-shell[1429]: [AppIndicatorSupport-DEBUG] Registering StatusNotifierItem :1.79/org/ayatana/NotificationItem/livepatch</text:p>
      <text:p text:style-name="Standard">Mar 18 14:21:43 user-OptiPlex-780 gnome-software[1953]: Failed to load snap icon: local snap has no icon</text:p>
      <text:p text:style-name="Standard">Mar 18 14:21:44 user-OptiPlex-780 gnome-software[1953]: Failed to load snap icon: local snap has no icon</text:p>
      <text:p text:style-name="Standard"><text:soft-page-break/>Mar 18 14:21:57 user-OptiPlex-780 dbus-daemon[1314]: [session uid=1000 pid=1314] Activating service name='org.gnome.Nautilus' requested by ':1.25' (uid=1000 pid=1429 comm="/usr/bin/gnome-shell " label="unconfined")</text:p>
      <text:p text:style-name="Standard">Mar 18 14:21:57 user-OptiPlex-780 dbus-daemon[1314]: [session uid=1000 pid=1314] Successfully activated service 'org.gnome.Nautilus'</text:p>
      <text:p text:style-name="Standard">Mar 18 14:21:59 user-OptiPlex-780 dbus-daemon[694]: [system] Activating via systemd: service name='org.freedesktop.hostname1' unit='dbus-org.freedesktop.hostname1.service' requested by ':1.110' (uid=1000 pid=2010 comm="/usr/bin/nautilus --gapplication-service " label="unconfined")</text:p>
      <text:p text:style-name="Standard">Mar 18 14:21:59 user-OptiPlex-780 systemd[1]: Starting Hostname Service...</text:p>
      <text:p text:style-name="Standard">Mar 18 14:21:59 user-OptiPlex-780 gnome-shell[1429]: JS ERROR: Exception in callback for signal: position-changed: TypeError: this._rect is null#012getCurrentRect@resource:///org/gnome/shell/ui/keyboard.js:561:22#012wrapper@resource:///org/gnome/gjs/modules/_legacy.js:82:22#012_onFocusPositionChanged@resource:///org/gnome/shell/ui/keyboard.js:643:20#012wrapper@resource:///org/gnome/gjs/modules/_legacy.js:82:22#012_emit@resource:///org/gnome/gjs/modules/signals.js:128:27#012_setCurrentWindow/this._currentWindowPositionId&lt;@resource:///org/gnome/shell/ui/keyboard.js:535:21</text:p>
      <text:p text:style-name="Standard">Mar 18 14:21:59 user-OptiPlex-780 dbus-daemon[694]: [system] Successfully activated service 'org.freedesktop.hostname1'</text:p>
      <text:p text:style-name="Standard">Mar 18 14:21:59 user-OptiPlex-780 systemd[1]: Started Hostname Service.</text:p>
      <text:p text:style-name="Standard">Mar 18 14:22:05 user-OptiPlex-780 gvfsd-metadata[1829]: g_udev_device_has_property: assertion 'G_UDEV_IS_DEVICE (device)' failed</text:p>
      <text:p text:style-name="Standard">Mar 18 14:22:05 user-OptiPlex-780 gvfsd-metadata[1829]: message repeated 7 times: [ g_udev_device_has_property: assertion 'G_UDEV_IS_DEVICE (device)' failed]</text:p>
      <text:p text:style-name="Standard">Mar 18 14:22:06 user-OptiPlex-780 nautilus[2010]: Called "net usershare info" but it failed: Kindprozess »net« konnte nicht ausgeführt werden (No such file or directory)</text:p>
      <text:p text:style-name="Standard">Mar 18 14:22:06 user-OptiPlex-780 gvfsd[1407]: mkdir failed on directory /var/cache/samba: Keine Berechtigung</text:p>
      <text:p text:style-name="Standard">Mar 18 14:22:08 user-OptiPlex-780 gvfsd[1407]: message repeated 5 times: [ mkdir failed on directory /var/cache/samba: Keine Berechtigung]</text:p>
      <text:p text:style-name="Standard">Mar 18 14:22:13 user-OptiPlex-780 gnome-shell[1429]: pushModal: invocation of begin_modal failed</text:p>
      <text:p text:style-name="Standard">Mar 18 14:22:13 user-OptiPlex-780 gnome-shell[1429]: polkitAuthenticationAgent: Failed to show modal dialog. Dismissing authentication request for action-id org.gtk.vfs.file-operations-helper cookie 2-403d5da2438cb4035407f0cf58d881a6-1-a816f08c582650040258ebf1ab2d7971</text:p>
      <text:p text:style-name="Standard">Mar 18 14:22:13 user-OptiPlex-780 gvfsd[1407]: Error executing command as another user: Request dismissed</text:p>
      <text:p text:style-name="Standard">Mar 18 14:22:13 user-OptiPlex-780 gvfsd-metadata[1829]: g_udev_device_has_property: assertion 'G_UDEV_IS_DEVICE (device)' failed</text:p>
      <text:p text:style-name="Standard">Mar 18 14:22:13 user-OptiPlex-780 gvfsd-metadata[1829]: message repeated 7 times: [ g_udev_device_has_property: assertion 'G_UDEV_IS_DEVICE (device)' failed]</text:p>
      <text:p text:style-name="Standard">Mar 18 14:22:13 user-OptiPlex-780 gnome-shell[1429]: pushModal: invocation of begin_modal failed</text:p>
      <text:p text:style-name="Standard">Mar 18 14:22:13 user-OptiPlex-780 gnome-shell[1429]: polkitAuthenticationAgent: Failed to show modal dialog. Dismissing authentication request for action-id org.gtk.vfs.file-operations-helper cookie 2-403d5da2438cb4035407f0cf58d881a6-2-21f321e9f8410a576effcb7d83ddeb05</text:p>
      <text:p text:style-name="Standard">Mar 18 14:22:13 user-OptiPlex-780 gvfsd[1407]: Error executing command as another user: Request dismissed</text:p>
      <text:p text:style-name="Standard">Mar 18 14:22:17 user-OptiPlex-780 PackageKit: search-file transaction /1607_dcaaccee from uid 1000 finished with success after 37496ms</text:p>
      <text:p text:style-name="Standard">Mar 18 14:22:18 user-OptiPlex-780 PackageKit: search-file transaction /1608_dccbdbee from uid 1000 finished with success after 758ms</text:p>
      <text:p text:style-name="Standard"><text:soft-page-break/>Mar 18 14:22:19 user-OptiPlex-780 PackageKit: search-file transaction /1609_bdcaadac from uid 1000 finished with success after 741ms</text:p>
      <text:p text:style-name="Standard">Mar 18 14:22:19 user-OptiPlex-780 PackageKit: search-file transaction /1610_abecbbba from uid 1000 finished with success after 768ms</text:p>
      <text:p text:style-name="Standard">Mar 18 14:22:20 user-OptiPlex-780 PackageKit: search-file transaction /1611_eddebabd from uid 1000 finished with success after 753ms</text:p>
      <text:p text:style-name="Standard">Mar 18 14:22:21 user-OptiPlex-780 PackageKit: search-file transaction /1612_eaedeada from uid 1000 finished with success after 743ms</text:p>
      <text:p text:style-name="Standard">Mar 18 14:22:22 user-OptiPlex-780 PackageKit: search-file transaction /1613_dedcbdce from uid 1000 finished with success after 770ms</text:p>
      <text:p text:style-name="Standard">Mar 18 14:22:23 user-OptiPlex-780 PackageKit: search-file transaction /1614_cceeedae from uid 1000 finished with success after 764ms</text:p>
      <text:p text:style-name="Standard">Mar 18 14:22:24 user-OptiPlex-780 PackageKit: search-file transaction /1615_abdabdce from uid 1000 finished with success after 760ms</text:p>
      <text:p text:style-name="Standard">Mar 18 14:22:24 user-OptiPlex-780 PackageKit: search-file transaction /1616_ddeaaccd from uid 1000 finished with success after 730ms</text:p>
      <text:p text:style-name="Standard">Mar 18 14:22:26 user-OptiPlex-780 PackageKit: get-details transaction /1617_cbabdbaa from uid 1000 finished with success after 1094ms</text:p>
      <text:p text:style-name="Standard">Mar 18 14:22:41 user-OptiPlex-780 dbus-daemon[694]: [system] Activating service name='com.ubuntu.USBCreator' requested by ':1.118' (uid=1000 pid=2098 comm="/usr/bin/python3 /usr/bin/usb-creator-gtk " label="unconfined") (using servicehelper)</text:p>
      <text:p text:style-name="Standard">Mar 18 14:22:42 user-OptiPlex-780 dbus-daemon[694]: [system] Successfully activated service 'com.ubuntu.USBCreator'</text:p>
      <text:p text:style-name="Standard">Mar 18 14:23:02 user-OptiPlex-780 org.gnome.Shell.desktop[1429]: Window manager warning: Invalid WM_TRANSIENT_FOR window 0x0 specified for 0x1c00007 (Onboard).</text:p>
      <text:p text:style-name="Standard">Mar 18 14:23:02 user-OptiPlex-780 gnome-shell[1429]: [AppIndicatorSupport-DEBUG] Registering StatusNotifierItem :1.90/org/ayatana/NotificationItem/Onboard</text:p>
      <text:p text:style-name="Standard">Mar 18 14:23:21 user-OptiPlex-780 org.gnome.Shell.desktop[1429]: Window manager warning: Invalid WM_TRANSIENT_FOR window 0x0 specified for 0x1c00007 (Onboard).</text:p>
      <text:p text:style-name="Standard">Mar 18 14:23:33 user-OptiPlex-780 xdiagnose.desktop[2122]: Sourcing file `/etc/default/grub'</text:p>
      <text:p text:style-name="Standard">Mar 18 14:23:33 user-OptiPlex-780 xdiagnose.desktop[2122]: GRUB-Konfigurationsdatei wird erstellt …</text:p>
      <text:p text:style-name="Standard">Mar 18 14:23:34 user-OptiPlex-780 xdiagnose.desktop[2122]: Linux-Abbild gefunden: /boot/vmlinuz-4.15.0-91-generic</text:p>
      <text:p text:style-name="Standard">Mar 18 14:23:35 user-OptiPlex-780 xdiagnose.desktop[2122]: initrd-Abbild gefunden: /boot/initrd.img-4.15.0-91-generic</text:p>
      <text:p text:style-name="Standard">Mar 18 14:23:35 user-OptiPlex-780 xdiagnose.desktop[2122]: Linux-Abbild gefunden: /boot/vmlinuz-4.15.0-88-generic</text:p>
      <text:p text:style-name="Standard">Mar 18 14:23:36 user-OptiPlex-780 xdiagnose.desktop[2122]: initrd-Abbild gefunden: /boot/initrd.img-4.15.0-88-generic</text:p>
      <text:p text:style-name="Standard">Mar 18 14:23:36 user-OptiPlex-780 xdiagnose.desktop[2122]: Found memtest86+ image: /boot/memtest86+.elf</text:p>
      <text:p text:style-name="Standard">Mar 18 14:23:36 user-OptiPlex-780 xdiagnose.desktop[2122]: Found memtest86+ image: /boot/memtest86+.bin</text:p>
      <text:p text:style-name="Standard">Mar 18 14:23:37 user-OptiPlex-780 kernel: [ <text:s/>281.298063] SGI XFS with ACLs, security attributes, realtime, no debug enabled</text:p>
      <text:p text:style-name="Standard">Mar 18 14:23:37 user-OptiPlex-780 kernel: [ <text:s/>281.350236] JFS: nTxBlock = 8192, nTxLock = 65536</text:p>
      <text:p text:style-name="Standard">Mar 18 14:23:37 user-OptiPlex-780 kernel: [ <text:s/>281.393800] ntfs: driver 2.1.32 [Flags: R/O MODULE].</text:p>
      <text:p text:style-name="Standard">Mar 18 14:23:37 user-OptiPlex-780 kernel: [ <text:s/>281.459846] QNX4 filesystem 0.2.3 registered.</text:p>
      <text:p text:style-name="Standard">Mar 18 14:23:37 user-OptiPlex-780 kernel: [ <text:s/>281.552029] raid6: sse2x1 <text:s text:c="2"/>gen() <text:s/>4739 MB/s</text:p>
      <text:p text:style-name="Standard"><text:soft-page-break/>Mar 18 14:23:37 user-OptiPlex-780 kernel: [ <text:s/>281.600026] raid6: sse2x1 <text:s text:c="2"/>xor() <text:s/>4884 MB/s</text:p>
      <text:p text:style-name="Standard">Mar 18 14:23:37 user-OptiPlex-780 kernel: [ <text:s/>281.648028] raid6: sse2x2 <text:s text:c="2"/>gen() <text:s/>5427 MB/s</text:p>
      <text:p text:style-name="Standard">Mar 18 14:23:37 user-OptiPlex-780 kernel: [ <text:s/>281.696026] raid6: sse2x2 <text:s text:c="2"/>xor() <text:s/>5981 MB/s</text:p>
      <text:p text:style-name="Standard">Mar 18 14:23:38 user-OptiPlex-780 kernel: [ <text:s/>281.744023] raid6: sse2x4 <text:s text:c="2"/>gen() <text:s/>8809 MB/s</text:p>
      <text:p text:style-name="Standard">Mar 18 14:23:38 user-OptiPlex-780 kernel: [ <text:s/>281.792026] raid6: sse2x4 <text:s text:c="2"/>xor() <text:s/>6588 MB/s</text:p>
      <text:p text:style-name="Standard">Mar 18 14:23:38 user-OptiPlex-780 kernel: [ <text:s/>281.792027] raid6: using algorithm sse2x4 gen() 8809 MB/s</text:p>
      <text:p text:style-name="Standard">Mar 18 14:23:38 user-OptiPlex-780 kernel: [ <text:s/>281.792028] raid6: .... xor() 6588 MB/s, rmw enabled</text:p>
      <text:p text:style-name="Standard">Mar 18 14:23:38 user-OptiPlex-780 kernel: [ <text:s/>281.792029] raid6: using ssse3x2 recovery algorithm</text:p>
      <text:p text:style-name="Standard">Mar 18 14:23:38 user-OptiPlex-780 kernel: [ <text:s/>281.801411] xor: measuring software checksum speed</text:p>
      <text:p text:style-name="Standard">Mar 18 14:23:38 user-OptiPlex-780 kernel: [ <text:s/>281.840025] <text:s text:c="3"/>prefetch64-sse: <text:s/>9318.000 MB/sec</text:p>
      <text:p text:style-name="Standard">Mar 18 14:23:38 user-OptiPlex-780 kernel: [ <text:s/>281.880025] <text:s text:c="3"/>generic_sse: <text:s/>7061.000 MB/sec</text:p>
      <text:p text:style-name="Standard">Mar 18 14:23:38 user-OptiPlex-780 kernel: [ <text:s/>281.880027] xor: using function: prefetch64-sse (9318.000 MB/sec)</text:p>
      <text:p text:style-name="Standard">Mar 18 14:23:38 user-OptiPlex-780 kernel: [ <text:s/>281.963640] Btrfs loaded, crc32c=crc32c-generic</text:p>
      <text:p text:style-name="Standard">Mar 18 14:23:38 user-OptiPlex-780 os-prober: debug: running /usr/lib/os-probes/50mounted-tests on /dev/sda2</text:p>
      <text:p text:style-name="Standard">Mar 18 14:23:38 user-OptiPlex-780 50mounted-tests: debug: /dev/sda2 type not recognised; skipping</text:p>
      <text:p text:style-name="Standard">Mar 18 14:23:38 user-OptiPlex-780 os-prober: debug: os detected by /usr/lib/os-probes/50mounted-tests</text:p>
      <text:p text:style-name="Standard">Mar 18 14:23:38 user-OptiPlex-780 os-prober: debug: /dev/sda5: is active swap</text:p>
      <text:p text:style-name="Standard">Mar 18 14:23:38 user-OptiPlex-780 xdiagnose.desktop[2122]: erledigt</text:p>
      <text:p text:style-name="Standard">Mar 18 14:23:38 user-OptiPlex-780 xdiagnose.desktop[2122]: #011(WW) warning, (EE) error, (NI) not implemented, (??) unknown.</text:p>
      <text:p text:style-name="Standard">Mar 18 14:23:38 user-OptiPlex-780 xdiagnose.desktop[2122]: [ <text:s text:c="3"/>0.000000] Linux version 4.15.0-91-generic (buildd@lgw01-amd64-013) (gcc version 7.4.0 (Ubuntu 7.4.0-1ubuntu1~18.04.1)) #92-Ubuntu SMP Fri Feb 28 11:09:48 UTC 2020 (Ubuntu 4.15.0-91.92-generic 4.15.18)</text:p>
      <text:p text:style-name="Standard">Mar 18 14:23:38 user-OptiPlex-780 xdiagnose.desktop[2122]: [ <text:s text:c="3"/>0.000000] Command line: BOOT_IMAGE=/boot/vmlinuz-4.15.0-91-generic root=UUID=f5f6c46b-c03c-4fdb-9bbd-bf9cac8d00b8 ro quiet splash vt.handoff=1</text:p>
      <text:p text:style-name="Standard">Mar 18 14:23:38 user-OptiPlex-780 xdiagnose.desktop[2122]: [ <text:s text:c="3"/>0.000000] KERNEL supported cpus:</text:p>
      <text:p text:style-name="Standard">Mar 18 14:23:38 user-OptiPlex-780 xdiagnose.desktop[2122]: [ <text:s text:c="3"/>0.000000] <text:s text:c="2"/>Intel GenuineIntel</text:p>
      <text:p text:style-name="Standard">Mar 18 14:23:38 user-OptiPlex-780 xdiagnose.desktop[2122]: [ <text:s text:c="3"/>0.000000] <text:s text:c="2"/>AMD AuthenticAMD</text:p>
      <text:p text:style-name="Standard">Mar 18 14:23:38 user-OptiPlex-780 xdiagnose.desktop[2122]: [ <text:s text:c="3"/>0.000000] <text:s text:c="2"/>Centaur CentaurHauls</text:p>
      <text:p text:style-name="Standard">Mar 18 14:23:38 user-OptiPlex-780 xdiagnose.desktop[2122]: [ <text:s text:c="3"/>0.000000] x86/fpu: Supporting XSAVE feature 0x001: 'x87 floating point registers'</text:p>
      <text:p text:style-name="Standard">Mar 18 14:23:38 user-OptiPlex-780 xdiagnose.desktop[2122]: [ <text:s text:c="3"/>0.000000] x86/fpu: Supporting XSAVE feature 0x002: 'SSE registers'</text:p>
      <text:p text:style-name="Standard">Mar 18 14:23:38 user-OptiPlex-780 xdiagnose.desktop[2122]: [ <text:s text:c="3"/>0.000000] x86/fpu: Enabled xstate features 0x3, context size is 576 bytes, using 'standard' format.</text:p>
      <text:p text:style-name="Standard">Mar 18 14:23:38 user-OptiPlex-780 xdiagnose.desktop[2122]: [ <text:s text:c="3"/>0.000000] e820: BIOS-provided physical RAM map:</text:p>
      <text:p text:style-name="Standard">Mar 18 14:23:38 user-OptiPlex-780 xdiagnose.desktop[2122]: [ <text:s text:c="3"/>0.000000] BIOS-e820: [mem 0x0000000000000000-0x0000000000099fff] usable</text:p>
      <text:p text:style-name="Standard">Mar 18 14:23:38 user-OptiPlex-780 xdiagnose.desktop[2122]: [ <text:s text:c="3"/>0.000000] BIOS-e820: [mem 0x00000000000f0000-0x00000000000fffff] reserved</text:p>
      <text:p text:style-name="Standard">Mar 18 14:23:38 user-OptiPlex-780 xdiagnose.desktop[2122]: [ <text:s text:c="3"/>0.000000] BIOS-e820: [mem 0x0000000000100000-0x00000000bd9ffbff] usable</text:p>
      <text:p text:style-name="Standard"><text:soft-page-break/>Mar 18 14:23:38 user-OptiPlex-780 xdiagnose.desktop[2122]: [ <text:s text:c="3"/>0.000000] BIOS-e820: [mem 0x00000000bd9ffc00-0x00000000bda53bff] ACPI NVS</text:p>
      <text:p text:style-name="Standard">Mar 18 14:23:38 user-OptiPlex-780 xdiagnose.desktop[2122]: [ <text:s text:c="3"/>0.000000] BIOS-e820: [mem 0x00000000bda53c00-0x00000000bda55bff] ACPI data</text:p>
      <text:p text:style-name="Standard">Mar 18 14:23:38 user-OptiPlex-780 xdiagnose.desktop[2122]: [ <text:s text:c="3"/>0.000000] BIOS-e820: [mem 0x00000000bda55c00-0x00000000bfffffff] reserved</text:p>
      <text:p text:style-name="Standard">Mar 18 14:23:38 user-OptiPlex-780 xdiagnose.desktop[2122]: [ <text:s text:c="3"/>0.000000] BIOS-e820: [mem 0x00000000f8000000-0x00000000fbffffff] reserved</text:p>
      <text:p text:style-name="Standard">Mar 18 14:23:38 user-OptiPlex-780 xdiagnose.desktop[2122]: [ <text:s text:c="3"/>0.000000] BIOS-e820: [mem 0x00000000fec00000-0x00000000fed003ff] reserved</text:p>
      <text:p text:style-name="Standard">Mar 18 14:23:38 user-OptiPlex-780 xdiagnose.desktop[2122]: [ <text:s text:c="3"/>0.000000] BIOS-e820: [mem 0x00000000fed20000-0x00000000fed9ffff] reserved</text:p>
      <text:p text:style-name="Standard">Mar 18 14:23:38 user-OptiPlex-780 xdiagnose.desktop[2122]: [ <text:s text:c="3"/>0.000000] BIOS-e820: [mem 0x00000000fee00000-0x00000000feefffff] reserved</text:p>
      <text:p text:style-name="Standard">Mar 18 14:23:38 user-OptiPlex-780 xdiagnose.desktop[2122]: [ <text:s text:c="3"/>0.000000] BIOS-e820: [mem 0x00000000ffb00000-0x00000000ffffffff] reserved</text:p>
      <text:p text:style-name="Standard">Mar 18 14:23:38 user-OptiPlex-780 xdiagnose.desktop[2122]: [ <text:s text:c="3"/>0.000000] BIOS-e820: [mem 0x0000000100000000-0x00000003ffffffff] usable</text:p>
      <text:p text:style-name="Standard">Mar 18 14:23:38 user-OptiPlex-780 xdiagnose.desktop[2122]: [ <text:s text:c="3"/>0.000000] NX (Execute Disable) protection: active</text:p>
      <text:p text:style-name="Standard">Mar 18 14:23:38 user-OptiPlex-780 xdiagnose.desktop[2122]: [ <text:s text:c="3"/>0.000000] SMBIOS 2.5 present.</text:p>
      <text:p text:style-name="Standard">Mar 18 14:23:38 user-OptiPlex-780 xdiagnose.desktop[2122]: [ <text:s text:c="3"/>0.000000] DMI: Dell Inc. OptiPlex 780 <text:s text:c="16"/>/0C27VV, BIOS A08 01/21/2011</text:p>
      <text:p text:style-name="Standard">Mar 18 14:23:38 user-OptiPlex-780 xdiagnose.desktop[2122]: [ <text:s text:c="3"/>0.000000] e820: update [mem 0x00000000-0x00000fff] usable ==&gt; reserved</text:p>
      <text:p text:style-name="Standard">Mar 18 14:23:38 user-OptiPlex-780 xdiagnose.desktop[2122]: [ <text:s text:c="3"/>0.000000] e820: remove [mem 0x000a0000-0x000fffff] usable</text:p>
      <text:p text:style-name="Standard">Mar 18 14:23:38 user-OptiPlex-780 xdiagnose.desktop[2122]: [ <text:s text:c="3"/>0.000000] e820: last_pfn = 0x400000 max_arch_pfn = 0x400000000</text:p>
      <text:p text:style-name="Standard">Mar 18 14:23:38 user-OptiPlex-780 xdiagnose.desktop[2122]: [ <text:s text:c="3"/>0.000000] MTRR default type: write-back</text:p>
      <text:p text:style-name="Standard">Mar 18 14:23:38 user-OptiPlex-780 xdiagnose.desktop[2122]: [ <text:s text:c="3"/>0.000000] MTRR fixed ranges enabled:</text:p>
      <text:p text:style-name="Standard">Mar 18 14:23:38 user-OptiPlex-780 xdiagnose.desktop[2122]: [ <text:s text:c="3"/>0.000000] <text:s text:c="2"/>00000-9FFFF write-back</text:p>
      <text:p text:style-name="Standard">Mar 18 14:23:38 user-OptiPlex-780 xdiagnose.desktop[2122]: [ <text:s text:c="3"/>0.000000] <text:s text:c="2"/>A0000-BFFFF uncachable</text:p>
      <text:p text:style-name="Standard">Mar 18 14:23:38 user-OptiPlex-780 xdiagnose.desktop[2122]: [ <text:s text:c="3"/>0.000000] <text:s text:c="2"/>C0000-D7FFF write-protect</text:p>
      <text:p text:style-name="Standard">Mar 18 14:23:38 user-OptiPlex-780 xdiagnose.desktop[2122]: [ <text:s text:c="3"/>0.000000] <text:s text:c="2"/>D8000-EFFFF uncachable</text:p>
      <text:p text:style-name="Standard">Mar 18 14:23:38 user-OptiPlex-780 xdiagnose.desktop[2122]: [ <text:s text:c="3"/>0.000000] <text:s text:c="2"/>F0000-FFFFF write-protect</text:p>
      <text:p text:style-name="Standard">Mar 18 14:23:38 user-OptiPlex-780 xdiagnose.desktop[2122]: [ <text:s text:c="3"/>0.000000] MTRR variable ranges enabled:</text:p>
      <text:p text:style-name="Standard">Mar 18 14:23:38 user-OptiPlex-780 xdiagnose.desktop[2122]: [ <text:s text:c="3"/>0.000000] <text:s text:c="2"/>0 base 0BDC00000 mask FFFC00000 uncachable</text:p>
      <text:p text:style-name="Standard">Mar 18 14:23:38 user-OptiPlex-780 xdiagnose.desktop[2122]: [ <text:s text:c="3"/>0.000000] <text:s text:c="2"/>1 base 0BE000000 mask FFE000000 uncachable</text:p>
      <text:p text:style-name="Standard">Mar 18 14:23:38 user-OptiPlex-780 xdiagnose.desktop[2122]: [ <text:s text:c="3"/>0.000000] <text:s text:c="2"/>2 base 0BDB00000 mask FFFF00000 uncachable</text:p>
      <text:p text:style-name="Standard"><text:soft-page-break/>Mar 18 14:23:38 user-OptiPlex-780 xdiagnose.desktop[2122]: [ <text:s text:c="3"/>0.000000] <text:s text:c="2"/>3 base 0C0000000 mask FC0000000 uncachable</text:p>
      <text:p text:style-name="Standard">Mar 18 14:23:38 user-OptiPlex-780 xdiagnose.desktop[2122]: [ <text:s text:c="3"/>0.000000] <text:s text:c="2"/>4 disabled</text:p>
      <text:p text:style-name="Standard">Mar 18 14:23:38 user-OptiPlex-780 xdiagnose.desktop[2122]: [ <text:s text:c="3"/>0.000000] <text:s text:c="2"/>5 disabled</text:p>
      <text:p text:style-name="Standard">Mar 18 14:23:38 user-OptiPlex-780 xdiagnose.desktop[2122]: [ <text:s text:c="3"/>0.000000] <text:s text:c="2"/>6 disabled</text:p>
      <text:p text:style-name="Standard">Mar 18 14:23:38 user-OptiPlex-780 xdiagnose.desktop[2122]: [ <text:s text:c="3"/>0.000000] x86/PAT: Configuration [0-7]: WB <text:s/>WC <text:s/>UC- UC <text:s/>WB <text:s/>WP <text:s/>UC- WT</text:p>
      <text:p text:style-name="Standard">Mar 18 14:23:38 user-OptiPlex-780 xdiagnose.desktop[2122]: [ <text:s text:c="3"/>0.000000] e820: last_pfn = 0xbd9ff max_arch_pfn = 0x400000000</text:p>
      <text:p text:style-name="Standard">Mar 18 14:23:38 user-OptiPlex-780 xdiagnose.desktop[2122]: [ <text:s text:c="3"/>0.000000] found SMP MP-table at [mem 0x000fe710-0x000fe71f]</text:p>
      <text:p text:style-name="Standard">Mar 18 14:23:38 user-OptiPlex-780 xdiagnose.desktop[2122]: [ <text:s text:c="3"/>0.000000] Scanning 1 areas for low memory corruption</text:p>
      <text:p text:style-name="Standard">Mar 18 14:23:38 user-OptiPlex-780 xdiagnose.desktop[2122]: [ <text:s text:c="3"/>0.000000] BRK [0x08b91000, 0x08b91fff] PGTABLE</text:p>
      <text:p text:style-name="Standard">Mar 18 14:23:38 user-OptiPlex-780 xdiagnose.desktop[2122]: [ <text:s text:c="3"/>0.000000] BRK [0x08b92000, 0x08b92fff] PGTABLE</text:p>
      <text:p text:style-name="Standard">Mar 18 14:23:38 user-OptiPlex-780 xdiagnose.desktop[2122]: [ <text:s text:c="3"/>0.000000] BRK [0x08b93000, 0x08b93fff] PGTABLE</text:p>
      <text:p text:style-name="Standard">Mar 18 14:23:38 user-OptiPlex-780 xdiagnose.desktop[2122]: [ <text:s text:c="3"/>0.000000] BRK [0x08b94000, 0x08b94fff] PGTABLE</text:p>
      <text:p text:style-name="Standard">Mar 18 14:23:38 user-OptiPlex-780 xdiagnose.desktop[2122]: [ <text:s text:c="3"/>0.000000] BRK [0x08b95000, 0x08b95fff] PGTABLE</text:p>
      <text:p text:style-name="Standard">Mar 18 14:23:38 user-OptiPlex-780 xdiagnose.desktop[2122]: [ <text:s text:c="3"/>0.000000] BRK [0x08b96000, 0x08b96fff] PGTABLE</text:p>
      <text:p text:style-name="Standard">Mar 18 14:23:38 user-OptiPlex-780 xdiagnose.desktop[2122]: [ <text:s text:c="3"/>0.000000] BRK [0x08b97000, 0x08b97fff] PGTABLE</text:p>
      <text:p text:style-name="Standard">Mar 18 14:23:38 user-OptiPlex-780 xdiagnose.desktop[2122]: [ <text:s text:c="3"/>0.000000] BRK [0x08b98000, 0x08b98fff] PGTABLE</text:p>
      <text:p text:style-name="Standard">Mar 18 14:23:38 user-OptiPlex-780 xdiagnose.desktop[2122]: [ <text:s text:c="3"/>0.000000] BRK [0x08b99000, 0x08b99fff] PGTABLE</text:p>
      <text:p text:style-name="Standard">Mar 18 14:23:38 user-OptiPlex-780 xdiagnose.desktop[2122]: [ <text:s text:c="3"/>0.000000] BRK [0x08b9a000, 0x08b9afff] PGTABLE</text:p>
      <text:p text:style-name="Standard">Mar 18 14:23:38 user-OptiPlex-780 xdiagnose.desktop[2122]: [ <text:s text:c="3"/>0.000000] BRK [0x08b9b000, 0x08b9bfff] PGTABLE</text:p>
      <text:p text:style-name="Standard">Mar 18 14:23:38 user-OptiPlex-780 xdiagnose.desktop[2122]: [ <text:s text:c="3"/>0.000000] BRK [0x08b9c000, 0x08b9cfff] PGTABLE</text:p>
      <text:p text:style-name="Standard">Mar 18 14:23:38 user-OptiPlex-780 xdiagnose.desktop[2122]: [ <text:s text:c="3"/>0.000000] RAMDISK: [mem 0x334c7000-0x35a5afff]</text:p>
      <text:p text:style-name="Standard">Mar 18 14:23:38 user-OptiPlex-780 xdiagnose.desktop[2122]: [ <text:s text:c="3"/>0.000000] ACPI: Early table checksum verification disabled</text:p>
      <text:p text:style-name="Standard">Mar 18 14:23:38 user-OptiPlex-780 xdiagnose.desktop[2122]: [ <text:s text:c="3"/>0.000000] ACPI: RSDP 0x00000000000FEC00 000024 (v02 DELL <text:s/>)</text:p>
      <text:p text:style-name="Standard">Mar 18 14:23:38 user-OptiPlex-780 xdiagnose.desktop[2122]: [ <text:s text:c="3"/>0.000000] ACPI: XSDT 0x00000000000FC7E9 00008C (v01 DELL <text:s text:c="2"/>B10K <text:s text:c="4"/>00000015 ASL <text:s/>00000061)</text:p>
      <text:p text:style-name="Standard">Mar 18 14:23:38 user-OptiPlex-780 xdiagnose.desktop[2122]: [ <text:s text:c="3"/>0.000000] ACPI: FACP 0x00000000000FC919 0000F4 (v03 DELL <text:s text:c="2"/>B10K <text:s text:c="4"/>00000015 ASL <text:s/>00000061)</text:p>
      <text:p text:style-name="Standard">Mar 18 14:23:38 user-OptiPlex-780 xdiagnose.desktop[2122]: [ <text:s text:c="3"/>0.000000] ACPI BIOS Warning (bug): 32/64X length mismatch in FADT/Gpe0Block: 128/64 (20170831/tbfadt-603)</text:p>
      <text:p text:style-name="Standard">Mar 18 14:23:38 user-OptiPlex-780 xdiagnose.desktop[2122]: [ <text:s text:c="3"/>0.000000] ACPI: DSDT 0x00000000FFE9F98A 005035 (v01 DELL <text:s text:c="2"/>dt_ex <text:s text:c="3"/>00001000 INTL 20050624)</text:p>
      <text:p text:style-name="Standard"><text:soft-page-break/>Mar 18 14:23:38 user-OptiPlex-780 xdiagnose.desktop[2122]: [ <text:s text:c="3"/>0.000000] ACPI: FACS 0x00000000BD9FFC00 000040</text:p>
      <text:p text:style-name="Standard">Mar 18 14:23:38 user-OptiPlex-780 xdiagnose.desktop[2122]: [ <text:s text:c="3"/>0.000000] ACPI: FACS 0x00000000BD9FFC00 000040</text:p>
      <text:p text:style-name="Standard">Mar 18 14:23:38 user-OptiPlex-780 xdiagnose.desktop[2122]: [ <text:s text:c="3"/>0.000000] ACPI: SSDT 0x00000000FFEA4C9D 00009C (v01 DELL <text:s text:c="2"/>st_ex <text:s text:c="3"/>00001000 INTL 20050624)</text:p>
      <text:p text:style-name="Standard">Mar 18 14:23:38 user-OptiPlex-780 xdiagnose.desktop[2122]: [ <text:s text:c="3"/>0.000000] ACPI: APIC 0x00000000000FCA0D 000092 (v01 DELL <text:s text:c="2"/>B10K <text:s text:c="4"/>00000015 ASL <text:s/>00000061)</text:p>
      <text:p text:style-name="Standard">Mar 18 14:23:38 user-OptiPlex-780 xdiagnose.desktop[2122]: [ <text:s text:c="3"/>0.000000] ACPI: BOOT 0x00000000000FCA9F 000028 (v01 DELL <text:s text:c="2"/>B10K <text:s text:c="4"/>00000015 ASL <text:s/>00000061)</text:p>
      <text:p text:style-name="Standard">Mar 18 14:23:38 user-OptiPlex-780 xdiagnose.desktop[2122]: [ <text:s text:c="3"/>0.000000] ACPI: ASF! 0x00000000000FCAC7 000096 (v32 DELL <text:s text:c="2"/>B10K <text:s text:c="4"/>00000015 ASL <text:s/>00000061)</text:p>
      <text:p text:style-name="Standard">Mar 18 14:23:38 user-OptiPlex-780 xdiagnose.desktop[2122]: [ <text:s text:c="3"/>0.000000] ACPI: MCFG 0x00000000000FCB5D 00003C (v01 DELL <text:s text:c="2"/>B10K <text:s text:c="4"/>00000015 ASL <text:s/>00000061)</text:p>
      <text:p text:style-name="Standard">Mar 18 14:23:38 user-OptiPlex-780 xdiagnose.desktop[2122]: [ <text:s text:c="3"/>0.000000] ACPI: HPET 0x00000000000FCB99 000038 (v01 DELL <text:s text:c="2"/>B10K <text:s text:c="4"/>00000015 ASL <text:s/>00000061)</text:p>
      <text:p text:style-name="Standard">Mar 18 14:23:38 user-OptiPlex-780 xdiagnose.desktop[2122]: [ <text:s text:c="3"/>0.000000] ACPI: TCPA 0x00000000000FCDF5 000032 (v01 DELL <text:s text:c="2"/>B10K <text:s text:c="4"/>00000015 ASL <text:s/>00000061)</text:p>
      <text:p text:style-name="Standard">Mar 18 14:23:38 user-OptiPlex-780 xdiagnose.desktop[2122]: [ <text:s text:c="3"/>0.000000] ACPI: DMAR 0x00000000000FCE27 0000F8 (v01 DELL <text:s text:c="2"/>B10K <text:s text:c="4"/>00000015 ASL <text:s/>00000061)</text:p>
      <text:p text:style-name="Standard">Mar 18 14:23:38 user-OptiPlex-780 xdiagnose.desktop[2122]: [ <text:s text:c="3"/>0.000000] ACPI: SLIC 0x00000000000FCBD1 000176 (v01 DELL <text:s text:c="2"/>B10K <text:s text:c="4"/>00000015 ASL <text:s/>00000061)</text:p>
      <text:p text:style-name="Standard">Mar 18 14:23:38 user-OptiPlex-780 xdiagnose.desktop[2122]: [ <text:s text:c="3"/>0.000000] ACPI: SSDT 0x00000000BD9FFC40 0001F9 (v01 DpgPmm Cpu0Ist <text:s/>00000011 INTL 20050624)</text:p>
      <text:p text:style-name="Standard">Mar 18 14:23:38 user-OptiPlex-780 xdiagnose.desktop[2122]: [ <text:s text:c="3"/>0.000000] ACPI: SSDT 0x00000000BDA00049 0001F9 (v01 DpgPmm Cpu1Ist <text:s/>00000011 INTL 20050624)</text:p>
      <text:p text:style-name="Standard">Mar 18 14:23:38 user-OptiPlex-780 xdiagnose.desktop[2122]: [ <text:s text:c="3"/>0.000000] ACPI: SSDT 0x00000000BDA00452 000190 (v01 DpgPmm CpuPm <text:s text:c="3"/>00000010 INTL 20050624)</text:p>
      <text:p text:style-name="Standard">Mar 18 14:23:38 user-OptiPlex-780 xdiagnose.desktop[2122]: [ <text:s text:c="3"/>0.000000] ACPI: Local APIC address 0xfee00000</text:p>
      <text:p text:style-name="Standard">Mar 18 14:23:38 user-OptiPlex-780 xdiagnose.desktop[2122]: [ <text:s text:c="3"/>0.000000] No NUMA configuration found</text:p>
      <text:p text:style-name="Standard">Mar 18 14:23:38 user-OptiPlex-780 xdiagnose.desktop[2122]: [ <text:s text:c="3"/>0.000000] Faking a node at [mem 0x0000000000000000-0x00000003ffffffff]</text:p>
      <text:p text:style-name="Standard">Mar 18 14:23:38 user-OptiPlex-780 xdiagnose.desktop[2122]: [ <text:s text:c="3"/>0.000000] NODE_DATA(0) allocated [mem 0x3fffce000-0x3ffff8fff]</text:p>
      <text:p text:style-name="Standard">Mar 18 14:23:38 user-OptiPlex-780 xdiagnose.desktop[2122]: [ <text:s text:c="3"/>0.000000] tsc: Fast TSC calibration using PIT</text:p>
      <text:p text:style-name="Standard">Mar 18 14:23:38 user-OptiPlex-780 xdiagnose.desktop[2122]: [ <text:s text:c="3"/>0.000000] Zone ranges:</text:p>
      <text:p text:style-name="Standard">Mar 18 14:23:38 user-OptiPlex-780 xdiagnose.desktop[2122]: [ <text:s text:c="3"/>0.000000] <text:s text:c="2"/>DMA <text:s text:c="5"/>[mem 0x0000000000001000-0x0000000000ffffff]</text:p>
      <text:p text:style-name="Standard">Mar 18 14:23:38 user-OptiPlex-780 xdiagnose.desktop[2122]: [ <text:s text:c="3"/>0.000000] <text:s text:c="2"/>DMA32 <text:s text:c="3"/>[mem 0x0000000001000000-0x00000000ffffffff]</text:p>
      <text:p text:style-name="Standard">Mar 18 14:23:38 user-OptiPlex-780 xdiagnose.desktop[2122]: [ <text:s text:c="3"/>0.000000] <text:s text:c="2"/>Normal <text:s text:c="2"/>[mem 0x0000000100000000-0x00000003ffffffff]</text:p>
      <text:p text:style-name="Standard">Mar 18 14:23:38 user-OptiPlex-780 xdiagnose.desktop[2122]: [ <text:s text:c="3"/>0.000000] <text:s text:c="2"/>Device <text:s text:c="2"/>empty</text:p>
      <text:p text:style-name="Standard">Mar 18 14:23:38 user-OptiPlex-780 xdiagnose.desktop[2122]: [ <text:s text:c="3"/>0.000000] Movable zone start for each node</text:p>
      <text:p text:style-name="Standard">Mar 18 14:23:38 user-OptiPlex-780 xdiagnose.desktop[2122]: [ <text:s text:c="3"/>0.000000] Early memory node ranges</text:p>
      <text:p text:style-name="Standard">Mar 18 14:23:38 user-OptiPlex-780 xdiagnose.desktop[2122]: [ <text:s text:c="3"/>0.000000] <text:s text:c="2"/>node <text:s text:c="2"/>0: [mem 0x0000000000001000-0x0000000000099fff]</text:p>
      <text:p text:style-name="Standard"><text:soft-page-break/>Mar 18 14:23:38 user-OptiPlex-780 xdiagnose.desktop[2122]: [ <text:s text:c="3"/>0.000000] <text:s text:c="2"/>node <text:s text:c="2"/>0: [mem 0x0000000000100000-0x00000000bd9fefff]</text:p>
      <text:p text:style-name="Standard">Mar 18 14:23:38 user-OptiPlex-780 xdiagnose.desktop[2122]: [ <text:s text:c="3"/>0.000000] <text:s text:c="2"/>node <text:s text:c="2"/>0: [mem 0x0000000100000000-0x00000003ffffffff]</text:p>
      <text:p text:style-name="Standard">Mar 18 14:23:38 user-OptiPlex-780 xdiagnose.desktop[2122]: [ <text:s text:c="3"/>0.000000] Reserved but unavailable: 103 pages</text:p>
      <text:p text:style-name="Standard">Mar 18 14:23:38 user-OptiPlex-780 xdiagnose.desktop[2122]: [ <text:s text:c="3"/>0.000000] Initmem setup node 0 [mem 0x0000000000001000-0x00000003ffffffff]</text:p>
      <text:p text:style-name="Standard">Mar 18 14:23:38 user-OptiPlex-780 xdiagnose.desktop[2122]: [ <text:s text:c="3"/>0.000000] On node 0 totalpages: 3922328</text:p>
      <text:p text:style-name="Standard">Mar 18 14:23:38 user-OptiPlex-780 xdiagnose.desktop[2122]: [ <text:s text:c="3"/>0.000000] <text:s text:c="2"/>DMA zone: 64 pages used for memmap</text:p>
      <text:p text:style-name="Standard">Mar 18 14:23:38 user-OptiPlex-780 xdiagnose.desktop[2122]: [ <text:s text:c="3"/>0.000000] <text:s text:c="2"/>DMA zone: 21 pages reserved</text:p>
      <text:p text:style-name="Standard">Mar 18 14:23:38 user-OptiPlex-780 xdiagnose.desktop[2122]: [ <text:s text:c="3"/>0.000000] <text:s text:c="2"/>DMA zone: 3993 pages, LIFO batch:0</text:p>
      <text:p text:style-name="Standard">Mar 18 14:23:38 user-OptiPlex-780 xdiagnose.desktop[2122]: [ <text:s text:c="3"/>0.000000] <text:s text:c="2"/>DMA32 zone: 12072 pages used for memmap</text:p>
      <text:p text:style-name="Standard">Mar 18 14:23:38 user-OptiPlex-780 xdiagnose.desktop[2122]: [ <text:s text:c="3"/>0.000000] <text:s text:c="2"/>DMA32 zone: 772607 pages, LIFO batch:31</text:p>
      <text:p text:style-name="Standard">Mar 18 14:23:38 user-OptiPlex-780 xdiagnose.desktop[2122]: [ <text:s text:c="3"/>0.000000] <text:s text:c="2"/>Normal zone: 49152 pages used for memmap</text:p>
      <text:p text:style-name="Standard">Mar 18 14:23:38 user-OptiPlex-780 xdiagnose.desktop[2122]: [ <text:s text:c="3"/>0.000000] <text:s text:c="2"/>Normal zone: 3145728 pages, LIFO batch:31</text:p>
      <text:p text:style-name="Standard">Mar 18 14:23:38 user-OptiPlex-780 xdiagnose.desktop[2122]: [ <text:s text:c="3"/>0.000000] Reserving Intel graphics memory at 0x00000000be000000-0x00000000bfffffff</text:p>
      <text:p text:style-name="Standard">Mar 18 14:23:38 user-OptiPlex-780 xdiagnose.desktop[2122]: [ <text:s text:c="3"/>0.000000] ACPI: PM-Timer IO Port: 0x808</text:p>
      <text:p text:style-name="Standard">Mar 18 14:23:38 user-OptiPlex-780 xdiagnose.desktop[2122]: [ <text:s text:c="3"/>0.000000] ACPI: Local APIC address 0xfee00000</text:p>
      <text:p text:style-name="Standard">Mar 18 14:23:38 user-OptiPlex-780 xdiagnose.desktop[2122]: [ <text:s text:c="3"/>0.000000] ACPI: LAPIC_NMI (acpi_id[0xff] high level lint[0x1])</text:p>
      <text:p text:style-name="Standard">Mar 18 14:23:38 user-OptiPlex-780 xdiagnose.desktop[2122]: [ <text:s text:c="3"/>0.000000] IOAPIC[0]: apic_id 8, version 32, address 0xfec00000, GSI 0-23</text:p>
      <text:p text:style-name="Standard">Mar 18 14:23:38 user-OptiPlex-780 xdiagnose.desktop[2122]: [ <text:s text:c="3"/>0.000000] ACPI: INT_SRC_OVR (bus 0 bus_irq 0 global_irq 2 dfl dfl)</text:p>
      <text:p text:style-name="Standard">Mar 18 14:23:38 user-OptiPlex-780 xdiagnose.desktop[2122]: [ <text:s text:c="3"/>0.000000] ACPI: INT_SRC_OVR (bus 0 bus_irq 9 global_irq 9 high level)</text:p>
      <text:p text:style-name="Standard">Mar 18 14:23:38 user-OptiPlex-780 xdiagnose.desktop[2122]: [ <text:s text:c="3"/>0.000000] ACPI: IRQ0 used by override.</text:p>
      <text:p text:style-name="Standard">Mar 18 14:23:38 user-OptiPlex-780 xdiagnose.desktop[2122]: [ <text:s text:c="3"/>0.000000] ACPI: IRQ9 used by override.</text:p>
      <text:p text:style-name="Standard">Mar 18 14:23:38 user-OptiPlex-780 xdiagnose.desktop[2122]: [ <text:s text:c="3"/>0.000000] Using ACPI (MADT) for SMP configuration information</text:p>
      <text:p text:style-name="Standard">Mar 18 14:23:38 user-OptiPlex-780 xdiagnose.desktop[2122]: [ <text:s text:c="3"/>0.000000] ACPI: HPET id: 0x8086a701 base: 0xfed00000</text:p>
      <text:p text:style-name="Standard">Mar 18 14:23:38 user-OptiPlex-780 xdiagnose.desktop[2122]: [ <text:s text:c="3"/>0.000000] smpboot: Allowing 8 CPUs, 6 hotplug CPUs</text:p>
      <text:p text:style-name="Standard">Mar 18 14:23:38 user-OptiPlex-780 xdiagnose.desktop[2122]: [ <text:s text:c="3"/>0.000000] PM: Registered nosave memory: [mem 0x00000000-0x00000fff]</text:p>
      <text:p text:style-name="Standard">Mar 18 14:23:38 user-OptiPlex-780 xdiagnose.desktop[2122]: [ <text:s text:c="3"/>0.000000] PM: Registered nosave memory: [mem 0x0009a000-0x000effff]</text:p>
      <text:p text:style-name="Standard"><text:soft-page-break/>Mar 18 14:23:38 user-OptiPlex-780 xdiagnose.desktop[2122]: [ <text:s text:c="3"/>0.000000] PM: Registered nosave memory: [mem 0x000f0000-0x000fffff]</text:p>
      <text:p text:style-name="Standard">Mar 18 14:23:38 user-OptiPlex-780 xdiagnose.desktop[2122]: [ <text:s text:c="3"/>0.000000] PM: Registered nosave memory: [mem 0xbd9ff000-0xbd9fffff]</text:p>
      <text:p text:style-name="Standard">Mar 18 14:23:38 user-OptiPlex-780 xdiagnose.desktop[2122]: [ <text:s text:c="3"/>0.000000] PM: Registered nosave memory: [mem 0xbda00000-0xbda52fff]</text:p>
      <text:p text:style-name="Standard">Mar 18 14:23:38 user-OptiPlex-780 xdiagnose.desktop[2122]: [ <text:s text:c="3"/>0.000000] PM: Registered nosave memory: [mem 0xbda53000-0xbda53fff]</text:p>
      <text:p text:style-name="Standard">Mar 18 14:23:38 user-OptiPlex-780 xdiagnose.desktop[2122]: [ <text:s text:c="3"/>0.000000] PM: Registered nosave memory: [mem 0xbda54000-0xbda54fff]</text:p>
      <text:p text:style-name="Standard">Mar 18 14:23:38 user-OptiPlex-780 xdiagnose.desktop[2122]: [ <text:s text:c="3"/>0.000000] PM: Registered nosave memory: [mem 0xbda55000-0xbda55fff]</text:p>
      <text:p text:style-name="Standard">Mar 18 14:23:38 user-OptiPlex-780 xdiagnose.desktop[2122]: [ <text:s text:c="3"/>0.000000] PM: Registered nosave memory: [mem 0xbda56000-0xbfffffff]</text:p>
      <text:p text:style-name="Standard">Mar 18 14:23:38 user-OptiPlex-780 xdiagnose.desktop[2122]: [ <text:s text:c="3"/>0.000000] PM: Registered nosave memory: [mem 0xc0000000-0xf7ffffff]</text:p>
      <text:p text:style-name="Standard">Mar 18 14:23:38 user-OptiPlex-780 xdiagnose.desktop[2122]: [ <text:s text:c="3"/>0.000000] PM: Registered nosave memory: [mem 0xf8000000-0xfbffffff]</text:p>
      <text:p text:style-name="Standard">Mar 18 14:23:38 user-OptiPlex-780 xdiagnose.desktop[2122]: [ <text:s text:c="3"/>0.000000] PM: Registered nosave memory: [mem 0xfc000000-0xfebfffff]</text:p>
      <text:p text:style-name="Standard">Mar 18 14:23:38 user-OptiPlex-780 xdiagnose.desktop[2122]: [ <text:s text:c="3"/>0.000000] PM: Registered nosave memory: [mem 0xfec00000-0xfecfffff]</text:p>
      <text:p text:style-name="Standard">Mar 18 14:23:38 user-OptiPlex-780 xdiagnose.desktop[2122]: [ <text:s text:c="3"/>0.000000] PM: Registered nosave memory: [mem 0xfed00000-0xfed1ffff]</text:p>
      <text:p text:style-name="Standard">Mar 18 14:23:38 user-OptiPlex-780 xdiagnose.desktop[2122]: [ <text:s text:c="3"/>0.000000] PM: Registered nosave memory: [mem 0xfed20000-0xfed9ffff]</text:p>
      <text:p text:style-name="Standard">Mar 18 14:23:38 user-OptiPlex-780 xdiagnose.desktop[2122]: [ <text:s text:c="3"/>0.000000] PM: Registered nosave memory: [mem 0xfeda0000-0xfedfffff]</text:p>
      <text:p text:style-name="Standard">Mar 18 14:23:38 user-OptiPlex-780 xdiagnose.desktop[2122]: [ <text:s text:c="3"/>0.000000] PM: Registered nosave memory: [mem 0xfee00000-0xfeefffff]</text:p>
      <text:p text:style-name="Standard">Mar 18 14:23:38 user-OptiPlex-780 xdiagnose.desktop[2122]: [ <text:s text:c="3"/>0.000000] PM: Registered nosave memory: [mem 0xfef00000-0xffafffff]</text:p>
      <text:p text:style-name="Standard">Mar 18 14:23:38 user-OptiPlex-780 xdiagnose.desktop[2122]: [ <text:s text:c="3"/>0.000000] PM: Registered nosave memory: [mem 0xffb00000-0xffffffff]</text:p>
      <text:p text:style-name="Standard">Mar 18 14:23:38 user-OptiPlex-780 xdiagnose.desktop[2122]: [ <text:s text:c="3"/>0.000000] e820: [mem 0xc0000000-0xf7ffffff] available for PCI devices</text:p>
      <text:p text:style-name="Standard">Mar 18 14:23:38 user-OptiPlex-780 xdiagnose.desktop[2122]: [ <text:s text:c="3"/>0.000000] Booting paravirtualized kernel on bare hardware</text:p>
      <text:p text:style-name="Standard">Mar 18 14:23:38 user-OptiPlex-780 xdiagnose.desktop[2122]: [ <text:s text:c="3"/>0.000000] clocksource: refined-jiffies: mask: 0xffffffff max_cycles: 0xffffffff, max_idle_ns: 7645519600211568 ns</text:p>
      <text:p text:style-name="Standard">Mar 18 14:23:38 user-OptiPlex-780 xdiagnose.desktop[2122]: [ <text:s text:c="3"/>0.000000] random: get_random_bytes called from start_kernel+0x99/0x4fd with crng_init=0</text:p>
      <text:p text:style-name="Standard">Mar 18 14:23:38 user-OptiPlex-780 xdiagnose.desktop[2122]: [ <text:s text:c="3"/>0.000000] setup_percpu: NR_CPUS:8192 nr_cpumask_bits:8 nr_cpu_ids:8 nr_node_ids:1</text:p>
      <text:p text:style-name="Standard">Mar 18 14:23:38 user-OptiPlex-780 xdiagnose.desktop[2122]: [ <text:s text:c="3"/>0.000000] percpu: Embedded 45 pages/cpu s147456 r8192 d28672 u262144</text:p>
      <text:p text:style-name="Standard">Mar 18 14:23:38 user-OptiPlex-780 xdiagnose.desktop[2122]: [ <text:s text:c="3"/>0.000000] pcpu-alloc: s147456 r8192 d28672 u262144 alloc=1*2097152</text:p>
      <text:p text:style-name="Standard">Mar 18 14:23:38 user-OptiPlex-780 xdiagnose.desktop[2122]: [ <text:s text:c="3"/>0.000000] pcpu-alloc: [0] 0 1 2 3 4 5 6 7</text:p>
      <text:p text:style-name="Standard">Mar 18 14:23:38 user-OptiPlex-780 xdiagnose.desktop[2122]: [ <text:s text:c="3"/>0.000000] Built 1 zonelists, mobility grouping on. <text:s/>Total pages: 3861019</text:p>
      <text:p text:style-name="Standard"><text:soft-page-break/>Mar 18 14:23:38 user-OptiPlex-780 xdiagnose.desktop[2122]: [ <text:s text:c="3"/>0.000000] Policy zone: Normal</text:p>
      <text:p text:style-name="Standard">Mar 18 14:23:38 user-OptiPlex-780 xdiagnose.desktop[2122]: [ <text:s text:c="3"/>0.000000] Kernel command line: BOOT_IMAGE=/boot/vmlinuz-4.15.0-91-generic root=UUID=f5f6c46b-c03c-4fdb-9bbd-bf9cac8d00b8 ro quiet splash vt.handoff=1</text:p>
      <text:p text:style-name="Standard">Mar 18 14:23:38 user-OptiPlex-780 xdiagnose.desktop[2122]: [ <text:s text:c="3"/>0.000000] Calgary: detecting Calgary via BIOS EBDA area</text:p>
      <text:p text:style-name="Standard">Mar 18 14:23:38 user-OptiPlex-780 xdiagnose.desktop[2122]: [ <text:s text:c="3"/>0.000000] Calgary: Unable to locate Rio Grande table in EBDA - bailing!</text:p>
      <text:p text:style-name="Standard">Mar 18 14:23:38 user-OptiPlex-780 xdiagnose.desktop[2122]: [ <text:s text:c="3"/>0.000000] Memory: 15309064K/15689312K available (12300K kernel code, 2481K rwdata, 4264K rodata, 2432K init, 2712K bss, 380248K reserved, 0K cma-reserved)</text:p>
      <text:p text:style-name="Standard">Mar 18 14:23:38 user-OptiPlex-780 xdiagnose.desktop[2122]: [ <text:s text:c="3"/>0.000000] SLUB: HWalign=64, Order=0-3, MinObjects=0, CPUs=8, Nodes=1</text:p>
      <text:p text:style-name="Standard">Mar 18 14:23:38 user-OptiPlex-780 xdiagnose.desktop[2122]: [ <text:s text:c="3"/>0.000000] Kernel/User page tables isolation: enabled</text:p>
      <text:p text:style-name="Standard">Mar 18 14:23:38 user-OptiPlex-780 xdiagnose.desktop[2122]: [ <text:s text:c="3"/>0.000000] ftrace: allocating 39347 entries in 154 pages</text:p>
      <text:p text:style-name="Standard">Mar 18 14:23:38 user-OptiPlex-780 xdiagnose.desktop[2122]: [ <text:s text:c="3"/>0.000000] Hierarchical RCU implementation.</text:p>
      <text:p text:style-name="Standard">Mar 18 14:23:38 user-OptiPlex-780 xdiagnose.desktop[2122]: [ <text:s text:c="3"/>0.000000] #011RCU restricting CPUs from NR_CPUS=8192 to nr_cpu_ids=8.</text:p>
      <text:p text:style-name="Standard">Mar 18 14:23:38 user-OptiPlex-780 xdiagnose.desktop[2122]: [ <text:s text:c="3"/>0.000000] #011Tasks RCU enabled.</text:p>
      <text:p text:style-name="Standard">Mar 18 14:23:38 user-OptiPlex-780 xdiagnose.desktop[2122]: [ <text:s text:c="3"/>0.000000] RCU: Adjusting geometry for rcu_fanout_leaf=16, nr_cpu_ids=8</text:p>
      <text:p text:style-name="Standard">Mar 18 14:23:38 user-OptiPlex-780 xdiagnose.desktop[2122]: [ <text:s text:c="3"/>0.000000] NR_IRQS: 524544, nr_irqs: 488, preallocated irqs: 16</text:p>
      <text:p text:style-name="Standard">Mar 18 14:23:38 user-OptiPlex-780 xdiagnose.desktop[2122]: [ <text:s text:c="3"/>0.000000] vt handoff: transparent VT on vt#1</text:p>
      <text:p text:style-name="Standard">Mar 18 14:23:38 user-OptiPlex-780 xdiagnose.desktop[2122]: [ <text:s text:c="3"/>0.000000] Console: colour dummy device 80x25</text:p>
      <text:p text:style-name="Standard">Mar 18 14:23:38 user-OptiPlex-780 xdiagnose.desktop[2122]: [ <text:s text:c="3"/>0.000000] console [tty0] enabled</text:p>
      <text:p text:style-name="Standard">Mar 18 14:23:38 user-OptiPlex-780 xdiagnose.desktop[2122]: [ <text:s text:c="3"/>0.000000] ACPI: Core revision 20170831</text:p>
      <text:p text:style-name="Standard">Mar 18 14:23:38 user-OptiPlex-780 xdiagnose.desktop[2122]: [ <text:s text:c="3"/>0.000000] ACPI BIOS Warning (bug): Incorrect checksum in table [TCPA] - 0x00, should be 0x7F (20170831/tbprint-211)</text:p>
      <text:p text:style-name="Standard">Mar 18 14:23:38 user-OptiPlex-780 xdiagnose.desktop[2122]: [ <text:s text:c="3"/>0.000000] ACPI: 5 ACPI AML tables successfully acquired and loaded</text:p>
      <text:p text:style-name="Standard">Mar 18 14:23:38 user-OptiPlex-780 xdiagnose.desktop[2122]: [ <text:s text:c="3"/>0.000000] clocksource: hpet: mask: 0xffffffff max_cycles: 0xffffffff, max_idle_ns: 133484882848 ns</text:p>
      <text:p text:style-name="Standard">Mar 18 14:23:38 user-OptiPlex-780 xdiagnose.desktop[2122]: [ <text:s text:c="3"/>0.000000] hpet clockevent registered</text:p>
      <text:p text:style-name="Standard">Mar 18 14:23:38 user-OptiPlex-780 xdiagnose.desktop[2122]: [ <text:s text:c="3"/>0.000000] APIC: Switch to symmetric I/O mode setup</text:p>
      <text:p text:style-name="Standard">Mar 18 14:23:38 user-OptiPlex-780 xdiagnose.desktop[2122]: [ <text:s text:c="3"/>0.000000] DMAR: Host address width 36</text:p>
      <text:p text:style-name="Standard">Mar 18 14:23:38 user-OptiPlex-780 xdiagnose.desktop[2122]: [ <text:s text:c="3"/>0.000000] DMAR: DRHD base: 0x000000fedc1000 flags: 0x0</text:p>
      <text:p text:style-name="Standard">Mar 18 14:23:38 user-OptiPlex-780 xdiagnose.desktop[2122]: [ <text:s text:c="3"/>0.000000] DMAR: dmar0: reg_base_addr fedc1000 ver 1:0 cap c9008020e30272 ecap 1000</text:p>
      <text:p text:style-name="Standard">Mar 18 14:23:38 user-OptiPlex-780 xdiagnose.desktop[2122]: [ <text:s text:c="3"/>0.000000] DMAR: DRHD base: 0x000000fedc2000 flags: 0x0</text:p>
      <text:p text:style-name="Standard"><text:soft-page-break/>Mar 18 14:23:38 user-OptiPlex-780 xdiagnose.desktop[2122]: [ <text:s text:c="3"/>0.000000] DMAR: dmar1: reg_base_addr fedc2000 ver 1:0 cap c0000020630272 ecap 1000</text:p>
      <text:p text:style-name="Standard">Mar 18 14:23:38 user-OptiPlex-780 xdiagnose.desktop[2122]: [ <text:s text:c="3"/>0.000000] DMAR: DRHD base: 0x000000fedc4000 flags: 0x1</text:p>
      <text:p text:style-name="Standard">Mar 18 14:23:38 user-OptiPlex-780 xdiagnose.desktop[2122]: [ <text:s text:c="3"/>0.000000] DMAR: dmar2: reg_base_addr fedc4000 ver 1:0 cap c9008020630272 ecap 1000</text:p>
      <text:p text:style-name="Standard">Mar 18 14:23:38 user-OptiPlex-780 xdiagnose.desktop[2122]: [ <text:s text:c="3"/>0.000000] DMAR: RMRR base: 0x000000bda58000 end: 0x000000bda6ffff</text:p>
      <text:p text:style-name="Standard">Mar 18 14:23:38 user-OptiPlex-780 xdiagnose.desktop[2122]: [ <text:s text:c="3"/>0.000000] DMAR: RMRR base: 0x000000bdc00000 end: 0x000000bfffffff</text:p>
      <text:p text:style-name="Standard">Mar 18 14:23:38 user-OptiPlex-780 xdiagnose.desktop[2122]: [ <text:s text:c="3"/>0.000000] ..TIMER: vector=0x30 apic1=0 pin1=2 apic2=-1 pin2=-1</text:p>
      <text:p text:style-name="Standard">Mar 18 14:23:38 user-OptiPlex-780 xdiagnose.desktop[2122]: [ <text:s text:c="3"/>0.020000] tsc: Fast TSC calibration using PIT</text:p>
      <text:p text:style-name="Standard">Mar 18 14:23:38 user-OptiPlex-780 xdiagnose.desktop[2122]: [ <text:s text:c="3"/>0.024000] tsc: Detected 2992.481 MHz processor</text:p>
      <text:p text:style-name="Standard">Mar 18 14:23:38 user-OptiPlex-780 xdiagnose.desktop[2122]: [ <text:s text:c="3"/>0.024000] Calibrating delay loop (skipped), value calculated using timer frequency.. 5984.96 BogoMIPS (lpj=11969924)</text:p>
      <text:p text:style-name="Standard">Mar 18 14:23:38 user-OptiPlex-780 xdiagnose.desktop[2122]: [ <text:s text:c="3"/>0.024000] pid_max: default: 32768 minimum: 301</text:p>
      <text:p text:style-name="Standard">Mar 18 14:23:38 user-OptiPlex-780 xdiagnose.desktop[2122]: [ <text:s text:c="3"/>0.024000] Security Framework initialized</text:p>
      <text:p text:style-name="Standard">Mar 18 14:23:38 user-OptiPlex-780 xdiagnose.desktop[2122]: [ <text:s text:c="3"/>0.024000] Yama: becoming mindful.</text:p>
      <text:p text:style-name="Standard">Mar 18 14:23:38 user-OptiPlex-780 xdiagnose.desktop[2122]: [ <text:s text:c="3"/>0.024000] AppArmor: AppArmor initialized</text:p>
      <text:p text:style-name="Standard">Mar 18 14:23:38 user-OptiPlex-780 xdiagnose.desktop[2122]: [ <text:s text:c="3"/>0.033527] Dentry cache hash table entries: 2097152 (order: 12, 16777216 bytes)</text:p>
      <text:p text:style-name="Standard">Mar 18 14:23:39 user-OptiPlex-780 xdiagnose.desktop[2122]: [ <text:s text:c="3"/>0.036748] Inode-cache hash table entries: 1048576 (order: 11, 8388608 bytes)</text:p>
      <text:p text:style-name="Standard">Mar 18 14:23:39 user-OptiPlex-780 xdiagnose.desktop[2122]: [ <text:s text:c="3"/>0.036880] Mount-cache hash table entries: 32768 (order: 6, 262144 bytes)</text:p>
      <text:p text:style-name="Standard">Mar 18 14:23:39 user-OptiPlex-780 xdiagnose.desktop[2122]: [ <text:s text:c="3"/>0.036981] Mountpoint-cache hash table entries: 32768 (order: 6, 262144 bytes)</text:p>
      <text:p text:style-name="Standard">Mar 18 14:23:39 user-OptiPlex-780 xdiagnose.desktop[2122]: [ <text:s text:c="3"/>0.037268] CPU0: Thermal monitoring enabled (TM1)</text:p>
      <text:p text:style-name="Standard">Mar 18 14:23:39 user-OptiPlex-780 xdiagnose.desktop[2122]: [ <text:s text:c="3"/>0.037271] process: using mwait in idle threads</text:p>
      <text:p text:style-name="Standard">Mar 18 14:23:39 user-OptiPlex-780 xdiagnose.desktop[2122]: [ <text:s text:c="3"/>0.037275] Last level iTLB entries: 4KB 128, 2MB 4, 4MB 4</text:p>
      <text:p text:style-name="Standard">Mar 18 14:23:39 user-OptiPlex-780 xdiagnose.desktop[2122]: [ <text:s text:c="3"/>0.037276] Last level dTLB entries: 4KB 256, 2MB 0, 4MB 32, 1GB 0</text:p>
      <text:p text:style-name="Standard">Mar 18 14:23:39 user-OptiPlex-780 xdiagnose.desktop[2122]: [ <text:s text:c="3"/>0.037278] Spectre V1 : Mitigation: usercopy/swapgs barriers and __user pointer sanitization</text:p>
      <text:p text:style-name="Standard">Mar 18 14:23:39 user-OptiPlex-780 xdiagnose.desktop[2122]: [ <text:s text:c="3"/>0.037279] Spectre V2 : Mitigation: Full generic retpoline</text:p>
      <text:p text:style-name="Standard">Mar 18 14:23:39 user-OptiPlex-780 xdiagnose.desktop[2122]: [ <text:s text:c="3"/>0.037280] Spectre V2 : Spectre v2 / SpectreRSB mitigation: Filling RSB on context switch</text:p>
      <text:p text:style-name="Standard">Mar 18 14:23:39 user-OptiPlex-780 xdiagnose.desktop[2122]: [ <text:s text:c="3"/>0.037281] Speculative Store Bypass: Vulnerable</text:p>
      <text:p text:style-name="Standard">Mar 18 14:23:39 user-OptiPlex-780 xdiagnose.desktop[2122]: [ <text:s text:c="3"/>0.037310] MDS: Vulnerable: Clear CPU buffers attempted, no microcode</text:p>
      <text:p text:style-name="Standard"><text:soft-page-break/>Mar 18 14:23:39 user-OptiPlex-780 xdiagnose.desktop[2122]: [ <text:s text:c="3"/>0.037489] Freeing SMP alternatives memory: 36K</text:p>
      <text:p text:style-name="Standard">Mar 18 14:23:39 user-OptiPlex-780 xdiagnose.desktop[2122]: [ <text:s text:c="3"/>0.147959] smpboot: CPU0: Intel(R) Core(TM)2 Duo CPU <text:s text:c="4"/>E8400 <text:s/>@ 3.00GHz (family: 0x6, model: 0x17, stepping: 0xa)</text:p>
      <text:p text:style-name="Standard">Mar 18 14:23:39 user-OptiPlex-780 xdiagnose.desktop[2122]: [ <text:s text:c="3"/>0.148000] Performance Events: PEBS fmt0+, Core2 events, Intel PMU driver.</text:p>
      <text:p text:style-name="Standard">Mar 18 14:23:39 user-OptiPlex-780 xdiagnose.desktop[2122]: [ <text:s text:c="3"/>0.148000] ... version: <text:s text:c="15"/>2</text:p>
      <text:p text:style-name="Standard">Mar 18 14:23:39 user-OptiPlex-780 xdiagnose.desktop[2122]: [ <text:s text:c="3"/>0.148000] ... bit width: <text:s text:c="13"/>40</text:p>
      <text:p text:style-name="Standard">Mar 18 14:23:39 user-OptiPlex-780 xdiagnose.desktop[2122]: [ <text:s text:c="3"/>0.148000] ... generic registers: <text:s text:c="5"/>2</text:p>
      <text:p text:style-name="Standard">Mar 18 14:23:39 user-OptiPlex-780 xdiagnose.desktop[2122]: [ <text:s text:c="3"/>0.148000] ... value mask: <text:s text:c="12"/>000000ffffffffff</text:p>
      <text:p text:style-name="Standard">Mar 18 14:23:39 user-OptiPlex-780 xdiagnose.desktop[2122]: [ <text:s text:c="3"/>0.148000] ... max period: <text:s text:c="12"/>000000007fffffff</text:p>
      <text:p text:style-name="Standard">Mar 18 14:23:39 user-OptiPlex-780 xdiagnose.desktop[2122]: [ <text:s text:c="3"/>0.148000] ... fixed-purpose events: <text:s text:c="2"/>3</text:p>
      <text:p text:style-name="Standard">Mar 18 14:23:39 user-OptiPlex-780 xdiagnose.desktop[2122]: [ <text:s text:c="3"/>0.148000] ... event mask: <text:s text:c="12"/>0000000700000003</text:p>
      <text:p text:style-name="Standard">Mar 18 14:23:39 user-OptiPlex-780 xdiagnose.desktop[2122]: [ <text:s text:c="3"/>0.148000] Hierarchical SRCU implementation.</text:p>
      <text:p text:style-name="Standard">Mar 18 14:23:39 user-OptiPlex-780 xdiagnose.desktop[2122]: [ <text:s text:c="3"/>0.148000] NMI watchdog: Enabled. Permanently consumes one hw-PMU counter.</text:p>
      <text:p text:style-name="Standard">Mar 18 14:23:39 user-OptiPlex-780 xdiagnose.desktop[2122]: [ <text:s text:c="3"/>0.148000] smp: Bringing up secondary CPUs ...</text:p>
      <text:p text:style-name="Standard">Mar 18 14:23:39 user-OptiPlex-780 xdiagnose.desktop[2122]: [ <text:s text:c="3"/>0.148000] x86: Booting SMP configuration:</text:p>
      <text:p text:style-name="Standard">Mar 18 14:23:39 user-OptiPlex-780 xdiagnose.desktop[2122]: [ <text:s text:c="3"/>0.148000] .... node <text:s/>#0, CPUs: <text:s text:c="5"/>#1</text:p>
      <text:p text:style-name="Standard">Mar 18 14:23:39 user-OptiPlex-780 xdiagnose.desktop[2122]: [ <text:s text:c="3"/>0.148040] smp: Brought up 1 node, 2 CPUs</text:p>
      <text:p text:style-name="Standard">Mar 18 14:23:39 user-OptiPlex-780 xdiagnose.desktop[2122]: [ <text:s text:c="3"/>0.148040] smpboot: Max logical packages: 4</text:p>
      <text:p text:style-name="Standard">Mar 18 14:23:39 user-OptiPlex-780 xdiagnose.desktop[2122]: [ <text:s text:c="3"/>0.148040] smpboot: Total of 2 processors activated (11969.92 BogoMIPS)</text:p>
      <text:p text:style-name="Standard">Mar 18 14:23:39 user-OptiPlex-780 xdiagnose.desktop[2122]: [ <text:s text:c="3"/>0.151047] devtmpfs: initialized</text:p>
      <text:p text:style-name="Standard">Mar 18 14:23:39 user-OptiPlex-780 xdiagnose.desktop[2122]: [ <text:s text:c="3"/>0.151047] x86/mm: Memory block size: 128MB</text:p>
      <text:p text:style-name="Standard">Mar 18 14:23:39 user-OptiPlex-780 xdiagnose.desktop[2122]: [ <text:s text:c="3"/>0.152849] evm: security.selinux</text:p>
      <text:p text:style-name="Standard">Mar 18 14:23:39 user-OptiPlex-780 xdiagnose.desktop[2122]: [ <text:s text:c="3"/>0.152849] evm: security.SMACK64</text:p>
      <text:p text:style-name="Standard">Mar 18 14:23:39 user-OptiPlex-780 xdiagnose.desktop[2122]: [ <text:s text:c="3"/>0.152850] evm: security.SMACK64EXEC</text:p>
      <text:p text:style-name="Standard">Mar 18 14:23:39 user-OptiPlex-780 xdiagnose.desktop[2122]: [ <text:s text:c="3"/>0.152850] evm: security.SMACK64TRANSMUTE</text:p>
      <text:p text:style-name="Standard">Mar 18 14:23:39 user-OptiPlex-780 xdiagnose.desktop[2122]: [ <text:s text:c="3"/>0.152851] evm: security.SMACK64MMAP</text:p>
      <text:p text:style-name="Standard">Mar 18 14:23:39 user-OptiPlex-780 xdiagnose.desktop[2122]: [ <text:s text:c="3"/>0.152851] evm: security.apparmor</text:p>
      <text:p text:style-name="Standard">Mar 18 14:23:39 user-OptiPlex-780 xdiagnose.desktop[2122]: [ <text:s text:c="3"/>0.152852] evm: security.ima</text:p>
      <text:p text:style-name="Standard">Mar 18 14:23:39 user-OptiPlex-780 xdiagnose.desktop[2122]: [ <text:s text:c="3"/>0.152853] evm: security.capability</text:p>
      <text:p text:style-name="Standard"><text:soft-page-break/>Mar 18 14:23:39 user-OptiPlex-780 xdiagnose.desktop[2122]: [ <text:s text:c="3"/>0.152911] PM: Registering ACPI NVS region [mem 0xbd9ffc00-0xbda53bff] (344064 bytes)</text:p>
      <text:p text:style-name="Standard">Mar 18 14:23:39 user-OptiPlex-780 xdiagnose.desktop[2122]: [ <text:s text:c="3"/>0.152968] clocksource: jiffies: mask: 0xffffffff max_cycles: 0xffffffff, max_idle_ns: 7645041785100000 ns</text:p>
      <text:p text:style-name="Standard">Mar 18 14:23:39 user-OptiPlex-780 xdiagnose.desktop[2122]: [ <text:s text:c="3"/>0.152968] futex hash table entries: 2048 (order: 5, 131072 bytes)</text:p>
      <text:p text:style-name="Standard">Mar 18 14:23:39 user-OptiPlex-780 xdiagnose.desktop[2122]: [ <text:s text:c="3"/>0.152968] pinctrl core: initialized pinctrl subsystem</text:p>
      <text:p text:style-name="Standard">Mar 18 14:23:39 user-OptiPlex-780 xdiagnose.desktop[2122]: [ <text:s text:c="3"/>0.152968] RTC time: 13:18:56, date: 03/18/20</text:p>
      <text:p text:style-name="Standard">Mar 18 14:23:39 user-OptiPlex-780 xdiagnose.desktop[2122]: [ <text:s text:c="3"/>0.152968] NET: Registered protocol family 16</text:p>
      <text:p text:style-name="Standard">Mar 18 14:23:39 user-OptiPlex-780 xdiagnose.desktop[2122]: [ <text:s text:c="3"/>0.152968] audit: initializing netlink subsys (disabled)</text:p>
      <text:p text:style-name="Standard">Mar 18 14:23:39 user-OptiPlex-780 xdiagnose.desktop[2122]: [ <text:s text:c="3"/>0.152968] audit: type=2000 audit(1584537535.152:1): state=initialized audit_enabled=0 res=1</text:p>
      <text:p text:style-name="Standard">Mar 18 14:23:39 user-OptiPlex-780 xdiagnose.desktop[2122]: [ <text:s text:c="3"/>0.152968] cpuidle: using governor ladder</text:p>
      <text:p text:style-name="Standard">Mar 18 14:23:39 user-OptiPlex-780 xdiagnose.desktop[2122]: [ <text:s text:c="3"/>0.152968] cpuidle: using governor menu</text:p>
      <text:p text:style-name="Standard">Mar 18 14:23:39 user-OptiPlex-780 xdiagnose.desktop[2122]: [ <text:s text:c="3"/>0.152968] Simple Boot Flag at 0x7a set to 0x80</text:p>
      <text:p text:style-name="Standard">Mar 18 14:23:39 user-OptiPlex-780 xdiagnose.desktop[2122]: [ <text:s text:c="3"/>0.152968] ACPI FADT declares the system doesn't support PCIe ASPM, so disable it</text:p>
      <text:p text:style-name="Standard">Mar 18 14:23:39 user-OptiPlex-780 xdiagnose.desktop[2122]: [ <text:s text:c="3"/>0.152968] ACPI: bus type PCI registered</text:p>
      <text:p text:style-name="Standard">Mar 18 14:23:39 user-OptiPlex-780 xdiagnose.desktop[2122]: [ <text:s text:c="3"/>0.152968] acpiphp: ACPI Hot Plug PCI Controller Driver version: 0.5</text:p>
      <text:p text:style-name="Standard">Mar 18 14:23:39 user-OptiPlex-780 xdiagnose.desktop[2122]: [ <text:s text:c="3"/>0.152968] PCI: MMCONFIG for domain 0000 [bus 00-3f] at [mem 0xf8000000-0xfbffffff] (base 0xf8000000)</text:p>
      <text:p text:style-name="Standard">Mar 18 14:23:39 user-OptiPlex-780 xdiagnose.desktop[2122]: [ <text:s text:c="3"/>0.152968] PCI: MMCONFIG at [mem 0xf8000000-0xfbffffff] reserved in E820</text:p>
      <text:p text:style-name="Standard">Mar 18 14:23:39 user-OptiPlex-780 xdiagnose.desktop[2122]: [ <text:s text:c="3"/>0.152968] PCI: Using configuration type 1 for base access</text:p>
      <text:p text:style-name="Standard">Mar 18 14:23:39 user-OptiPlex-780 xdiagnose.desktop[2122]: [ <text:s text:c="3"/>0.156012] HugeTLB registered 2.00 MiB page size, pre-allocated 0 pages</text:p>
      <text:p text:style-name="Standard">Mar 18 14:23:39 user-OptiPlex-780 xdiagnose.desktop[2122]: [ <text:s text:c="3"/>0.156079] ACPI: Added _OSI(Module Device)</text:p>
      <text:p text:style-name="Standard">Mar 18 14:23:39 user-OptiPlex-780 xdiagnose.desktop[2122]: [ <text:s text:c="3"/>0.156080] ACPI: Added _OSI(Processor Device)</text:p>
      <text:p text:style-name="Standard">Mar 18 14:23:39 user-OptiPlex-780 xdiagnose.desktop[2122]: [ <text:s text:c="3"/>0.156080] ACPI: Added _OSI(3.0 _SCP Extensions)</text:p>
      <text:p text:style-name="Standard">Mar 18 14:23:39 user-OptiPlex-780 xdiagnose.desktop[2122]: [ <text:s text:c="3"/>0.156081] ACPI: Added _OSI(Processor Aggregator Device)</text:p>
      <text:p text:style-name="Standard">Mar 18 14:23:39 user-OptiPlex-780 xdiagnose.desktop[2122]: [ <text:s text:c="3"/>0.156082] ACPI: Added _OSI(Linux-Dell-Video)</text:p>
      <text:p text:style-name="Standard">Mar 18 14:23:39 user-OptiPlex-780 xdiagnose.desktop[2122]: [ <text:s text:c="3"/>0.156083] ACPI: Added _OSI(Linux-Lenovo-NV-HDMI-Audio)</text:p>
      <text:p text:style-name="Standard">Mar 18 14:23:39 user-OptiPlex-780 xdiagnose.desktop[2122]: [ <text:s text:c="3"/>0.156084] ACPI: Added _OSI(Linux-HPI-Hybrid-Graphics)</text:p>
      <text:p text:style-name="Standard">Mar 18 14:23:39 user-OptiPlex-780 xdiagnose.desktop[2122]: [ <text:s text:c="3"/>0.195829] ACPI: [Firmware Bug]: BIOS _OSI(Linux) query ignored</text:p>
      <text:p text:style-name="Standard"><text:soft-page-break/>Mar 18 14:23:39 user-OptiPlex-780 xdiagnose.desktop[2122]: [ <text:s text:c="3"/>0.242648] ACPI: Interpreter enabled</text:p>
      <text:p text:style-name="Standard">Mar 18 14:23:39 user-OptiPlex-780 xdiagnose.desktop[2122]: [ <text:s text:c="3"/>0.242665] ACPI: (supports S0 S3 S4 S5)</text:p>
      <text:p text:style-name="Standard">Mar 18 14:23:39 user-OptiPlex-780 xdiagnose.desktop[2122]: [ <text:s text:c="3"/>0.242666] ACPI: Using IOAPIC for interrupt routing</text:p>
      <text:p text:style-name="Standard">Mar 18 14:23:39 user-OptiPlex-780 xdiagnose.desktop[2122]: [ <text:s text:c="3"/>0.242783] PCI: Using host bridge windows from ACPI; if necessary, use "pci=nocrs" and report a bug</text:p>
      <text:p text:style-name="Standard">Mar 18 14:23:39 user-OptiPlex-780 xdiagnose.desktop[2122]: [ <text:s text:c="3"/>0.242992] ACPI: Enabled 14 GPEs in block 00 to 3F</text:p>
      <text:p text:style-name="Standard">Mar 18 14:23:39 user-OptiPlex-780 xdiagnose.desktop[2122]: [ <text:s text:c="3"/>0.505736] ACPI: PCI Root Bridge [PCI0] (domain 0000 [bus 00-ff])</text:p>
      <text:p text:style-name="Standard">Mar 18 14:23:39 user-OptiPlex-780 xdiagnose.desktop[2122]: [ <text:s text:c="3"/>0.505741] acpi PNP0A03:00: _OSC: OS supports [ExtendedConfig ASPM ClockPM Segments MSI]</text:p>
      <text:p text:style-name="Standard">Mar 18 14:23:39 user-OptiPlex-780 xdiagnose.desktop[2122]: [ <text:s text:c="3"/>0.505746] acpi PNP0A03:00: _OSC failed (AE_NOT_FOUND); disabling ASPM</text:p>
      <text:p text:style-name="Standard">Mar 18 14:23:39 user-OptiPlex-780 xdiagnose.desktop[2122]: [ <text:s text:c="3"/>0.505755] acpi PNP0A03:00: [Firmware Info]: MMCONFIG for domain 0000 [bus 00-3f] only partially covers this bridge</text:p>
      <text:p text:style-name="Standard">Mar 18 14:23:39 user-OptiPlex-780 xdiagnose.desktop[2122]: [ <text:s text:c="3"/>0.515358] PCI host bridge to bus 0000:00</text:p>
      <text:p text:style-name="Standard">Mar 18 14:23:39 user-OptiPlex-780 xdiagnose.desktop[2122]: [ <text:s text:c="3"/>0.515360] pci_bus 0000:00: root bus resource [io <text:s/>0x0000-0x0cf7 window]</text:p>
      <text:p text:style-name="Standard">Mar 18 14:23:39 user-OptiPlex-780 xdiagnose.desktop[2122]: [ <text:s text:c="3"/>0.515362] pci_bus 0000:00: root bus resource [io <text:s/>0x0d00-0xffff window]</text:p>
      <text:p text:style-name="Standard">Mar 18 14:23:39 user-OptiPlex-780 xdiagnose.desktop[2122]: [ <text:s text:c="3"/>0.515363] pci_bus 0000:00: root bus resource [mem 0x000a0000-0x000bffff window]</text:p>
      <text:p text:style-name="Standard">Mar 18 14:23:39 user-OptiPlex-780 xdiagnose.desktop[2122]: [ <text:s text:c="3"/>0.515364] pci_bus 0000:00: root bus resource [mem 0x000c0000-0x000effff window]</text:p>
      <text:p text:style-name="Standard">Mar 18 14:23:39 user-OptiPlex-780 xdiagnose.desktop[2122]: [ <text:s text:c="3"/>0.515365] pci_bus 0000:00: root bus resource [mem 0x000f0000-0x000fffff window]</text:p>
      <text:p text:style-name="Standard">Mar 18 14:23:39 user-OptiPlex-780 xdiagnose.desktop[2122]: [ <text:s text:c="3"/>0.515366] pci_bus 0000:00: root bus resource [mem 0xfc000000-0xfec00000 window]</text:p>
      <text:p text:style-name="Standard">Mar 18 14:23:39 user-OptiPlex-780 xdiagnose.desktop[2122]: [ <text:s text:c="3"/>0.515368] pci_bus 0000:00: root bus resource [mem 0xbdb00000-0xf7ffffff window]</text:p>
      <text:p text:style-name="Standard">Mar 18 14:23:39 user-OptiPlex-780 xdiagnose.desktop[2122]: [ <text:s text:c="3"/>0.515369] pci_bus 0000:00: root bus resource [mem 0xff980000-0xff980fff window]</text:p>
      <text:p text:style-name="Standard">Mar 18 14:23:39 user-OptiPlex-780 xdiagnose.desktop[2122]: [ <text:s text:c="3"/>0.515370] pci_bus 0000:00: root bus resource [mem 0xff97c000-0xff97ffff window]</text:p>
      <text:p text:style-name="Standard">Mar 18 14:23:39 user-OptiPlex-780 xdiagnose.desktop[2122]: [ <text:s text:c="3"/>0.515371] pci_bus 0000:00: root bus resource [mem 0xff970000-0xff9707ff window]</text:p>
      <text:p text:style-name="Standard">Mar 18 14:23:39 user-OptiPlex-780 xdiagnose.desktop[2122]: [ <text:s text:c="3"/>0.515372] pci_bus 0000:00: root bus resource [mem 0xfed20000-0xfed9ffff window]</text:p>
      <text:p text:style-name="Standard">Mar 18 14:23:39 user-OptiPlex-780 xdiagnose.desktop[2122]: [ <text:s text:c="3"/>0.515374] pci_bus 0000:00: root bus resource [mem 0xfeda6000-0xfeda6fff window]</text:p>
      <text:p text:style-name="Standard">Mar 18 14:23:39 user-OptiPlex-780 xdiagnose.desktop[2122]: [ <text:s text:c="3"/>0.515375] pci_bus 0000:00: root bus resource [mem 0xfeda7000-0xfeda7fff window]</text:p>
      <text:p text:style-name="Standard">Mar 18 14:23:39 user-OptiPlex-780 xdiagnose.desktop[2122]: [ <text:s text:c="3"/>0.515376] pci_bus 0000:00: root bus resource [bus 00-ff]</text:p>
      <text:p text:style-name="Standard">Mar 18 14:23:39 user-OptiPlex-780 xdiagnose.desktop[2122]: [ <text:s text:c="3"/>0.515384] pci 0000:00:00.0: [8086:2e10] type 00 class 0x060000</text:p>
      <text:p text:style-name="Standard">Mar 18 14:23:39 user-OptiPlex-780 xdiagnose.desktop[2122]: [ <text:s text:c="3"/>0.515403] DMAR: Forcing write-buffer flush capability</text:p>
      <text:p text:style-name="Standard"><text:soft-page-break/>Mar 18 14:23:39 user-OptiPlex-780 xdiagnose.desktop[2122]: [ <text:s text:c="3"/>0.515404] DMAR: Disabling IOMMU for graphics on this chipset</text:p>
      <text:p text:style-name="Standard">Mar 18 14:23:39 user-OptiPlex-780 xdiagnose.desktop[2122]: [ <text:s text:c="3"/>0.515778] pci 0000:00:01.0: [8086:2e11] type 01 class 0x060400</text:p>
      <text:p text:style-name="Standard">Mar 18 14:23:39 user-OptiPlex-780 xdiagnose.desktop[2122]: [ <text:s text:c="3"/>0.515810] pci 0000:00:01.0: PME# supported from D0 D3hot D3cold</text:p>
      <text:p text:style-name="Standard">Mar 18 14:23:39 user-OptiPlex-780 xdiagnose.desktop[2122]: [ <text:s text:c="3"/>0.516195] pci 0000:00:02.0: [8086:2e12] type 00 class 0x030000</text:p>
      <text:p text:style-name="Standard">Mar 18 14:23:39 user-OptiPlex-780 xdiagnose.desktop[2122]: [ <text:s text:c="3"/>0.516205] pci 0000:00:02.0: reg 0x10: [mem 0xf7c00000-0xf7ffffff 64bit]</text:p>
      <text:p text:style-name="Standard">Mar 18 14:23:39 user-OptiPlex-780 xdiagnose.desktop[2122]: [ <text:s text:c="3"/>0.516210] pci 0000:00:02.0: reg 0x18: [mem 0xe0000000-0xefffffff 64bit pref]</text:p>
      <text:p text:style-name="Standard">Mar 18 14:23:39 user-OptiPlex-780 xdiagnose.desktop[2122]: [ <text:s text:c="3"/>0.516214] pci 0000:00:02.0: reg 0x20: [io <text:s/>0xecb8-0xecbf]</text:p>
      <text:p text:style-name="Standard">Mar 18 14:23:39 user-OptiPlex-780 xdiagnose.desktop[2122]: [ <text:s text:c="3"/>0.516598] pci 0000:00:02.1: [8086:2e13] type 00 class 0x038000</text:p>
      <text:p text:style-name="Standard">Mar 18 14:23:39 user-OptiPlex-780 xdiagnose.desktop[2122]: [ <text:s text:c="3"/>0.516607] pci 0000:00:02.1: reg 0x10: [mem 0xf7b00000-0xf7bfffff 64bit]</text:p>
      <text:p text:style-name="Standard">Mar 18 14:23:39 user-OptiPlex-780 xdiagnose.desktop[2122]: [ <text:s text:c="3"/>0.517015] pci 0000:00:19.0: [8086:10de] type 00 class 0x020000</text:p>
      <text:p text:style-name="Standard">Mar 18 14:23:39 user-OptiPlex-780 xdiagnose.desktop[2122]: [ <text:s text:c="3"/>0.517031] pci 0000:00:19.0: reg 0x10: [mem 0xf7ae0000-0xf7afffff]</text:p>
      <text:p text:style-name="Standard">Mar 18 14:23:39 user-OptiPlex-780 xdiagnose.desktop[2122]: [ <text:s text:c="3"/>0.517037] pci 0000:00:19.0: reg 0x14: [mem 0xf7ad9000-0xf7ad9fff]</text:p>
      <text:p text:style-name="Standard">Mar 18 14:23:39 user-OptiPlex-780 xdiagnose.desktop[2122]: [ <text:s text:c="3"/>0.517044] pci 0000:00:19.0: reg 0x18: [io <text:s/>0xece0-0xecff]</text:p>
      <text:p text:style-name="Standard">Mar 18 14:23:39 user-OptiPlex-780 xdiagnose.desktop[2122]: [ <text:s text:c="3"/>0.517093] pci 0000:00:19.0: PME# supported from D0 D3hot D3cold</text:p>
      <text:p text:style-name="Standard">Mar 18 14:23:39 user-OptiPlex-780 xdiagnose.desktop[2122]: [ <text:s text:c="3"/>0.517466] pci 0000:00:1a.0: [8086:3a67] type 00 class 0x0c0300</text:p>
      <text:p text:style-name="Standard">Mar 18 14:23:39 user-OptiPlex-780 xdiagnose.desktop[2122]: [ <text:s text:c="3"/>0.517503] pci 0000:00:1a.0: reg 0x20: [io <text:s/>0xff20-0xff3f]</text:p>
      <text:p text:style-name="Standard">Mar 18 14:23:39 user-OptiPlex-780 xdiagnose.desktop[2122]: [ <text:s text:c="3"/>0.517909] pci 0000:00:1a.1: [8086:3a68] type 00 class 0x0c0300</text:p>
      <text:p text:style-name="Standard">Mar 18 14:23:39 user-OptiPlex-780 xdiagnose.desktop[2122]: [ <text:s text:c="3"/>0.517946] pci 0000:00:1a.1: reg 0x20: [io <text:s/>0xff00-0xff1f]</text:p>
      <text:p text:style-name="Standard">Mar 18 14:23:39 user-OptiPlex-780 xdiagnose.desktop[2122]: [ <text:s text:c="3"/>0.518349] pci 0000:00:1a.2: [8086:3a69] type 00 class 0x0c0300</text:p>
      <text:p text:style-name="Standard">Mar 18 14:23:39 user-OptiPlex-780 xdiagnose.desktop[2122]: [ <text:s text:c="3"/>0.518386] pci 0000:00:1a.2: reg 0x20: [io <text:s/>0xfc00-0xfc1f]</text:p>
      <text:p text:style-name="Standard">Mar 18 14:23:39 user-OptiPlex-780 xdiagnose.desktop[2122]: [ <text:s text:c="3"/>0.518797] pci 0000:00:1a.7: [8086:3a6c] type 00 class 0x0c0320</text:p>
      <text:p text:style-name="Standard">Mar 18 14:23:39 user-OptiPlex-780 xdiagnose.desktop[2122]: [ <text:s text:c="3"/>0.518816] pci 0000:00:1a.7: reg 0x10: [mem 0xf7ada000-0xf7ada3ff]</text:p>
      <text:p text:style-name="Standard">Mar 18 14:23:39 user-OptiPlex-780 xdiagnose.desktop[2122]: [ <text:s text:c="3"/>0.518887] pci 0000:00:1a.7: PME# supported from D0 D3hot D3cold</text:p>
      <text:p text:style-name="Standard">Mar 18 14:23:39 user-OptiPlex-780 xdiagnose.desktop[2122]: [ <text:s text:c="3"/>0.519262] pci 0000:00:1b.0: [8086:3a6e] type 00 class 0x040300</text:p>
      <text:p text:style-name="Standard">Mar 18 14:23:39 user-OptiPlex-780 xdiagnose.desktop[2122]: [ <text:s text:c="3"/>0.519279] pci 0000:00:1b.0: reg 0x10: [mem 0xf7adc000-0xf7adffff 64bit]</text:p>
      <text:p text:style-name="Standard">Mar 18 14:23:39 user-OptiPlex-780 xdiagnose.desktop[2122]: [ <text:s text:c="3"/>0.519339] pci 0000:00:1b.0: PME# supported from D0 D3hot D3cold</text:p>
      <text:p text:style-name="Standard"><text:soft-page-break/>Mar 18 14:23:39 user-OptiPlex-780 xdiagnose.desktop[2122]: [ <text:s text:c="3"/>0.519718] pci 0000:00:1c.0: [8086:3a70] type 01 class 0x060400</text:p>
      <text:p text:style-name="Standard">Mar 18 14:23:39 user-OptiPlex-780 xdiagnose.desktop[2122]: [ <text:s text:c="3"/>0.519781] pci 0000:00:1c.0: PME# supported from D0 D3hot D3cold</text:p>
      <text:p text:style-name="Standard">Mar 18 14:23:39 user-OptiPlex-780 xdiagnose.desktop[2122]: [ <text:s text:c="3"/>0.520168] pci 0000:00:1c.1: [8086:3a72] type 01 class 0x060400</text:p>
      <text:p text:style-name="Standard">Mar 18 14:23:39 user-OptiPlex-780 xdiagnose.desktop[2122]: [ <text:s text:c="3"/>0.520231] pci 0000:00:1c.1: PME# supported from D0 D3hot D3cold</text:p>
      <text:p text:style-name="Standard">Mar 18 14:23:39 user-OptiPlex-780 xdiagnose.desktop[2122]: [ <text:s text:c="3"/>0.520621] pci 0000:00:1d.0: [8086:3a64] type 00 class 0x0c0300</text:p>
      <text:p text:style-name="Standard">Mar 18 14:23:39 user-OptiPlex-780 xdiagnose.desktop[2122]: [ <text:s text:c="3"/>0.520658] pci 0000:00:1d.0: reg 0x20: [io <text:s/>0xff80-0xff9f]</text:p>
      <text:p text:style-name="Standard">Mar 18 14:23:39 user-OptiPlex-780 xdiagnose.desktop[2122]: [ <text:s text:c="3"/>0.521066] pci 0000:00:1d.1: [8086:3a65] type 00 class 0x0c0300</text:p>
      <text:p text:style-name="Standard">Mar 18 14:23:39 user-OptiPlex-780 xdiagnose.desktop[2122]: [ <text:s text:c="3"/>0.521103] pci 0000:00:1d.1: reg 0x20: [io <text:s/>0xff60-0xff7f]</text:p>
      <text:p text:style-name="Standard">Mar 18 14:23:39 user-OptiPlex-780 xdiagnose.desktop[2122]: [ <text:s text:c="3"/>0.521508] pci 0000:00:1d.2: [8086:3a66] type 00 class 0x0c0300</text:p>
      <text:p text:style-name="Standard">Mar 18 14:23:39 user-OptiPlex-780 xdiagnose.desktop[2122]: [ <text:s text:c="3"/>0.521545] pci 0000:00:1d.2: reg 0x20: [io <text:s/>0xff40-0xff5f]</text:p>
      <text:p text:style-name="Standard">Mar 18 14:23:39 user-OptiPlex-780 xdiagnose.desktop[2122]: [ <text:s text:c="3"/>0.521957] pci 0000:00:1d.7: [8086:3a6a] type 00 class 0x0c0320</text:p>
      <text:p text:style-name="Standard">Mar 18 14:23:39 user-OptiPlex-780 xdiagnose.desktop[2122]: [ <text:s text:c="3"/>0.521976] pci 0000:00:1d.7: reg 0x10: [mem 0xff980000-0xff9803ff]</text:p>
      <text:p text:style-name="Standard">Mar 18 14:23:39 user-OptiPlex-780 xdiagnose.desktop[2122]: [ <text:s text:c="3"/>0.522047] pci 0000:00:1d.7: PME# supported from D0 D3hot D3cold</text:p>
      <text:p text:style-name="Standard">Mar 18 14:23:39 user-OptiPlex-780 xdiagnose.desktop[2122]: [ <text:s text:c="3"/>0.522419] pci 0000:00:1e.0: [8086:244e] type 01 class 0x060401</text:p>
      <text:p text:style-name="Standard">Mar 18 14:23:39 user-OptiPlex-780 xdiagnose.desktop[2122]: [ <text:s text:c="3"/>0.522836] pci 0000:00:1f.0: [8086:3a14] type 00 class 0x060100</text:p>
      <text:p text:style-name="Standard">Mar 18 14:23:39 user-OptiPlex-780 xdiagnose.desktop[2122]: [ <text:s text:c="3"/>0.523294] pci 0000:00:1f.2: [8086:2822] type 00 class 0x010400</text:p>
      <text:p text:style-name="Standard">Mar 18 14:23:39 user-OptiPlex-780 xdiagnose.desktop[2122]: [ <text:s text:c="3"/>0.523309] pci 0000:00:1f.2: reg 0x10: [io <text:s/>0xfe00-0xfe07]</text:p>
      <text:p text:style-name="Standard">Mar 18 14:23:39 user-OptiPlex-780 xdiagnose.desktop[2122]: [ <text:s text:c="3"/>0.523315] pci 0000:00:1f.2: reg 0x14: [io <text:s/>0xfe10-0xfe13]</text:p>
      <text:p text:style-name="Standard">Mar 18 14:23:39 user-OptiPlex-780 xdiagnose.desktop[2122]: [ <text:s text:c="3"/>0.523321] pci 0000:00:1f.2: reg 0x18: [io <text:s/>0xfe20-0xfe27]</text:p>
      <text:p text:style-name="Standard">Mar 18 14:23:39 user-OptiPlex-780 xdiagnose.desktop[2122]: [ <text:s text:c="3"/>0.523327] pci 0000:00:1f.2: reg 0x1c: [io <text:s/>0xfe30-0xfe33]</text:p>
      <text:p text:style-name="Standard">Mar 18 14:23:39 user-OptiPlex-780 xdiagnose.desktop[2122]: [ <text:s text:c="3"/>0.523333] pci 0000:00:1f.2: reg 0x20: [io <text:s/>0xfec0-0xfedf]</text:p>
      <text:p text:style-name="Standard">Mar 18 14:23:39 user-OptiPlex-780 xdiagnose.desktop[2122]: [ <text:s text:c="3"/>0.523340] pci 0000:00:1f.2: reg 0x24: [mem 0xff970000-0xff9707ff]</text:p>
      <text:p text:style-name="Standard">Mar 18 14:23:39 user-OptiPlex-780 xdiagnose.desktop[2122]: [ <text:s text:c="3"/>0.523374] pci 0000:00:1f.2: PME# supported from D3hot</text:p>
      <text:p text:style-name="Standard">Mar 18 14:23:39 user-OptiPlex-780 xdiagnose.desktop[2122]: [ <text:s text:c="3"/>0.523744] pci 0000:00:1f.3: [8086:3a60] type 00 class 0x0c0500</text:p>
      <text:p text:style-name="Standard">Mar 18 14:23:39 user-OptiPlex-780 xdiagnose.desktop[2122]: [ <text:s text:c="3"/>0.523759] pci 0000:00:1f.3: reg 0x10: [mem 0xf7adb000-0xf7adb0ff 64bit]</text:p>
      <text:p text:style-name="Standard">Mar 18 14:23:39 user-OptiPlex-780 xdiagnose.desktop[2122]: [ <text:s text:c="3"/>0.523776] pci 0000:00:1f.3: reg 0x20: [io <text:s/>0x0980-0x099f]</text:p>
      <text:p text:style-name="Standard"><text:soft-page-break/>Mar 18 14:23:39 user-OptiPlex-780 xdiagnose.desktop[2122]: [ <text:s text:c="3"/>0.524181] pci 0000:00:01.0: PCI bridge to [bus 01]</text:p>
      <text:p text:style-name="Standard">Mar 18 14:23:39 user-OptiPlex-780 xdiagnose.desktop[2122]: [ <text:s text:c="3"/>0.524184] pci 0000:00:01.0: <text:s text:c="2"/>bridge window [mem 0xf7900000-0xf79fffff]</text:p>
      <text:p text:style-name="Standard">Mar 18 14:23:39 user-OptiPlex-780 xdiagnose.desktop[2122]: [ <text:s text:c="3"/>0.524222] pci 0000:00:1c.0: PCI bridge to [bus 02]</text:p>
      <text:p text:style-name="Standard">Mar 18 14:23:39 user-OptiPlex-780 xdiagnose.desktop[2122]: [ <text:s text:c="3"/>0.524226] pci 0000:00:1c.0: <text:s text:c="2"/>bridge window [mem 0xf7800000-0xf78fffff]</text:p>
      <text:p text:style-name="Standard">Mar 18 14:23:39 user-OptiPlex-780 xdiagnose.desktop[2122]: [ <text:s text:c="3"/>0.524265] pci 0000:00:1c.1: PCI bridge to [bus 03]</text:p>
      <text:p text:style-name="Standard">Mar 18 14:23:39 user-OptiPlex-780 xdiagnose.desktop[2122]: [ <text:s text:c="3"/>0.524269] pci 0000:00:1c.1: <text:s text:c="2"/>bridge window [mem 0xf7700000-0xf77fffff]</text:p>
      <text:p text:style-name="Standard">Mar 18 14:23:39 user-OptiPlex-780 xdiagnose.desktop[2122]: [ <text:s text:c="3"/>0.524329] pci 0000:00:1e.0: PCI bridge to [bus 04] (subtractive decode)</text:p>
      <text:p text:style-name="Standard">Mar 18 14:23:39 user-OptiPlex-780 xdiagnose.desktop[2122]: [ <text:s text:c="3"/>0.524337] pci 0000:00:1e.0: <text:s text:c="2"/>bridge window [io <text:s/>0x0000-0x0cf7 window] (subtractive decode)</text:p>
      <text:p text:style-name="Standard">Mar 18 14:23:39 user-OptiPlex-780 xdiagnose.desktop[2122]: [ <text:s text:c="3"/>0.524338] pci 0000:00:1e.0: <text:s text:c="2"/>bridge window [io <text:s/>0x0d00-0xffff window] (subtractive decode)</text:p>
      <text:p text:style-name="Standard">Mar 18 14:23:39 user-OptiPlex-780 xdiagnose.desktop[2122]: [ <text:s text:c="3"/>0.524339] pci 0000:00:1e.0: <text:s text:c="2"/>bridge window [mem 0x000a0000-0x000bffff window] (subtractive decode)</text:p>
      <text:p text:style-name="Standard">Mar 18 14:23:39 user-OptiPlex-780 xdiagnose.desktop[2122]: [ <text:s text:c="3"/>0.524341] pci 0000:00:1e.0: <text:s text:c="2"/>bridge window [mem 0x000c0000-0x000effff window] (subtractive decode)</text:p>
      <text:p text:style-name="Standard">Mar 18 14:23:39 user-OptiPlex-780 xdiagnose.desktop[2122]: [ <text:s text:c="3"/>0.524342] pci 0000:00:1e.0: <text:s text:c="2"/>bridge window [mem 0x000f0000-0x000fffff window] (subtractive decode)</text:p>
      <text:p text:style-name="Standard">Mar 18 14:23:39 user-OptiPlex-780 xdiagnose.desktop[2122]: [ <text:s text:c="3"/>0.524343] pci 0000:00:1e.0: <text:s text:c="2"/>bridge window [mem 0xfc000000-0xfec00000 window] (subtractive decode)</text:p>
      <text:p text:style-name="Standard">Mar 18 14:23:39 user-OptiPlex-780 xdiagnose.desktop[2122]: [ <text:s text:c="3"/>0.524344] pci 0000:00:1e.0: <text:s text:c="2"/>bridge window [mem 0xbdb00000-0xf7ffffff window] (subtractive decode)</text:p>
      <text:p text:style-name="Standard">Mar 18 14:23:39 user-OptiPlex-780 xdiagnose.desktop[2122]: [ <text:s text:c="3"/>0.524346] pci 0000:00:1e.0: <text:s text:c="2"/>bridge window [mem 0xff980000-0xff980fff window] (subtractive decode)</text:p>
      <text:p text:style-name="Standard">Mar 18 14:23:39 user-OptiPlex-780 xdiagnose.desktop[2122]: [ <text:s text:c="3"/>0.524347] pci 0000:00:1e.0: <text:s text:c="2"/>bridge window [mem 0xff97c000-0xff97ffff window] (subtractive decode)</text:p>
      <text:p text:style-name="Standard">Mar 18 14:23:39 user-OptiPlex-780 xdiagnose.desktop[2122]: [ <text:s text:c="3"/>0.524348] pci 0000:00:1e.0: <text:s text:c="2"/>bridge window [mem 0xff970000-0xff9707ff window] (subtractive decode)</text:p>
      <text:p text:style-name="Standard">Mar 18 14:23:39 user-OptiPlex-780 xdiagnose.desktop[2122]: [ <text:s text:c="3"/>0.524350] pci 0000:00:1e.0: <text:s text:c="2"/>bridge window [mem 0xfed20000-0xfed9ffff window] (subtractive decode)</text:p>
      <text:p text:style-name="Standard">Mar 18 14:23:39 user-OptiPlex-780 xdiagnose.desktop[2122]: [ <text:s text:c="3"/>0.524351] pci 0000:00:1e.0: <text:s text:c="2"/>bridge window [mem 0xfeda6000-0xfeda6fff window] (subtractive decode)</text:p>
      <text:p text:style-name="Standard">Mar 18 14:23:39 user-OptiPlex-780 xdiagnose.desktop[2122]: [ <text:s text:c="3"/>0.524352] pci 0000:00:1e.0: <text:s text:c="2"/>bridge window [mem 0xfeda7000-0xfeda7fff window] (subtractive decode)</text:p>
      <text:p text:style-name="Standard">Mar 18 14:23:39 user-OptiPlex-780 xdiagnose.desktop[2122]: [ <text:s text:c="3"/>0.555872] ACPI: PCI Interrupt Link [LNKA] (IRQs 3 4 5 6 7 9 10 *11 12 15)</text:p>
      <text:p text:style-name="Standard">Mar 18 14:23:39 user-OptiPlex-780 xdiagnose.desktop[2122]: [ <text:s text:c="3"/>0.556787] ACPI: PCI Interrupt Link [LNKB] (IRQs 3 4 5 6 7 *9 10 11 12 15)</text:p>
      <text:p text:style-name="Standard">Mar 18 14:23:39 user-OptiPlex-780 xdiagnose.desktop[2122]: [ <text:s text:c="3"/>0.557716] ACPI: PCI Interrupt Link [LNKC] (IRQs 3 4 5 6 7 9 *10 11 12 15)</text:p>
      <text:p text:style-name="Standard">Mar 18 14:23:39 user-OptiPlex-780 xdiagnose.desktop[2122]: [ <text:s text:c="3"/>0.558651] ACPI: PCI Interrupt Link [LNKD] (IRQs 3 4 5 6 7 9 10 11 12 15) *0, disabled.</text:p>
      <text:p text:style-name="Standard">Mar 18 14:23:39 user-OptiPlex-780 xdiagnose.desktop[2122]: [ <text:s text:c="3"/>0.559586] ACPI: PCI Interrupt Link [LNKE] (IRQs 3 4 5 6 7 9 10 11 12 15) *0, disabled.</text:p>
      <text:p text:style-name="Standard">Mar 18 14:23:39 user-OptiPlex-780 xdiagnose.desktop[2122]: [ <text:s text:c="3"/>0.560514] ACPI: PCI Interrupt Link [LNKF] (IRQs 3 4 5 6 7 9 *10 11 12 15)</text:p>
      <text:p text:style-name="Standard"><text:soft-page-break/>Mar 18 14:23:39 user-OptiPlex-780 xdiagnose.desktop[2122]: [ <text:s text:c="3"/>0.561426] ACPI: PCI Interrupt Link [LNKG] (IRQs *3 4 5 6 7 9 10 11 12 15)</text:p>
      <text:p text:style-name="Standard">Mar 18 14:23:39 user-OptiPlex-780 xdiagnose.desktop[2122]: [ <text:s text:c="3"/>0.562342] ACPI: PCI Interrupt Link [LNKH] (IRQs 3 4 5 6 7 9 *10 11 12 15)</text:p>
      <text:p text:style-name="Standard">Mar 18 14:23:39 user-OptiPlex-780 xdiagnose.desktop[2122]: [ <text:s text:c="3"/>0.563016] SCSI subsystem initialized</text:p>
      <text:p text:style-name="Standard">Mar 18 14:23:39 user-OptiPlex-780 xdiagnose.desktop[2122]: [ <text:s text:c="3"/>0.563026] libata version 3.00 loaded.</text:p>
      <text:p text:style-name="Standard">Mar 18 14:23:39 user-OptiPlex-780 xdiagnose.desktop[2122]: [ <text:s text:c="3"/>0.563026] pci 0000:00:02.0: vgaarb: setting as boot VGA device</text:p>
      <text:p text:style-name="Standard">Mar 18 14:23:39 user-OptiPlex-780 xdiagnose.desktop[2122]: [ <text:s text:c="3"/>0.563026] pci 0000:00:02.0: vgaarb: VGA device added: decodes=io+mem,owns=io+mem,locks=none</text:p>
      <text:p text:style-name="Standard">Mar 18 14:23:39 user-OptiPlex-780 xdiagnose.desktop[2122]: [ <text:s text:c="3"/>0.563026] pci 0000:00:02.0: vgaarb: bridge control possible</text:p>
      <text:p text:style-name="Standard">Mar 18 14:23:39 user-OptiPlex-780 xdiagnose.desktop[2122]: [ <text:s text:c="3"/>0.563026] vgaarb: loaded</text:p>
      <text:p text:style-name="Standard">Mar 18 14:23:39 user-OptiPlex-780 xdiagnose.desktop[2122]: [ <text:s text:c="3"/>0.563026] ACPI: bus type USB registered</text:p>
      <text:p text:style-name="Standard">Mar 18 14:23:39 user-OptiPlex-780 xdiagnose.desktop[2122]: [ <text:s text:c="3"/>0.563026] usbcore: registered new interface driver usbfs</text:p>
      <text:p text:style-name="Standard">Mar 18 14:23:39 user-OptiPlex-780 xdiagnose.desktop[2122]: [ <text:s text:c="3"/>0.563026] usbcore: registered new interface driver hub</text:p>
      <text:p text:style-name="Standard">Mar 18 14:23:39 user-OptiPlex-780 xdiagnose.desktop[2122]: [ <text:s text:c="3"/>0.563026] usbcore: registered new device driver usb</text:p>
      <text:p text:style-name="Standard">Mar 18 14:23:39 user-OptiPlex-780 xdiagnose.desktop[2122]: [ <text:s text:c="3"/>0.563026] EDAC MC: Ver: 3.0.0</text:p>
      <text:p text:style-name="Standard">Mar 18 14:23:39 user-OptiPlex-780 xdiagnose.desktop[2122]: [ <text:s text:c="3"/>0.564135] PCI: Using ACPI for IRQ routing</text:p>
      <text:p text:style-name="Standard">Mar 18 14:23:39 user-OptiPlex-780 xdiagnose.desktop[2122]: [ <text:s text:c="3"/>0.565309] PCI: pci_cache_line_size set to 64 bytes</text:p>
      <text:p text:style-name="Standard">Mar 18 14:23:39 user-OptiPlex-780 xdiagnose.desktop[2122]: [ <text:s text:c="3"/>0.565345] Expanded resource Reserved due to conflict with PCI Bus 0000:00</text:p>
      <text:p text:style-name="Standard">Mar 18 14:23:39 user-OptiPlex-780 xdiagnose.desktop[2122]: [ <text:s text:c="3"/>0.565346] Expanded resource Reserved due to conflict with PCI Bus 0000:00</text:p>
      <text:p text:style-name="Standard">Mar 18 14:23:39 user-OptiPlex-780 xdiagnose.desktop[2122]: [ <text:s text:c="3"/>0.565347] e820: reserve RAM buffer [mem 0x0009a000-0x0009ffff]</text:p>
      <text:p text:style-name="Standard">Mar 18 14:23:39 user-OptiPlex-780 xdiagnose.desktop[2122]: [ <text:s text:c="3"/>0.565348] e820: reserve RAM buffer [mem 0xbd9ffc00-0xbfffffff]</text:p>
      <text:p text:style-name="Standard">Mar 18 14:23:39 user-OptiPlex-780 xdiagnose.desktop[2122]: [ <text:s text:c="3"/>0.565438] NetLabel: Initializing</text:p>
      <text:p text:style-name="Standard">Mar 18 14:23:39 user-OptiPlex-780 xdiagnose.desktop[2122]: [ <text:s text:c="3"/>0.565439] NetLabel: <text:s/>domain hash size = 128</text:p>
      <text:p text:style-name="Standard">Mar 18 14:23:39 user-OptiPlex-780 xdiagnose.desktop[2122]: [ <text:s text:c="3"/>0.565439] NetLabel: <text:s/>protocols = UNLABELED CIPSOv4 CALIPSO</text:p>
      <text:p text:style-name="Standard">Mar 18 14:23:39 user-OptiPlex-780 xdiagnose.desktop[2122]: [ <text:s text:c="3"/>0.565456] NetLabel: <text:s/>unlabeled traffic allowed by default</text:p>
      <text:p text:style-name="Standard">Mar 18 14:23:39 user-OptiPlex-780 xdiagnose.desktop[2122]: [ <text:s text:c="3"/>0.565473] HPET: 8 timers in total, 5 timers will be used for per-cpu timer</text:p>
      <text:p text:style-name="Standard">Mar 18 14:23:39 user-OptiPlex-780 xdiagnose.desktop[2122]: [ <text:s text:c="3"/>0.565473] hpet0: at MMIO 0xfed00000, IRQs 2, 8, 24, 25, 26, 27, 28, 0</text:p>
      <text:p text:style-name="Standard">Mar 18 14:23:39 user-OptiPlex-780 xdiagnose.desktop[2122]: [ <text:s text:c="3"/>0.565473] hpet0: 8 comparators, 64-bit 14.318180 MHz counter</text:p>
      <text:p text:style-name="Standard">Mar 18 14:23:39 user-OptiPlex-780 xdiagnose.desktop[2122]: [ <text:s text:c="3"/>0.568018] hpet: hpet2 irq 24 for MSI</text:p>
      <text:p text:style-name="Standard"><text:soft-page-break/>Mar 18 14:23:39 user-OptiPlex-780 xdiagnose.desktop[2122]: [ <text:s text:c="3"/>0.568026] hpet: hpet3 irq 25 for MSI</text:p>
      <text:p text:style-name="Standard">Mar 18 14:23:39 user-OptiPlex-780 xdiagnose.desktop[2122]: [ <text:s text:c="3"/>0.568036] clocksource: Switched to clocksource hpet</text:p>
      <text:p text:style-name="Standard">Mar 18 14:23:39 user-OptiPlex-780 xdiagnose.desktop[2122]: [ <text:s text:c="3"/>0.582003] VFS: Disk quotas dquot_6.6.0</text:p>
      <text:p text:style-name="Standard">Mar 18 14:23:39 user-OptiPlex-780 xdiagnose.desktop[2122]: [ <text:s text:c="3"/>0.582025] VFS: Dquot-cache hash table entries: 512 (order 0, 4096 bytes)</text:p>
      <text:p text:style-name="Standard">Mar 18 14:23:39 user-OptiPlex-780 xdiagnose.desktop[2122]: [ <text:s text:c="3"/>0.582158] AppArmor: AppArmor Filesystem Enabled</text:p>
      <text:p text:style-name="Standard">Mar 18 14:23:39 user-OptiPlex-780 xdiagnose.desktop[2122]: [ <text:s text:c="3"/>0.582193] pnp: PnP ACPI init</text:p>
      <text:p text:style-name="Standard">Mar 18 14:23:39 user-OptiPlex-780 xdiagnose.desktop[2122]: [ <text:s text:c="3"/>0.586395] system 00:00: [io <text:s/>0x0800-0x085f] has been reserved</text:p>
      <text:p text:style-name="Standard">Mar 18 14:23:39 user-OptiPlex-780 xdiagnose.desktop[2122]: [ <text:s text:c="3"/>0.586397] system 00:00: [io <text:s/>0x0c00-0x0c7f] has been reserved</text:p>
      <text:p text:style-name="Standard">Mar 18 14:23:39 user-OptiPlex-780 xdiagnose.desktop[2122]: [ <text:s text:c="3"/>0.586398] system 00:00: [io <text:s/>0x0860-0x08ff] has been reserved</text:p>
      <text:p text:style-name="Standard">Mar 18 14:23:39 user-OptiPlex-780 xdiagnose.desktop[2122]: [ <text:s text:c="3"/>0.586404] system 00:00: Plug and Play ACPI device, IDs PNP0c01 (active)</text:p>
      <text:p text:style-name="Standard">Mar 18 14:23:39 user-OptiPlex-780 xdiagnose.desktop[2122]: [ <text:s text:c="3"/>0.586642] pnp 00:01: Plug and Play ACPI device, IDs PNP0b00 (active)</text:p>
      <text:p text:style-name="Standard">Mar 18 14:23:39 user-OptiPlex-780 xdiagnose.desktop[2122]: [ <text:s text:c="3"/>0.602698] pnp 00:02: [dma 0 disabled]</text:p>
      <text:p text:style-name="Standard">Mar 18 14:23:39 user-OptiPlex-780 xdiagnose.desktop[2122]: [ <text:s text:c="3"/>0.603892] pnp 00:02: Plug and Play ACPI device, IDs PNP0401 (active)</text:p>
      <text:p text:style-name="Standard">Mar 18 14:23:39 user-OptiPlex-780 xdiagnose.desktop[2122]: [ <text:s text:c="3"/>0.609687] pnp 00:03: Plug and Play ACPI device, IDs PNP0501 (active)</text:p>
      <text:p text:style-name="Standard">Mar 18 14:23:39 user-OptiPlex-780 xdiagnose.desktop[2122]: [ <text:s text:c="3"/>0.628120] pnp: PnP ACPI: found 4 devices</text:p>
      <text:p text:style-name="Standard">Mar 18 14:23:39 user-OptiPlex-780 xdiagnose.desktop[2122]: [ <text:s text:c="3"/>0.634658] clocksource: acpi_pm: mask: 0xffffff max_cycles: 0xffffff, max_idle_ns: 2085701024 ns</text:p>
      <text:p text:style-name="Standard">Mar 18 14:23:39 user-OptiPlex-780 xdiagnose.desktop[2122]: [ <text:s text:c="3"/>0.634674] pci 0000:00:1c.0: bridge window [io <text:s/>0x1000-0x0fff] to [bus 02] add_size 1000</text:p>
      <text:p text:style-name="Standard">Mar 18 14:23:39 user-OptiPlex-780 xdiagnose.desktop[2122]: [ <text:s text:c="3"/>0.634676] pci 0000:00:1c.0: bridge window [mem 0x00100000-0x000fffff 64bit pref] to [bus 02] add_size 200000 add_align 100000</text:p>
      <text:p text:style-name="Standard">Mar 18 14:23:39 user-OptiPlex-780 xdiagnose.desktop[2122]: [ <text:s text:c="3"/>0.634682] pci 0000:00:1c.1: bridge window [io <text:s/>0x1000-0x0fff] to [bus 03] add_size 1000</text:p>
      <text:p text:style-name="Standard">Mar 18 14:23:39 user-OptiPlex-780 xdiagnose.desktop[2122]: [ <text:s text:c="3"/>0.634684] pci 0000:00:1c.1: bridge window [mem 0x00100000-0x000fffff 64bit pref] to [bus 03] add_size 200000 add_align 100000</text:p>
      <text:p text:style-name="Standard">Mar 18 14:23:39 user-OptiPlex-780 xdiagnose.desktop[2122]: [ <text:s text:c="3"/>0.634702] pci 0000:00:1c.0: BAR 15: assigned [mem 0xfc000000-0xfc1fffff 64bit pref]</text:p>
      <text:p text:style-name="Standard">Mar 18 14:23:39 user-OptiPlex-780 xdiagnose.desktop[2122]: [ <text:s text:c="3"/>0.634708] pci 0000:00:1c.1: BAR 15: assigned [mem 0xfc200000-0xfc3fffff 64bit pref]</text:p>
      <text:p text:style-name="Standard">Mar 18 14:23:39 user-OptiPlex-780 xdiagnose.desktop[2122]: [ <text:s text:c="3"/>0.634710] pci 0000:00:1c.0: BAR 13: assigned [io <text:s/>0x1000-0x1fff]</text:p>
      <text:p text:style-name="Standard">Mar 18 14:23:39 user-OptiPlex-780 xdiagnose.desktop[2122]: [ <text:s text:c="3"/>0.634712] pci 0000:00:1c.1: BAR 13: assigned [io <text:s/>0x2000-0x2fff]</text:p>
      <text:p text:style-name="Standard">Mar 18 14:23:39 user-OptiPlex-780 xdiagnose.desktop[2122]: [ <text:s text:c="3"/>0.634715] pci 0000:00:01.0: PCI bridge to [bus 01]</text:p>
      <text:p text:style-name="Standard"><text:soft-page-break/>Mar 18 14:23:39 user-OptiPlex-780 xdiagnose.desktop[2122]: [ <text:s text:c="3"/>0.634717] pci 0000:00:01.0: <text:s text:c="2"/>bridge window [mem 0xf7900000-0xf79fffff]</text:p>
      <text:p text:style-name="Standard">Mar 18 14:23:39 user-OptiPlex-780 xdiagnose.desktop[2122]: [ <text:s text:c="3"/>0.634721] pci 0000:00:1c.0: PCI bridge to [bus 02]</text:p>
      <text:p text:style-name="Standard">Mar 18 14:23:39 user-OptiPlex-780 xdiagnose.desktop[2122]: [ <text:s text:c="3"/>0.634723] pci 0000:00:1c.0: <text:s text:c="2"/>bridge window [io <text:s/>0x1000-0x1fff]</text:p>
      <text:p text:style-name="Standard">Mar 18 14:23:39 user-OptiPlex-780 xdiagnose.desktop[2122]: [ <text:s text:c="3"/>0.634727] pci 0000:00:1c.0: <text:s text:c="2"/>bridge window [mem 0xf7800000-0xf78fffff]</text:p>
      <text:p text:style-name="Standard">Mar 18 14:23:39 user-OptiPlex-780 xdiagnose.desktop[2122]: [ <text:s text:c="3"/>0.634729] pci 0000:00:1c.0: <text:s text:c="2"/>bridge window [mem 0xfc000000-0xfc1fffff 64bit pref]</text:p>
      <text:p text:style-name="Standard">Mar 18 14:23:39 user-OptiPlex-780 xdiagnose.desktop[2122]: [ <text:s text:c="3"/>0.634733] pci 0000:00:1c.1: PCI bridge to [bus 03]</text:p>
      <text:p text:style-name="Standard">Mar 18 14:23:39 user-OptiPlex-780 xdiagnose.desktop[2122]: [ <text:s text:c="3"/>0.634735] pci 0000:00:1c.1: <text:s text:c="2"/>bridge window [io <text:s/>0x2000-0x2fff]</text:p>
      <text:p text:style-name="Standard">Mar 18 14:23:39 user-OptiPlex-780 xdiagnose.desktop[2122]: [ <text:s text:c="3"/>0.634739] pci 0000:00:1c.1: <text:s text:c="2"/>bridge window [mem 0xf7700000-0xf77fffff]</text:p>
      <text:p text:style-name="Standard">Mar 18 14:23:39 user-OptiPlex-780 xdiagnose.desktop[2122]: [ <text:s text:c="3"/>0.634741] pci 0000:00:1c.1: <text:s text:c="2"/>bridge window [mem 0xfc200000-0xfc3fffff 64bit pref]</text:p>
      <text:p text:style-name="Standard">Mar 18 14:23:39 user-OptiPlex-780 xdiagnose.desktop[2122]: [ <text:s text:c="3"/>0.634746] pci 0000:00:1e.0: PCI bridge to [bus 04]</text:p>
      <text:p text:style-name="Standard">Mar 18 14:23:39 user-OptiPlex-780 xdiagnose.desktop[2122]: [ <text:s text:c="3"/>0.634754] pci_bus 0000:00: resource 4 [io <text:s/>0x0000-0x0cf7 window]</text:p>
      <text:p text:style-name="Standard">Mar 18 14:23:39 user-OptiPlex-780 xdiagnose.desktop[2122]: [ <text:s text:c="3"/>0.634755] pci_bus 0000:00: resource 5 [io <text:s/>0x0d00-0xffff window]</text:p>
      <text:p text:style-name="Standard">Mar 18 14:23:39 user-OptiPlex-780 xdiagnose.desktop[2122]: [ <text:s text:c="3"/>0.634757] pci_bus 0000:00: resource 6 [mem 0x000a0000-0x000bffff window]</text:p>
      <text:p text:style-name="Standard">Mar 18 14:23:39 user-OptiPlex-780 xdiagnose.desktop[2122]: [ <text:s text:c="3"/>0.634758] pci_bus 0000:00: resource 7 [mem 0x000c0000-0x000effff window]</text:p>
      <text:p text:style-name="Standard">Mar 18 14:23:39 user-OptiPlex-780 xdiagnose.desktop[2122]: [ <text:s text:c="3"/>0.634759] pci_bus 0000:00: resource 8 [mem 0x000f0000-0x000fffff window]</text:p>
      <text:p text:style-name="Standard">Mar 18 14:23:39 user-OptiPlex-780 xdiagnose.desktop[2122]: [ <text:s text:c="3"/>0.634760] pci_bus 0000:00: resource 9 [mem 0xfc000000-0xfec00000 window]</text:p>
      <text:p text:style-name="Standard">Mar 18 14:23:39 user-OptiPlex-780 xdiagnose.desktop[2122]: [ <text:s text:c="3"/>0.634761] pci_bus 0000:00: resource 10 [mem 0xbdb00000-0xf7ffffff window]</text:p>
      <text:p text:style-name="Standard">Mar 18 14:23:39 user-OptiPlex-780 xdiagnose.desktop[2122]: [ <text:s text:c="3"/>0.634763] pci_bus 0000:00: resource 11 [mem 0xff980000-0xff980fff window]</text:p>
      <text:p text:style-name="Standard">Mar 18 14:23:39 user-OptiPlex-780 xdiagnose.desktop[2122]: [ <text:s text:c="3"/>0.634764] pci_bus 0000:00: resource 12 [mem 0xff97c000-0xff97ffff window]</text:p>
      <text:p text:style-name="Standard">Mar 18 14:23:39 user-OptiPlex-780 xdiagnose.desktop[2122]: [ <text:s text:c="3"/>0.634765] pci_bus 0000:00: resource 13 [mem 0xff970000-0xff9707ff window]</text:p>
      <text:p text:style-name="Standard">Mar 18 14:23:39 user-OptiPlex-780 xdiagnose.desktop[2122]: [ <text:s text:c="3"/>0.634766] pci_bus 0000:00: resource 14 [mem 0xfed20000-0xfed9ffff window]</text:p>
      <text:p text:style-name="Standard">Mar 18 14:23:39 user-OptiPlex-780 xdiagnose.desktop[2122]: [ <text:s text:c="3"/>0.634768] pci_bus 0000:00: resource 15 [mem 0xfeda6000-0xfeda6fff window]</text:p>
      <text:p text:style-name="Standard">Mar 18 14:23:39 user-OptiPlex-780 xdiagnose.desktop[2122]: [ <text:s text:c="3"/>0.634769] pci_bus 0000:00: resource 16 [mem 0xfeda7000-0xfeda7fff window]</text:p>
      <text:p text:style-name="Standard">Mar 18 14:23:39 user-OptiPlex-780 xdiagnose.desktop[2122]: [ <text:s text:c="3"/>0.634770] pci_bus 0000:01: resource 1 [mem 0xf7900000-0xf79fffff]</text:p>
      <text:p text:style-name="Standard">Mar 18 14:23:39 user-OptiPlex-780 xdiagnose.desktop[2122]: [ <text:s text:c="3"/>0.634771] pci_bus 0000:02: resource 0 [io <text:s/>0x1000-0x1fff]</text:p>
      <text:p text:style-name="Standard">Mar 18 14:23:39 user-OptiPlex-780 xdiagnose.desktop[2122]: [ <text:s text:c="3"/>0.634773] pci_bus 0000:02: resource 1 [mem 0xf7800000-0xf78fffff]</text:p>
      <text:p text:style-name="Standard"><text:soft-page-break/>Mar 18 14:23:39 user-OptiPlex-780 xdiagnose.desktop[2122]: [ <text:s text:c="3"/>0.634774] pci_bus 0000:02: resource 2 [mem 0xfc000000-0xfc1fffff 64bit pref]</text:p>
      <text:p text:style-name="Standard">Mar 18 14:23:39 user-OptiPlex-780 xdiagnose.desktop[2122]: [ <text:s text:c="3"/>0.634775] pci_bus 0000:03: resource 0 [io <text:s/>0x2000-0x2fff]</text:p>
      <text:p text:style-name="Standard">Mar 18 14:23:39 user-OptiPlex-780 xdiagnose.desktop[2122]: [ <text:s text:c="3"/>0.634776] pci_bus 0000:03: resource 1 [mem 0xf7700000-0xf77fffff]</text:p>
      <text:p text:style-name="Standard">Mar 18 14:23:39 user-OptiPlex-780 xdiagnose.desktop[2122]: [ <text:s text:c="3"/>0.634778] pci_bus 0000:03: resource 2 [mem 0xfc200000-0xfc3fffff 64bit pref]</text:p>
      <text:p text:style-name="Standard">Mar 18 14:23:39 user-OptiPlex-780 xdiagnose.desktop[2122]: [ <text:s text:c="3"/>0.634779] pci_bus 0000:04: resource 4 [io <text:s/>0x0000-0x0cf7 window]</text:p>
      <text:p text:style-name="Standard">Mar 18 14:23:39 user-OptiPlex-780 xdiagnose.desktop[2122]: [ <text:s text:c="3"/>0.634780] pci_bus 0000:04: resource 5 [io <text:s/>0x0d00-0xffff window]</text:p>
      <text:p text:style-name="Standard">Mar 18 14:23:39 user-OptiPlex-780 xdiagnose.desktop[2122]: [ <text:s text:c="3"/>0.634781] pci_bus 0000:04: resource 6 [mem 0x000a0000-0x000bffff window]</text:p>
      <text:p text:style-name="Standard">Mar 18 14:23:39 user-OptiPlex-780 xdiagnose.desktop[2122]: [ <text:s text:c="3"/>0.634782] pci_bus 0000:04: resource 7 [mem 0x000c0000-0x000effff window]</text:p>
      <text:p text:style-name="Standard">Mar 18 14:23:39 user-OptiPlex-780 xdiagnose.desktop[2122]: [ <text:s text:c="3"/>0.634784] pci_bus 0000:04: resource 8 [mem 0x000f0000-0x000fffff window]</text:p>
      <text:p text:style-name="Standard">Mar 18 14:23:39 user-OptiPlex-780 xdiagnose.desktop[2122]: [ <text:s text:c="3"/>0.634785] pci_bus 0000:04: resource 9 [mem 0xfc000000-0xfec00000 window]</text:p>
      <text:p text:style-name="Standard">Mar 18 14:23:39 user-OptiPlex-780 xdiagnose.desktop[2122]: [ <text:s text:c="3"/>0.634786] pci_bus 0000:04: resource 10 [mem 0xbdb00000-0xf7ffffff window]</text:p>
      <text:p text:style-name="Standard">Mar 18 14:23:39 user-OptiPlex-780 xdiagnose.desktop[2122]: [ <text:s text:c="3"/>0.634787] pci_bus 0000:04: resource 11 [mem 0xff980000-0xff980fff window]</text:p>
      <text:p text:style-name="Standard">Mar 18 14:23:39 user-OptiPlex-780 xdiagnose.desktop[2122]: [ <text:s text:c="3"/>0.634789] pci_bus 0000:04: resource 12 [mem 0xff97c000-0xff97ffff window]</text:p>
      <text:p text:style-name="Standard">Mar 18 14:23:39 user-OptiPlex-780 xdiagnose.desktop[2122]: [ <text:s text:c="3"/>0.634790] pci_bus 0000:04: resource 13 [mem 0xff970000-0xff9707ff window]</text:p>
      <text:p text:style-name="Standard">Mar 18 14:23:39 user-OptiPlex-780 xdiagnose.desktop[2122]: [ <text:s text:c="3"/>0.634791] pci_bus 0000:04: resource 14 [mem 0xfed20000-0xfed9ffff window]</text:p>
      <text:p text:style-name="Standard">Mar 18 14:23:39 user-OptiPlex-780 xdiagnose.desktop[2122]: [ <text:s text:c="3"/>0.634792] pci_bus 0000:04: resource 15 [mem 0xfeda6000-0xfeda6fff window]</text:p>
      <text:p text:style-name="Standard">Mar 18 14:23:39 user-OptiPlex-780 xdiagnose.desktop[2122]: [ <text:s text:c="3"/>0.634793] pci_bus 0000:04: resource 16 [mem 0xfeda7000-0xfeda7fff window]</text:p>
      <text:p text:style-name="Standard">Mar 18 14:23:39 user-OptiPlex-780 xdiagnose.desktop[2122]: [ <text:s text:c="3"/>0.634847] NET: Registered protocol family 2</text:p>
      <text:p text:style-name="Standard">Mar 18 14:23:39 user-OptiPlex-780 xdiagnose.desktop[2122]: [ <text:s text:c="3"/>0.635044] TCP established hash table entries: 131072 (order: 8, 1048576 bytes)</text:p>
      <text:p text:style-name="Standard">Mar 18 14:23:39 user-OptiPlex-780 xdiagnose.desktop[2122]: [ <text:s text:c="3"/>0.635380] TCP bind hash table entries: 65536 (order: 8, 1048576 bytes)</text:p>
      <text:p text:style-name="Standard">Mar 18 14:23:39 user-OptiPlex-780 xdiagnose.desktop[2122]: [ <text:s text:c="3"/>0.635670] TCP: Hash tables configured (established 131072 bind 65536)</text:p>
      <text:p text:style-name="Standard">Mar 18 14:23:39 user-OptiPlex-780 xdiagnose.desktop[2122]: [ <text:s text:c="3"/>0.635729] UDP hash table entries: 8192 (order: 6, 262144 bytes)</text:p>
      <text:p text:style-name="Standard">Mar 18 14:23:39 user-OptiPlex-780 xdiagnose.desktop[2122]: [ <text:s text:c="3"/>0.635808] UDP-Lite hash table entries: 8192 (order: 6, 262144 bytes)</text:p>
      <text:p text:style-name="Standard">Mar 18 14:23:39 user-OptiPlex-780 xdiagnose.desktop[2122]: [ <text:s text:c="3"/>0.635924] NET: Registered protocol family 1</text:p>
      <text:p text:style-name="Standard">Mar 18 14:23:39 user-OptiPlex-780 xdiagnose.desktop[2122]: [ <text:s text:c="3"/>0.635939] pci 0000:00:02.0: Video device with shadowed ROM at [mem 0x000c0000-0x000dffff]</text:p>
      <text:p text:style-name="Standard">Mar 18 14:23:39 user-OptiPlex-780 xdiagnose.desktop[2122]: [ <text:s text:c="3"/>0.641851] PCI: CLS 64 bytes, default 64</text:p>
      <text:p text:style-name="Standard"><text:soft-page-break/>Mar 18 14:23:39 user-OptiPlex-780 xdiagnose.desktop[2122]: [ <text:s text:c="3"/>0.641890] Unpacking initramfs...</text:p>
      <text:p text:style-name="Standard">Mar 18 14:23:39 user-OptiPlex-780 xdiagnose.desktop[2122]: [ <text:s text:c="3"/>1.143867] Freeing initrd memory: 38480K</text:p>
      <text:p text:style-name="Standard">Mar 18 14:23:39 user-OptiPlex-780 xdiagnose.desktop[2122]: [ <text:s text:c="3"/>1.143993] PCI-DMA: Using software bounce buffering for IO (SWIOTLB)</text:p>
      <text:p text:style-name="Standard">Mar 18 14:23:39 user-OptiPlex-780 xdiagnose.desktop[2122]: [ <text:s text:c="3"/>1.143995] software IO TLB: mapped [mem 0xb99ff000-0xbd9ff000] (64MB)</text:p>
      <text:p text:style-name="Standard">Mar 18 14:23:39 user-OptiPlex-780 xdiagnose.desktop[2122]: [ <text:s text:c="3"/>1.144157] Scanning for low memory corruption every 60 seconds</text:p>
      <text:p text:style-name="Standard">Mar 18 14:23:39 user-OptiPlex-780 xdiagnose.desktop[2122]: [ <text:s text:c="3"/>1.144800] Initialise system trusted keyrings</text:p>
      <text:p text:style-name="Standard">Mar 18 14:23:39 user-OptiPlex-780 xdiagnose.desktop[2122]: [ <text:s text:c="3"/>1.144809] Key type blacklist registered</text:p>
      <text:p text:style-name="Standard">Mar 18 14:23:39 user-OptiPlex-780 xdiagnose.desktop[2122]: [ <text:s text:c="3"/>1.144876] workingset: timestamp_bits=36 max_order=22 bucket_order=0</text:p>
      <text:p text:style-name="Standard">Mar 18 14:23:39 user-OptiPlex-780 xdiagnose.desktop[2122]: [ <text:s text:c="3"/>1.146334] zbud: loaded</text:p>
      <text:p text:style-name="Standard">Mar 18 14:23:39 user-OptiPlex-780 xdiagnose.desktop[2122]: [ <text:s text:c="3"/>1.146846] squashfs: version 4.0 (2009/01/31) Phillip Lougher</text:p>
      <text:p text:style-name="Standard">Mar 18 14:23:39 user-OptiPlex-780 xdiagnose.desktop[2122]: [ <text:s text:c="3"/>1.146993] fuse init (API version 7.26)</text:p>
      <text:p text:style-name="Standard">Mar 18 14:23:39 user-OptiPlex-780 xdiagnose.desktop[2122]: [ <text:s text:c="3"/>1.148388] Key type asymmetric registered</text:p>
      <text:p text:style-name="Standard">Mar 18 14:23:39 user-OptiPlex-780 xdiagnose.desktop[2122]: [ <text:s text:c="3"/>1.148389] Asymmetric key parser 'x509' registered</text:p>
      <text:p text:style-name="Standard">Mar 18 14:23:39 user-OptiPlex-780 xdiagnose.desktop[2122]: [ <text:s text:c="3"/>1.148421] Block layer SCSI generic (bsg) driver version 0.4 loaded (major 246)</text:p>
      <text:p text:style-name="Standard">Mar 18 14:23:39 user-OptiPlex-780 xdiagnose.desktop[2122]: [ <text:s text:c="3"/>1.148479] io scheduler noop registered</text:p>
      <text:p text:style-name="Standard">Mar 18 14:23:39 user-OptiPlex-780 xdiagnose.desktop[2122]: [ <text:s text:c="3"/>1.148480] io scheduler deadline registered</text:p>
      <text:p text:style-name="Standard">Mar 18 14:23:39 user-OptiPlex-780 xdiagnose.desktop[2122]: [ <text:s text:c="3"/>1.148511] io scheduler cfq registered (default)</text:p>
      <text:p text:style-name="Standard">Mar 18 14:23:39 user-OptiPlex-780 xdiagnose.desktop[2122]: [ <text:s text:c="3"/>1.150061] vesafb: mode is 1280x1024x32, linelength=5120, pages=0</text:p>
      <text:p text:style-name="Standard">Mar 18 14:23:39 user-OptiPlex-780 xdiagnose.desktop[2122]: [ <text:s text:c="3"/>1.150061] vesafb: scrolling: redraw</text:p>
      <text:p text:style-name="Standard">Mar 18 14:23:39 user-OptiPlex-780 xdiagnose.desktop[2122]: [ <text:s text:c="3"/>1.150063] vesafb: Truecolor: size=8:8:8:8, shift=24:16:8:0</text:p>
      <text:p text:style-name="Standard">Mar 18 14:23:39 user-OptiPlex-780 xdiagnose.desktop[2122]: [ <text:s text:c="3"/>1.150075] vesafb: framebuffer at 0xe0000000, mapped to 0x <text:s text:c="7"/>(ptrval), using 5120k, total 5120k</text:p>
      <text:p text:style-name="Standard">Mar 18 14:23:39 user-OptiPlex-780 xdiagnose.desktop[2122]: [ <text:s text:c="3"/>1.150183] Console: switching to colour frame buffer device 160x64</text:p>
      <text:p text:style-name="Standard">Mar 18 14:23:39 user-OptiPlex-780 xdiagnose.desktop[2122]: [ <text:s text:c="3"/>1.150211] fb0: VESA VGA frame buffer device</text:p>
      <text:p text:style-name="Standard">Mar 18 14:23:39 user-OptiPlex-780 xdiagnose.desktop[2122]: [ <text:s text:c="3"/>1.150226] intel_idle: does not run on family 6 model 23</text:p>
      <text:p text:style-name="Standard">Mar 18 14:23:39 user-OptiPlex-780 xdiagnose.desktop[2122]: [ <text:s text:c="3"/>1.150299] input: Power Button as /devices/LNXSYSTM:00/LNXSYBUS:00/PNP0C0C:00/input/input0</text:p>
      <text:p text:style-name="Standard">Mar 18 14:23:39 user-OptiPlex-780 xdiagnose.desktop[2122]: [ <text:s text:c="3"/>1.150321] ACPI: Power Button [VBTN]</text:p>
      <text:p text:style-name="Standard">Mar 18 14:23:39 user-OptiPlex-780 xdiagnose.desktop[2122]: [ <text:s text:c="3"/>1.150366] input: Power Button as /devices/LNXSYSTM:00/LNXPWRBN:00/input/input1</text:p>
      <text:p text:style-name="Standard"><text:soft-page-break/>Mar 18 14:23:39 user-OptiPlex-780 xdiagnose.desktop[2122]: [ <text:s text:c="3"/>1.150377] ACPI: Power Button [PWRF]</text:p>
      <text:p text:style-name="Standard">Mar 18 14:23:39 user-OptiPlex-780 xdiagnose.desktop[2122]: [ <text:s text:c="3"/>1.151873] Monitor-Mwait will be used to enter C-1 state</text:p>
      <text:p text:style-name="Standard">Mar 18 14:23:39 user-OptiPlex-780 xdiagnose.desktop[2122]: [ <text:s text:c="3"/>1.153550] Serial: 8250/16550 driver, 32 ports, IRQ sharing enabled</text:p>
      <text:p text:style-name="Standard">Mar 18 14:23:39 user-OptiPlex-780 xdiagnose.desktop[2122]: [ <text:s text:c="3"/>1.173958] 00:03: ttyS0 at I/O 0x3f8 (irq = 4, base_baud = 115200) is a 16550A</text:p>
      <text:p text:style-name="Standard">Mar 18 14:23:39 user-OptiPlex-780 xdiagnose.desktop[2122]: [ <text:s text:c="3"/>1.176083] Linux agpgart interface v0.103</text:p>
      <text:p text:style-name="Standard">Mar 18 14:23:39 user-OptiPlex-780 xdiagnose.desktop[2122]: [ <text:s text:c="3"/>1.177856] loop: module loaded</text:p>
      <text:p text:style-name="Standard">Mar 18 14:23:39 user-OptiPlex-780 xdiagnose.desktop[2122]: [ <text:s text:c="3"/>1.178031] libphy: Fixed MDIO Bus: probed</text:p>
      <text:p text:style-name="Standard">Mar 18 14:23:39 user-OptiPlex-780 xdiagnose.desktop[2122]: [ <text:s text:c="3"/>1.178032] tun: Universal TUN/TAP device driver, 1.6</text:p>
      <text:p text:style-name="Standard">Mar 18 14:23:39 user-OptiPlex-780 xdiagnose.desktop[2122]: [ <text:s text:c="3"/>1.178059] PPP generic driver version 2.4.2</text:p>
      <text:p text:style-name="Standard">Mar 18 14:23:39 user-OptiPlex-780 xdiagnose.desktop[2122]: [ <text:s text:c="3"/>1.178096] ehci_hcd: USB 2.0 'Enhanced' Host Controller (EHCI) Driver</text:p>
      <text:p text:style-name="Standard">Mar 18 14:23:39 user-OptiPlex-780 xdiagnose.desktop[2122]: [ <text:s text:c="3"/>1.178098] ehci-pci: EHCI PCI platform driver</text:p>
      <text:p text:style-name="Standard">Mar 18 14:23:39 user-OptiPlex-780 xdiagnose.desktop[2122]: [ <text:s text:c="3"/>1.178509] ehci-pci 0000:00:1a.7: EHCI Host Controller</text:p>
      <text:p text:style-name="Standard">Mar 18 14:23:39 user-OptiPlex-780 xdiagnose.desktop[2122]: [ <text:s text:c="3"/>1.178516] ehci-pci 0000:00:1a.7: new USB bus registered, assigned bus number 1</text:p>
      <text:p text:style-name="Standard">Mar 18 14:23:39 user-OptiPlex-780 xdiagnose.desktop[2122]: [ <text:s text:c="3"/>1.178527] ehci-pci 0000:00:1a.7: debug port 1</text:p>
      <text:p text:style-name="Standard">Mar 18 14:23:39 user-OptiPlex-780 xdiagnose.desktop[2122]: [ <text:s text:c="3"/>1.182423] ehci-pci 0000:00:1a.7: cache line size of 64 is not supported</text:p>
      <text:p text:style-name="Standard">Mar 18 14:23:39 user-OptiPlex-780 xdiagnose.desktop[2122]: [ <text:s text:c="3"/>1.182434] ehci-pci 0000:00:1a.7: irq 22, io mem 0xf7ada000</text:p>
      <text:p text:style-name="Standard">Mar 18 14:23:39 user-OptiPlex-780 xdiagnose.desktop[2122]: [ <text:s text:c="3"/>1.196019] ehci-pci 0000:00:1a.7: USB 2.0 started, EHCI 1.00</text:p>
      <text:p text:style-name="Standard">Mar 18 14:23:39 user-OptiPlex-780 xdiagnose.desktop[2122]: [ <text:s text:c="3"/>1.196083] usb usb1: New USB device found, idVendor=1d6b, idProduct=0002</text:p>
      <text:p text:style-name="Standard">Mar 18 14:23:39 user-OptiPlex-780 xdiagnose.desktop[2122]: [ <text:s text:c="3"/>1.196086] usb usb1: New USB device strings: Mfr=3, Product=2, SerialNumber=1</text:p>
      <text:p text:style-name="Standard">Mar 18 14:23:39 user-OptiPlex-780 xdiagnose.desktop[2122]: [ <text:s text:c="3"/>1.196088] usb usb1: Product: EHCI Host Controller</text:p>
      <text:p text:style-name="Standard">Mar 18 14:23:39 user-OptiPlex-780 xdiagnose.desktop[2122]: [ <text:s text:c="3"/>1.196089] usb usb1: Manufacturer: Linux 4.15.0-91-generic ehci_hcd</text:p>
      <text:p text:style-name="Standard">Mar 18 14:23:39 user-OptiPlex-780 xdiagnose.desktop[2122]: [ <text:s text:c="3"/>1.196091] usb usb1: SerialNumber: 0000:00:1a.7</text:p>
      <text:p text:style-name="Standard">Mar 18 14:23:39 user-OptiPlex-780 xdiagnose.desktop[2122]: [ <text:s text:c="3"/>1.196219] hub 1-0:1.0: USB hub found</text:p>
      <text:p text:style-name="Standard">Mar 18 14:23:39 user-OptiPlex-780 xdiagnose.desktop[2122]: [ <text:s text:c="3"/>1.196224] hub 1-0:1.0: 6 ports detected</text:p>
      <text:p text:style-name="Standard">Mar 18 14:23:39 user-OptiPlex-780 xdiagnose.desktop[2122]: [ <text:s text:c="3"/>1.196748] ehci-pci 0000:00:1d.7: EHCI Host Controller</text:p>
      <text:p text:style-name="Standard">Mar 18 14:23:39 user-OptiPlex-780 xdiagnose.desktop[2122]: [ <text:s text:c="3"/>1.196752] ehci-pci 0000:00:1d.7: new USB bus registered, assigned bus number 2</text:p>
      <text:p text:style-name="Standard"><text:soft-page-break/>Mar 18 14:23:39 user-OptiPlex-780 xdiagnose.desktop[2122]: [ <text:s text:c="3"/>1.196761] ehci-pci 0000:00:1d.7: debug port 1</text:p>
      <text:p text:style-name="Standard">Mar 18 14:23:39 user-OptiPlex-780 xdiagnose.desktop[2122]: [ <text:s text:c="3"/>1.200672] ehci-pci 0000:00:1d.7: cache line size of 64 is not supported</text:p>
      <text:p text:style-name="Standard">Mar 18 14:23:39 user-OptiPlex-780 xdiagnose.desktop[2122]: [ <text:s text:c="3"/>1.200681] ehci-pci 0000:00:1d.7: irq 23, io mem 0xff980000</text:p>
      <text:p text:style-name="Standard">Mar 18 14:23:39 user-OptiPlex-780 xdiagnose.desktop[2122]: [ <text:s text:c="3"/>1.216020] ehci-pci 0000:00:1d.7: USB 2.0 started, EHCI 1.00</text:p>
      <text:p text:style-name="Standard">Mar 18 14:23:39 user-OptiPlex-780 xdiagnose.desktop[2122]: [ <text:s text:c="3"/>1.216060] usb usb2: New USB device found, idVendor=1d6b, idProduct=0002</text:p>
      <text:p text:style-name="Standard">Mar 18 14:23:39 user-OptiPlex-780 xdiagnose.desktop[2122]: [ <text:s text:c="3"/>1.216062] usb usb2: New USB device strings: Mfr=3, Product=2, SerialNumber=1</text:p>
      <text:p text:style-name="Standard">Mar 18 14:23:39 user-OptiPlex-780 xdiagnose.desktop[2122]: [ <text:s text:c="3"/>1.216064] usb usb2: Product: EHCI Host Controller</text:p>
      <text:p text:style-name="Standard">Mar 18 14:23:39 user-OptiPlex-780 xdiagnose.desktop[2122]: [ <text:s text:c="3"/>1.216066] usb usb2: Manufacturer: Linux 4.15.0-91-generic ehci_hcd</text:p>
      <text:p text:style-name="Standard">Mar 18 14:23:39 user-OptiPlex-780 xdiagnose.desktop[2122]: [ <text:s text:c="3"/>1.216068] usb usb2: SerialNumber: 0000:00:1d.7</text:p>
      <text:p text:style-name="Standard">Mar 18 14:23:39 user-OptiPlex-780 xdiagnose.desktop[2122]: [ <text:s text:c="3"/>1.216188] hub 2-0:1.0: USB hub found</text:p>
      <text:p text:style-name="Standard">Mar 18 14:23:39 user-OptiPlex-780 xdiagnose.desktop[2122]: [ <text:s text:c="3"/>1.216199] hub 2-0:1.0: 6 ports detected</text:p>
      <text:p text:style-name="Standard">Mar 18 14:23:39 user-OptiPlex-780 xdiagnose.desktop[2122]: [ <text:s text:c="3"/>1.216333] ehci-platform: EHCI generic platform driver</text:p>
      <text:p text:style-name="Standard">Mar 18 14:23:39 user-OptiPlex-780 xdiagnose.desktop[2122]: [ <text:s text:c="3"/>1.216341] ohci_hcd: USB 1.1 'Open' Host Controller (OHCI) Driver</text:p>
      <text:p text:style-name="Standard">Mar 18 14:23:39 user-OptiPlex-780 xdiagnose.desktop[2122]: [ <text:s text:c="3"/>1.216343] ohci-pci: OHCI PCI platform driver</text:p>
      <text:p text:style-name="Standard">Mar 18 14:23:39 user-OptiPlex-780 xdiagnose.desktop[2122]: [ <text:s text:c="3"/>1.216352] ohci-platform: OHCI generic platform driver</text:p>
      <text:p text:style-name="Standard">Mar 18 14:23:39 user-OptiPlex-780 xdiagnose.desktop[2122]: [ <text:s text:c="3"/>1.216358] uhci_hcd: USB Universal Host Controller Interface driver</text:p>
      <text:p text:style-name="Standard">Mar 18 14:23:39 user-OptiPlex-780 xdiagnose.desktop[2122]: [ <text:s text:c="3"/>1.216734] uhci_hcd 0000:00:1a.0: UHCI Host Controller</text:p>
      <text:p text:style-name="Standard">Mar 18 14:23:39 user-OptiPlex-780 xdiagnose.desktop[2122]: [ <text:s text:c="3"/>1.216739] uhci_hcd 0000:00:1a.0: new USB bus registered, assigned bus number 3</text:p>
      <text:p text:style-name="Standard">Mar 18 14:23:39 user-OptiPlex-780 xdiagnose.desktop[2122]: [ <text:s text:c="3"/>1.216744] uhci_hcd 0000:00:1a.0: detected 2 ports</text:p>
      <text:p text:style-name="Standard">Mar 18 14:23:39 user-OptiPlex-780 xdiagnose.desktop[2122]: [ <text:s text:c="3"/>1.216765] uhci_hcd 0000:00:1a.0: irq 16, io base 0x0000ff20</text:p>
      <text:p text:style-name="Standard">Mar 18 14:23:39 user-OptiPlex-780 xdiagnose.desktop[2122]: [ <text:s text:c="3"/>1.216806] usb usb3: New USB device found, idVendor=1d6b, idProduct=0001</text:p>
      <text:p text:style-name="Standard">Mar 18 14:23:39 user-OptiPlex-780 xdiagnose.desktop[2122]: [ <text:s text:c="3"/>1.216807] usb usb3: New USB device strings: Mfr=3, Product=2, SerialNumber=1</text:p>
      <text:p text:style-name="Standard">Mar 18 14:23:39 user-OptiPlex-780 xdiagnose.desktop[2122]: [ <text:s text:c="3"/>1.216808] usb usb3: Product: UHCI Host Controller</text:p>
      <text:p text:style-name="Standard">Mar 18 14:23:39 user-OptiPlex-780 xdiagnose.desktop[2122]: [ <text:s text:c="3"/>1.216809] usb usb3: Manufacturer: Linux 4.15.0-91-generic uhci_hcd</text:p>
      <text:p text:style-name="Standard">Mar 18 14:23:39 user-OptiPlex-780 xdiagnose.desktop[2122]: [ <text:s text:c="3"/>1.216811] usb usb3: SerialNumber: 0000:00:1a.0</text:p>
      <text:p text:style-name="Standard">Mar 18 14:23:39 user-OptiPlex-780 xdiagnose.desktop[2122]: [ <text:s text:c="3"/>1.216895] hub 3-0:1.0: USB hub found</text:p>
      <text:p text:style-name="Standard"><text:soft-page-break/>Mar 18 14:23:39 user-OptiPlex-780 xdiagnose.desktop[2122]: [ <text:s text:c="3"/>1.216900] hub 3-0:1.0: 2 ports detected</text:p>
      <text:p text:style-name="Standard">Mar 18 14:23:39 user-OptiPlex-780 xdiagnose.desktop[2122]: [ <text:s text:c="3"/>1.217352] uhci_hcd 0000:00:1a.1: UHCI Host Controller</text:p>
      <text:p text:style-name="Standard">Mar 18 14:23:39 user-OptiPlex-780 xdiagnose.desktop[2122]: [ <text:s text:c="3"/>1.217356] uhci_hcd 0000:00:1a.1: new USB bus registered, assigned bus number 4</text:p>
      <text:p text:style-name="Standard">Mar 18 14:23:39 user-OptiPlex-780 xdiagnose.desktop[2122]: [ <text:s text:c="3"/>1.217361] uhci_hcd 0000:00:1a.1: detected 2 ports</text:p>
      <text:p text:style-name="Standard">Mar 18 14:23:39 user-OptiPlex-780 xdiagnose.desktop[2122]: [ <text:s text:c="3"/>1.217382] uhci_hcd 0000:00:1a.1: irq 17, io base 0x0000ff00</text:p>
      <text:p text:style-name="Standard">Mar 18 14:23:39 user-OptiPlex-780 xdiagnose.desktop[2122]: [ <text:s text:c="3"/>1.217420] usb usb4: New USB device found, idVendor=1d6b, idProduct=0001</text:p>
      <text:p text:style-name="Standard">Mar 18 14:23:39 user-OptiPlex-780 xdiagnose.desktop[2122]: [ <text:s text:c="3"/>1.217422] usb usb4: New USB device strings: Mfr=3, Product=2, SerialNumber=1</text:p>
      <text:p text:style-name="Standard">Mar 18 14:23:39 user-OptiPlex-780 xdiagnose.desktop[2122]: [ <text:s text:c="3"/>1.217423] usb usb4: Product: UHCI Host Controller</text:p>
      <text:p text:style-name="Standard">Mar 18 14:23:39 user-OptiPlex-780 xdiagnose.desktop[2122]: [ <text:s text:c="3"/>1.217424] usb usb4: Manufacturer: Linux 4.15.0-91-generic uhci_hcd</text:p>
      <text:p text:style-name="Standard">Mar 18 14:23:39 user-OptiPlex-780 xdiagnose.desktop[2122]: [ <text:s text:c="3"/>1.217425] usb usb4: SerialNumber: 0000:00:1a.1</text:p>
      <text:p text:style-name="Standard">Mar 18 14:23:39 user-OptiPlex-780 xdiagnose.desktop[2122]: [ <text:s text:c="3"/>1.217507] hub 4-0:1.0: USB hub found</text:p>
      <text:p text:style-name="Standard">Mar 18 14:23:39 user-OptiPlex-780 xdiagnose.desktop[2122]: [ <text:s text:c="3"/>1.217512] hub 4-0:1.0: 2 ports detected</text:p>
      <text:p text:style-name="Standard">Mar 18 14:23:39 user-OptiPlex-780 xdiagnose.desktop[2122]: [ <text:s text:c="3"/>1.217965] uhci_hcd 0000:00:1a.2: UHCI Host Controller</text:p>
      <text:p text:style-name="Standard">Mar 18 14:23:39 user-OptiPlex-780 xdiagnose.desktop[2122]: [ <text:s text:c="3"/>1.217970] uhci_hcd 0000:00:1a.2: new USB bus registered, assigned bus number 5</text:p>
      <text:p text:style-name="Standard">Mar 18 14:23:39 user-OptiPlex-780 xdiagnose.desktop[2122]: [ <text:s text:c="3"/>1.217975] uhci_hcd 0000:00:1a.2: detected 2 ports</text:p>
      <text:p text:style-name="Standard">Mar 18 14:23:39 user-OptiPlex-780 xdiagnose.desktop[2122]: [ <text:s text:c="3"/>1.217991] uhci_hcd 0000:00:1a.2: irq 22, io base 0x0000fc00</text:p>
      <text:p text:style-name="Standard">Mar 18 14:23:39 user-OptiPlex-780 xdiagnose.desktop[2122]: [ <text:s text:c="3"/>1.218028] usb usb5: New USB device found, idVendor=1d6b, idProduct=0001</text:p>
      <text:p text:style-name="Standard">Mar 18 14:23:39 user-OptiPlex-780 xdiagnose.desktop[2122]: [ <text:s text:c="3"/>1.218030] usb usb5: New USB device strings: Mfr=3, Product=2, SerialNumber=1</text:p>
      <text:p text:style-name="Standard">Mar 18 14:23:39 user-OptiPlex-780 xdiagnose.desktop[2122]: [ <text:s text:c="3"/>1.218031] usb usb5: Product: UHCI Host Controller</text:p>
      <text:p text:style-name="Standard">Mar 18 14:23:39 user-OptiPlex-780 xdiagnose.desktop[2122]: [ <text:s text:c="3"/>1.218032] usb usb5: Manufacturer: Linux 4.15.0-91-generic uhci_hcd</text:p>
      <text:p text:style-name="Standard">Mar 18 14:23:39 user-OptiPlex-780 xdiagnose.desktop[2122]: [ <text:s text:c="3"/>1.218033] usb usb5: SerialNumber: 0000:00:1a.2</text:p>
      <text:p text:style-name="Standard">Mar 18 14:23:39 user-OptiPlex-780 xdiagnose.desktop[2122]: [ <text:s text:c="3"/>1.218115] hub 5-0:1.0: USB hub found</text:p>
      <text:p text:style-name="Standard">Mar 18 14:23:39 user-OptiPlex-780 xdiagnose.desktop[2122]: [ <text:s text:c="3"/>1.218120] hub 5-0:1.0: 2 ports detected</text:p>
      <text:p text:style-name="Standard">Mar 18 14:23:39 user-OptiPlex-780 xdiagnose.desktop[2122]: [ <text:s text:c="3"/>1.218568] uhci_hcd 0000:00:1d.0: UHCI Host Controller</text:p>
      <text:p text:style-name="Standard">Mar 18 14:23:39 user-OptiPlex-780 xdiagnose.desktop[2122]: [ <text:s text:c="3"/>1.218573] uhci_hcd 0000:00:1d.0: new USB bus registered, assigned bus number 6</text:p>
      <text:p text:style-name="Standard">Mar 18 14:23:39 user-OptiPlex-780 xdiagnose.desktop[2122]: [ <text:s text:c="3"/>1.218578] uhci_hcd 0000:00:1d.0: detected 2 ports</text:p>
      <text:p text:style-name="Standard"><text:soft-page-break/>Mar 18 14:23:39 user-OptiPlex-780 xdiagnose.desktop[2122]: [ <text:s text:c="3"/>1.218593] uhci_hcd 0000:00:1d.0: irq 23, io base 0x0000ff80</text:p>
      <text:p text:style-name="Standard">Mar 18 14:23:39 user-OptiPlex-780 xdiagnose.desktop[2122]: [ <text:s text:c="3"/>1.218630] usb usb6: New USB device found, idVendor=1d6b, idProduct=0001</text:p>
      <text:p text:style-name="Standard">Mar 18 14:23:39 user-OptiPlex-780 xdiagnose.desktop[2122]: [ <text:s text:c="3"/>1.218632] usb usb6: New USB device strings: Mfr=3, Product=2, SerialNumber=1</text:p>
      <text:p text:style-name="Standard">Mar 18 14:23:39 user-OptiPlex-780 xdiagnose.desktop[2122]: [ <text:s text:c="3"/>1.218633] usb usb6: Product: UHCI Host Controller</text:p>
      <text:p text:style-name="Standard">Mar 18 14:23:39 user-OptiPlex-780 xdiagnose.desktop[2122]: [ <text:s text:c="3"/>1.218634] usb usb6: Manufacturer: Linux 4.15.0-91-generic uhci_hcd</text:p>
      <text:p text:style-name="Standard">Mar 18 14:23:39 user-OptiPlex-780 xdiagnose.desktop[2122]: [ <text:s text:c="3"/>1.218635] usb usb6: SerialNumber: 0000:00:1d.0</text:p>
      <text:p text:style-name="Standard">Mar 18 14:23:39 user-OptiPlex-780 xdiagnose.desktop[2122]: [ <text:s text:c="3"/>1.218717] hub 6-0:1.0: USB hub found</text:p>
      <text:p text:style-name="Standard">Mar 18 14:23:39 user-OptiPlex-780 xdiagnose.desktop[2122]: [ <text:s text:c="3"/>1.218722] hub 6-0:1.0: 2 ports detected</text:p>
      <text:p text:style-name="Standard">Mar 18 14:23:39 user-OptiPlex-780 xdiagnose.desktop[2122]: [ <text:s text:c="3"/>1.219178] uhci_hcd 0000:00:1d.1: UHCI Host Controller</text:p>
      <text:p text:style-name="Standard">Mar 18 14:23:39 user-OptiPlex-780 xdiagnose.desktop[2122]: [ <text:s text:c="3"/>1.219185] uhci_hcd 0000:00:1d.1: new USB bus registered, assigned bus number 7</text:p>
      <text:p text:style-name="Standard">Mar 18 14:23:39 user-OptiPlex-780 xdiagnose.desktop[2122]: [ <text:s text:c="3"/>1.219190] uhci_hcd 0000:00:1d.1: detected 2 ports</text:p>
      <text:p text:style-name="Standard">Mar 18 14:23:39 user-OptiPlex-780 xdiagnose.desktop[2122]: [ <text:s text:c="3"/>1.219205] uhci_hcd 0000:00:1d.1: irq 17, io base 0x0000ff60</text:p>
      <text:p text:style-name="Standard">Mar 18 14:23:39 user-OptiPlex-780 xdiagnose.desktop[2122]: [ <text:s text:c="3"/>1.219249] usb usb7: New USB device found, idVendor=1d6b, idProduct=0001</text:p>
      <text:p text:style-name="Standard">Mar 18 14:23:39 user-OptiPlex-780 xdiagnose.desktop[2122]: [ <text:s text:c="3"/>1.219250] usb usb7: New USB device strings: Mfr=3, Product=2, SerialNumber=1</text:p>
      <text:p text:style-name="Standard">Mar 18 14:23:39 user-OptiPlex-780 xdiagnose.desktop[2122]: [ <text:s text:c="3"/>1.219252] usb usb7: Product: UHCI Host Controller</text:p>
      <text:p text:style-name="Standard">Mar 18 14:23:39 user-OptiPlex-780 xdiagnose.desktop[2122]: [ <text:s text:c="3"/>1.219253] usb usb7: Manufacturer: Linux 4.15.0-91-generic uhci_hcd</text:p>
      <text:p text:style-name="Standard">Mar 18 14:23:39 user-OptiPlex-780 xdiagnose.desktop[2122]: [ <text:s text:c="3"/>1.219254] usb usb7: SerialNumber: 0000:00:1d.1</text:p>
      <text:p text:style-name="Standard">Mar 18 14:23:39 user-OptiPlex-780 xdiagnose.desktop[2122]: [ <text:s text:c="3"/>1.219341] hub 7-0:1.0: USB hub found</text:p>
      <text:p text:style-name="Standard">Mar 18 14:23:39 user-OptiPlex-780 xdiagnose.desktop[2122]: [ <text:s text:c="3"/>1.219348] hub 7-0:1.0: 2 ports detected</text:p>
      <text:p text:style-name="Standard">Mar 18 14:23:39 user-OptiPlex-780 xdiagnose.desktop[2122]: [ <text:s text:c="3"/>1.219811] uhci_hcd 0000:00:1d.2: UHCI Host Controller</text:p>
      <text:p text:style-name="Standard">Mar 18 14:23:39 user-OptiPlex-780 xdiagnose.desktop[2122]: [ <text:s text:c="3"/>1.219815] uhci_hcd 0000:00:1d.2: new USB bus registered, assigned bus number 8</text:p>
      <text:p text:style-name="Standard">Mar 18 14:23:39 user-OptiPlex-780 xdiagnose.desktop[2122]: [ <text:s text:c="3"/>1.219820] uhci_hcd 0000:00:1d.2: detected 2 ports</text:p>
      <text:p text:style-name="Standard">Mar 18 14:23:39 user-OptiPlex-780 xdiagnose.desktop[2122]: [ <text:s text:c="3"/>1.219840] uhci_hcd 0000:00:1d.2: irq 18, io base 0x0000ff40</text:p>
      <text:p text:style-name="Standard">Mar 18 14:23:39 user-OptiPlex-780 xdiagnose.desktop[2122]: [ <text:s text:c="3"/>1.219881] usb usb8: New USB device found, idVendor=1d6b, idProduct=0001</text:p>
      <text:p text:style-name="Standard">Mar 18 14:23:39 user-OptiPlex-780 xdiagnose.desktop[2122]: [ <text:s text:c="3"/>1.219882] usb usb8: New USB device strings: Mfr=3, Product=2, SerialNumber=1</text:p>
      <text:p text:style-name="Standard">Mar 18 14:23:39 user-OptiPlex-780 xdiagnose.desktop[2122]: [ <text:s text:c="3"/>1.219884] usb usb8: Product: UHCI Host Controller</text:p>
      <text:p text:style-name="Standard"><text:soft-page-break/>Mar 18 14:23:39 user-OptiPlex-780 xdiagnose.desktop[2122]: [ <text:s text:c="3"/>1.219885] usb usb8: Manufacturer: Linux 4.15.0-91-generic uhci_hcd</text:p>
      <text:p text:style-name="Standard">Mar 18 14:23:39 user-OptiPlex-780 xdiagnose.desktop[2122]: [ <text:s text:c="3"/>1.219886] usb usb8: SerialNumber: 0000:00:1d.2</text:p>
      <text:p text:style-name="Standard">Mar 18 14:23:39 user-OptiPlex-780 xdiagnose.desktop[2122]: [ <text:s text:c="3"/>1.219968] hub 8-0:1.0: USB hub found</text:p>
      <text:p text:style-name="Standard">Mar 18 14:23:39 user-OptiPlex-780 xdiagnose.desktop[2122]: [ <text:s text:c="3"/>1.219973] hub 8-0:1.0: 2 ports detected</text:p>
      <text:p text:style-name="Standard">Mar 18 14:23:39 user-OptiPlex-780 xdiagnose.desktop[2122]: [ <text:s text:c="3"/>1.220101] i8042: PNP: No PS/2 controller found.</text:p>
      <text:p text:style-name="Standard">Mar 18 14:23:39 user-OptiPlex-780 xdiagnose.desktop[2122]: [ <text:s text:c="3"/>1.220102] i8042: Probing ports directly.</text:p>
      <text:p text:style-name="Standard">Mar 18 14:23:39 user-OptiPlex-780 xdiagnose.desktop[2122]: [ <text:s text:c="3"/>1.222820] serio: i8042 KBD port at 0x60,0x64 irq 1</text:p>
      <text:p text:style-name="Standard">Mar 18 14:23:39 user-OptiPlex-780 xdiagnose.desktop[2122]: [ <text:s text:c="3"/>1.222823] serio: i8042 AUX port at 0x60,0x64 irq 12</text:p>
      <text:p text:style-name="Standard">Mar 18 14:23:39 user-OptiPlex-780 xdiagnose.desktop[2122]: [ <text:s text:c="3"/>1.222933] mousedev: PS/2 mouse device common for all mice</text:p>
      <text:p text:style-name="Standard">Mar 18 14:23:39 user-OptiPlex-780 xdiagnose.desktop[2122]: [ <text:s text:c="3"/>1.223057] rtc_cmos 00:01: RTC can wake from S4</text:p>
      <text:p text:style-name="Standard">Mar 18 14:23:39 user-OptiPlex-780 xdiagnose.desktop[2122]: [ <text:s text:c="3"/>1.223152] rtc_cmos 00:01: rtc core: registered rtc_cmos as rtc0</text:p>
      <text:p text:style-name="Standard">Mar 18 14:23:39 user-OptiPlex-780 xdiagnose.desktop[2122]: [ <text:s text:c="3"/>1.223173] rtc_cmos 00:01: alarms up to one day, 242 bytes nvram, hpet irqs</text:p>
      <text:p text:style-name="Standard">Mar 18 14:23:39 user-OptiPlex-780 xdiagnose.desktop[2122]: [ <text:s text:c="3"/>1.223179] i2c /dev entries driver</text:p>
      <text:p text:style-name="Standard">Mar 18 14:23:39 user-OptiPlex-780 xdiagnose.desktop[2122]: [ <text:s text:c="3"/>1.223223] device-mapper: uevent: version 1.0.3</text:p>
      <text:p text:style-name="Standard">Mar 18 14:23:39 user-OptiPlex-780 xdiagnose.desktop[2122]: [ <text:s text:c="3"/>1.223282] device-mapper: ioctl: 4.37.0-ioctl (2017-09-20) initialised: dm-devel@redhat.com</text:p>
      <text:p text:style-name="Standard">Mar 18 14:23:39 user-OptiPlex-780 xdiagnose.desktop[2122]: [ <text:s text:c="3"/>1.223304] ledtrig-cpu: registered to indicate activity on CPUs</text:p>
      <text:p text:style-name="Standard">Mar 18 14:23:39 user-OptiPlex-780 xdiagnose.desktop[2122]: [ <text:s text:c="3"/>1.223616] NET: Registered protocol family 10</text:p>
      <text:p text:style-name="Standard">Mar 18 14:23:39 user-OptiPlex-780 xdiagnose.desktop[2122]: [ <text:s text:c="3"/>1.227686] Segment Routing with IPv6</text:p>
      <text:p text:style-name="Standard">Mar 18 14:23:39 user-OptiPlex-780 xdiagnose.desktop[2122]: [ <text:s text:c="3"/>1.227702] NET: Registered protocol family 17</text:p>
      <text:p text:style-name="Standard">Mar 18 14:23:39 user-OptiPlex-780 xdiagnose.desktop[2122]: [ <text:s text:c="3"/>1.227734] Key type dns_resolver registered</text:p>
      <text:p text:style-name="Standard">Mar 18 14:23:39 user-OptiPlex-780 xdiagnose.desktop[2122]: [ <text:s text:c="3"/>1.227860] mce: Using 6 MCE banks</text:p>
      <text:p text:style-name="Standard">Mar 18 14:23:39 user-OptiPlex-780 xdiagnose.desktop[2122]: [ <text:s text:c="3"/>1.227870] RAS: Correctable Errors collector initialized.</text:p>
      <text:p text:style-name="Standard">Mar 18 14:23:39 user-OptiPlex-780 xdiagnose.desktop[2122]: [ <text:s text:c="3"/>1.227897] microcode: sig=0x1067a, pf=0x1, revision=0xa0b</text:p>
      <text:p text:style-name="Standard">Mar 18 14:23:39 user-OptiPlex-780 xdiagnose.desktop[2122]: [ <text:s text:c="3"/>1.227930] microcode: Microcode Update Driver: v2.2.</text:p>
      <text:p text:style-name="Standard">Mar 18 14:23:39 user-OptiPlex-780 xdiagnose.desktop[2122]: [ <text:s text:c="3"/>1.227938] sched_clock: Marking stable (1227925888, 0)-&gt;(1204368565, 23557323)</text:p>
      <text:p text:style-name="Standard">Mar 18 14:23:39 user-OptiPlex-780 xdiagnose.desktop[2122]: [ <text:s text:c="3"/>1.228103] registered taskstats version 1</text:p>
      <text:p text:style-name="Standard"><text:soft-page-break/>Mar 18 14:23:39 user-OptiPlex-780 xdiagnose.desktop[2122]: [ <text:s text:c="3"/>1.228113] Loading compiled-in X.509 certificates</text:p>
      <text:p text:style-name="Standard">Mar 18 14:23:39 user-OptiPlex-780 xdiagnose.desktop[2122]: [ <text:s text:c="3"/>1.230805] Loaded X.509 cert 'Build time autogenerated kernel key: d019e8c5f4cbc828f6af43369f65a014a3a68371'</text:p>
      <text:p text:style-name="Standard">Mar 18 14:23:39 user-OptiPlex-780 xdiagnose.desktop[2122]: [ <text:s text:c="3"/>1.230820] zswap: loaded using pool lzo/zbud</text:p>
      <text:p text:style-name="Standard">Mar 18 14:23:39 user-OptiPlex-780 xdiagnose.desktop[2122]: [ <text:s text:c="3"/>1.234407] Key type big_key registered</text:p>
      <text:p text:style-name="Standard">Mar 18 14:23:39 user-OptiPlex-780 xdiagnose.desktop[2122]: [ <text:s text:c="3"/>1.234410] Key type trusted registered</text:p>
      <text:p text:style-name="Standard">Mar 18 14:23:39 user-OptiPlex-780 xdiagnose.desktop[2122]: [ <text:s text:c="3"/>1.236177] Key type encrypted registered</text:p>
      <text:p text:style-name="Standard">Mar 18 14:23:39 user-OptiPlex-780 xdiagnose.desktop[2122]: [ <text:s text:c="3"/>1.236179] AppArmor: AppArmor sha1 policy hashing enabled</text:p>
      <text:p text:style-name="Standard">Mar 18 14:23:39 user-OptiPlex-780 xdiagnose.desktop[2122]: [ <text:s text:c="3"/>1.236182] ima: No TPM chip found, activating TPM-bypass! (rc=-19)</text:p>
      <text:p text:style-name="Standard">Mar 18 14:23:39 user-OptiPlex-780 xdiagnose.desktop[2122]: [ <text:s text:c="3"/>1.236187] ima: Allocated hash algorithm: sha1</text:p>
      <text:p text:style-name="Standard">Mar 18 14:23:39 user-OptiPlex-780 xdiagnose.desktop[2122]: [ <text:s text:c="3"/>1.236202] evm: HMAC attrs: 0x1</text:p>
      <text:p text:style-name="Standard">Mar 18 14:23:39 user-OptiPlex-780 xdiagnose.desktop[2122]: [ <text:s text:c="3"/>1.236415] <text:s text:c="2"/>Magic number: 12:981:331</text:p>
      <text:p text:style-name="Standard">Mar 18 14:23:39 user-OptiPlex-780 xdiagnose.desktop[2122]: [ <text:s text:c="3"/>1.236445] tty tty52: hash matches</text:p>
      <text:p text:style-name="Standard">Mar 18 14:23:39 user-OptiPlex-780 xdiagnose.desktop[2122]: [ <text:s text:c="3"/>1.236534] rtc_cmos 00:01: setting system clock to 2020-03-18 13:18:57 UTC (1584537537)</text:p>
      <text:p text:style-name="Standard">Mar 18 14:23:39 user-OptiPlex-780 xdiagnose.desktop[2122]: [ <text:s text:c="3"/>1.236889] BIOS EDD facility v0.16 2004-Jun-25, 0 devices found</text:p>
      <text:p text:style-name="Standard">Mar 18 14:23:39 user-OptiPlex-780 xdiagnose.desktop[2122]: [ <text:s text:c="3"/>1.236890] EDD information not available.</text:p>
      <text:p text:style-name="Standard">Mar 18 14:23:39 user-OptiPlex-780 xdiagnose.desktop[2122]: [ <text:s text:c="3"/>1.239993] Freeing unused kernel image memory: 2432K</text:p>
      <text:p text:style-name="Standard">Mar 18 14:23:39 user-OptiPlex-780 xdiagnose.desktop[2122]: [ <text:s text:c="3"/>1.256014] Write protecting the kernel read-only data: 20480k</text:p>
      <text:p text:style-name="Standard">Mar 18 14:23:39 user-OptiPlex-780 xdiagnose.desktop[2122]: [ <text:s text:c="3"/>1.256814] Freeing unused kernel image memory: 2008K</text:p>
      <text:p text:style-name="Standard">Mar 18 14:23:39 user-OptiPlex-780 xdiagnose.desktop[2122]: [ <text:s text:c="3"/>1.257360] Freeing unused kernel image memory: 1880K</text:p>
      <text:p text:style-name="Standard">Mar 18 14:23:39 user-OptiPlex-780 xdiagnose.desktop[2122]: [ <text:s text:c="3"/>1.266330] x86/mm: Checked W+X mappings: passed, no W+X pages found.</text:p>
      <text:p text:style-name="Standard">Mar 18 14:23:39 user-OptiPlex-780 xdiagnose.desktop[2122]: [ <text:s text:c="3"/>1.266401] x86/mm: Checking user space page tables</text:p>
      <text:p text:style-name="Standard">Mar 18 14:23:39 user-OptiPlex-780 xdiagnose.desktop[2122]: [ <text:s text:c="3"/>1.275340] x86/mm: Checked W+X mappings: passed, no W+X pages found.</text:p>
      <text:p text:style-name="Standard">Mar 18 14:23:39 user-OptiPlex-780 xdiagnose.desktop[2122]: [ <text:s text:c="3"/>1.300010] random: fast init done</text:p>
      <text:p text:style-name="Standard">Mar 18 14:23:39 user-OptiPlex-780 xdiagnose.desktop[2122]: [ <text:s text:c="3"/>1.301795] random: systemd-udevd: uninitialized urandom read (16 bytes read)</text:p>
      <text:p text:style-name="Standard">Mar 18 14:23:39 user-OptiPlex-780 xdiagnose.desktop[2122]: [ <text:s text:c="3"/>1.301811] random: systemd-udevd: uninitialized urandom read (16 bytes read)</text:p>
      <text:p text:style-name="Standard">Mar 18 14:23:39 user-OptiPlex-780 xdiagnose.desktop[2122]: [ <text:s text:c="3"/>1.301814] random: systemd-udevd: uninitialized urandom read (16 bytes read)</text:p>
      <text:p text:style-name="Standard">Mar 18 14:23:39 user-OptiPlex-780 xdiagnose.desktop[2122]: [ <text:s text:c="3"/>1.371379] pps_core: LinuxPPS API ver. 1 registered</text:p>
      <text:p text:style-name="Standard"><text:soft-page-break/>Mar 18 14:23:39 user-OptiPlex-780 xdiagnose.desktop[2122]: [ <text:s text:c="3"/>1.371380] pps_core: Software ver. 5.3.6 - Copyright 2005-2007 Rodolfo Giometti &lt;giometti@linux.it&gt;</text:p>
      <text:p text:style-name="Standard">Mar 18 14:23:39 user-OptiPlex-780 xdiagnose.desktop[2122]: [ <text:s text:c="3"/>1.373233] PTP clock support registered</text:p>
      <text:p text:style-name="Standard">Mar 18 14:23:39 user-OptiPlex-780 xdiagnose.desktop[2122]: [ <text:s text:c="3"/>1.379013] e1000e: Intel(R) PRO/1000 Network Driver - 3.2.6-k</text:p>
      <text:p text:style-name="Standard">Mar 18 14:23:39 user-OptiPlex-780 xdiagnose.desktop[2122]: [ <text:s text:c="3"/>1.379014] e1000e: Copyright(c) 1999 - 2015 Intel Corporation.</text:p>
      <text:p text:style-name="Standard">Mar 18 14:23:39 user-OptiPlex-780 xdiagnose.desktop[2122]: [ <text:s text:c="3"/>1.379499] e1000e 0000:00:19.0: Interrupt Throttling Rate (ints/sec) set to dynamic conservative mode</text:p>
      <text:p text:style-name="Standard">Mar 18 14:23:39 user-OptiPlex-780 xdiagnose.desktop[2122]: [ <text:s text:c="3"/>1.549430] e1000e 0000:00:19.0 eth0: (PCI Express:2.5GT/s:Width x1) bc:30:5b:a9:aa:1e</text:p>
      <text:p text:style-name="Standard">Mar 18 14:23:39 user-OptiPlex-780 xdiagnose.desktop[2122]: [ <text:s text:c="3"/>1.549432] e1000e 0000:00:19.0 eth0: Intel(R) PRO/1000 Network Connection</text:p>
      <text:p text:style-name="Standard">Mar 18 14:23:39 user-OptiPlex-780 xdiagnose.desktop[2122]: [ <text:s text:c="3"/>1.549464] e1000e 0000:00:19.0 eth0: MAC: 8, PHY: 8, PBA No: 2011FF-0FF</text:p>
      <text:p text:style-name="Standard">Mar 18 14:23:39 user-OptiPlex-780 xdiagnose.desktop[2122]: [ <text:s text:c="3"/>1.549500] ahci 0000:00:1f.2: version 3.0</text:p>
      <text:p text:style-name="Standard">Mar 18 14:23:39 user-OptiPlex-780 xdiagnose.desktop[2122]: [ <text:s text:c="3"/>1.549915] ahci 0000:00:1f.2: controller can't do SNTF, turning off CAP_SNTF</text:p>
      <text:p text:style-name="Standard">Mar 18 14:23:39 user-OptiPlex-780 xdiagnose.desktop[2122]: [ <text:s text:c="3"/>1.549994] ahci 0000:00:1f.2: AHCI 0001.0200 32 slots 6 ports 3 Gbps 0x2f impl RAID mode</text:p>
      <text:p text:style-name="Standard">Mar 18 14:23:39 user-OptiPlex-780 xdiagnose.desktop[2122]: [ <text:s text:c="3"/>1.549996] ahci 0000:00:1f.2: flags: 64bit ncq led clo pio ems sxs</text:p>
      <text:p text:style-name="Standard">Mar 18 14:23:39 user-OptiPlex-780 xdiagnose.desktop[2122]: [ <text:s text:c="3"/>1.550813] e1000e 0000:00:19.0 enp0s25: renamed from eth0</text:p>
      <text:p text:style-name="Standard">Mar 18 14:23:39 user-OptiPlex-780 xdiagnose.desktop[2122]: [ <text:s text:c="3"/>1.552020] usb 2-2: new high-speed USB device number 2 using ehci-pci</text:p>
      <text:p text:style-name="Standard">Mar 18 14:23:39 user-OptiPlex-780 xdiagnose.desktop[2122]: [ <text:s text:c="3"/>1.596566] scsi host0: ahci</text:p>
      <text:p text:style-name="Standard">Mar 18 14:23:39 user-OptiPlex-780 xdiagnose.desktop[2122]: [ <text:s text:c="3"/>1.596658] scsi host1: ahci</text:p>
      <text:p text:style-name="Standard">Mar 18 14:23:39 user-OptiPlex-780 xdiagnose.desktop[2122]: [ <text:s text:c="3"/>1.596741] scsi host2: ahci</text:p>
      <text:p text:style-name="Standard">Mar 18 14:23:39 user-OptiPlex-780 xdiagnose.desktop[2122]: [ <text:s text:c="3"/>1.596825] scsi host3: ahci</text:p>
      <text:p text:style-name="Standard">Mar 18 14:23:39 user-OptiPlex-780 xdiagnose.desktop[2122]: [ <text:s text:c="3"/>1.596913] scsi host4: ahci</text:p>
      <text:p text:style-name="Standard">Mar 18 14:23:39 user-OptiPlex-780 xdiagnose.desktop[2122]: [ <text:s text:c="3"/>1.597009] scsi host5: ahci</text:p>
      <text:p text:style-name="Standard">Mar 18 14:23:39 user-OptiPlex-780 xdiagnose.desktop[2122]: [ <text:s text:c="3"/>1.597054] ata1: SATA max UDMA/133 abar m2048@0xff970000 port 0xff970100 irq 30</text:p>
      <text:p text:style-name="Standard">Mar 18 14:23:39 user-OptiPlex-780 xdiagnose.desktop[2122]: [ <text:s text:c="3"/>1.597056] ata2: SATA max UDMA/133 abar m2048@0xff970000 port 0xff970180 irq 30</text:p>
      <text:p text:style-name="Standard">Mar 18 14:23:39 user-OptiPlex-780 xdiagnose.desktop[2122]: [ <text:s text:c="3"/>1.597057] ata3: SATA max UDMA/133 abar m2048@0xff970000 port 0xff970200 irq 30</text:p>
      <text:p text:style-name="Standard">Mar 18 14:23:39 user-OptiPlex-780 xdiagnose.desktop[2122]: [ <text:s text:c="3"/>1.597058] ata4: SATA max UDMA/133 abar m2048@0xff970000 port 0xff970280 irq 30</text:p>
      <text:p text:style-name="Standard">Mar 18 14:23:39 user-OptiPlex-780 xdiagnose.desktop[2122]: [ <text:s text:c="3"/>1.597059] ata5: DUMMY</text:p>
      <text:p text:style-name="Standard">Mar 18 14:23:39 user-OptiPlex-780 xdiagnose.desktop[2122]: [ <text:s text:c="3"/>1.597061] ata6: SATA max UDMA/133 abar m2048@0xff970000 port 0xff970380 irq 30</text:p>
      <text:p text:style-name="Standard">Mar 18 14:23:39 user-OptiPlex-780 xdiagnose.desktop[2122]: [ <text:s text:c="3"/>1.696019] usb 3-1: new low-speed USB device number 2 using uhci_hcd</text:p>
      <text:p text:style-name="Standard">Mar 18 14:23:39 user-OptiPlex-780 xdiagnose.desktop[2122]: [ <text:s text:c="3"/>1.708975] usb 2-2: New USB device found, idVendor=22b8, idProduct=2e24</text:p>
      <text:p text:style-name="Standard">Mar 18 14:23:39 user-OptiPlex-780 xdiagnose.desktop[2122]: [ <text:s text:c="3"/>1.708978] usb 2-2: New USB device strings: Mfr=1, Product=2, SerialNumber=3</text:p>
      <text:p text:style-name="Standard"><text:soft-page-break/>Mar 18 14:23:39 user-OptiPlex-780 xdiagnose.desktop[2122]: [ <text:s text:c="3"/>1.708980] usb 2-2: Product: XT1072</text:p>
      <text:p text:style-name="Standard">Mar 18 14:23:39 user-OptiPlex-780 xdiagnose.desktop[2122]: [ <text:s text:c="3"/>1.708981] usb 2-2: Manufacturer: motorola</text:p>
      <text:p text:style-name="Standard">Mar 18 14:23:39 user-OptiPlex-780 xdiagnose.desktop[2122]: [ <text:s text:c="3"/>1.708983] usb 2-2: SerialNumber: ZX1C22BWP3</text:p>
      <text:p text:style-name="Standard">Mar 18 14:23:39 user-OptiPlex-780 xdiagnose.desktop[2122]: [ <text:s text:c="3"/>1.897804] usb 3-1: New USB device found, idVendor=04b3, idProduct=3025</text:p>
      <text:p text:style-name="Standard">Mar 18 14:23:39 user-OptiPlex-780 xdiagnose.desktop[2122]: [ <text:s text:c="3"/>1.897806] usb 3-1: New USB device strings: Mfr=1, Product=2, SerialNumber=0</text:p>
      <text:p text:style-name="Standard">Mar 18 14:23:39 user-OptiPlex-780 xdiagnose.desktop[2122]: [ <text:s text:c="3"/>1.897808] usb 3-1: Product: USB NetVista Full Width Keyboard.</text:p>
      <text:p text:style-name="Standard">Mar 18 14:23:39 user-OptiPlex-780 xdiagnose.desktop[2122]: [ <text:s text:c="3"/>1.897810] usb 3-1: Manufacturer: LITE-ON Technology</text:p>
      <text:p text:style-name="Standard">Mar 18 14:23:39 user-OptiPlex-780 xdiagnose.desktop[2122]: [ <text:s text:c="3"/>1.910354] ata4: SATA link down (SStatus 4 SControl 300)</text:p>
      <text:p text:style-name="Standard">Mar 18 14:23:39 user-OptiPlex-780 xdiagnose.desktop[2122]: [ <text:s text:c="3"/>1.910370] ata1: SATA link up 3.0 Gbps (SStatus 123 SControl 300)</text:p>
      <text:p text:style-name="Standard">Mar 18 14:23:39 user-OptiPlex-780 xdiagnose.desktop[2122]: [ <text:s text:c="3"/>1.910382] ata3: SATA link down (SStatus 4 SControl 300)</text:p>
      <text:p text:style-name="Standard">Mar 18 14:23:39 user-OptiPlex-780 xdiagnose.desktop[2122]: [ <text:s text:c="3"/>1.910394] ata6: SATA link down (SStatus 0 SControl 300)</text:p>
      <text:p text:style-name="Standard">Mar 18 14:23:39 user-OptiPlex-780 xdiagnose.desktop[2122]: [ <text:s text:c="3"/>1.910408] ata2: SATA link up 1.5 Gbps (SStatus 113 SControl 300)</text:p>
      <text:p text:style-name="Standard">Mar 18 14:23:39 user-OptiPlex-780 xdiagnose.desktop[2122]: [ <text:s text:c="3"/>1.910629] ata2.00: ATAPI: HL-DT-ST DVD-ROM DH40N, A100, max UDMA/100</text:p>
      <text:p text:style-name="Standard">Mar 18 14:23:39 user-OptiPlex-780 xdiagnose.desktop[2122]: [ <text:s text:c="3"/>1.910910] ata1.00: ATA-7: WDC WD800JD-75MSA3, 10.01E04, max UDMA/133</text:p>
      <text:p text:style-name="Standard">Mar 18 14:23:39 user-OptiPlex-780 xdiagnose.desktop[2122]: [ <text:s text:c="3"/>1.910913] ata1.00: 156250000 sectors, multi 0: LBA48 NCQ (depth 31/32), AA</text:p>
      <text:p text:style-name="Standard">Mar 18 14:23:39 user-OptiPlex-780 xdiagnose.desktop[2122]: [ <text:s text:c="3"/>1.911262] ata2.00: configured for UDMA/100</text:p>
      <text:p text:style-name="Standard">Mar 18 14:23:39 user-OptiPlex-780 xdiagnose.desktop[2122]: [ <text:s text:c="3"/>1.911509] ata1.00: configured for UDMA/133</text:p>
      <text:p text:style-name="Standard">Mar 18 14:23:39 user-OptiPlex-780 xdiagnose.desktop[2122]: [ <text:s text:c="3"/>1.911688] scsi 0:0:0:0: Direct-Access <text:s text:c="4"/>ATA <text:s text:c="5"/>WDC WD800JD-75MS 1E04 PQ: 0 ANSI: 5</text:p>
      <text:p text:style-name="Standard">Mar 18 14:23:39 user-OptiPlex-780 xdiagnose.desktop[2122]: [ <text:s text:c="3"/>1.911912] sd 0:0:0:0: Attached scsi generic sg0 type 0</text:p>
      <text:p text:style-name="Standard">Mar 18 14:23:39 user-OptiPlex-780 xdiagnose.desktop[2122]: [ <text:s text:c="3"/>1.912015] sd 0:0:0:0: [sda] 156250000 512-byte logical blocks: (80.0 GB/74.5 GiB)</text:p>
      <text:p text:style-name="Standard">Mar 18 14:23:39 user-OptiPlex-780 xdiagnose.desktop[2122]: [ <text:s text:c="3"/>1.912033] sd 0:0:0:0: [sda] Write Protect is off</text:p>
      <text:p text:style-name="Standard">Mar 18 14:23:39 user-OptiPlex-780 xdiagnose.desktop[2122]: [ <text:s text:c="3"/>1.912035] sd 0:0:0:0: [sda] Mode Sense: 00 3a 00 00</text:p>
      <text:p text:style-name="Standard">Mar 18 14:23:39 user-OptiPlex-780 xdiagnose.desktop[2122]: [ <text:s text:c="3"/>1.912054] sd 0:0:0:0: [sda] Write cache: enabled, read cache: enabled, doesn't support DPO or FUA</text:p>
      <text:p text:style-name="Standard">Mar 18 14:23:39 user-OptiPlex-780 xdiagnose.desktop[2122]: [ <text:s text:c="3"/>1.912743] scsi 1:0:0:0: CD-ROM <text:s text:c="11"/>HL-DT-ST DVD-ROM DH40N <text:s text:c="3"/>A100 PQ: 0 ANSI: 5</text:p>
      <text:p text:style-name="Standard">Mar 18 14:23:39 user-OptiPlex-780 xdiagnose.desktop[2122]: [ <text:s text:c="3"/>1.920098] hidraw: raw HID events driver (C) Jiri Kosina</text:p>
      <text:p text:style-name="Standard">Mar 18 14:23:39 user-OptiPlex-780 xdiagnose.desktop[2122]: [ <text:s text:c="3"/>1.937038] usbcore: registered new interface driver usbhid</text:p>
      <text:p text:style-name="Standard"><text:soft-page-break/>Mar 18 14:23:39 user-OptiPlex-780 xdiagnose.desktop[2122]: [ <text:s text:c="3"/>1.937039] usbhid: USB HID core driver</text:p>
      <text:p text:style-name="Standard">Mar 18 14:23:39 user-OptiPlex-780 xdiagnose.desktop[2122]: [ <text:s text:c="3"/>1.939408] input: LITE-ON Technology USB NetVista Full Width Keyboard. as /devices/pci0000:00/0000:00:1a.0/usb3/3-1/3-1:1.0/0003:04B3:3025.0001/input/input5</text:p>
      <text:p text:style-name="Standard">Mar 18 14:23:39 user-OptiPlex-780 xdiagnose.desktop[2122]: [ <text:s text:c="3"/>1.944482] <text:s/>sda: sda1 sda2 &lt; sda5 &gt;</text:p>
      <text:p text:style-name="Standard">Mar 18 14:23:39 user-OptiPlex-780 xdiagnose.desktop[2122]: [ <text:s text:c="3"/>1.944803] sd 0:0:0:0: [sda] Attached SCSI disk</text:p>
      <text:p text:style-name="Standard">Mar 18 14:23:39 user-OptiPlex-780 xdiagnose.desktop[2122]: [ <text:s text:c="3"/>1.977402] sr 1:0:0:0: [sr0] scsi3-mmc drive: 12x/48x cd/rw xa/form2 cdda tray</text:p>
      <text:p text:style-name="Standard">Mar 18 14:23:39 user-OptiPlex-780 xdiagnose.desktop[2122]: [ <text:s text:c="3"/>1.977404] cdrom: Uniform CD-ROM driver Revision: 3.20</text:p>
      <text:p text:style-name="Standard">Mar 18 14:23:39 user-OptiPlex-780 xdiagnose.desktop[2122]: [ <text:s text:c="3"/>1.977529] sr 1:0:0:0: Attached scsi CD-ROM sr0</text:p>
      <text:p text:style-name="Standard">Mar 18 14:23:39 user-OptiPlex-780 xdiagnose.desktop[2122]: [ <text:s text:c="3"/>1.977600] sr 1:0:0:0: Attached scsi generic sg1 type 5</text:p>
      <text:p text:style-name="Standard">Mar 18 14:23:39 user-OptiPlex-780 xdiagnose.desktop[2122]: [ <text:s text:c="3"/>1.996180] hid-generic 0003:04B3:3025.0001: input,hidraw0: USB HID v1.10 Keyboard [LITE-ON Technology USB NetVista Full Width Keyboard.] on usb-0000:00:1a.0-1/input0</text:p>
      <text:p text:style-name="Standard">Mar 18 14:23:39 user-OptiPlex-780 xdiagnose.desktop[2122]: [ <text:s text:c="3"/>2.176024] tsc: Refined TSC clocksource calibration: 2992.499 MHz</text:p>
      <text:p text:style-name="Standard">Mar 18 14:23:39 user-OptiPlex-780 xdiagnose.desktop[2122]: [ <text:s text:c="3"/>2.176030] clocksource: tsc: mask: 0xffffffffffffffff max_cycles: 0x2b2297a4c00, max_idle_ns: 440795286487 ns</text:p>
      <text:p text:style-name="Standard">Mar 18 14:23:39 user-OptiPlex-780 xdiagnose.desktop[2122]: [ <text:s text:c="3"/>2.603907] EXT4-fs (sda1): mounted filesystem with ordered data mode. Opts: (null)</text:p>
      <text:p text:style-name="Standard">Mar 18 14:23:39 user-OptiPlex-780 xdiagnose.desktop[2122]: [ <text:s text:c="3"/>2.660022] usb 3-2: new full-speed USB device number 3 using uhci_hcd</text:p>
      <text:p text:style-name="Standard">Mar 18 14:23:39 user-OptiPlex-780 xdiagnose.desktop[2122]: [ <text:s text:c="3"/>2.838801] usb 3-2: New USB device found, idVendor=25a7, idProduct=fa23</text:p>
      <text:p text:style-name="Standard">Mar 18 14:23:39 user-OptiPlex-780 xdiagnose.desktop[2122]: [ <text:s text:c="3"/>2.838803] usb 3-2: New USB device strings: Mfr=1, Product=2, SerialNumber=0</text:p>
      <text:p text:style-name="Standard">Mar 18 14:23:39 user-OptiPlex-780 xdiagnose.desktop[2122]: [ <text:s text:c="3"/>2.838804] usb 3-2: Product: 2.4G Receiver</text:p>
      <text:p text:style-name="Standard">Mar 18 14:23:39 user-OptiPlex-780 xdiagnose.desktop[2122]: [ <text:s text:c="3"/>2.838805] usb 3-2: Manufacturer: Compx</text:p>
      <text:p text:style-name="Standard">Mar 18 14:23:39 user-OptiPlex-780 xdiagnose.desktop[2122]: [ <text:s text:c="3"/>2.845171] input: Compx 2.4G Receiver as /devices/pci0000:00/0000:00:1a.0/usb3/3-2/3-2:1.0/0003:25A7:FA23.0002/input/input6</text:p>
      <text:p text:style-name="Standard">Mar 18 14:23:39 user-OptiPlex-780 xdiagnose.desktop[2122]: [ <text:s text:c="3"/>2.904115] hid-generic 0003:25A7:FA23.0002: input,hidraw1: USB HID v1.10 Keyboard [Compx 2.4G Receiver] on usb-0000:00:1a.0-2/input0</text:p>
      <text:p text:style-name="Standard">Mar 18 14:23:39 user-OptiPlex-780 xdiagnose.desktop[2122]: [ <text:s text:c="3"/>2.909944] input: Compx 2.4G Receiver as /devices/pci0000:00/0000:00:1a.0/usb3/3-2/3-2:1.1/0003:25A7:FA23.0003/input/input7</text:p>
      <text:p text:style-name="Standard">Mar 18 14:23:39 user-OptiPlex-780 xdiagnose.desktop[2122]: [ <text:s text:c="3"/>2.968191] hid-generic 0003:25A7:FA23.0003: input,hiddev0,hidraw2: USB HID v1.10 Mouse [Compx 2.4G Receiver] on usb-0000:00:1a.0-2/input1</text:p>
      <text:p text:style-name="Standard">Mar 18 14:23:39 user-OptiPlex-780 xdiagnose.desktop[2122]: [ <text:s text:c="3"/>3.200087] clocksource: Switched to clocksource tsc</text:p>
      <text:p text:style-name="Standard">Mar 18 14:23:39 user-OptiPlex-780 xdiagnose.desktop[2122]: [ <text:s text:c="3"/>4.320739] ip_tables: (C) 2000-2006 Netfilter Core Team</text:p>
      <text:p text:style-name="Standard">Mar 18 14:23:39 user-OptiPlex-780 xdiagnose.desktop[2122]: [ <text:s text:c="3"/>4.463292] systemd[1]: systemd 237 running in system mode. (+PAM +AUDIT +SELINUX +IMA +APPARMOR +SMACK <text:soft-page-break/>+SYSVINIT +UTMP +LIBCRYPTSETUP +GCRYPT +GNUTLS +ACL +XZ +LZ4 +SECCOMP +BLKID +ELFUTILS +KMOD -IDN2 +IDN -PCRE2 default-hierarchy=hybrid)</text:p>
      <text:p text:style-name="Standard">Mar 18 14:23:39 user-OptiPlex-780 xdiagnose.desktop[2122]: [ <text:s text:c="3"/>4.480087] systemd[1]: Detected architecture x86-64.</text:p>
      <text:p text:style-name="Standard">Mar 18 14:23:39 user-OptiPlex-780 xdiagnose.desktop[2122]: [ <text:s text:c="3"/>4.491784] systemd[1]: Set hostname to &lt;user-OptiPlex-780&gt;.</text:p>
      <text:p text:style-name="Standard">Mar 18 14:23:39 user-OptiPlex-780 xdiagnose.desktop[2122]: [ <text:s text:c="3"/>4.691048] random: crng init done</text:p>
      <text:p text:style-name="Standard">Mar 18 14:23:39 user-OptiPlex-780 xdiagnose.desktop[2122]: [ <text:s text:c="3"/>4.691051] random: 7 urandom warning(s) missed due to ratelimiting</text:p>
      <text:p text:style-name="Standard">Mar 18 14:23:39 user-OptiPlex-780 xdiagnose.desktop[2122]: [ <text:s text:c="3"/>7.348843] systemd[1]: Reached target Remote File Systems.</text:p>
      <text:p text:style-name="Standard">Mar 18 14:23:39 user-OptiPlex-780 xdiagnose.desktop[2122]: [ <text:s text:c="3"/>7.348940] systemd[1]: Started Forward Password Requests to Wall Directory Watch.</text:p>
      <text:p text:style-name="Standard">Mar 18 14:23:39 user-OptiPlex-780 xdiagnose.desktop[2122]: [ <text:s text:c="3"/>7.349125] systemd[1]: Created slice User and Session Slice.</text:p>
      <text:p text:style-name="Standard">Mar 18 14:23:39 user-OptiPlex-780 xdiagnose.desktop[2122]: [ <text:s text:c="3"/>7.349269] systemd[1]: Created slice System Slice.</text:p>
      <text:p text:style-name="Standard">Mar 18 14:23:39 user-OptiPlex-780 xdiagnose.desktop[2122]: [ <text:s text:c="3"/>7.349346] systemd[1]: Listening on Journal Socket (/dev/log).</text:p>
      <text:p text:style-name="Standard">Mar 18 14:23:39 user-OptiPlex-780 xdiagnose.desktop[2122]: [ <text:s text:c="3"/>7.349398] systemd[1]: Listening on Syslog Socket.</text:p>
      <text:p text:style-name="Standard">Mar 18 14:23:39 user-OptiPlex-780 xdiagnose.desktop[2122]: [ <text:s text:c="3"/>7.349414] systemd[1]: Reached target Slices.</text:p>
      <text:p text:style-name="Standard">Mar 18 14:23:39 user-OptiPlex-780 xdiagnose.desktop[2122]: [ <text:s text:c="3"/>7.829447] EXT4-fs (sda1): re-mounted. Opts: errors=remount-ro</text:p>
      <text:p text:style-name="Standard">Mar 18 14:23:39 user-OptiPlex-780 xdiagnose.desktop[2122]: [ <text:s text:c="3"/>8.204636] systemd-journald[253]: Received request to flush runtime journal from PID 1</text:p>
      <text:p text:style-name="Standard">Mar 18 14:23:39 user-OptiPlex-780 xdiagnose.desktop[2122]: [ <text:s text:c="3"/>8.707880] lp: driver loaded but no devices found</text:p>
      <text:p text:style-name="Standard">Mar 18 14:23:39 user-OptiPlex-780 xdiagnose.desktop[2122]: [ <text:s text:c="3"/>8.835876] ppdev: user-space parallel port driver</text:p>
      <text:p text:style-name="Standard">Mar 18 14:23:39 user-OptiPlex-780 xdiagnose.desktop[2122]: [ <text:s text:c="3"/>8.864298] parport_pc 00:02: reported by Plug and Play ACPI</text:p>
      <text:p text:style-name="Standard">Mar 18 14:23:39 user-OptiPlex-780 xdiagnose.desktop[2122]: [ <text:s text:c="3"/>8.864356] parport0: PC-style at 0x378 (0x778), irq 7, using FIFO [PCSPP,TRISTATE,COMPAT,EPP,ECP]</text:p>
      <text:p text:style-name="Standard">Mar 18 14:23:39 user-OptiPlex-780 xdiagnose.desktop[2122]: [ <text:s text:c="3"/>8.964096] lp0: using parport0 (interrupt-driven).</text:p>
      <text:p text:style-name="Standard">Mar 18 14:23:39 user-OptiPlex-780 xdiagnose.desktop[2122]: [ <text:s text:c="2"/>15.385594] wmi_bus wmi_bus-PNP0C14:00: WQBC data block query control method not found</text:p>
      <text:p text:style-name="Standard">Mar 18 14:23:39 user-OptiPlex-780 xdiagnose.desktop[2122]: [ <text:s text:c="2"/>15.921110] shpchp: Standard Hot Plug PCI Controller Driver version: 0.4</text:p>
      <text:p text:style-name="Standard">Mar 18 14:23:39 user-OptiPlex-780 xdiagnose.desktop[2122]: [ <text:s text:c="2"/>16.165765] pci 0000:00:00.0: Intel Q45/Q43 Chipset</text:p>
      <text:p text:style-name="Standard">Mar 18 14:23:39 user-OptiPlex-780 xdiagnose.desktop[2122]: [ <text:s text:c="2"/>16.165780] pci 0000:00:00.0: detected gtt size: 2097152K total, 262144K mappable</text:p>
      <text:p text:style-name="Standard">Mar 18 14:23:39 user-OptiPlex-780 xdiagnose.desktop[2122]: [ <text:s text:c="2"/>16.166946] pci 0000:00:00.0: detected 32768K stolen memory</text:p>
      <text:p text:style-name="Standard">Mar 18 14:23:39 user-OptiPlex-780 xdiagnose.desktop[2122]: [ <text:s text:c="2"/>16.166993] [drm] Memory usable by graphics device = 2048M</text:p>
      <text:p text:style-name="Standard">Mar 18 14:23:39 user-OptiPlex-780 xdiagnose.desktop[2122]: [ <text:s text:c="2"/>16.166996] checking generic (e0000000 500000) vs hw (e0000000 10000000)</text:p>
      <text:p text:style-name="Standard"><text:soft-page-break/>Mar 18 14:23:39 user-OptiPlex-780 xdiagnose.desktop[2122]: [ <text:s text:c="2"/>16.166997] fb: switching to inteldrmfb from VESA VGA</text:p>
      <text:p text:style-name="Standard">Mar 18 14:23:39 user-OptiPlex-780 xdiagnose.desktop[2122]: [ <text:s text:c="2"/>16.167038] Console: switching to colour dummy device 80x25</text:p>
      <text:p text:style-name="Standard">Mar 18 14:23:39 user-OptiPlex-780 xdiagnose.desktop[2122]: [ <text:s text:c="2"/>16.167162] [drm] Replacing VGA console driver</text:p>
      <text:p text:style-name="Standard">Mar 18 14:23:39 user-OptiPlex-780 xdiagnose.desktop[2122]: [ <text:s text:c="2"/>16.173231] [drm] Supports vblank timestamp caching Rev 2 (21.10.2013).</text:p>
      <text:p text:style-name="Standard">Mar 18 14:23:39 user-OptiPlex-780 xdiagnose.desktop[2122]: [ <text:s text:c="2"/>16.173232] [drm] Driver supports precise vblank timestamp query.</text:p>
      <text:p text:style-name="Standard">Mar 18 14:23:39 user-OptiPlex-780 xdiagnose.desktop[2122]: [ <text:s text:c="2"/>16.173656] i915 0000:00:02.0: vgaarb: changed VGA decodes: olddecodes=io+mem,decodes=io+mem:owns=io+mem</text:p>
      <text:p text:style-name="Standard">Mar 18 14:23:39 user-OptiPlex-780 xdiagnose.desktop[2122]: [ <text:s text:c="2"/>16.181442] [drm] RC6 disabled, disabling runtime PM support</text:p>
      <text:p text:style-name="Standard">Mar 18 14:23:39 user-OptiPlex-780 xdiagnose.desktop[2122]: [ <text:s text:c="2"/>16.181761] [drm] Initialized i915 1.6.0 20171023 for 0000:00:02.0 on minor 0</text:p>
      <text:p text:style-name="Standard">Mar 18 14:23:39 user-OptiPlex-780 xdiagnose.desktop[2122]: [ <text:s text:c="2"/>16.284256] fbcon: inteldrmfb (fb0) is primary device</text:p>
      <text:p text:style-name="Standard">Mar 18 14:23:39 user-OptiPlex-780 xdiagnose.desktop[2122]: [ <text:s text:c="2"/>16.284361] Console: switching to colour frame buffer device 240x67</text:p>
      <text:p text:style-name="Standard">Mar 18 14:23:39 user-OptiPlex-780 xdiagnose.desktop[2122]: [ <text:s text:c="2"/>16.284405] i915 0000:00:02.0: fb0: inteldrmfb frame buffer device</text:p>
      <text:p text:style-name="Standard">Mar 18 14:23:39 user-OptiPlex-780 xdiagnose.desktop[2122]: [ <text:s text:c="2"/>17.145468] ACPI Warning: SystemIO range 0x0000000000000828-0x000000000000082F conflicts with OpRegion 0x0000000000000828-0x000000000000082D (\GLBC) (20170831/utaddress-247)</text:p>
      <text:p text:style-name="Standard">Mar 18 14:23:39 user-OptiPlex-780 xdiagnose.desktop[2122]: [ <text:s text:c="2"/>17.145473] ACPI Warning: SystemIO range 0x0000000000000828-0x000000000000082F conflicts with OpRegion 0x0000000000000828-0x000000000000082D (\GLBC) (20170831/utaddress-247)</text:p>
      <text:p text:style-name="Standard">Mar 18 14:23:39 user-OptiPlex-780 xdiagnose.desktop[2122]: [ <text:s text:c="2"/>17.145476] ACPI Warning: SystemIO range 0x0000000000000828-0x000000000000082F conflicts with OpRegion 0x000000000000082A-0x000000000000082A (\SACT) (20170831/utaddress-247)</text:p>
      <text:p text:style-name="Standard">Mar 18 14:23:39 user-OptiPlex-780 xdiagnose.desktop[2122]: [ <text:s text:c="2"/>17.145479] ACPI Warning: SystemIO range 0x0000000000000828-0x000000000000082F conflicts with OpRegion 0x000000000000082A-0x000000000000082A (\SACT) (20170831/utaddress-247)</text:p>
      <text:p text:style-name="Standard">Mar 18 14:23:39 user-OptiPlex-780 xdiagnose.desktop[2122]: [ <text:s text:c="2"/>17.145482] ACPI Warning: SystemIO range 0x0000000000000828-0x000000000000082F conflicts with OpRegion 0x0000000000000828-0x0000000000000828 (\SSTS) (20170831/utaddress-247)</text:p>
      <text:p text:style-name="Standard">Mar 18 14:23:39 user-OptiPlex-780 xdiagnose.desktop[2122]: [ <text:s text:c="2"/>17.145485] ACPI Warning: SystemIO range 0x0000000000000828-0x000000000000082F conflicts with OpRegion 0x0000000000000828-0x0000000000000828 (\SSTS) (20170831/utaddress-247)</text:p>
      <text:p text:style-name="Standard">Mar 18 14:23:39 user-OptiPlex-780 xdiagnose.desktop[2122]: [ <text:s text:c="2"/>17.145488] ACPI: If an ACPI driver is available for this device, you should use it instead of the native driver</text:p>
      <text:p text:style-name="Standard">Mar 18 14:23:39 user-OptiPlex-780 xdiagnose.desktop[2122]: [ <text:s text:c="2"/>17.145491] ACPI Warning: SystemIO range 0x00000000000008B0-0x00000000000008BF conflicts with OpRegion 0x00000000000008B8-0x00000000000008BB (\GIC2) (20170831/utaddress-247)</text:p>
      <text:p text:style-name="Standard">Mar 18 14:23:39 user-OptiPlex-780 xdiagnose.desktop[2122]: [ <text:s text:c="2"/>17.145493] ACPI Warning: SystemIO range 0x00000000000008B0-0x00000000000008BF conflicts with OpRegion 0x00000000000008B8-0x00000000000008BB (\GIC2) (20170831/utaddress-247)</text:p>
      <text:p text:style-name="Standard">Mar 18 14:23:39 user-OptiPlex-780 xdiagnose.desktop[2122]: [ <text:s text:c="2"/>17.145496] ACPI: If an ACPI driver is available for this device, you should use it instead of the native driver</text:p>
      <text:p text:style-name="Standard"><text:soft-page-break/>Mar 18 14:23:39 user-OptiPlex-780 xdiagnose.desktop[2122]: [ <text:s text:c="2"/>17.145497] ACPI Warning: SystemIO range 0x0000000000000880-0x00000000000008AF conflicts with OpRegion 0x000000000000088C-0x000000000000088F (\GIC1) (20170831/utaddress-247)</text:p>
      <text:p text:style-name="Standard">Mar 18 14:23:39 user-OptiPlex-780 xdiagnose.desktop[2122]: [ <text:s text:c="2"/>17.145500] ACPI Warning: SystemIO range 0x0000000000000880-0x00000000000008AF conflicts with OpRegion 0x000000000000088C-0x000000000000088F (\GIC1) (20170831/utaddress-247)</text:p>
      <text:p text:style-name="Standard">Mar 18 14:23:39 user-OptiPlex-780 xdiagnose.desktop[2122]: [ <text:s text:c="2"/>17.145503] ACPI: If an ACPI driver is available for this device, you should use it instead of the native driver</text:p>
      <text:p text:style-name="Standard">Mar 18 14:23:39 user-OptiPlex-780 xdiagnose.desktop[2122]: [ <text:s text:c="2"/>17.145529] lpc_ich: Resource conflict(s) found affecting gpio_ich</text:p>
      <text:p text:style-name="Standard">Mar 18 14:23:39 user-OptiPlex-780 xdiagnose.desktop[2122]: [ <text:s text:c="2"/>18.848233] intel_powerclamp: No package C-state available</text:p>
      <text:p text:style-name="Standard">Mar 18 14:23:39 user-OptiPlex-780 xdiagnose.desktop[2122]: [ <text:s text:c="2"/>18.884235] intel_powerclamp: No package C-state available</text:p>
      <text:p text:style-name="Standard">Mar 18 14:23:39 user-OptiPlex-780 xdiagnose.desktop[2122]: [ <text:s text:c="2"/>18.916293] dcdbas dcdbas: Dell Systems Management Base Driver (version 5.6.0-3.2)</text:p>
      <text:p text:style-name="Standard">Mar 18 14:23:39 user-OptiPlex-780 xdiagnose.desktop[2122]: [ <text:s text:c="2"/>19.234568] dell-smbios A80593CE-A997-11DA-B012-B622A1EF5492: WMI SMBIOS userspace interface not supported(0), try upgrading to a newer BIOS</text:p>
      <text:p text:style-name="Standard">Mar 18 14:23:39 user-OptiPlex-780 xdiagnose.desktop[2122]: [ <text:s text:c="2"/>19.528155] input: Dell WMI hotkeys as /devices/platform/PNP0C14:00/wmi_bus/wmi_bus-PNP0C14:00/9DBB5994-A997-11DA-B012-B622A1EF5492/input/input8</text:p>
      <text:p text:style-name="Standard">Mar 18 14:23:39 user-OptiPlex-780 xdiagnose.desktop[2122]: [ <text:s text:c="2"/>19.726636] gpio_ich: GPIO from 440 to 511 on gpio_ich</text:p>
      <text:p text:style-name="Standard">Mar 18 14:23:39 user-OptiPlex-780 xdiagnose.desktop[2122]: [ <text:s text:c="2"/>19.806813] usbcore: registered new interface driver cdc_ether</text:p>
      <text:p text:style-name="Standard">Mar 18 14:23:39 user-OptiPlex-780 xdiagnose.desktop[2122]: [ <text:s text:c="2"/>19.815643] rndis_host 2-2:1.0 usb0: register 'rndis_host' at usb-0000:00:1d.7-2, RNDIS device, 0e:f9:58:53:e5:11</text:p>
      <text:p text:style-name="Standard">Mar 18 14:23:39 user-OptiPlex-780 xdiagnose.desktop[2122]: [ <text:s text:c="2"/>19.815668] usbcore: registered new interface driver rndis_host</text:p>
      <text:p text:style-name="Standard">Mar 18 14:23:39 user-OptiPlex-780 xdiagnose.desktop[2122]: [ <text:s text:c="2"/>19.818270] rndis_host 2-2:1.0 enp0s29f7u2: renamed from usb0</text:p>
      <text:p text:style-name="Standard">Mar 18 14:23:39 user-OptiPlex-780 xdiagnose.desktop[2122]: [ <text:s text:c="2"/>20.074263] snd_hda_codec_analog hdaudioC0D2: autoconfig for AD1984A: line_outs=1 (0x12/0x0/0x0/0x0/0x0) type:line</text:p>
      <text:p text:style-name="Standard">Mar 18 14:23:39 user-OptiPlex-780 xdiagnose.desktop[2122]: [ <text:s text:c="2"/>20.074267] snd_hda_codec_analog hdaudioC0D2: <text:s text:c="3"/>speaker_outs=1 (0x13/0x0/0x0/0x0/0x0)</text:p>
      <text:p text:style-name="Standard">Mar 18 14:23:39 user-OptiPlex-780 xdiagnose.desktop[2122]: [ <text:s text:c="2"/>20.074268] snd_hda_codec_analog hdaudioC0D2: <text:s text:c="3"/>hp_outs=1 (0x11/0x0/0x0/0x0/0x0)</text:p>
      <text:p text:style-name="Standard">Mar 18 14:23:39 user-OptiPlex-780 xdiagnose.desktop[2122]: [ <text:s text:c="2"/>20.074269] snd_hda_codec_analog hdaudioC0D2: <text:s text:c="3"/>mono: mono_out=0x0</text:p>
      <text:p text:style-name="Standard">Mar 18 14:23:39 user-OptiPlex-780 xdiagnose.desktop[2122]: [ <text:s text:c="2"/>20.074270] snd_hda_codec_analog hdaudioC0D2: <text:s text:c="3"/>inputs:</text:p>
      <text:p text:style-name="Standard">Mar 18 14:23:39 user-OptiPlex-780 xdiagnose.desktop[2122]: [ <text:s text:c="2"/>20.074272] snd_hda_codec_analog hdaudioC0D2: <text:s text:c="5"/>Mic=0x14</text:p>
      <text:p text:style-name="Standard">Mar 18 14:23:39 user-OptiPlex-780 xdiagnose.desktop[2122]: [ <text:s text:c="2"/>20.074273] snd_hda_codec_analog hdaudioC0D2: <text:s text:c="5"/>Line=0x15</text:p>
      <text:p text:style-name="Standard">Mar 18 14:23:39 user-OptiPlex-780 xdiagnose.desktop[2122]: [ <text:s text:c="2"/>20.081957] input: HDA Intel Mic as /devices/pci0000:00/0000:00:1b.0/sound/card0/input9</text:p>
      <text:p text:style-name="Standard">Mar 18 14:23:39 user-OptiPlex-780 xdiagnose.desktop[2122]: [ <text:s text:c="2"/>20.082026] input: HDA Intel Line as /devices/pci0000:00/0000:00:1b.0/sound/card0/input10</text:p>
      <text:p text:style-name="Standard"><text:soft-page-break/>Mar 18 14:23:39 user-OptiPlex-780 xdiagnose.desktop[2122]: [ <text:s text:c="2"/>20.082080] input: HDA Intel Line Out as /devices/pci0000:00/0000:00:1b.0/sound/card0/input11</text:p>
      <text:p text:style-name="Standard">Mar 18 14:23:39 user-OptiPlex-780 xdiagnose.desktop[2122]: [ <text:s text:c="2"/>20.082132] input: HDA Intel Front Headphone as /devices/pci0000:00/0000:00:1b.0/sound/card0/input12</text:p>
      <text:p text:style-name="Standard">Mar 18 14:23:39 user-OptiPlex-780 xdiagnose.desktop[2122]: [ <text:s text:c="2"/>21.512205] audit: type=1400 audit(1584537557.771:2): apparmor="STATUS" operation="profile_load" profile="unconfined" name="/usr/lib/lightdm/lightdm-guest-session" pid=430 comm="apparmor_parser"</text:p>
      <text:p text:style-name="Standard">Mar 18 14:23:39 user-OptiPlex-780 xdiagnose.desktop[2122]: [ <text:s text:c="2"/>21.512209] audit: type=1400 audit(1584537557.771:3): apparmor="STATUS" operation="profile_load" profile="unconfined" name="/usr/lib/lightdm/lightdm-guest-session//chromium" pid=430 comm="apparmor_parser"</text:p>
      <text:p text:style-name="Standard">Mar 18 14:23:39 user-OptiPlex-780 xdiagnose.desktop[2122]: [ <text:s text:c="2"/>21.741105] audit: type=1400 audit(1584537558.003:4): apparmor="STATUS" operation="profile_load" profile="unconfined" name="/sbin/dhclient" pid=431 comm="apparmor_parser"</text:p>
      <text:p text:style-name="Standard">Mar 18 14:23:39 user-OptiPlex-780 xdiagnose.desktop[2122]: [ <text:s text:c="2"/>21.741108] audit: type=1400 audit(1584537558.003:5): apparmor="STATUS" operation="profile_load" profile="unconfined" name="/usr/lib/NetworkManager/nm-dhcp-client.action" pid=431 comm="apparmor_parser"</text:p>
      <text:p text:style-name="Standard">Mar 18 14:23:39 user-OptiPlex-780 xdiagnose.desktop[2122]: [ <text:s text:c="2"/>21.741111] audit: type=1400 audit(1584537558.003:6): apparmor="STATUS" operation="profile_load" profile="unconfined" name="/usr/lib/NetworkManager/nm-dhcp-helper" pid=431 comm="apparmor_parser"</text:p>
      <text:p text:style-name="Standard">Mar 18 14:23:39 user-OptiPlex-780 xdiagnose.desktop[2122]: [ <text:s text:c="2"/>21.741113] audit: type=1400 audit(1584537558.003:7): apparmor="STATUS" operation="profile_load" profile="unconfined" name="/usr/lib/connman/scripts/dhclient-script" pid=431 comm="apparmor_parser"</text:p>
      <text:p text:style-name="Standard">Mar 18 14:23:39 user-OptiPlex-780 xdiagnose.desktop[2122]: [ <text:s text:c="2"/>22.946471] audit: type=1400 audit(1584537559.203:8): apparmor="STATUS" operation="profile_load" profile="unconfined" name="/usr/bin/evince" pid=538 comm="apparmor_parser"</text:p>
      <text:p text:style-name="Standard">Mar 18 14:23:39 user-OptiPlex-780 xdiagnose.desktop[2122]: [ <text:s text:c="2"/>22.946475] audit: type=1400 audit(1584537559.203:9): apparmor="STATUS" operation="profile_load" profile="unconfined" name="/usr/bin/evince//sanitized_helper" pid=538 comm="apparmor_parser"</text:p>
      <text:p text:style-name="Standard">Mar 18 14:23:39 user-OptiPlex-780 xdiagnose.desktop[2122]: [ <text:s text:c="2"/>22.946477] audit: type=1400 audit(1584537559.203:10): apparmor="STATUS" operation="profile_load" profile="unconfined" name="/usr/bin/evince-previewer" pid=538 comm="apparmor_parser"</text:p>
      <text:p text:style-name="Standard">Mar 18 14:23:39 user-OptiPlex-780 xdiagnose.desktop[2122]: [ <text:s text:c="2"/>22.946480] audit: type=1400 audit(1584537559.203:11): apparmor="STATUS" operation="profile_load" profile="unconfined" name="/usr/bin/evince-previewer//sanitized_helper" pid=538 comm="apparmor_parser"</text:p>
      <text:p text:style-name="Standard">Mar 18 14:23:39 user-OptiPlex-780 xdiagnose.desktop[2122]: [ <text:s text:c="2"/>28.782752] Adding 2056188k swap on /dev/sda5. <text:s/>Priority:-2 extents:1 across:2056188k FS</text:p>
      <text:p text:style-name="Standard">Mar 18 14:23:39 user-OptiPlex-780 xdiagnose.desktop[2122]: [ <text:s text:c="2"/>47.478374] IPv6: ADDRCONF(NETDEV_UP): enp0s25: link is not ready</text:p>
      <text:p text:style-name="Standard">Mar 18 14:23:39 user-OptiPlex-780 xdiagnose.desktop[2122]: [ <text:s text:c="2"/>47.660264] IPv6: ADDRCONF(NETDEV_UP): enp0s25: link is not ready</text:p>
      <text:p text:style-name="Standard">Mar 18 14:23:39 user-OptiPlex-780 xdiagnose.desktop[2122]: [ <text:s text:c="2"/>47.662902] IPv6: ADDRCONF(NETDEV_UP): enp0s29f7u2: link is not ready</text:p>
      <text:p text:style-name="Standard">Mar 18 14:23:39 user-OptiPlex-780 xdiagnose.desktop[2122]: [ <text:s text:c="2"/>92.302122] rndis_host 2-2:1.0 enp0s29f7u2: unregister 'rndis_host' usb-0000:00:1d.7-2, RNDIS device</text:p>
      <text:p text:style-name="Standard">Mar 18 14:23:39 user-OptiPlex-780 xdiagnose.desktop[2122]: [ <text:s text:c="2"/>92.456944] rndis_host 2-2:1.0 usb0: register 'rndis_host' at usb-0000:00:1d.7-2, RNDIS device, 2a:a9:ef:27:ba:24</text:p>
      <text:p text:style-name="Standard">Mar 18 14:23:39 user-OptiPlex-780 xdiagnose.desktop[2122]: [ <text:s text:c="2"/>92.460760] rndis_host 2-2:1.0 enp0s29f7u2: renamed from usb0</text:p>
      <text:p text:style-name="Standard">Mar 18 14:23:39 user-OptiPlex-780 xdiagnose.desktop[2122]: [ <text:s text:c="2"/>93.299272] IPv6: ADDRCONF(NETDEV_UP): enp0s29f7u2: link is not ready</text:p>
      <text:p text:style-name="Standard">Mar 18 14:23:39 user-OptiPlex-780 xdiagnose.desktop[2122]: [ <text:s text:c="2"/>93.912296] rfkill: input handler disabled</text:p>
      <text:p text:style-name="Standard"><text:soft-page-break/>Mar 18 14:23:39 user-OptiPlex-780 xdiagnose.desktop[2122]: [ <text:s/>281.298063] SGI XFS with ACLs, security attributes, realtime, no debug enabled</text:p>
      <text:p text:style-name="Standard">Mar 18 14:23:39 user-OptiPlex-780 xdiagnose.desktop[2122]: [ <text:s/>281.350236] JFS: nTxBlock = 8192, nTxLock = 65536</text:p>
      <text:p text:style-name="Standard">Mar 18 14:23:39 user-OptiPlex-780 xdiagnose.desktop[2122]: [ <text:s/>281.393800] ntfs: driver 2.1.32 [Flags: R/O MODULE].</text:p>
      <text:p text:style-name="Standard">Mar 18 14:23:39 user-OptiPlex-780 xdiagnose.desktop[2122]: [ <text:s/>281.459846] QNX4 filesystem 0.2.3 registered.</text:p>
      <text:p text:style-name="Standard">Mar 18 14:23:39 user-OptiPlex-780 xdiagnose.desktop[2122]: [ <text:s/>281.552029] raid6: sse2x1 <text:s text:c="2"/>gen() <text:s/>4739 MB/s</text:p>
      <text:p text:style-name="Standard">Mar 18 14:23:39 user-OptiPlex-780 xdiagnose.desktop[2122]: [ <text:s/>281.600026] raid6: sse2x1 <text:s text:c="2"/>xor() <text:s/>4884 MB/s</text:p>
      <text:p text:style-name="Standard">Mar 18 14:23:39 user-OptiPlex-780 xdiagnose.desktop[2122]: [ <text:s/>281.648028] raid6: sse2x2 <text:s text:c="2"/>gen() <text:s/>5427 MB/s</text:p>
      <text:p text:style-name="Standard">Mar 18 14:23:39 user-OptiPlex-780 xdiagnose.desktop[2122]: [ <text:s/>281.696026] raid6: sse2x2 <text:s text:c="2"/>xor() <text:s/>5981 MB/s</text:p>
      <text:p text:style-name="Standard">Mar 18 14:23:39 user-OptiPlex-780 xdiagnose.desktop[2122]: [ <text:s/>281.744023] raid6: sse2x4 <text:s text:c="2"/>gen() <text:s/>8809 MB/s</text:p>
      <text:p text:style-name="Standard">Mar 18 14:23:39 user-OptiPlex-780 xdiagnose.desktop[2122]: [ <text:s/>281.792026] raid6: sse2x4 <text:s text:c="2"/>xor() <text:s/>6588 MB/s</text:p>
      <text:p text:style-name="Standard">Mar 18 14:23:39 user-OptiPlex-780 xdiagnose.desktop[2122]: [ <text:s/>281.792027] raid6: using algorithm sse2x4 gen() 8809 MB/s</text:p>
      <text:p text:style-name="Standard">Mar 18 14:23:39 user-OptiPlex-780 xdiagnose.desktop[2122]: [ <text:s/>281.792028] raid6: .... xor() 6588 MB/s, rmw enabled</text:p>
      <text:p text:style-name="Standard">Mar 18 14:23:39 user-OptiPlex-780 xdiagnose.desktop[2122]: [ <text:s/>281.792029] raid6: using ssse3x2 recovery algorithm</text:p>
      <text:p text:style-name="Standard">Mar 18 14:23:39 user-OptiPlex-780 xdiagnose.desktop[2122]: [ <text:s/>281.801411] xor: measuring software checksum speed</text:p>
      <text:p text:style-name="Standard">Mar 18 14:23:39 user-OptiPlex-780 xdiagnose.desktop[2122]: [ <text:s/>281.840025] <text:s text:c="3"/>prefetch64-sse: <text:s/>9318.000 MB/sec</text:p>
      <text:p text:style-name="Standard">Mar 18 14:23:39 user-OptiPlex-780 xdiagnose.desktop[2122]: [ <text:s/>281.880025] <text:s text:c="3"/>generic_sse: <text:s/>7061.000 MB/sec</text:p>
      <text:p text:style-name="Standard">Mar 18 14:23:39 user-OptiPlex-780 xdiagnose.desktop[2122]: [ <text:s/>281.880027] xor: using function: prefetch64-sse (9318.000 MB/sec)</text:p>
      <text:p text:style-name="Standard">Mar 18 14:23:39 user-OptiPlex-780 xdiagnose.desktop[2122]: [ <text:s/>281.963640] Btrfs loaded, crc32c=crc32c-generic</text:p>
      <text:p text:style-name="Standard">Mar 18 14:23:39 user-OptiPlex-780 org.gnome.Shell.desktop[1429]: Window manager warning: Invalid WM_TRANSIENT_FOR window 0x0 specified for 0x1c00007 (Onboard).</text:p>
      <text:p text:style-name="Standard">Mar 18 14:23:46 user-OptiPlex-780 org.gnome.Shell.desktop[1429]: Window manager warning: Invalid WM_TRANSIENT_FOR window 0x0 specified for 0x1c00007 (Onboard).</text:p>
      <text:p text:style-name="Standard">Mar 18 14:23:47 user-OptiPlex-780 xdiagnose.desktop[2122]: /usr/lib/python3/dist-packages/xdiagnose/applet.py:30: PyGIWarning: Gtk was imported without specifying a version first. Use gi.require_version('Gtk', '3.0') before import to ensure that the right version gets loaded.</text:p>
      <text:p text:style-name="Standard">Mar 18 14:23:47 user-OptiPlex-780 xdiagnose.desktop[2122]: <text:s text:c="2"/>from gi.repository import Gtk</text:p>
      <text:p text:style-name="Standard">Mar 18 14:23:48 user-OptiPlex-780 org.gnome.Shell.desktop[1429]: Window manager warning: Invalid WM_TRANSIENT_FOR window 0x0 specified for 0x1c00007 (Onboard).</text:p>
      <text:p text:style-name="Standard">Mar 18 14:24:17 user-OptiPlex-780 gnome-shell[1429]: JS WARNING: [resource:///org/gnome/shell/ui/search.js 506]: reference to undefined property "_searchCancelTimeoutId"</text:p>
      <text:p text:style-name="Standard"><text:soft-page-break/>Mar 18 14:24:17 user-OptiPlex-780 dbus-daemon[1314]: [session uid=1000 pid=1314] Activating service name='org.gnome.Nautilus' requested by ':1.25' (uid=1000 pid=1429 comm="/usr/bin/gnome-shell " label="unconfined")</text:p>
      <text:p text:style-name="Standard">Mar 18 14:24:17 user-OptiPlex-780 dbus-daemon[1314]: [session uid=1000 pid=1314] Activating service name='org.gnome.Calendar' requested by ':1.25' (uid=1000 pid=1429 comm="/usr/bin/gnome-shell " label="unconfined")</text:p>
      <text:p text:style-name="Standard">Mar 18 14:24:17 user-OptiPlex-780 dbus-daemon[1314]: [session uid=1000 pid=1314] Activating service name='org.gnome.seahorse.Application' requested by ':1.25' (uid=1000 pid=1429 comm="/usr/bin/gnome-shell " label="unconfined")</text:p>
      <text:p text:style-name="Standard">Mar 18 14:24:17 user-OptiPlex-780 dbus-daemon[1314]: [session uid=1000 pid=1314] Activating service name='org.gnome.Calculator.SearchProvider' requested by ':1.25' (uid=1000 pid=1429 comm="/usr/bin/gnome-shell " label="unconfined")</text:p>
      <text:p text:style-name="Standard">Mar 18 14:24:17 user-OptiPlex-780 dbus-daemon[1314]: [session uid=1000 pid=1314] Activating via systemd: service name='org.gnome.Terminal' unit='gnome-terminal-server.service' requested by ':1.25' (uid=1000 pid=1429 comm="/usr/bin/gnome-shell " label="unconfined")</text:p>
      <text:p text:style-name="Standard">Mar 18 14:24:17 user-OptiPlex-780 dbus-daemon[1314]: [session uid=1000 pid=1314] Successfully activated service 'org.gnome.Nautilus'</text:p>
      <text:p text:style-name="Standard">Mar 18 14:24:17 user-OptiPlex-780 gnome-shell[1429]: JS WARNING: [resource:///org/gnome/shell/ui/search.js 599]: reference to undefined property "_searchCancelTimeoutId"</text:p>
      <text:p text:style-name="Standard">Mar 18 14:24:17 user-OptiPlex-780 systemd[1284]: Starting GNOME Terminal Server...</text:p>
      <text:p text:style-name="Standard">Mar 18 14:24:17 user-OptiPlex-780 nautilus[2903]: g_key_file_load_from_file: assertion 'file != NULL' failed</text:p>
      <text:p text:style-name="Standard">Mar 18 14:24:17 user-OptiPlex-780 nautilus[2903]: Could not establish a connection to Tracker: Failed to load SPARQL backend: Die Schlüsselwertedatei enthält nicht die Gruppe »DomainOntology«</text:p>
      <text:p text:style-name="Standard">Mar 18 14:24:17 user-OptiPlex-780 nautilus[2903]: g_queue_pop_head: assertion 'queue != NULL' failed</text:p>
      <text:p text:style-name="Standard">Mar 18 14:24:17 user-OptiPlex-780 dbus-daemon[1314]: [session uid=1000 pid=1314] Successfully activated service 'org.gnome.Calculator.SearchProvider'</text:p>
      <text:p text:style-name="Standard">Mar 18 14:24:18 user-OptiPlex-780 dbus-daemon[1314]: [session uid=1000 pid=1314] Successfully activated service 'org.gnome.seahorse.Application'</text:p>
      <text:p text:style-name="Standard">Mar 18 14:24:18 user-OptiPlex-780 nautilus[2903]: g_queue_foreach: assertion 'queue != NULL' failed</text:p>
      <text:p text:style-name="Standard">Mar 18 14:24:18 user-OptiPlex-780 nautilus[2903]: g_queue_free: assertion 'queue != NULL' failed</text:p>
      <text:p text:style-name="Standard">Mar 18 14:24:18 user-OptiPlex-780 nautilus[2903]: g_queue_pop_head: assertion 'queue != NULL' failed</text:p>
      <text:p text:style-name="Standard">Mar 18 14:24:18 user-OptiPlex-780 gnome-calculato[2909]: search-provider.vala:138: Failed to spawn Calculator: Der Kindprozess wurde mit Signal 9 beendet</text:p>
      <text:p text:style-name="Standard">Mar 18 14:24:18 user-OptiPlex-780 gnome-calculato[2909]: search-provider.vala:138: Failed to spawn Calculator: Der Kindprozess wurde mit Signal 9 beendet</text:p>
      <text:p text:style-name="Standard">Mar 18 14:24:18 user-OptiPlex-780 dbus-daemon[1314]: [session uid=1000 pid=1314] Successfully activated service 'org.gnome.Terminal'</text:p>
      <text:p text:style-name="Standard">Mar 18 14:24:18 user-OptiPlex-780 systemd[1284]: Started GNOME Terminal Server.</text:p>
      <text:p text:style-name="Standard">Mar 18 14:24:18 user-OptiPlex-780 nautilus[2903]: g_queue_foreach: assertion 'queue != NULL' failed</text:p>
      <text:p text:style-name="Standard">Mar 18 14:24:18 user-OptiPlex-780 nautilus[2903]: g_queue_free: assertion 'queue != NULL' failed</text:p>
      <text:p text:style-name="Standard">Mar 18 14:24:18 user-OptiPlex-780 nautilus[2903]: g_queue_pop_head: assertion 'queue != NULL' failed</text:p>
      <text:p text:style-name="Standard">Mar 18 14:24:18 user-OptiPlex-780 dbus-daemon[1314]: [session uid=1000 pid=1314] Successfully activated service 'org.gnome.Calendar'</text:p>
      <text:p text:style-name="Standard"><text:soft-page-break/>Mar 18 14:24:18 user-OptiPlex-780 nautilus[2903]: g_queue_foreach: assertion 'queue != NULL' failed</text:p>
      <text:p text:style-name="Standard">Mar 18 14:24:18 user-OptiPlex-780 nautilus[2903]: g_queue_free: assertion 'queue != NULL' failed</text:p>
      <text:p text:style-name="Standard">Mar 18 14:24:18 user-OptiPlex-780 nautilus[2903]: g_queue_pop_head: assertion 'queue != NULL' failed</text:p>
      <text:p text:style-name="Standard">Mar 18 14:24:19 user-OptiPlex-780 nautilus[2903]: g_queue_foreach: assertion 'queue != NULL' failed</text:p>
      <text:p text:style-name="Standard">Mar 18 14:24:19 user-OptiPlex-780 nautilus[2903]: g_queue_free: assertion 'queue != NULL' failed</text:p>
      <text:p text:style-name="Standard">Mar 18 14:24:19 user-OptiPlex-780 nautilus[2903]: g_queue_pop_head: assertion 'queue != NULL' failed</text:p>
      <text:p text:style-name="Standard">Mar 18 14:24:19 user-OptiPlex-780 nautilus[2903]: g_queue_foreach: assertion 'queue != NULL' failed</text:p>
      <text:p text:style-name="Standard">Mar 18 14:24:19 user-OptiPlex-780 nautilus[2903]: g_queue_free: assertion 'queue != NULL' failed</text:p>
      <text:p text:style-name="Standard">Mar 18 14:24:20 user-OptiPlex-780 nautilus[2903]: g_queue_pop_head: assertion 'queue != NULL' failed</text:p>
      <text:p text:style-name="Standard">Mar 18 14:24:20 user-OptiPlex-780 nautilus[2903]: g_queue_foreach: assertion 'queue != NULL' failed</text:p>
      <text:p text:style-name="Standard">Mar 18 14:24:20 user-OptiPlex-780 nautilus[2903]: g_queue_free: assertion 'queue != NULL' failed</text:p>
      <text:p text:style-name="Standard">Mar 18 14:24:20 user-OptiPlex-780 PackageKit: resolve transaction /1618_acdabdab from uid 1000 finished with success after 1114ms</text:p>
      <text:p text:style-name="Standard">Mar 18 14:24:20 user-OptiPlex-780 gnome-software[1953]: failed to call gs_plugin_refine_app on snap: Failed to write to snapd: Vorgang wurde abgebrochen</text:p>
      <text:p text:style-name="Standard">Mar 18 14:24:20 user-OptiPlex-780 gnome-software[1953]: message repeated 9 times: [ failed to call gs_plugin_refine_app on snap: Failed to write to snapd: Vorgang wurde abgebrochen]</text:p>
      <text:p text:style-name="Standard">Mar 18 14:24:21 user-OptiPlex-780 PackageKit: resolve transaction /1619_ededeeed from uid 1000 finished with success after 704ms</text:p>
      <text:p text:style-name="Standard">Mar 18 14:24:22 user-OptiPlex-780 PackageKit: resolve transaction /1621_ecbbbadd from uid 1000 finished with success after 638ms</text:p>
      <text:p text:style-name="Standard">Mar 18 14:24:27 user-OptiPlex-780 nautilus[2903]: g_queue_pop_head: assertion 'queue != NULL' failed</text:p>
      <text:p text:style-name="Standard">Mar 18 14:24:27 user-OptiPlex-780 nautilus[2903]: g_queue_foreach: assertion 'queue != NULL' failed</text:p>
      <text:p text:style-name="Standard">Mar 18 14:24:27 user-OptiPlex-780 nautilus[2903]: g_queue_free: assertion 'queue != NULL' failed</text:p>
      <text:p text:style-name="Standard">Mar 18 14:24:27 user-OptiPlex-780 nautilus[2903]: g_queue_pop_head: assertion 'queue != NULL' failed</text:p>
      <text:p text:style-name="Standard">Mar 18 14:24:27 user-OptiPlex-780 nautilus[2903]: g_queue_foreach: assertion 'queue != NULL' failed</text:p>
      <text:p text:style-name="Standard">Mar 18 14:24:27 user-OptiPlex-780 nautilus[2903]: g_queue_free: assertion 'queue != NULL' failed</text:p>
      <text:p text:style-name="Standard">Mar 18 14:24:28 user-OptiPlex-780 nautilus[2903]: g_queue_pop_head: assertion 'queue != NULL' failed</text:p>
      <text:p text:style-name="Standard">Mar 18 14:24:28 user-OptiPlex-780 nautilus[2903]: g_queue_foreach: assertion 'queue != NULL' failed</text:p>
      <text:p text:style-name="Standard">Mar 18 14:24:28 user-OptiPlex-780 nautilus[2903]: g_queue_free: assertion 'queue != NULL' failed</text:p>
      <text:p text:style-name="Standard">Mar 18 14:24:28 user-OptiPlex-780 nautilus[2903]: Source ID 248 was not found when attempting to remove it</text:p>
      <text:p text:style-name="Standard">Mar 18 14:24:28 user-OptiPlex-780 nautilus[2903]: g_queue_pop_head: assertion 'queue != NULL' failed</text:p>
      <text:p text:style-name="Standard">Mar 18 14:24:28 user-OptiPlex-780 nautilus[2903]: g_queue_foreach: assertion 'queue != NULL' failed</text:p>
      <text:p text:style-name="Standard">Mar 18 14:24:28 user-OptiPlex-780 nautilus[2903]: g_queue_free: assertion 'queue != NULL' failed</text:p>
      <text:p text:style-name="Standard"><text:soft-page-break/>Mar 18 14:24:28 user-OptiPlex-780 dbus-daemon[1314]: [session uid=1000 pid=1314] Activating via systemd: service name='org.gnome.Terminal' unit='gnome-terminal-server.service' requested by ':1.25' (uid=1000 pid=1429 comm="/usr/bin/gnome-shell " label="unconfined")</text:p>
      <text:p text:style-name="Standard">Mar 18 14:24:28 user-OptiPlex-780 systemd[1284]: Starting GNOME Terminal Server...</text:p>
      <text:p text:style-name="Standard">Mar 18 14:24:28 user-OptiPlex-780 nautilus[2903]: g_queue_pop_head: assertion 'queue != NULL' failed</text:p>
      <text:p text:style-name="Standard">Mar 18 14:24:28 user-OptiPlex-780 dbus-daemon[1314]: [session uid=1000 pid=1314] Successfully activated service 'org.gnome.Terminal'</text:p>
      <text:p text:style-name="Standard">Mar 18 14:24:28 user-OptiPlex-780 systemd[1284]: Started GNOME Terminal Server.</text:p>
      <text:p text:style-name="Standard">Mar 18 14:24:28 user-OptiPlex-780 nautilus[2903]: g_queue_foreach: assertion 'queue != NULL' failed</text:p>
      <text:p text:style-name="Standard">Mar 18 14:24:28 user-OptiPlex-780 nautilus[2903]: g_queue_free: assertion 'queue != NULL' failed</text:p>
      <text:p text:style-name="Standard">Mar 18 14:24:28 user-OptiPlex-780 nautilus[2903]: g_queue_pop_head: assertion 'queue != NULL' failed</text:p>
      <text:p text:style-name="Standard">Mar 18 14:24:29 user-OptiPlex-780 nautilus[2903]: g_queue_foreach: assertion 'queue != NULL' failed</text:p>
      <text:p text:style-name="Standard">Mar 18 14:24:29 user-OptiPlex-780 nautilus[2903]: g_queue_free: assertion 'queue != NULL' failed</text:p>
      <text:p text:style-name="Standard">Mar 18 14:24:29 user-OptiPlex-780 nautilus[2903]: g_queue_pop_head: assertion 'queue != NULL' failed</text:p>
      <text:p text:style-name="Standard">Mar 18 14:24:29 user-OptiPlex-780 nautilus[2903]: g_queue_foreach: assertion 'queue != NULL' failed</text:p>
      <text:p text:style-name="Standard">Mar 18 14:24:29 user-OptiPlex-780 nautilus[2903]: g_queue_free: assertion 'queue != NULL' failed</text:p>
      <text:p text:style-name="Standard">Mar 18 14:24:29 user-OptiPlex-780 nautilus[2903]: g_queue_pop_head: assertion 'queue != NULL' failed</text:p>
      <text:p text:style-name="Standard">Mar 18 14:24:29 user-OptiPlex-780 nautilus[2903]: g_queue_foreach: assertion 'queue != NULL' failed</text:p>
      <text:p text:style-name="Standard">Mar 18 14:24:29 user-OptiPlex-780 nautilus[2903]: g_queue_free: assertion 'queue != NULL' failed</text:p>
      <text:p text:style-name="Standard">Mar 18 14:24:30 user-OptiPlex-780 PackageKit: resolve transaction /1622_ceccbddd from uid 1000 finished with success after 654ms</text:p>
      <text:p text:style-name="Standard">Mar 18 14:24:34 user-OptiPlex-780 PackageKit: get-details transaction /1623_cdaeaaca from uid 1000 finished with success after 671ms</text:p>
      <text:p text:style-name="Standard">Mar 18 14:24:34 user-OptiPlex-780 org.gnome.Shell.desktop[1429]: Window manager warning: Buggy client sent a _NET_ACTIVE_WINDOW message with a timestamp of 0 for 0x2200115 (Ubuntu-Sof)</text:p>
      <text:p text:style-name="Standard">Mar 18 14:25:29 user-OptiPlex-780 gnome-software[1953]: json_object_get_string_member: assertion 'node != NULL' failed</text:p>
      <text:p text:style-name="Standard">Mar 18 14:25:29 user-OptiPlex-780 gnome-software[1953]: json_object_get_string_member: assertion 'node != NULL' failed</text:p>
      <text:p text:style-name="Standard">Mar 18 14:25:31 user-OptiPlex-780 gnome-system-lo[3194]: g_action_print_detailed_name: assertion 'g_action_name_is_valid (action_name)' failed</text:p>
      <text:p text:style-name="Standard">Mar 18 14:25:31 user-OptiPlex-780 gnome-system-lo[3194]: gtk_application_set_accels_for_action: assertion 'detailed_action_name != NULL' failed</text:p>
      <text:p text:style-name="Standard">Mar 18 14:25:31 user-OptiPlex-780 gnome-system-lo[3194]: g_action_print_detailed_name: assertion 'g_action_name_is_valid (action_name)' failed</text:p>
      <text:p text:style-name="Standard">Mar 18 14:25:31 user-OptiPlex-780 gnome-system-lo[3194]: gtk_application_set_accels_for_action: assertion 'detailed_action_name != NULL' failed</text:p>
      <text:p text:style-name="Standard">Mar 18 14:25:31 user-OptiPlex-780 gnome-system-lo[3194]: g_action_print_detailed_name: assertion 'g_action_name_is_valid (action_name)' failed</text:p>
      <text:p text:style-name="Standard">Mar 18 14:25:31 user-OptiPlex-780 gnome-system-lo[3194]: gtk_application_set_accels_for_action: assertion 'detailed_action_name != NULL' failed</text:p>
      <text:p text:style-name="Standard">Mar 18 14:25:31 user-OptiPlex-780 gnome-system-lo[3194]: g_action_print_detailed_name: assertion 'g_action_name_is_valid (action_name)' failed</text:p>
      <text:p text:style-name="Standard"><text:soft-page-break/>Mar 18 14:25:31 user-OptiPlex-780 gnome-system-lo[3194]: gtk_application_set_accels_for_action: assertion 'detailed_action_name != NULL' failed</text:p>
      <text:p text:style-name="Standard">Mar 18 14:25:31 user-OptiPlex-780 gnome-system-lo[3194]: g_action_print_detailed_name: assertion 'g_action_name_is_valid (action_name)' failed</text:p>
      <text:p text:style-name="Standard">Mar 18 14:25:31 user-OptiPlex-780 gnome-system-lo[3194]: gtk_application_set_accels_for_action: assertion 'detailed_action_name != NULL' failed</text:p>
      <text:p text:style-name="Standard">Mar 18 14:25:31 user-OptiPlex-780 gnome-system-lo[3194]: g_action_print_detailed_name: assertion 'g_action_name_is_valid (action_name)' failed</text:p>
      <text:p text:style-name="Standard">Mar 18 14:25:31 user-OptiPlex-780 gnome-system-lo[3194]: gtk_application_set_accels_for_action: assertion 'detailed_action_name != NULL' failed</text:p>
      <text:p text:style-name="Standard">Mar 18 14:25:31 user-OptiPlex-780 gnome-system-lo[3194]: g_action_print_detailed_name: assertion 'g_action_name_is_valid (action_name)' failed</text:p>
      <text:p text:style-name="Standard">Mar 18 14:25:31 user-OptiPlex-780 gnome-system-lo[3194]: gtk_application_set_accels_for_action: assertion 'detailed_action_name != NULL' fail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8T14:26:44.460578645</meta:creation-date>
    <dc:date>2020-03-18T14:27:42.856547628</dc:date>
    <meta:editing-duration>PT1M3S</meta:editing-duration>
    <meta:editing-cycles>1</meta:editing-cycles>
    <meta:document-statistic meta:table-count="0" meta:image-count="0" meta:object-count="0" meta:page-count="275" meta:paragraph-count="7085" meta:word-count="95182" meta:character-count="957376" meta:non-whitespace-character-count="858792"/>
    <meta:generator>LibreOffice/6.0.7.3$Linux_X86_64 LibreOffice_project/00m0$Build-3</meta:generator>
  </office:meta>
</office:document-meta>
</file>