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adornments="보통" style:font-family-generic="roman" style:font-pitch="variable"/>
    <style:font-face style:name="Noto Serif CJK JP" svg:font-family="'Noto Serif CJK JP'" style:font-family-generic="roman" style:font-pitch="variable"/>
    <style:font-face style:name="Noto Serif CJK KR" svg:font-family="'Noto Serif CJK KR'" style:font-adornments="보통" style:font-family-generic="roman" style:font-pitch="variable"/>
    <style:font-face style:name="Noto Serif CJK SC" svg:font-family="'Noto Serif CJK SC'" style:font-family-generic="roman" style:font-pitch="variable"/>
    <style:font-face style:name="백묵 바탕" svg:font-family="'백묵 바탕'" style:font-family-generic="roman" style:font-pitch="variable"/>
    <style:font-face style:name="Liberation Sans" svg:font-family="'Liberation Sans'" style:font-family-generic="swiss" style:font-pitch="variable"/>
    <style:font-face style:name="Noto Sans CJK KR Bold" svg:font-family="'Noto Sans CJK KR Bold'" style:font-adornments="굵게" style:font-family-generic="swiss" style:font-pitch="variable"/>
    <style:font-face style:name="Lohit Devanagari" svg:font-family="'Lohit Devanagari'" style:font-family-generic="system" style:font-pitch="variable"/>
    <style:font-face style:name="백묵 바탕1" svg:font-family="'백묵 바탕'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officeooo:paragraph-rsid="002b0ff6" style:language-asian="zxx" style:country-asian="none" style:language-complex="zxx" style:country-complex="none"/>
    </style:style>
    <style:style style:name="P3" style:family="paragraph" style:parent-style-name="Standard">
      <style:text-properties officeooo:paragraph-rsid="002b0ff6"/>
    </style:style>
    <style:style style:name="P4" style:family="paragraph" style:parent-style-name="Standard">
      <style:text-properties officeooo:paragraph-rsid="00386d68"/>
    </style:style>
    <style:style style:name="T1" style:family="text">
      <style:text-properties style:font-name-asian="Noto Serif CJK SC"/>
    </style:style>
    <style:style style:name="T2" style:family="text">
      <style:text-properties style:font-name-asian="Noto Serif CJK JP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T4" style:family="text">
      <style:text-properties fo:language="zxx" fo:country="none" style:font-name-asian="Noto Serif CJK JP" style:language-asian="zxx" style:country-asian="none" style:language-complex="zxx" style:country-complex="none"/>
    </style:style>
    <style:style style:name="T5" style:family="text">
      <style:text-properties fo:language="zxx" fo:country="none" style:font-name-asian="Noto Serif CJK SC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汉城</text:span><text:span text:style-name="T3">, </text:span><text:span text:style-name="T4">ソウル, </text:span><text:span text:style-name="T5">首尔, </text:span><text:span text:style-name="T3">서울市廳, </text:span><text:span text:style-name="T5">市政府, </text:span><text:span text:style-name="T4">市役所</text:span></text:p>
      <text:p text:style-name="P2"><text:span text:style-name="T1">足球, 足球, </text:span>足球, 蹴球</text:p>
      <text:p text:style-name="P1"><text:span text:style-name="T1">首尔市政府, 足球, </text:span><text:span text:style-name="T2">ソウル市役所,</text:span> <text:span text:style-name="T2">サッカー, </text:span>서울市廳, 蹴球</text:p>
      <text:p text:style-name="P4"><text:span text:style-name="T3">⿰忄靑, ⿰忄青, </text:span><text:span text:style-name="T4">情, </text:span><text:span text:style-name="T3">靑, </text:span><text:span text:style-name="T5">青, </text:span><text:span text:style-name="T3">靑, </text:span><text:span text:style-name="T5">青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adornments="보통" style:font-family-generic="roman" style:font-pitch="variable"/>
    <style:font-face style:name="Noto Serif CJK JP" svg:font-family="'Noto Serif CJK JP'" style:font-family-generic="roman" style:font-pitch="variable"/>
    <style:font-face style:name="Noto Serif CJK KR" svg:font-family="'Noto Serif CJK KR'" style:font-adornments="보통" style:font-family-generic="roman" style:font-pitch="variable"/>
    <style:font-face style:name="Noto Serif CJK SC" svg:font-family="'Noto Serif CJK SC'" style:font-family-generic="roman" style:font-pitch="variable"/>
    <style:font-face style:name="백묵 바탕" svg:font-family="'백묵 바탕'" style:font-family-generic="roman" style:font-pitch="variable"/>
    <style:font-face style:name="Liberation Sans" svg:font-family="'Liberation Sans'" style:font-family-generic="swiss" style:font-pitch="variable"/>
    <style:font-face style:name="Noto Sans CJK KR Bold" svg:font-family="'Noto Sans CJK KR Bold'" style:font-adornments="굵게" style:font-family-generic="swiss" style:font-pitch="variable"/>
    <style:font-face style:name="Lohit Devanagari" svg:font-family="'Lohit Devanagari'" style:font-family-generic="system" style:font-pitch="variable"/>
    <style:font-face style:name="백묵 바탕1" svg:font-family="'백묵 바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백묵 바탕" fo:font-size="12pt" fo:language="en" fo:country="US" style:letter-kerning="true" style:font-name-asian="백묵 바탕1" style:font-size-asian="10.5pt" style:language-asian="ko" style:country-asian="KR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백묵 바탕" fo:font-size="12pt" fo:language="en" fo:country="US" style:letter-kerning="true" style:font-name-asian="백묵 바탕1" style:font-size-asian="10.5pt" style:language-asian="ko" style:country-asian="KR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75cm" loext:contextual-spacing="false" fo:line-height="115%" fo:text-indent="0.37cm" style:auto-text-indent="false" style:text-autospace="none" style:writing-mode="page"/>
      <style:text-properties style:font-name="Liberation Serif" fo:font-family="'Liberation Serif'" style:font-style-name="보통" style:font-family-generic="roman" style:font-pitch="variable" fo:font-size="10pt" style:font-name-asian="Noto Serif CJK KR" style:font-family-asian="'Noto Serif CJK KR'" style:font-style-name-asian="보통" style:font-family-generic-asian="roman" style:font-pitch-asian="variable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백묵 바탕1" style:font-family-asian="'백묵 바탕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30%" fo:font-weight="bold" style:font-name-asian="Noto Sans CJK KR Bold" style:font-family-asian="'Noto Sans CJK KR Bold'" style:font-style-name-asian="굵게" style:font-family-generic-asian="swiss" style:font-pitch-asian="variable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9pt" style:font-size-asian="8pt" style:font-size-complex="10pt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3:17:55.731687615</meta:creation-date>
    <meta:editing-duration>PT16M28S</meta:editing-duration>
    <meta:editing-cycles>20</meta:editing-cycles>
    <meta:generator>LibreOffice/5.4.2.2$Linux_X86_64 LibreOffice_project/40m0$Build-2</meta:generator>
    <dc:title>Open Letter to the Proposal for a Korean Script Root Zone LGR</dc:title>
    <dc:date>2018-02-12T19:34:14.825924577</dc:date>
    <meta:document-statistic meta:table-count="0" meta:image-count="0" meta:object-count="0" meta:page-count="1" meta:paragraph-count="4" meta:word-count="78" meta:character-count="97" meta:non-whitespace-character-count="78"/>
  </office:meta>
</office:document-meta>
</file>