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DejaVu Sans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text-properties style:font-name="DejaVu San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1. Gigabyte Geforce GTX 750 TI Graphic Card - 5400MHz Memory Clock, 2048MB Memory Size, PCI-E 3.0, GDDR5, Direct X 11.2, OpenGL 4.4, 2048 x 1536 Max Resolution - GV-N75TOC-2GI </text:h>
      <text:h text:style-name="P3" text:outline-level="1">2. MSI 970A-G43 AMD 970 AM3+ Motherboard - ATX, Socket AM3+, AMD 970, 2133 MHz DDR3 (OC), SATA III (6Gb/s), RAID, 8-CH Audio, Gigabit LAN, USB 3.0 (970A-G43)</text:h>
      <text:h text:style-name="P3" text:outline-level="1">3. Ultra Rogue M925 Full Tower Gaming Case - ATX, 3x 5.25" Bays, 8x 3.5" Bays, 2x 120mm Blue LED Fans, 120mm Rear Fan, USB 3.0, USB 2.0, Fan Speed Controller, Black</text:h>
      <text:p text:style-name="P2">4. Asus DRW-24B1ST 24X Internal DVD Burner - DVD±R 24X, DVD+RW 8X, DVD-RW 6X, DVD±R (DL) 12X, DVD-RAM 12X, CD-R 48X, CD-RW 32X, SATA, 2MB, Black, OEM</text:p>
      <text:p text:style-name="P2">5. Kingston HyperX Fury Black 16GB Desktop Memory Module Kit - 2x 8GB, 1866MHz DDR3, CL10, DIMM - HX318C10FBK2/16</text:p>
      <text:h text:style-name="P3" text:outline-level="1">6. AMD FX-8350 Black Edition Vishera 8-Core 4.0GHz (4.2GHz Turbo) Socket AM3+ 125W FD8350FRHKBOX Desktop Processor</text:h>
      <text:h text:style-name="P3" text:outline-level="1">7. WD BLACK SERIES WD1003FZEX 1TB 7200 RPM 64MB Cache SATA 6.0Gb/s 3.5" Internal Hard Drive</text:h>
      <text:h text:style-name="P3" text:outline-level="1">8. Thermaltake Toughpower TPD-0750M - SLI/ CrossFire Ready 80 PLUS Gold Certification and Semi Modular Cables Black Active PFC Power Supply Intel Haswell Ready (PS-TPD-0750MPCGUS-1)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20:03.893324163</meta:creation-date>
    <dc:date>2015-12-23T11:21:50.251500486</dc:date>
    <meta:editing-duration>PT1M47S</meta:editing-duration>
    <meta:editing-cycles>1</meta:editing-cycles>
    <meta:document-statistic meta:table-count="0" meta:image-count="0" meta:object-count="0" meta:page-count="1" meta:paragraph-count="8" meta:word-count="193" meta:character-count="1145" meta:non-whitespace-character-count="959"/>
    <meta:generator>LibreOffice/4.4.6.3$Linux_X86_64 LibreOffice_project/40m0$Build-3</meta:generator>
  </office:meta>
</office:document-meta>
</file>