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14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14.85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istory-charge-generic_id" table:style-name="ta1">
        <table:shapes>
          <draw:frame draw:z-index="0" draw:style-name="gr1" draw:text-style-name="P1" svg:width="362.86mm" svg:height="192.17mm" svg:x="80.88mm" svg:y="5mm">
            <loext:p draw:notify-on-update-of-ranges="'history-charge-generic_id'.B1:'history-charge-generic_id'.B1 'history-charge-generic_id'.B2:'history-charge-generic_id'.B312 'history-charge-generic_id'.C1:'history-charge-generic_id'.C1 'history-charge-generic_id'.C2:'history-charge-generic_id'.C3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S</text:p>
          </table:table-cell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Charge</text:p>
          </table:table-cell>
          <table:table-cell office:value-type="string" calcext:value-type="string">
            <text:p>Status</text:p>
          </table:table-cell>
        </table:table-row>
        <table:table-row table:style-name="ro1">
          <table:table-cell office:value-type="float" office:value="1452633676" calcext:value-type="float">
            <text:p>1452633676</text:p>
          </table:table-cell>
          <table:table-cell table:formula="of:=([.A2]/86400)+25569+(+1/24)" office:value-type="date" office:date-value="2016-01-12T22:21:16" calcext:value-type="date">
            <text:p>12 22:21:1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76" calcext:value-type="float">
            <text:p>1452633676</text:p>
          </table:table-cell>
          <table:table-cell table:formula="of:=([.A3]/86400)+25569+(+1/24)" office:value-type="date" office:date-value="2016-01-12T22:21:16" calcext:value-type="date">
            <text:p>12 22:21:16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76" calcext:value-type="float">
            <text:p>1452633676</text:p>
          </table:table-cell>
          <table:table-cell table:formula="of:=([.A4]/86400)+25569+(+1/24)" office:value-type="date" office:date-value="2016-01-12T22:21:16" calcext:value-type="date">
            <text:p>12 22:21:1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76" calcext:value-type="float">
            <text:p>1452633676</text:p>
          </table:table-cell>
          <table:table-cell table:formula="of:=([.A5]/86400)+25569+(+1/24)" office:value-type="date" office:date-value="2016-01-12T22:21:16" calcext:value-type="date">
            <text:p>12 22:21:16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76" calcext:value-type="float">
            <text:p>1452633676</text:p>
          </table:table-cell>
          <table:table-cell table:formula="of:=([.A6]/86400)+25569+(+1/24)" office:value-type="date" office:date-value="2016-01-12T22:21:16" calcext:value-type="date">
            <text:p>12 22:21:1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76" calcext:value-type="float">
            <text:p>1452633676</text:p>
          </table:table-cell>
          <table:table-cell table:formula="of:=([.A7]/86400)+25569+(+1/24)" office:value-type="date" office:date-value="2016-01-12T22:21:16" calcext:value-type="date">
            <text:p>12 22:21:16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77" calcext:value-type="float">
            <text:p>1452633677</text:p>
          </table:table-cell>
          <table:table-cell table:formula="of:=([.A8]/86400)+25569+(+1/24)" office:value-type="date" office:date-value="2016-01-12T22:21:17" calcext:value-type="date">
            <text:p>12 22:21:1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77" calcext:value-type="float">
            <text:p>1452633677</text:p>
          </table:table-cell>
          <table:table-cell table:formula="of:=([.A9]/86400)+25569+(+1/24)" office:value-type="date" office:date-value="2016-01-12T22:21:17" calcext:value-type="date">
            <text:p>12 22:21:1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79" calcext:value-type="float">
            <text:p>1452633679</text:p>
          </table:table-cell>
          <table:table-cell table:formula="of:=([.A10]/86400)+25569+(+1/24)" office:value-type="date" office:date-value="2016-01-12T22:21:19" calcext:value-type="date">
            <text:p>12 22:21:1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79" calcext:value-type="float">
            <text:p>1452633679</text:p>
          </table:table-cell>
          <table:table-cell table:formula="of:=([.A11]/86400)+25569+(+1/24)" office:value-type="date" office:date-value="2016-01-12T22:21:19" calcext:value-type="date">
            <text:p>12 22:21:19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79" calcext:value-type="float">
            <text:p>1452633679</text:p>
          </table:table-cell>
          <table:table-cell table:formula="of:=([.A12]/86400)+25569+(+1/24)" office:value-type="date" office:date-value="2016-01-12T22:21:19" calcext:value-type="date">
            <text:p>12 22:21:19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81" calcext:value-type="float">
            <text:p>1452633681</text:p>
          </table:table-cell>
          <table:table-cell table:formula="of:=([.A13]/86400)+25569+(+1/24)" office:value-type="date" office:date-value="2016-01-12T22:21:20.999999" calcext:value-type="date">
            <text:p>12 22:21:2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81" calcext:value-type="float">
            <text:p>1452633681</text:p>
          </table:table-cell>
          <table:table-cell table:formula="of:=([.A14]/86400)+25569+(+1/24)" office:value-type="date" office:date-value="2016-01-12T22:21:20.999999" calcext:value-type="date">
            <text:p>12 22:21:21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82" calcext:value-type="float">
            <text:p>1452633682</text:p>
          </table:table-cell>
          <table:table-cell table:formula="of:=([.A15]/86400)+25569+(+1/24)" office:value-type="date" office:date-value="2016-01-12T22:21:22" calcext:value-type="date">
            <text:p>12 22:21:22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83" calcext:value-type="float">
            <text:p>1452633683</text:p>
          </table:table-cell>
          <table:table-cell table:formula="of:=([.A16]/86400)+25569+(+1/24)" office:value-type="date" office:date-value="2016-01-12T22:21:23" calcext:value-type="date">
            <text:p>12 22:21:2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83" calcext:value-type="float">
            <text:p>1452633683</text:p>
          </table:table-cell>
          <table:table-cell table:formula="of:=([.A17]/86400)+25569+(+1/24)" office:value-type="date" office:date-value="2016-01-12T22:21:23" calcext:value-type="date">
            <text:p>12 22:21:2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84" calcext:value-type="float">
            <text:p>1452633684</text:p>
          </table:table-cell>
          <table:table-cell table:formula="of:=([.A18]/86400)+25569+(+1/24)" office:value-type="date" office:date-value="2016-01-12T22:21:23.999999" calcext:value-type="date">
            <text:p>12 22:21:2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84" calcext:value-type="float">
            <text:p>1452633684</text:p>
          </table:table-cell>
          <table:table-cell table:formula="of:=([.A19]/86400)+25569+(+1/24)" office:value-type="date" office:date-value="2016-01-12T22:21:23.999999" calcext:value-type="date">
            <text:p>12 22:21:2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85" calcext:value-type="float">
            <text:p>1452633685</text:p>
          </table:table-cell>
          <table:table-cell table:formula="of:=([.A20]/86400)+25569+(+1/24)" office:value-type="date" office:date-value="2016-01-12T22:21:25" calcext:value-type="date">
            <text:p>12 22:21:2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86" calcext:value-type="float">
            <text:p>1452633686</text:p>
          </table:table-cell>
          <table:table-cell table:formula="of:=([.A21]/86400)+25569+(+1/24)" office:value-type="date" office:date-value="2016-01-12T22:21:26" calcext:value-type="date">
            <text:p>12 22:21:2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87" calcext:value-type="float">
            <text:p>1452633687</text:p>
          </table:table-cell>
          <table:table-cell table:formula="of:=([.A22]/86400)+25569+(+1/24)" office:value-type="date" office:date-value="2016-01-12T22:21:27" calcext:value-type="date">
            <text:p>12 22:21:27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88" calcext:value-type="float">
            <text:p>1452633688</text:p>
          </table:table-cell>
          <table:table-cell table:formula="of:=([.A23]/86400)+25569+(+1/24)" office:value-type="date" office:date-value="2016-01-12T22:21:28" calcext:value-type="date">
            <text:p>12 22:21:2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89" calcext:value-type="float">
            <text:p>1452633689</text:p>
          </table:table-cell>
          <table:table-cell table:formula="of:=([.A24]/86400)+25569+(+1/24)" office:value-type="date" office:date-value="2016-01-12T22:21:29" calcext:value-type="date">
            <text:p>12 22:21:2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90" calcext:value-type="float">
            <text:p>1452633690</text:p>
          </table:table-cell>
          <table:table-cell table:formula="of:=([.A25]/86400)+25569+(+1/24)" office:value-type="date" office:date-value="2016-01-12T22:21:30" calcext:value-type="date">
            <text:p>12 22:21:3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91" calcext:value-type="float">
            <text:p>1452633691</text:p>
          </table:table-cell>
          <table:table-cell table:formula="of:=([.A26]/86400)+25569+(+1/24)" office:value-type="date" office:date-value="2016-01-12T22:21:31" calcext:value-type="date">
            <text:p>12 22:21:31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91" calcext:value-type="float">
            <text:p>1452633691</text:p>
          </table:table-cell>
          <table:table-cell table:formula="of:=([.A27]/86400)+25569+(+1/24)" office:value-type="date" office:date-value="2016-01-12T22:21:31" calcext:value-type="date">
            <text:p>12 22:21:3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92" calcext:value-type="float">
            <text:p>1452633692</text:p>
          </table:table-cell>
          <table:table-cell table:formula="of:=([.A28]/86400)+25569+(+1/24)" office:value-type="date" office:date-value="2016-01-12T22:21:32" calcext:value-type="date">
            <text:p>12 22:21:3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93" calcext:value-type="float">
            <text:p>1452633693</text:p>
          </table:table-cell>
          <table:table-cell table:formula="of:=([.A29]/86400)+25569+(+1/24)" office:value-type="date" office:date-value="2016-01-12T22:21:33" calcext:value-type="date">
            <text:p>12 22:21:3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94" calcext:value-type="float">
            <text:p>1452633694</text:p>
          </table:table-cell>
          <table:table-cell table:formula="of:=([.A30]/86400)+25569+(+1/24)" office:value-type="date" office:date-value="2016-01-12T22:21:34" calcext:value-type="date">
            <text:p>12 22:21:3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94" calcext:value-type="float">
            <text:p>1452633694</text:p>
          </table:table-cell>
          <table:table-cell table:formula="of:=([.A31]/86400)+25569+(+1/24)" office:value-type="date" office:date-value="2016-01-12T22:21:34" calcext:value-type="date">
            <text:p>12 22:21:34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94" calcext:value-type="float">
            <text:p>1452633694</text:p>
          </table:table-cell>
          <table:table-cell table:formula="of:=([.A32]/86400)+25569+(+1/24)" office:value-type="date" office:date-value="2016-01-12T22:21:34" calcext:value-type="date">
            <text:p>12 22:21:3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95" calcext:value-type="float">
            <text:p>1452633695</text:p>
          </table:table-cell>
          <table:table-cell table:formula="of:=([.A33]/86400)+25569+(+1/24)" office:value-type="date" office:date-value="2016-01-12T22:21:35" calcext:value-type="date">
            <text:p>12 22:21:35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96" calcext:value-type="float">
            <text:p>1452633696</text:p>
          </table:table-cell>
          <table:table-cell table:formula="of:=([.A34]/86400)+25569+(+1/24)" office:value-type="date" office:date-value="2016-01-12T22:21:36" calcext:value-type="date">
            <text:p>12 22:21:3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96" calcext:value-type="float">
            <text:p>1452633696</text:p>
          </table:table-cell>
          <table:table-cell table:formula="of:=([.A35]/86400)+25569+(+1/24)" office:value-type="date" office:date-value="2016-01-12T22:21:36" calcext:value-type="date">
            <text:p>12 22:21:3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96" calcext:value-type="float">
            <text:p>1452633696</text:p>
          </table:table-cell>
          <table:table-cell table:formula="of:=([.A36]/86400)+25569+(+1/24)" office:value-type="date" office:date-value="2016-01-12T22:21:36" calcext:value-type="date">
            <text:p>12 22:21:3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97" calcext:value-type="float">
            <text:p>1452633697</text:p>
          </table:table-cell>
          <table:table-cell table:formula="of:=([.A37]/86400)+25569+(+1/24)" office:value-type="date" office:date-value="2016-01-12T22:21:36.999999" calcext:value-type="date">
            <text:p>12 22:21:3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97" calcext:value-type="float">
            <text:p>1452633697</text:p>
          </table:table-cell>
          <table:table-cell table:formula="of:=([.A38]/86400)+25569+(+1/24)" office:value-type="date" office:date-value="2016-01-12T22:21:36.999999" calcext:value-type="date">
            <text:p>12 22:21:3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98" calcext:value-type="float">
            <text:p>1452633698</text:p>
          </table:table-cell>
          <table:table-cell table:formula="of:=([.A39]/86400)+25569+(+1/24)" office:value-type="date" office:date-value="2016-01-12T22:21:38" calcext:value-type="date">
            <text:p>12 22:21:3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699" calcext:value-type="float">
            <text:p>1452633699</text:p>
          </table:table-cell>
          <table:table-cell table:formula="of:=([.A40]/86400)+25569+(+1/24)" office:value-type="date" office:date-value="2016-01-12T22:21:39" calcext:value-type="date">
            <text:p>12 22:21:3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00" calcext:value-type="float">
            <text:p>1452633700</text:p>
          </table:table-cell>
          <table:table-cell table:formula="of:=([.A41]/86400)+25569+(+1/24)" office:value-type="date" office:date-value="2016-01-12T22:21:39.999999" calcext:value-type="date">
            <text:p>12 22:21:4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01" calcext:value-type="float">
            <text:p>1452633701</text:p>
          </table:table-cell>
          <table:table-cell table:formula="of:=([.A42]/86400)+25569+(+1/24)" office:value-type="date" office:date-value="2016-01-12T22:21:41" calcext:value-type="date">
            <text:p>12 22:21:4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03" calcext:value-type="float">
            <text:p>1452633703</text:p>
          </table:table-cell>
          <table:table-cell table:formula="of:=([.A43]/86400)+25569+(+1/24)" office:value-type="date" office:date-value="2016-01-12T22:21:42.999999" calcext:value-type="date">
            <text:p>12 22:21:4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03" calcext:value-type="float">
            <text:p>1452633703</text:p>
          </table:table-cell>
          <table:table-cell table:formula="of:=([.A44]/86400)+25569+(+1/24)" office:value-type="date" office:date-value="2016-01-12T22:21:42.999999" calcext:value-type="date">
            <text:p>12 22:21:4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06" calcext:value-type="float">
            <text:p>1452633706</text:p>
          </table:table-cell>
          <table:table-cell table:formula="of:=([.A45]/86400)+25569+(+1/24)" office:value-type="date" office:date-value="2016-01-12T22:21:46" calcext:value-type="date">
            <text:p>12 22:21:4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07" calcext:value-type="float">
            <text:p>1452633707</text:p>
          </table:table-cell>
          <table:table-cell table:formula="of:=([.A46]/86400)+25569+(+1/24)" office:value-type="date" office:date-value="2016-01-12T22:21:47" calcext:value-type="date">
            <text:p>12 22:21:4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08" calcext:value-type="float">
            <text:p>1452633708</text:p>
          </table:table-cell>
          <table:table-cell table:formula="of:=([.A47]/86400)+25569+(+1/24)" office:value-type="date" office:date-value="2016-01-12T22:21:48" calcext:value-type="date">
            <text:p>12 22:21:4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09" calcext:value-type="float">
            <text:p>1452633709</text:p>
          </table:table-cell>
          <table:table-cell table:formula="of:=([.A48]/86400)+25569+(+1/24)" office:value-type="date" office:date-value="2016-01-12T22:21:49" calcext:value-type="date">
            <text:p>12 22:21:4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10" calcext:value-type="float">
            <text:p>1452633710</text:p>
          </table:table-cell>
          <table:table-cell table:formula="of:=([.A49]/86400)+25569+(+1/24)" office:value-type="date" office:date-value="2016-01-12T22:21:50" calcext:value-type="date">
            <text:p>12 22:21:5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11" calcext:value-type="float">
            <text:p>1452633711</text:p>
          </table:table-cell>
          <table:table-cell table:formula="of:=([.A50]/86400)+25569+(+1/24)" office:value-type="date" office:date-value="2016-01-12T22:21:51" calcext:value-type="date">
            <text:p>12 22:21:5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13" calcext:value-type="float">
            <text:p>1452633713</text:p>
          </table:table-cell>
          <table:table-cell table:formula="of:=([.A51]/86400)+25569+(+1/24)" office:value-type="date" office:date-value="2016-01-12T22:21:53" calcext:value-type="date">
            <text:p>12 22:21:5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16" calcext:value-type="float">
            <text:p>1452633716</text:p>
          </table:table-cell>
          <table:table-cell table:formula="of:=([.A52]/86400)+25569+(+1/24)" office:value-type="date" office:date-value="2016-01-12T22:21:55.999999" calcext:value-type="date">
            <text:p>12 22:21:5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17" calcext:value-type="float">
            <text:p>1452633717</text:p>
          </table:table-cell>
          <table:table-cell table:formula="of:=([.A53]/86400)+25569+(+1/24)" office:value-type="date" office:date-value="2016-01-12T22:21:57" calcext:value-type="date">
            <text:p>12 22:21:5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19" calcext:value-type="float">
            <text:p>1452633719</text:p>
          </table:table-cell>
          <table:table-cell table:formula="of:=([.A54]/86400)+25569+(+1/24)" office:value-type="date" office:date-value="2016-01-12T22:21:58.999999" calcext:value-type="date">
            <text:p>12 22:21:5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22" calcext:value-type="float">
            <text:p>1452633722</text:p>
          </table:table-cell>
          <table:table-cell table:formula="of:=([.A55]/86400)+25569+(+1/24)" office:value-type="date" office:date-value="2016-01-12T22:22:02" calcext:value-type="date">
            <text:p>12 22:22:0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22" calcext:value-type="float">
            <text:p>1452633722</text:p>
          </table:table-cell>
          <table:table-cell table:formula="of:=([.A56]/86400)+25569+(+1/24)" office:value-type="date" office:date-value="2016-01-12T22:22:02" calcext:value-type="date">
            <text:p>12 22:22: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24" calcext:value-type="float">
            <text:p>1452633724</text:p>
          </table:table-cell>
          <table:table-cell table:formula="of:=([.A57]/86400)+25569+(+1/24)" office:value-type="date" office:date-value="2016-01-12T22:22:04" calcext:value-type="date">
            <text:p>12 22:22:0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26" calcext:value-type="float">
            <text:p>1452633726</text:p>
          </table:table-cell>
          <table:table-cell table:formula="of:=([.A58]/86400)+25569+(+1/24)" office:value-type="date" office:date-value="2016-01-12T22:22:06" calcext:value-type="date">
            <text:p>12 22:22:0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27" calcext:value-type="float">
            <text:p>1452633727</text:p>
          </table:table-cell>
          <table:table-cell table:formula="of:=([.A59]/86400)+25569+(+1/24)" office:value-type="date" office:date-value="2016-01-12T22:22:07" calcext:value-type="date">
            <text:p>12 22:22:0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27" calcext:value-type="float">
            <text:p>1452633727</text:p>
          </table:table-cell>
          <table:table-cell table:formula="of:=([.A60]/86400)+25569+(+1/24)" office:value-type="date" office:date-value="2016-01-12T22:22:07" calcext:value-type="date">
            <text:p>12 22:22:0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28" calcext:value-type="float">
            <text:p>1452633728</text:p>
          </table:table-cell>
          <table:table-cell table:formula="of:=([.A61]/86400)+25569+(+1/24)" office:value-type="date" office:date-value="2016-01-12T22:22:08" calcext:value-type="date">
            <text:p>12 22:22:0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29" calcext:value-type="float">
            <text:p>1452633729</text:p>
          </table:table-cell>
          <table:table-cell table:formula="of:=([.A62]/86400)+25569+(+1/24)" office:value-type="date" office:date-value="2016-01-12T22:22:09" calcext:value-type="date">
            <text:p>12 22:22:0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29" calcext:value-type="float">
            <text:p>1452633729</text:p>
          </table:table-cell>
          <table:table-cell table:formula="of:=([.A63]/86400)+25569+(+1/24)" office:value-type="date" office:date-value="2016-01-12T22:22:09" calcext:value-type="date">
            <text:p>12 22:22:0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32" calcext:value-type="float">
            <text:p>1452633732</text:p>
          </table:table-cell>
          <table:table-cell table:formula="of:=([.A64]/86400)+25569+(+1/24)" office:value-type="date" office:date-value="2016-01-12T22:22:11.999999" calcext:value-type="date">
            <text:p>12 22:22: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33" calcext:value-type="float">
            <text:p>1452633733</text:p>
          </table:table-cell>
          <table:table-cell table:formula="of:=([.A65]/86400)+25569+(+1/24)" office:value-type="date" office:date-value="2016-01-12T22:22:13" calcext:value-type="date">
            <text:p>12 22:22: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34" calcext:value-type="float">
            <text:p>1452633734</text:p>
          </table:table-cell>
          <table:table-cell table:formula="of:=([.A66]/86400)+25569+(+1/24)" office:value-type="date" office:date-value="2016-01-12T22:22:14" calcext:value-type="date">
            <text:p>12 22:22: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44" calcext:value-type="float">
            <text:p>1452633744</text:p>
          </table:table-cell>
          <table:table-cell table:formula="of:=([.A67]/86400)+25569+(+1/24)" office:value-type="date" office:date-value="2016-01-12T22:22:24" calcext:value-type="date">
            <text:p>12 22:22:2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633744" calcext:value-type="float">
            <text:p>1452633744</text:p>
          </table:table-cell>
          <table:table-cell table:formula="of:=([.A68]/86400)+25569+(+1/24)" office:value-type="date" office:date-value="2016-01-12T22:22:24" calcext:value-type="date">
            <text:p>12 22:22:2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33744" calcext:value-type="float">
            <text:p>1452633744</text:p>
          </table:table-cell>
          <table:table-cell table:formula="of:=([.A69]/86400)+25569+(+1/24)" office:value-type="date" office:date-value="2016-01-12T22:22:24" calcext:value-type="date">
            <text:p>12 22:22:2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33778" calcext:value-type="float">
            <text:p>1452633778</text:p>
          </table:table-cell>
          <table:table-cell table:formula="of:=([.A70]/86400)+25569+(+1/24)" office:value-type="date" office:date-value="2016-01-12T22:22:58" calcext:value-type="date">
            <text:p>12 22:22:5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34777" calcext:value-type="float">
            <text:p>1452634777</text:p>
          </table:table-cell>
          <table:table-cell table:formula="of:=([.A71]/86400)+25569+(+1/24)" office:value-type="date" office:date-value="2016-01-12T22:39:37" calcext:value-type="date">
            <text:p>12 22:39: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35651" calcext:value-type="float">
            <text:p>1452635651</text:p>
          </table:table-cell>
          <table:table-cell table:formula="of:=([.A72]/86400)+25569+(+1/24)" office:value-type="date" office:date-value="2016-01-12T22:54:11" calcext:value-type="date">
            <text:p>12 22:54: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36467" calcext:value-type="float">
            <text:p>1452636467</text:p>
          </table:table-cell>
          <table:table-cell table:formula="of:=([.A73]/86400)+25569+(+1/24)" office:value-type="date" office:date-value="2016-01-12T23:07:46.999999" calcext:value-type="date">
            <text:p>12 23:07:4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37350" calcext:value-type="float">
            <text:p>1452637350</text:p>
          </table:table-cell>
          <table:table-cell table:formula="of:=([.A74]/86400)+25569+(+1/24)" office:value-type="date" office:date-value="2016-01-12T23:22:30" calcext:value-type="date">
            <text:p>12 23:22:3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37840" calcext:value-type="float">
            <text:p>1452637840</text:p>
          </table:table-cell>
          <table:table-cell table:formula="of:=([.A75]/86400)+25569+(+1/24)" office:value-type="date" office:date-value="2016-01-12T23:30:40" calcext:value-type="date">
            <text:p>12 23:30:4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37900" calcext:value-type="float">
            <text:p>1452637900</text:p>
          </table:table-cell>
          <table:table-cell table:formula="of:=([.A76]/86400)+25569+(+1/24)" office:value-type="date" office:date-value="2016-01-12T23:31:40" calcext:value-type="date">
            <text:p>12 23:31:4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38384" calcext:value-type="float">
            <text:p>1452638384</text:p>
          </table:table-cell>
          <table:table-cell table:formula="of:=([.A77]/86400)+25569+(+1/24)" office:value-type="date" office:date-value="2016-01-12T23:39:44" calcext:value-type="date">
            <text:p>12 23:39:4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39228" calcext:value-type="float">
            <text:p>1452639228</text:p>
          </table:table-cell>
          <table:table-cell table:formula="of:=([.A78]/86400)+25569+(+1/24)" office:value-type="date" office:date-value="2016-01-12T23:53:48" calcext:value-type="date">
            <text:p>12 23:53:4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40001" calcext:value-type="float">
            <text:p>1452640001</text:p>
          </table:table-cell>
          <table:table-cell table:formula="of:=([.A79]/86400)+25569+(+1/24)" office:value-type="date" office:date-value="2016-01-13T00:06:40.999999" calcext:value-type="date">
            <text:p>13 00:06:4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40685" calcext:value-type="float">
            <text:p>1452640685</text:p>
          </table:table-cell>
          <table:table-cell table:formula="of:=([.A80]/86400)+25569+(+1/24)" office:value-type="date" office:date-value="2016-01-13T00:18:05" calcext:value-type="date">
            <text:p>13 00:18:0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41611" calcext:value-type="float">
            <text:p>1452641611</text:p>
          </table:table-cell>
          <table:table-cell table:formula="of:=([.A81]/86400)+25569+(+1/24)" office:value-type="date" office:date-value="2016-01-13T00:33:31" calcext:value-type="date">
            <text:p>13 00:33:3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42559" calcext:value-type="float">
            <text:p>1452642559</text:p>
          </table:table-cell>
          <table:table-cell table:formula="of:=([.A82]/86400)+25569+(+1/24)" office:value-type="date" office:date-value="2016-01-13T00:49:19" calcext:value-type="date">
            <text:p>13 00:49: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43454" calcext:value-type="float">
            <text:p>1452643454</text:p>
          </table:table-cell>
          <table:table-cell table:formula="of:=([.A83]/86400)+25569+(+1/24)" office:value-type="date" office:date-value="2016-01-13T01:04:14" calcext:value-type="date">
            <text:p>13 01:04:1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44377" calcext:value-type="float">
            <text:p>1452644377</text:p>
          </table:table-cell>
          <table:table-cell table:formula="of:=([.A84]/86400)+25569+(+1/24)" office:value-type="date" office:date-value="2016-01-13T01:19:37" calcext:value-type="date">
            <text:p>13 01:19:3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45309" calcext:value-type="float">
            <text:p>1452645309</text:p>
          </table:table-cell>
          <table:table-cell table:formula="of:=([.A85]/86400)+25569+(+1/24)" office:value-type="date" office:date-value="2016-01-13T01:35:09" calcext:value-type="date">
            <text:p>13 01:35:0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46196" calcext:value-type="float">
            <text:p>1452646196</text:p>
          </table:table-cell>
          <table:table-cell table:formula="of:=([.A86]/86400)+25569+(+1/24)" office:value-type="date" office:date-value="2016-01-13T01:49:56" calcext:value-type="date">
            <text:p>13 01:49:5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47115" calcext:value-type="float">
            <text:p>1452647115</text:p>
          </table:table-cell>
          <table:table-cell table:formula="of:=([.A87]/86400)+25569+(+1/24)" office:value-type="date" office:date-value="2016-01-13T02:05:15" calcext:value-type="date">
            <text:p>13 02:05:1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48040" calcext:value-type="float">
            <text:p>1452648040</text:p>
          </table:table-cell>
          <table:table-cell table:formula="of:=([.A88]/86400)+25569+(+1/24)" office:value-type="date" office:date-value="2016-01-13T02:20:40" calcext:value-type="date">
            <text:p>13 02:20:4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48980" calcext:value-type="float">
            <text:p>1452648980</text:p>
          </table:table-cell>
          <table:table-cell table:formula="of:=([.A89]/86400)+25569+(+1/24)" office:value-type="date" office:date-value="2016-01-13T02:36:19.999999" calcext:value-type="date">
            <text:p>13 02:36:2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49904" calcext:value-type="float">
            <text:p>1452649904</text:p>
          </table:table-cell>
          <table:table-cell table:formula="of:=([.A90]/86400)+25569+(+1/24)" office:value-type="date" office:date-value="2016-01-13T02:51:44" calcext:value-type="date">
            <text:p>13 02:51:4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50810" calcext:value-type="float">
            <text:p>1452650810</text:p>
          </table:table-cell>
          <table:table-cell table:formula="of:=([.A91]/86400)+25569+(+1/24)" office:value-type="date" office:date-value="2016-01-13T03:06:50" calcext:value-type="date">
            <text:p>13 03:06:5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51721" calcext:value-type="float">
            <text:p>1452651721</text:p>
          </table:table-cell>
          <table:table-cell table:formula="of:=([.A92]/86400)+25569+(+1/24)" office:value-type="date" office:date-value="2016-01-13T03:22:01" calcext:value-type="date">
            <text:p>13 03:22:0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52637" calcext:value-type="float">
            <text:p>1452652637</text:p>
          </table:table-cell>
          <table:table-cell table:formula="of:=([.A93]/86400)+25569+(+1/24)" office:value-type="date" office:date-value="2016-01-13T03:37:17" calcext:value-type="date">
            <text:p>13 03:37:1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53613" calcext:value-type="float">
            <text:p>1452653613</text:p>
          </table:table-cell>
          <table:table-cell table:formula="of:=([.A94]/86400)+25569+(+1/24)" office:value-type="date" office:date-value="2016-01-13T03:53:33" calcext:value-type="date">
            <text:p>13 03:53:3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54499" calcext:value-type="float">
            <text:p>1452654499</text:p>
          </table:table-cell>
          <table:table-cell table:formula="of:=([.A95]/86400)+25569+(+1/24)" office:value-type="date" office:date-value="2016-01-13T04:08:19" calcext:value-type="date">
            <text:p>13 04:08:1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55385" calcext:value-type="float">
            <text:p>1452655385</text:p>
          </table:table-cell>
          <table:table-cell table:formula="of:=([.A96]/86400)+25569+(+1/24)" office:value-type="date" office:date-value="2016-01-13T04:23:05" calcext:value-type="date">
            <text:p>13 04:23:05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56319" calcext:value-type="float">
            <text:p>1452656319</text:p>
          </table:table-cell>
          <table:table-cell table:formula="of:=([.A97]/86400)+25569+(+1/24)" office:value-type="date" office:date-value="2016-01-13T04:38:38.999999" calcext:value-type="date">
            <text:p>13 04:38:39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57230" calcext:value-type="float">
            <text:p>1452657230</text:p>
          </table:table-cell>
          <table:table-cell table:formula="of:=([.A98]/86400)+25569+(+1/24)" office:value-type="date" office:date-value="2016-01-13T04:53:50" calcext:value-type="date">
            <text:p>13 04:53:5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93971" calcext:value-type="float">
            <text:p>1452693971</text:p>
          </table:table-cell>
          <table:table-cell table:formula="of:=([.A99]/86400)+25569+(+1/24)" office:value-type="date" office:date-value="2016-01-13T15:06:11" calcext:value-type="date">
            <text:p>13 15:06: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known</text:p>
          </table:table-cell>
        </table:table-row>
        <table:table-row table:style-name="ro1">
          <table:table-cell office:value-type="float" office:value="1452693974" calcext:value-type="float">
            <text:p>1452693974</text:p>
          </table:table-cell>
          <table:table-cell table:formula="of:=([.A100]/86400)+25569+(+1/24)" office:value-type="date" office:date-value="2016-01-13T15:06:14" calcext:value-type="date">
            <text:p>13 15:06:14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698421" calcext:value-type="float">
            <text:p>1452698421</text:p>
          </table:table-cell>
          <table:table-cell table:formula="of:=([.A101]/86400)+25569+(+1/24)" office:value-type="date" office:date-value="2016-01-13T16:20:21" calcext:value-type="date">
            <text:p>13 16:20:21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03511" calcext:value-type="float">
            <text:p>1452703511</text:p>
          </table:table-cell>
          <table:table-cell table:formula="of:=([.A102]/86400)+25569+(+1/24)" office:value-type="date" office:date-value="2016-01-13T17:45:11" calcext:value-type="date">
            <text:p>13 17:45:11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06508" calcext:value-type="float">
            <text:p>1452706508</text:p>
          </table:table-cell>
          <table:table-cell table:formula="of:=([.A103]/86400)+25569+(+1/24)" office:value-type="date" office:date-value="2016-01-13T18:35:08" calcext:value-type="date">
            <text:p>13 18:35: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known</text:p>
          </table:table-cell>
        </table:table-row>
        <table:table-row table:style-name="ro1">
          <table:table-cell office:value-type="float" office:value="1452706508" calcext:value-type="float">
            <text:p>1452706508</text:p>
          </table:table-cell>
          <table:table-cell table:formula="of:=([.A104]/86400)+25569+(+1/24)" office:value-type="date" office:date-value="2016-01-13T18:35:08" calcext:value-type="date">
            <text:p>13 18:35:08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714048" calcext:value-type="float">
            <text:p>1452714048</text:p>
          </table:table-cell>
          <table:table-cell table:formula="of:=([.A105]/86400)+25569+(+1/24)" office:value-type="date" office:date-value="2016-01-13T20:40:48" calcext:value-type="date">
            <text:p>13 20:40:48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19414" calcext:value-type="float">
            <text:p>1452719414</text:p>
          </table:table-cell>
          <table:table-cell table:formula="of:=([.A106]/86400)+25569+(+1/24)" office:value-type="date" office:date-value="2016-01-13T22:10:14" calcext:value-type="date">
            <text:p>13 22:10:14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25248" calcext:value-type="float">
            <text:p>1452725248</text:p>
          </table:table-cell>
          <table:table-cell table:formula="of:=([.A107]/86400)+25569+(+1/24)" office:value-type="date" office:date-value="2016-01-13T23:47:28" calcext:value-type="date">
            <text:p>13 23:47:28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31043" calcext:value-type="float">
            <text:p>1452731043</text:p>
          </table:table-cell>
          <table:table-cell table:formula="of:=([.A108]/86400)+25569+(+1/24)" office:value-type="date" office:date-value="2016-01-14T01:24:03" calcext:value-type="date">
            <text:p>14 01:24:03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36318" calcext:value-type="float">
            <text:p>1452736318</text:p>
          </table:table-cell>
          <table:table-cell table:formula="of:=([.A109]/86400)+25569+(+1/24)" office:value-type="date" office:date-value="2016-01-14T02:51:58" calcext:value-type="date">
            <text:p>14 02:51:58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42182" calcext:value-type="float">
            <text:p>1452742182</text:p>
          </table:table-cell>
          <table:table-cell table:formula="of:=([.A110]/86400)+25569+(+1/24)" office:value-type="date" office:date-value="2016-01-14T04:29:42" calcext:value-type="date">
            <text:p>14 04:29:42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47319" calcext:value-type="float">
            <text:p>1452747319</text:p>
          </table:table-cell>
          <table:table-cell table:formula="of:=([.A111]/86400)+25569+(+1/24)" office:value-type="date" office:date-value="2016-01-14T05:55:19" calcext:value-type="date">
            <text:p>14 05:55:1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52422" calcext:value-type="float">
            <text:p>1452752422</text:p>
          </table:table-cell>
          <table:table-cell table:formula="of:=([.A112]/86400)+25569+(+1/24)" office:value-type="date" office:date-value="2016-01-14T07:20:22" calcext:value-type="date">
            <text:p>14 07:20:2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57568" calcext:value-type="float">
            <text:p>1452757568</text:p>
          </table:table-cell>
          <table:table-cell table:formula="of:=([.A113]/86400)+25569+(+1/24)" office:value-type="date" office:date-value="2016-01-14T08:46:08" calcext:value-type="date">
            <text:p>14 08:46:0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62827" calcext:value-type="float">
            <text:p>1452762827</text:p>
          </table:table-cell>
          <table:table-cell table:formula="of:=([.A114]/86400)+25569+(+1/24)" office:value-type="date" office:date-value="2016-01-14T10:13:47" calcext:value-type="date">
            <text:p>14 10:13:47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68014" calcext:value-type="float">
            <text:p>1452768014</text:p>
          </table:table-cell>
          <table:table-cell table:formula="of:=([.A115]/86400)+25569+(+1/24)" office:value-type="date" office:date-value="2016-01-14T11:40:14" calcext:value-type="date">
            <text:p>14 11:40: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73141" calcext:value-type="float">
            <text:p>1452773141</text:p>
          </table:table-cell>
          <table:table-cell table:formula="of:=([.A116]/86400)+25569+(+1/24)" office:value-type="date" office:date-value="2016-01-14T13:05:41" calcext:value-type="date">
            <text:p>14 13:05:41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77269" calcext:value-type="float">
            <text:p>1452777269</text:p>
          </table:table-cell>
          <table:table-cell table:formula="of:=([.A117]/86400)+25569+(+1/24)" office:value-type="date" office:date-value="2016-01-14T14:14:29" calcext:value-type="date">
            <text:p>14 14:14:29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82383" calcext:value-type="float">
            <text:p>1452782383</text:p>
          </table:table-cell>
          <table:table-cell table:formula="of:=([.A118]/86400)+25569+(+1/24)" office:value-type="date" office:date-value="2016-01-14T15:39:43" calcext:value-type="date">
            <text:p>14 15:39:43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84887" calcext:value-type="float">
            <text:p>1452784887</text:p>
          </table:table-cell>
          <table:table-cell table:formula="of:=([.A119]/86400)+25569+(+1/24)" office:value-type="date" office:date-value="2016-01-14T16:21:27" calcext:value-type="date">
            <text:p>14 16:21:2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87176" calcext:value-type="float">
            <text:p>1452787176</text:p>
          </table:table-cell>
          <table:table-cell table:formula="of:=([.A120]/86400)+25569+(+1/24)" office:value-type="date" office:date-value="2016-01-14T16:59:36" calcext:value-type="date">
            <text:p>14 16:59:36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89259" calcext:value-type="float">
            <text:p>1452789259</text:p>
          </table:table-cell>
          <table:table-cell table:formula="of:=([.A121]/86400)+25569+(+1/24)" office:value-type="date" office:date-value="2016-01-14T17:34:18.999999" calcext:value-type="date">
            <text:p>14 17:34:1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92259" calcext:value-type="float">
            <text:p>1452792259</text:p>
          </table:table-cell>
          <table:table-cell table:formula="of:=([.A122]/86400)+25569+(+1/24)" office:value-type="date" office:date-value="2016-01-14T18:24:19" calcext:value-type="date">
            <text:p>14 18:24:1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94660" calcext:value-type="float">
            <text:p>1452794660</text:p>
          </table:table-cell>
          <table:table-cell table:formula="of:=([.A123]/86400)+25569+(+1/24)" office:value-type="date" office:date-value="2016-01-14T19:04:20" calcext:value-type="date">
            <text:p>14 19:04:20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797795" calcext:value-type="float">
            <text:p>1452797795</text:p>
          </table:table-cell>
          <table:table-cell table:formula="of:=([.A124]/86400)+25569+(+1/24)" office:value-type="date" office:date-value="2016-01-14T19:56:34.999999" calcext:value-type="date">
            <text:p>14 19:56:3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00534" calcext:value-type="float">
            <text:p>1452800534</text:p>
          </table:table-cell>
          <table:table-cell table:formula="of:=([.A125]/86400)+25569+(+1/24)" office:value-type="date" office:date-value="2016-01-14T20:42:14" calcext:value-type="date">
            <text:p>14 20:42:1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02760" calcext:value-type="float">
            <text:p>1452802760</text:p>
          </table:table-cell>
          <table:table-cell table:formula="of:=([.A126]/86400)+25569+(+1/24)" office:value-type="date" office:date-value="2016-01-14T21:19:20" calcext:value-type="date">
            <text:p>14 21:19:2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04927" calcext:value-type="float">
            <text:p>1452804927</text:p>
          </table:table-cell>
          <table:table-cell table:formula="of:=([.A127]/86400)+25569+(+1/24)" office:value-type="date" office:date-value="2016-01-14T21:55:26.999999" calcext:value-type="date">
            <text:p>14 21:55:2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09873" calcext:value-type="float">
            <text:p>1452809873</text:p>
          </table:table-cell>
          <table:table-cell table:formula="of:=([.A128]/86400)+25569+(+1/24)" office:value-type="date" office:date-value="2016-01-14T23:17:53" calcext:value-type="date">
            <text:p>14 23:17: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known</text:p>
          </table:table-cell>
        </table:table-row>
        <table:table-row table:style-name="ro1">
          <table:table-cell office:value-type="float" office:value="1452809873" calcext:value-type="float">
            <text:p>1452809873</text:p>
          </table:table-cell>
          <table:table-cell table:formula="of:=([.A129]/86400)+25569+(+1/24)" office:value-type="date" office:date-value="2016-01-14T23:17:53" calcext:value-type="date">
            <text:p>14 23:17:5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811431" calcext:value-type="float">
            <text:p>1452811431</text:p>
          </table:table-cell>
          <table:table-cell table:formula="of:=([.A130]/86400)+25569+(+1/24)" office:value-type="date" office:date-value="2016-01-14T23:43:51" calcext:value-type="date">
            <text:p>14 23:43: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known</text:p>
          </table:table-cell>
        </table:table-row>
        <table:table-row table:style-name="ro1">
          <table:table-cell office:value-type="float" office:value="1452811432" calcext:value-type="float">
            <text:p>1452811432</text:p>
          </table:table-cell>
          <table:table-cell table:formula="of:=([.A131]/86400)+25569+(+1/24)" office:value-type="date" office:date-value="2016-01-14T23:43:51.999999" calcext:value-type="date">
            <text:p>14 23:43:5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812586" calcext:value-type="float">
            <text:p>1452812586</text:p>
          </table:table-cell>
          <table:table-cell table:formula="of:=([.A132]/86400)+25569+(+1/24)" office:value-type="date" office:date-value="2016-01-15T00:03:06" calcext:value-type="date">
            <text:p>15 00:03:0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813145" calcext:value-type="float">
            <text:p>1452813145</text:p>
          </table:table-cell>
          <table:table-cell table:formula="of:=([.A133]/86400)+25569+(+1/24)" office:value-type="date" office:date-value="2016-01-15T00:12:24.999999" calcext:value-type="date">
            <text:p>15 00:12:2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813549" calcext:value-type="float">
            <text:p>1452813549</text:p>
          </table:table-cell>
          <table:table-cell table:formula="of:=([.A134]/86400)+25569+(+1/24)" office:value-type="date" office:date-value="2016-01-15T00:19:09" calcext:value-type="date">
            <text:p>15 00:19:0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813729" calcext:value-type="float">
            <text:p>1452813729</text:p>
          </table:table-cell>
          <table:table-cell table:formula="of:=([.A135]/86400)+25569+(+1/24)" office:value-type="date" office:date-value="2016-01-15T00:22:09" calcext:value-type="date">
            <text:p>15 00:22:0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814673" calcext:value-type="float">
            <text:p>1452814673</text:p>
          </table:table-cell>
          <table:table-cell table:formula="of:=([.A136]/86400)+25569+(+1/24)" office:value-type="date" office:date-value="2016-01-15T00:37:53" calcext:value-type="date">
            <text:p>15 00:37: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known</text:p>
          </table:table-cell>
        </table:table-row>
        <table:table-row table:style-name="ro1">
          <table:table-cell office:value-type="float" office:value="1452814674" calcext:value-type="float">
            <text:p>1452814674</text:p>
          </table:table-cell>
          <table:table-cell table:formula="of:=([.A137]/86400)+25569+(+1/24)" office:value-type="date" office:date-value="2016-01-15T00:37:54" calcext:value-type="date">
            <text:p>15 00:37:5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2823738" calcext:value-type="float">
            <text:p>1452823738</text:p>
          </table:table-cell>
          <table:table-cell table:formula="of:=([.A138]/86400)+25569+(+1/24)" office:value-type="date" office:date-value="2016-01-15T03:08:57.999999" calcext:value-type="date">
            <text:p>15 03:08:5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28971" calcext:value-type="float">
            <text:p>1452828971</text:p>
          </table:table-cell>
          <table:table-cell table:formula="of:=([.A139]/86400)+25569+(+1/24)" office:value-type="date" office:date-value="2016-01-15T04:36:11" calcext:value-type="date">
            <text:p>15 04:36:11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34350" calcext:value-type="float">
            <text:p>1452834350</text:p>
          </table:table-cell>
          <table:table-cell table:formula="of:=([.A140]/86400)+25569+(+1/24)" office:value-type="date" office:date-value="2016-01-15T06:05:49.999999" calcext:value-type="date">
            <text:p>15 06:05:5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39667" calcext:value-type="float">
            <text:p>1452839667</text:p>
          </table:table-cell>
          <table:table-cell table:formula="of:=([.A141]/86400)+25569+(+1/24)" office:value-type="date" office:date-value="2016-01-15T07:34:27" calcext:value-type="date">
            <text:p>15 07:34:2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44082" calcext:value-type="float">
            <text:p>1452844082</text:p>
          </table:table-cell>
          <table:table-cell table:formula="of:=([.A142]/86400)+25569+(+1/24)" office:value-type="date" office:date-value="2016-01-15T08:48:02" calcext:value-type="date">
            <text:p>15 08:48:0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50140" calcext:value-type="float">
            <text:p>1452850140</text:p>
          </table:table-cell>
          <table:table-cell table:formula="of:=([.A143]/86400)+25569+(+1/24)" office:value-type="date" office:date-value="2016-01-15T10:29:00" calcext:value-type="date">
            <text:p>15 10:29:0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54594" calcext:value-type="float">
            <text:p>1452854594</text:p>
          </table:table-cell>
          <table:table-cell table:formula="of:=([.A144]/86400)+25569+(+1/24)" office:value-type="date" office:date-value="2016-01-15T11:43:13.999999" calcext:value-type="date">
            <text:p>15 11:43:1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59863" calcext:value-type="float">
            <text:p>1452859863</text:p>
          </table:table-cell>
          <table:table-cell table:formula="of:=([.A145]/86400)+25569+(+1/24)" office:value-type="date" office:date-value="2016-01-15T13:11:02.999999" calcext:value-type="date">
            <text:p>15 13:11:0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65603" calcext:value-type="float">
            <text:p>1452865603</text:p>
          </table:table-cell>
          <table:table-cell table:formula="of:=([.A146]/86400)+25569+(+1/24)" office:value-type="date" office:date-value="2016-01-15T14:46:43" calcext:value-type="date">
            <text:p>15 14:46:4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67005" calcext:value-type="float">
            <text:p>1452867005</text:p>
          </table:table-cell>
          <table:table-cell table:formula="of:=([.A147]/86400)+25569+(+1/24)" office:value-type="date" office:date-value="2016-01-15T15:10:04.999999" calcext:value-type="date">
            <text:p>15 15:10:05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67954" calcext:value-type="float">
            <text:p>1452867954</text:p>
          </table:table-cell>
          <table:table-cell table:formula="of:=([.A148]/86400)+25569+(+1/24)" office:value-type="date" office:date-value="2016-01-15T15:25:54" calcext:value-type="date">
            <text:p>15 15:25: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known</text:p>
          </table:table-cell>
        </table:table-row>
        <table:table-row table:style-name="ro1">
          <table:table-cell office:value-type="float" office:value="1452867951" calcext:value-type="float">
            <text:p>1452867951</text:p>
          </table:table-cell>
          <table:table-cell table:formula="of:=([.A149]/86400)+25569+(+1/24)" office:value-type="date" office:date-value="2016-01-15T15:25:51" calcext:value-type="date">
            <text:p>15 15:25:5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71465" calcext:value-type="float">
            <text:p>1452871465</text:p>
          </table:table-cell>
          <table:table-cell table:formula="of:=([.A150]/86400)+25569+(+1/24)" office:value-type="date" office:date-value="2016-01-15T16:24:25" calcext:value-type="date">
            <text:p>15 16:24:2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77311" calcext:value-type="float">
            <text:p>1452877311</text:p>
          </table:table-cell>
          <table:table-cell table:formula="of:=([.A151]/86400)+25569+(+1/24)" office:value-type="date" office:date-value="2016-01-15T18:01:51" calcext:value-type="date">
            <text:p>15 18:01:5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82538" calcext:value-type="float">
            <text:p>1452882538</text:p>
          </table:table-cell>
          <table:table-cell table:formula="of:=([.A152]/86400)+25569+(+1/24)" office:value-type="date" office:date-value="2016-01-15T19:28:58" calcext:value-type="date">
            <text:p>15 19:28:5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88651" calcext:value-type="float">
            <text:p>1452888651</text:p>
          </table:table-cell>
          <table:table-cell table:formula="of:=([.A153]/86400)+25569+(+1/24)" office:value-type="date" office:date-value="2016-01-15T21:10:51" calcext:value-type="date">
            <text:p>15 21:10:5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894293" calcext:value-type="float">
            <text:p>1452894293</text:p>
          </table:table-cell>
          <table:table-cell table:formula="of:=([.A154]/86400)+25569+(+1/24)" office:value-type="date" office:date-value="2016-01-15T22:44:53" calcext:value-type="date">
            <text:p>15 22:44:5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00411" calcext:value-type="float">
            <text:p>1452900411</text:p>
          </table:table-cell>
          <table:table-cell table:formula="of:=([.A155]/86400)+25569+(+1/24)" office:value-type="date" office:date-value="2016-01-16T00:26:50.999999" calcext:value-type="date">
            <text:p>16 00:26:51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06521" calcext:value-type="float">
            <text:p>1452906521</text:p>
          </table:table-cell>
          <table:table-cell table:formula="of:=([.A156]/86400)+25569+(+1/24)" office:value-type="date" office:date-value="2016-01-16T02:08:40.999999" calcext:value-type="date">
            <text:p>16 02:08:4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12225" calcext:value-type="float">
            <text:p>1452912225</text:p>
          </table:table-cell>
          <table:table-cell table:formula="of:=([.A157]/86400)+25569+(+1/24)" office:value-type="date" office:date-value="2016-01-16T03:43:45" calcext:value-type="date">
            <text:p>16 03:43:4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18521" calcext:value-type="float">
            <text:p>1452918521</text:p>
          </table:table-cell>
          <table:table-cell table:formula="of:=([.A158]/86400)+25569+(+1/24)" office:value-type="date" office:date-value="2016-01-16T05:28:41" calcext:value-type="date">
            <text:p>16 05:28:4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23598" calcext:value-type="float">
            <text:p>1452923598</text:p>
          </table:table-cell>
          <table:table-cell table:formula="of:=([.A159]/86400)+25569+(+1/24)" office:value-type="date" office:date-value="2016-01-16T06:53:18" calcext:value-type="date">
            <text:p>16 06:53: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28555" calcext:value-type="float">
            <text:p>1452928555</text:p>
          </table:table-cell>
          <table:table-cell table:formula="of:=([.A160]/86400)+25569+(+1/24)" office:value-type="date" office:date-value="2016-01-16T08:15:55" calcext:value-type="date">
            <text:p>16 08:15:5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34577" calcext:value-type="float">
            <text:p>1452934577</text:p>
          </table:table-cell>
          <table:table-cell table:formula="of:=([.A161]/86400)+25569+(+1/24)" office:value-type="date" office:date-value="2016-01-16T09:56:17" calcext:value-type="date">
            <text:p>16 09:56:1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39632" calcext:value-type="float">
            <text:p>1452939632</text:p>
          </table:table-cell>
          <table:table-cell table:formula="of:=([.A162]/86400)+25569+(+1/24)" office:value-type="date" office:date-value="2016-01-16T11:20:32" calcext:value-type="date">
            <text:p>16 11:20:3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45360" calcext:value-type="float">
            <text:p>1452945360</text:p>
          </table:table-cell>
          <table:table-cell table:formula="of:=([.A163]/86400)+25569+(+1/24)" office:value-type="date" office:date-value="2016-01-16T12:56:00" calcext:value-type="date">
            <text:p>16 12:56:0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49941" calcext:value-type="float">
            <text:p>1452949941</text:p>
          </table:table-cell>
          <table:table-cell table:formula="of:=([.A164]/86400)+25569+(+1/24)" office:value-type="date" office:date-value="2016-01-16T14:12:21" calcext:value-type="date">
            <text:p>16 14:12:2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55088" calcext:value-type="float">
            <text:p>1452955088</text:p>
          </table:table-cell>
          <table:table-cell table:formula="of:=([.A165]/86400)+25569+(+1/24)" office:value-type="date" office:date-value="2016-01-16T15:38:08" calcext:value-type="date">
            <text:p>16 15:38:0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60098" calcext:value-type="float">
            <text:p>1452960098</text:p>
          </table:table-cell>
          <table:table-cell table:formula="of:=([.A166]/86400)+25569+(+1/24)" office:value-type="date" office:date-value="2016-01-16T17:01:38" calcext:value-type="date">
            <text:p>16 17:01:3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65117" calcext:value-type="float">
            <text:p>1452965117</text:p>
          </table:table-cell>
          <table:table-cell table:formula="of:=([.A167]/86400)+25569+(+1/24)" office:value-type="date" office:date-value="2016-01-16T18:25:17" calcext:value-type="date">
            <text:p>16 18:25:1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70128" calcext:value-type="float">
            <text:p>1452970128</text:p>
          </table:table-cell>
          <table:table-cell table:formula="of:=([.A168]/86400)+25569+(+1/24)" office:value-type="date" office:date-value="2016-01-16T19:48:48" calcext:value-type="date">
            <text:p>16 19:48:4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75027" calcext:value-type="float">
            <text:p>1452975027</text:p>
          </table:table-cell>
          <table:table-cell table:formula="of:=([.A169]/86400)+25569+(+1/24)" office:value-type="date" office:date-value="2016-01-16T21:10:26.999999" calcext:value-type="date">
            <text:p>16 21:10:2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79938" calcext:value-type="float">
            <text:p>1452979938</text:p>
          </table:table-cell>
          <table:table-cell table:formula="of:=([.A170]/86400)+25569+(+1/24)" office:value-type="date" office:date-value="2016-01-16T22:32:18" calcext:value-type="date">
            <text:p>16 22:32:1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85726" calcext:value-type="float">
            <text:p>1452985726</text:p>
          </table:table-cell>
          <table:table-cell table:formula="of:=([.A171]/86400)+25569+(+1/24)" office:value-type="date" office:date-value="2016-01-17T00:08:46" calcext:value-type="date">
            <text:p>17 00:08:4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90463" calcext:value-type="float">
            <text:p>1452990463</text:p>
          </table:table-cell>
          <table:table-cell table:formula="of:=([.A172]/86400)+25569+(+1/24)" office:value-type="date" office:date-value="2016-01-17T01:27:42.999999" calcext:value-type="date">
            <text:p>17 01:27:4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2995417" calcext:value-type="float">
            <text:p>1452995417</text:p>
          </table:table-cell>
          <table:table-cell table:formula="of:=([.A173]/86400)+25569+(+1/24)" office:value-type="date" office:date-value="2016-01-17T02:50:17" calcext:value-type="date">
            <text:p>17 02:50:1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00188" calcext:value-type="float">
            <text:p>1453000188</text:p>
          </table:table-cell>
          <table:table-cell table:formula="of:=([.A174]/86400)+25569+(+1/24)" office:value-type="date" office:date-value="2016-01-17T04:09:48" calcext:value-type="date">
            <text:p>17 04:09:4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05892" calcext:value-type="float">
            <text:p>1453005892</text:p>
          </table:table-cell>
          <table:table-cell table:formula="of:=([.A175]/86400)+25569+(+1/24)" office:value-type="date" office:date-value="2016-01-17T05:44:52" calcext:value-type="date">
            <text:p>17 05:44:5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10813" calcext:value-type="float">
            <text:p>1453010813</text:p>
          </table:table-cell>
          <table:table-cell table:formula="of:=([.A176]/86400)+25569+(+1/24)" office:value-type="date" office:date-value="2016-01-17T07:06:53" calcext:value-type="date">
            <text:p>17 07:06:5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15863" calcext:value-type="float">
            <text:p>1453015863</text:p>
          </table:table-cell>
          <table:table-cell table:formula="of:=([.A177]/86400)+25569+(+1/24)" office:value-type="date" office:date-value="2016-01-17T08:31:03" calcext:value-type="date">
            <text:p>17 08:31:0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21236" calcext:value-type="float">
            <text:p>1453021236</text:p>
          </table:table-cell>
          <table:table-cell table:formula="of:=([.A178]/86400)+25569+(+1/24)" office:value-type="date" office:date-value="2016-01-17T10:00:35.999999" calcext:value-type="date">
            <text:p>17 10:00:3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26038" calcext:value-type="float">
            <text:p>1453026038</text:p>
          </table:table-cell>
          <table:table-cell table:formula="of:=([.A179]/86400)+25569+(+1/24)" office:value-type="date" office:date-value="2016-01-17T11:20:38" calcext:value-type="date">
            <text:p>17 11:20:3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30911" calcext:value-type="float">
            <text:p>1453030911</text:p>
          </table:table-cell>
          <table:table-cell table:formula="of:=([.A180]/86400)+25569+(+1/24)" office:value-type="date" office:date-value="2016-01-17T12:41:51" calcext:value-type="date">
            <text:p>17 12:41:5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35976" calcext:value-type="float">
            <text:p>1453035976</text:p>
          </table:table-cell>
          <table:table-cell table:formula="of:=([.A181]/86400)+25569+(+1/24)" office:value-type="date" office:date-value="2016-01-17T14:06:16" calcext:value-type="date">
            <text:p>17 14:06: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41629" calcext:value-type="float">
            <text:p>1453041629</text:p>
          </table:table-cell>
          <table:table-cell table:formula="of:=([.A182]/86400)+25569+(+1/24)" office:value-type="date" office:date-value="2016-01-17T15:40:29" calcext:value-type="date">
            <text:p>17 15:40:2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46617" calcext:value-type="float">
            <text:p>1453046617</text:p>
          </table:table-cell>
          <table:table-cell table:formula="of:=([.A183]/86400)+25569+(+1/24)" office:value-type="date" office:date-value="2016-01-17T17:03:37" calcext:value-type="date">
            <text:p>17 17:03:3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51309" calcext:value-type="float">
            <text:p>1453051309</text:p>
          </table:table-cell>
          <table:table-cell table:formula="of:=([.A184]/86400)+25569+(+1/24)" office:value-type="date" office:date-value="2016-01-17T18:21:49" calcext:value-type="date">
            <text:p>17 18:21:4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56277" calcext:value-type="float">
            <text:p>1453056277</text:p>
          </table:table-cell>
          <table:table-cell table:formula="of:=([.A185]/86400)+25569+(+1/24)" office:value-type="date" office:date-value="2016-01-17T19:44:37" calcext:value-type="date">
            <text:p>17 19:44:3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61200" calcext:value-type="float">
            <text:p>1453061200</text:p>
          </table:table-cell>
          <table:table-cell table:formula="of:=([.A186]/86400)+25569+(+1/24)" office:value-type="date" office:date-value="2016-01-17T21:06:40" calcext:value-type="date">
            <text:p>17 21:06:4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66206" calcext:value-type="float">
            <text:p>1453066206</text:p>
          </table:table-cell>
          <table:table-cell table:formula="of:=([.A187]/86400)+25569+(+1/24)" office:value-type="date" office:date-value="2016-01-17T22:30:06" calcext:value-type="date">
            <text:p>17 22:30:0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71625" calcext:value-type="float">
            <text:p>1453071625</text:p>
          </table:table-cell>
          <table:table-cell table:formula="of:=([.A188]/86400)+25569+(+1/24)" office:value-type="date" office:date-value="2016-01-18T00:00:25" calcext:value-type="date">
            <text:p>18 00:00:2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77391" calcext:value-type="float">
            <text:p>1453077391</text:p>
          </table:table-cell>
          <table:table-cell table:formula="of:=([.A189]/86400)+25569+(+1/24)" office:value-type="date" office:date-value="2016-01-18T01:36:31" calcext:value-type="date">
            <text:p>18 01:36:3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82173" calcext:value-type="float">
            <text:p>1453082173</text:p>
          </table:table-cell>
          <table:table-cell table:formula="of:=([.A190]/86400)+25569+(+1/24)" office:value-type="date" office:date-value="2016-01-18T02:56:13" calcext:value-type="date">
            <text:p>18 02:56: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87141" calcext:value-type="float">
            <text:p>1453087141</text:p>
          </table:table-cell>
          <table:table-cell table:formula="of:=([.A191]/86400)+25569+(+1/24)" office:value-type="date" office:date-value="2016-01-18T04:19:00.999999" calcext:value-type="date">
            <text:p>18 04:19:0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92028" calcext:value-type="float">
            <text:p>1453092028</text:p>
          </table:table-cell>
          <table:table-cell table:formula="of:=([.A192]/86400)+25569+(+1/24)" office:value-type="date" office:date-value="2016-01-18T05:40:27.999999" calcext:value-type="date">
            <text:p>18 05:40:2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097083" calcext:value-type="float">
            <text:p>1453097083</text:p>
          </table:table-cell>
          <table:table-cell table:formula="of:=([.A193]/86400)+25569+(+1/24)" office:value-type="date" office:date-value="2016-01-18T07:04:43" calcext:value-type="date">
            <text:p>18 07:04:4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02169" calcext:value-type="float">
            <text:p>1453102169</text:p>
          </table:table-cell>
          <table:table-cell table:formula="of:=([.A194]/86400)+25569+(+1/24)" office:value-type="date" office:date-value="2016-01-18T08:29:28.999999" calcext:value-type="date">
            <text:p>18 08:29:2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06875" calcext:value-type="float">
            <text:p>1453106875</text:p>
          </table:table-cell>
          <table:table-cell table:formula="of:=([.A195]/86400)+25569+(+1/24)" office:value-type="date" office:date-value="2016-01-18T09:47:54.999999" calcext:value-type="date">
            <text:p>18 09:47:5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11954" calcext:value-type="float">
            <text:p>1453111954</text:p>
          </table:table-cell>
          <table:table-cell table:formula="of:=([.A196]/86400)+25569+(+1/24)" office:value-type="date" office:date-value="2016-01-18T11:12:34" calcext:value-type="date">
            <text:p>18 11:12:3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17527" calcext:value-type="float">
            <text:p>1453117527</text:p>
          </table:table-cell>
          <table:table-cell table:formula="of:=([.A197]/86400)+25569+(+1/24)" office:value-type="date" office:date-value="2016-01-18T12:45:27" calcext:value-type="date">
            <text:p>18 12:45:2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21853" calcext:value-type="float">
            <text:p>1453121853</text:p>
          </table:table-cell>
          <table:table-cell table:formula="of:=([.A198]/86400)+25569+(+1/24)" office:value-type="date" office:date-value="2016-01-18T13:57:33" calcext:value-type="date">
            <text:p>18 13:57:3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26533" calcext:value-type="float">
            <text:p>1453126533</text:p>
          </table:table-cell>
          <table:table-cell table:formula="of:=([.A199]/86400)+25569+(+1/24)" office:value-type="date" office:date-value="2016-01-18T15:15:32.999999" calcext:value-type="date">
            <text:p>18 15:15:3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31550" calcext:value-type="float">
            <text:p>1453131550</text:p>
          </table:table-cell>
          <table:table-cell table:formula="of:=([.A200]/86400)+25569+(+1/24)" office:value-type="date" office:date-value="2016-01-18T16:39:10" calcext:value-type="date">
            <text:p>18 16:39: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37068" calcext:value-type="float">
            <text:p>1453137068</text:p>
          </table:table-cell>
          <table:table-cell table:formula="of:=([.A201]/86400)+25569+(+1/24)" office:value-type="date" office:date-value="2016-01-18T18:11:08" calcext:value-type="date">
            <text:p>18 18:11:0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41834" calcext:value-type="float">
            <text:p>1453141834</text:p>
          </table:table-cell>
          <table:table-cell table:formula="of:=([.A202]/86400)+25569+(+1/24)" office:value-type="date" office:date-value="2016-01-18T19:30:34" calcext:value-type="date">
            <text:p>18 19:30:3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46581" calcext:value-type="float">
            <text:p>1453146581</text:p>
          </table:table-cell>
          <table:table-cell table:formula="of:=([.A203]/86400)+25569+(+1/24)" office:value-type="date" office:date-value="2016-01-18T20:49:41" calcext:value-type="date">
            <text:p>18 20:49:4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51760" calcext:value-type="float">
            <text:p>1453151760</text:p>
          </table:table-cell>
          <table:table-cell table:formula="of:=([.A204]/86400)+25569+(+1/24)" office:value-type="date" office:date-value="2016-01-18T22:16:00" calcext:value-type="date">
            <text:p>18 22:16: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56647" calcext:value-type="float">
            <text:p>1453156647</text:p>
          </table:table-cell>
          <table:table-cell table:formula="of:=([.A205]/86400)+25569+(+1/24)" office:value-type="date" office:date-value="2016-01-18T23:37:27" calcext:value-type="date">
            <text:p>18 23:37:2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61949" calcext:value-type="float">
            <text:p>1453161949</text:p>
          </table:table-cell>
          <table:table-cell table:formula="of:=([.A206]/86400)+25569+(+1/24)" office:value-type="date" office:date-value="2016-01-19T01:05:49" calcext:value-type="date">
            <text:p>19 01:05: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66778" calcext:value-type="float">
            <text:p>1453166778</text:p>
          </table:table-cell>
          <table:table-cell table:formula="of:=([.A207]/86400)+25569+(+1/24)" office:value-type="date" office:date-value="2016-01-19T02:26:17.999999" calcext:value-type="date">
            <text:p>19 02:26: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72395" calcext:value-type="float">
            <text:p>1453172395</text:p>
          </table:table-cell>
          <table:table-cell table:formula="of:=([.A208]/86400)+25569+(+1/24)" office:value-type="date" office:date-value="2016-01-19T03:59:55" calcext:value-type="date">
            <text:p>19 03:59:5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77225" calcext:value-type="float">
            <text:p>1453177225</text:p>
          </table:table-cell>
          <table:table-cell table:formula="of:=([.A209]/86400)+25569+(+1/24)" office:value-type="date" office:date-value="2016-01-19T05:20:25" calcext:value-type="date">
            <text:p>19 05:20:2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82179" calcext:value-type="float">
            <text:p>1453182179</text:p>
          </table:table-cell>
          <table:table-cell table:formula="of:=([.A210]/86400)+25569+(+1/24)" office:value-type="date" office:date-value="2016-01-19T06:42:58.999999" calcext:value-type="date">
            <text:p>19 06:42:5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87064" calcext:value-type="float">
            <text:p>1453187064</text:p>
          </table:table-cell>
          <table:table-cell table:formula="of:=([.A211]/86400)+25569+(+1/24)" office:value-type="date" office:date-value="2016-01-19T08:04:24" calcext:value-type="date">
            <text:p>19 08:04: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91752" calcext:value-type="float">
            <text:p>1453191752</text:p>
          </table:table-cell>
          <table:table-cell table:formula="of:=([.A212]/86400)+25569+(+1/24)" office:value-type="date" office:date-value="2016-01-19T09:22:32" calcext:value-type="date">
            <text:p>19 09:22: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196261" calcext:value-type="float">
            <text:p>1453196261</text:p>
          </table:table-cell>
          <table:table-cell table:formula="of:=([.A213]/86400)+25569+(+1/24)" office:value-type="date" office:date-value="2016-01-19T10:37:41" calcext:value-type="date">
            <text:p>19 10:37:4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201591" calcext:value-type="float">
            <text:p>1453201591</text:p>
          </table:table-cell>
          <table:table-cell table:formula="of:=([.A214]/86400)+25569+(+1/24)" office:value-type="date" office:date-value="2016-01-19T12:06:31" calcext:value-type="date">
            <text:p>19 12:06: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206394" calcext:value-type="float">
            <text:p>1453206394</text:p>
          </table:table-cell>
          <table:table-cell table:formula="of:=([.A215]/86400)+25569+(+1/24)" office:value-type="date" office:date-value="2016-01-19T13:26:34" calcext:value-type="date">
            <text:p>19 13:26: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211994" calcext:value-type="float">
            <text:p>1453211994</text:p>
          </table:table-cell>
          <table:table-cell table:formula="of:=([.A216]/86400)+25569+(+1/24)" office:value-type="date" office:date-value="2016-01-19T14:59:54" calcext:value-type="date">
            <text:p>19 14:59: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charging</text:p>
          </table:table-cell>
        </table:table-row>
        <table:table-row table:style-name="ro1">
          <table:table-cell office:value-type="float" office:value="1453217096" calcext:value-type="float">
            <text:p>1453217096</text:p>
          </table:table-cell>
          <table:table-cell table:formula="of:=([.A217]/86400)+25569+(+1/24)" office:value-type="date" office:date-value="2016-01-19T16:24:56" calcext:value-type="date">
            <text:p>19 16:24: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known</text:p>
          </table:table-cell>
        </table:table-row>
        <table:table-row table:style-name="ro1">
          <table:table-cell office:value-type="float" office:value="1453217098" calcext:value-type="float">
            <text:p>1453217098</text:p>
          </table:table-cell>
          <table:table-cell table:formula="of:=([.A218]/86400)+25569+(+1/24)" office:value-type="date" office:date-value="2016-01-19T16:24:58" calcext:value-type="date">
            <text:p>19 16:24:5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57" calcext:value-type="float">
            <text:p>1453221957</text:p>
          </table:table-cell>
          <table:table-cell table:formula="of:=([.A219]/86400)+25569+(+1/24)" office:value-type="date" office:date-value="2016-01-19T17:45:57" calcext:value-type="date">
            <text:p>19 17:45:5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57" calcext:value-type="float">
            <text:p>1453221957</text:p>
          </table:table-cell>
          <table:table-cell table:formula="of:=([.A220]/86400)+25569+(+1/24)" office:value-type="date" office:date-value="2016-01-19T17:45:57" calcext:value-type="date">
            <text:p>19 17:45:5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59" calcext:value-type="float">
            <text:p>1453221959</text:p>
          </table:table-cell>
          <table:table-cell table:formula="of:=([.A221]/86400)+25569+(+1/24)" office:value-type="date" office:date-value="2016-01-19T17:45:59" calcext:value-type="date">
            <text:p>19 17:45:5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61" calcext:value-type="float">
            <text:p>1453221961</text:p>
          </table:table-cell>
          <table:table-cell table:formula="of:=([.A222]/86400)+25569+(+1/24)" office:value-type="date" office:date-value="2016-01-19T17:46:01" calcext:value-type="date">
            <text:p>19 17:46: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63" calcext:value-type="float">
            <text:p>1453221963</text:p>
          </table:table-cell>
          <table:table-cell table:formula="of:=([.A223]/86400)+25569+(+1/24)" office:value-type="date" office:date-value="2016-01-19T17:46:03" calcext:value-type="date">
            <text:p>19 17:46: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64" calcext:value-type="float">
            <text:p>1453221964</text:p>
          </table:table-cell>
          <table:table-cell table:formula="of:=([.A224]/86400)+25569+(+1/24)" office:value-type="date" office:date-value="2016-01-19T17:46:04" calcext:value-type="date">
            <text:p>19 17:46:0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65" calcext:value-type="float">
            <text:p>1453221965</text:p>
          </table:table-cell>
          <table:table-cell table:formula="of:=([.A225]/86400)+25569+(+1/24)" office:value-type="date" office:date-value="2016-01-19T17:46:05" calcext:value-type="date">
            <text:p>19 17:46: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67" calcext:value-type="float">
            <text:p>1453221967</text:p>
          </table:table-cell>
          <table:table-cell table:formula="of:=([.A226]/86400)+25569+(+1/24)" office:value-type="date" office:date-value="2016-01-19T17:46:07" calcext:value-type="date">
            <text:p>19 17:46:0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68" calcext:value-type="float">
            <text:p>1453221968</text:p>
          </table:table-cell>
          <table:table-cell table:formula="of:=([.A227]/86400)+25569+(+1/24)" office:value-type="date" office:date-value="2016-01-19T17:46:08" calcext:value-type="date">
            <text:p>19 17:46:0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69" calcext:value-type="float">
            <text:p>1453221969</text:p>
          </table:table-cell>
          <table:table-cell table:formula="of:=([.A228]/86400)+25569+(+1/24)" office:value-type="date" office:date-value="2016-01-19T17:46:08.999999" calcext:value-type="date">
            <text:p>19 17:46:0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70" calcext:value-type="float">
            <text:p>1453221970</text:p>
          </table:table-cell>
          <table:table-cell table:formula="of:=([.A229]/86400)+25569+(+1/24)" office:value-type="date" office:date-value="2016-01-19T17:46:10" calcext:value-type="date">
            <text:p>19 17:46: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70" calcext:value-type="float">
            <text:p>1453221970</text:p>
          </table:table-cell>
          <table:table-cell table:formula="of:=([.A230]/86400)+25569+(+1/24)" office:value-type="date" office:date-value="2016-01-19T17:46:10" calcext:value-type="date">
            <text:p>19 17:46: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71" calcext:value-type="float">
            <text:p>1453221971</text:p>
          </table:table-cell>
          <table:table-cell table:formula="of:=([.A231]/86400)+25569+(+1/24)" office:value-type="date" office:date-value="2016-01-19T17:46:11" calcext:value-type="date">
            <text:p>19 17:46: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74" calcext:value-type="float">
            <text:p>1453221974</text:p>
          </table:table-cell>
          <table:table-cell table:formula="of:=([.A232]/86400)+25569+(+1/24)" office:value-type="date" office:date-value="2016-01-19T17:46:14" calcext:value-type="date">
            <text:p>19 17:46: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74" calcext:value-type="float">
            <text:p>1453221974</text:p>
          </table:table-cell>
          <table:table-cell table:formula="of:=([.A233]/86400)+25569+(+1/24)" office:value-type="date" office:date-value="2016-01-19T17:46:14" calcext:value-type="date">
            <text:p>19 17:46: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76" calcext:value-type="float">
            <text:p>1453221976</text:p>
          </table:table-cell>
          <table:table-cell table:formula="of:=([.A234]/86400)+25569+(+1/24)" office:value-type="date" office:date-value="2016-01-19T17:46:16" calcext:value-type="date">
            <text:p>19 17:46: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77" calcext:value-type="float">
            <text:p>1453221977</text:p>
          </table:table-cell>
          <table:table-cell table:formula="of:=([.A235]/86400)+25569+(+1/24)" office:value-type="date" office:date-value="2016-01-19T17:46:17" calcext:value-type="date">
            <text:p>19 17:46:1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77" calcext:value-type="float">
            <text:p>1453221977</text:p>
          </table:table-cell>
          <table:table-cell table:formula="of:=([.A236]/86400)+25569+(+1/24)" office:value-type="date" office:date-value="2016-01-19T17:46:17" calcext:value-type="date">
            <text:p>19 17:46:1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79" calcext:value-type="float">
            <text:p>1453221979</text:p>
          </table:table-cell>
          <table:table-cell table:formula="of:=([.A237]/86400)+25569+(+1/24)" office:value-type="date" office:date-value="2016-01-19T17:46:19" calcext:value-type="date">
            <text:p>19 17:46: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79" calcext:value-type="float">
            <text:p>1453221979</text:p>
          </table:table-cell>
          <table:table-cell table:formula="of:=([.A238]/86400)+25569+(+1/24)" office:value-type="date" office:date-value="2016-01-19T17:46:19" calcext:value-type="date">
            <text:p>19 17:46: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80" calcext:value-type="float">
            <text:p>1453221980</text:p>
          </table:table-cell>
          <table:table-cell table:formula="of:=([.A239]/86400)+25569+(+1/24)" office:value-type="date" office:date-value="2016-01-19T17:46:20" calcext:value-type="date">
            <text:p>19 17:46: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82" calcext:value-type="float">
            <text:p>1453221982</text:p>
          </table:table-cell>
          <table:table-cell table:formula="of:=([.A240]/86400)+25569+(+1/24)" office:value-type="date" office:date-value="2016-01-19T17:46:22" calcext:value-type="date">
            <text:p>19 17:46: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83" calcext:value-type="float">
            <text:p>1453221983</text:p>
          </table:table-cell>
          <table:table-cell table:formula="of:=([.A241]/86400)+25569+(+1/24)" office:value-type="date" office:date-value="2016-01-19T17:46:23" calcext:value-type="date">
            <text:p>19 17:46:2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84" calcext:value-type="float">
            <text:p>1453221984</text:p>
          </table:table-cell>
          <table:table-cell table:formula="of:=([.A242]/86400)+25569+(+1/24)" office:value-type="date" office:date-value="2016-01-19T17:46:24" calcext:value-type="date">
            <text:p>19 17:46:2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85" calcext:value-type="float">
            <text:p>1453221985</text:p>
          </table:table-cell>
          <table:table-cell table:formula="of:=([.A243]/86400)+25569+(+1/24)" office:value-type="date" office:date-value="2016-01-19T17:46:24.999999" calcext:value-type="date">
            <text:p>19 17:46:2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85" calcext:value-type="float">
            <text:p>1453221985</text:p>
          </table:table-cell>
          <table:table-cell table:formula="of:=([.A244]/86400)+25569+(+1/24)" office:value-type="date" office:date-value="2016-01-19T17:46:24.999999" calcext:value-type="date">
            <text:p>19 17:46:2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86" calcext:value-type="float">
            <text:p>1453221986</text:p>
          </table:table-cell>
          <table:table-cell table:formula="of:=([.A245]/86400)+25569+(+1/24)" office:value-type="date" office:date-value="2016-01-19T17:46:26" calcext:value-type="date">
            <text:p>19 17:46:2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87" calcext:value-type="float">
            <text:p>1453221987</text:p>
          </table:table-cell>
          <table:table-cell table:formula="of:=([.A246]/86400)+25569+(+1/24)" office:value-type="date" office:date-value="2016-01-19T17:46:27" calcext:value-type="date">
            <text:p>19 17:46:2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91" calcext:value-type="float">
            <text:p>1453221991</text:p>
          </table:table-cell>
          <table:table-cell table:formula="of:=([.A247]/86400)+25569+(+1/24)" office:value-type="date" office:date-value="2016-01-19T17:46:30.999999" calcext:value-type="date">
            <text:p>19 17:46:3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92" calcext:value-type="float">
            <text:p>1453221992</text:p>
          </table:table-cell>
          <table:table-cell table:formula="of:=([.A248]/86400)+25569+(+1/24)" office:value-type="date" office:date-value="2016-01-19T17:46:32" calcext:value-type="date">
            <text:p>19 17:46:3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93" calcext:value-type="float">
            <text:p>1453221993</text:p>
          </table:table-cell>
          <table:table-cell table:formula="of:=([.A249]/86400)+25569+(+1/24)" office:value-type="date" office:date-value="2016-01-19T17:46:33" calcext:value-type="date">
            <text:p>19 17:46:3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93" calcext:value-type="float">
            <text:p>1453221993</text:p>
          </table:table-cell>
          <table:table-cell table:formula="of:=([.A250]/86400)+25569+(+1/24)" office:value-type="date" office:date-value="2016-01-19T17:46:33" calcext:value-type="date">
            <text:p>19 17:46:3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96" calcext:value-type="float">
            <text:p>1453221996</text:p>
          </table:table-cell>
          <table:table-cell table:formula="of:=([.A251]/86400)+25569+(+1/24)" office:value-type="date" office:date-value="2016-01-19T17:46:36" calcext:value-type="date">
            <text:p>19 17:46:3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97" calcext:value-type="float">
            <text:p>1453221997</text:p>
          </table:table-cell>
          <table:table-cell table:formula="of:=([.A252]/86400)+25569+(+1/24)" office:value-type="date" office:date-value="2016-01-19T17:46:37" calcext:value-type="date">
            <text:p>19 17:46:3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1999" calcext:value-type="float">
            <text:p>1453221999</text:p>
          </table:table-cell>
          <table:table-cell table:formula="of:=([.A253]/86400)+25569+(+1/24)" office:value-type="date" office:date-value="2016-01-19T17:46:39" calcext:value-type="date">
            <text:p>19 17:46:3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00" calcext:value-type="float">
            <text:p>1453222000</text:p>
          </table:table-cell>
          <table:table-cell table:formula="of:=([.A254]/86400)+25569+(+1/24)" office:value-type="date" office:date-value="2016-01-19T17:46:40" calcext:value-type="date">
            <text:p>19 17:46:4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00" calcext:value-type="float">
            <text:p>1453222000</text:p>
          </table:table-cell>
          <table:table-cell table:formula="of:=([.A255]/86400)+25569+(+1/24)" office:value-type="date" office:date-value="2016-01-19T17:46:40" calcext:value-type="date">
            <text:p>19 17:46:4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01" calcext:value-type="float">
            <text:p>1453222001</text:p>
          </table:table-cell>
          <table:table-cell table:formula="of:=([.A256]/86400)+25569+(+1/24)" office:value-type="date" office:date-value="2016-01-19T17:46:41" calcext:value-type="date">
            <text:p>19 17:46:4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03" calcext:value-type="float">
            <text:p>1453222003</text:p>
          </table:table-cell>
          <table:table-cell table:formula="of:=([.A257]/86400)+25569+(+1/24)" office:value-type="date" office:date-value="2016-01-19T17:46:43" calcext:value-type="date">
            <text:p>19 17:46:4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03" calcext:value-type="float">
            <text:p>1453222003</text:p>
          </table:table-cell>
          <table:table-cell table:formula="of:=([.A258]/86400)+25569+(+1/24)" office:value-type="date" office:date-value="2016-01-19T17:46:43" calcext:value-type="date">
            <text:p>19 17:46:4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05" calcext:value-type="float">
            <text:p>1453222005</text:p>
          </table:table-cell>
          <table:table-cell table:formula="of:=([.A259]/86400)+25569+(+1/24)" office:value-type="date" office:date-value="2016-01-19T17:46:45" calcext:value-type="date">
            <text:p>19 17:46:4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05" calcext:value-type="float">
            <text:p>1453222005</text:p>
          </table:table-cell>
          <table:table-cell table:formula="of:=([.A260]/86400)+25569+(+1/24)" office:value-type="date" office:date-value="2016-01-19T17:46:45" calcext:value-type="date">
            <text:p>19 17:46:4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07" calcext:value-type="float">
            <text:p>1453222007</text:p>
          </table:table-cell>
          <table:table-cell table:formula="of:=([.A261]/86400)+25569+(+1/24)" office:value-type="date" office:date-value="2016-01-19T17:46:46.999999" calcext:value-type="date">
            <text:p>19 17:46:4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07" calcext:value-type="float">
            <text:p>1453222007</text:p>
          </table:table-cell>
          <table:table-cell table:formula="of:=([.A262]/86400)+25569+(+1/24)" office:value-type="date" office:date-value="2016-01-19T17:46:46.999999" calcext:value-type="date">
            <text:p>19 17:46:4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08" calcext:value-type="float">
            <text:p>1453222008</text:p>
          </table:table-cell>
          <table:table-cell table:formula="of:=([.A263]/86400)+25569+(+1/24)" office:value-type="date" office:date-value="2016-01-19T17:46:48" calcext:value-type="date">
            <text:p>19 17:46:4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09" calcext:value-type="float">
            <text:p>1453222009</text:p>
          </table:table-cell>
          <table:table-cell table:formula="of:=([.A264]/86400)+25569+(+1/24)" office:value-type="date" office:date-value="2016-01-19T17:46:49" calcext:value-type="date">
            <text:p>19 17:46:4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09" calcext:value-type="float">
            <text:p>1453222009</text:p>
          </table:table-cell>
          <table:table-cell table:formula="of:=([.A265]/86400)+25569+(+1/24)" office:value-type="date" office:date-value="2016-01-19T17:46:49" calcext:value-type="date">
            <text:p>19 17:46:4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12" calcext:value-type="float">
            <text:p>1453222012</text:p>
          </table:table-cell>
          <table:table-cell table:formula="of:=([.A266]/86400)+25569+(+1/24)" office:value-type="date" office:date-value="2016-01-19T17:46:52" calcext:value-type="date">
            <text:p>19 17:46:5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13" calcext:value-type="float">
            <text:p>1453222013</text:p>
          </table:table-cell>
          <table:table-cell table:formula="of:=([.A267]/86400)+25569+(+1/24)" office:value-type="date" office:date-value="2016-01-19T17:46:53" calcext:value-type="date">
            <text:p>19 17:46:5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14" calcext:value-type="float">
            <text:p>1453222014</text:p>
          </table:table-cell>
          <table:table-cell table:formula="of:=([.A268]/86400)+25569+(+1/24)" office:value-type="date" office:date-value="2016-01-19T17:46:54" calcext:value-type="date">
            <text:p>19 17:46:5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15" calcext:value-type="float">
            <text:p>1453222015</text:p>
          </table:table-cell>
          <table:table-cell table:formula="of:=([.A269]/86400)+25569+(+1/24)" office:value-type="date" office:date-value="2016-01-19T17:46:55" calcext:value-type="date">
            <text:p>19 17:46:5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17" calcext:value-type="float">
            <text:p>1453222017</text:p>
          </table:table-cell>
          <table:table-cell table:formula="of:=([.A270]/86400)+25569+(+1/24)" office:value-type="date" office:date-value="2016-01-19T17:46:57" calcext:value-type="date">
            <text:p>19 17:46:5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17" calcext:value-type="float">
            <text:p>1453222017</text:p>
          </table:table-cell>
          <table:table-cell table:formula="of:=([.A271]/86400)+25569+(+1/24)" office:value-type="date" office:date-value="2016-01-19T17:46:57" calcext:value-type="date">
            <text:p>19 17:46:5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19" calcext:value-type="float">
            <text:p>1453222019</text:p>
          </table:table-cell>
          <table:table-cell table:formula="of:=([.A272]/86400)+25569+(+1/24)" office:value-type="date" office:date-value="2016-01-19T17:46:59" calcext:value-type="date">
            <text:p>19 17:46:5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20" calcext:value-type="float">
            <text:p>1453222020</text:p>
          </table:table-cell>
          <table:table-cell table:formula="of:=([.A273]/86400)+25569+(+1/24)" office:value-type="date" office:date-value="2016-01-19T17:46:59.999999" calcext:value-type="date">
            <text:p>19 17:47:0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22" calcext:value-type="float">
            <text:p>1453222022</text:p>
          </table:table-cell>
          <table:table-cell table:formula="of:=([.A274]/86400)+25569+(+1/24)" office:value-type="date" office:date-value="2016-01-19T17:47:02" calcext:value-type="date">
            <text:p>19 17:47:0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22" calcext:value-type="float">
            <text:p>1453222022</text:p>
          </table:table-cell>
          <table:table-cell table:formula="of:=([.A275]/86400)+25569+(+1/24)" office:value-type="date" office:date-value="2016-01-19T17:47:02" calcext:value-type="date">
            <text:p>19 17:47:0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23" calcext:value-type="float">
            <text:p>1453222023</text:p>
          </table:table-cell>
          <table:table-cell table:formula="of:=([.A276]/86400)+25569+(+1/24)" office:value-type="date" office:date-value="2016-01-19T17:47:02.999999" calcext:value-type="date">
            <text:p>19 17:47:0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24" calcext:value-type="float">
            <text:p>1453222024</text:p>
          </table:table-cell>
          <table:table-cell table:formula="of:=([.A277]/86400)+25569+(+1/24)" office:value-type="date" office:date-value="2016-01-19T17:47:04" calcext:value-type="date">
            <text:p>19 17:47:04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26" calcext:value-type="float">
            <text:p>1453222026</text:p>
          </table:table-cell>
          <table:table-cell table:formula="of:=([.A278]/86400)+25569+(+1/24)" office:value-type="date" office:date-value="2016-01-19T17:47:05.999999" calcext:value-type="date">
            <text:p>19 17:47:0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27" calcext:value-type="float">
            <text:p>1453222027</text:p>
          </table:table-cell>
          <table:table-cell table:formula="of:=([.A279]/86400)+25569+(+1/24)" office:value-type="date" office:date-value="2016-01-19T17:47:07" calcext:value-type="date">
            <text:p>19 17:47:0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28" calcext:value-type="float">
            <text:p>1453222028</text:p>
          </table:table-cell>
          <table:table-cell table:formula="of:=([.A280]/86400)+25569+(+1/24)" office:value-type="date" office:date-value="2016-01-19T17:47:08" calcext:value-type="date">
            <text:p>19 17:47:0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29" calcext:value-type="float">
            <text:p>1453222029</text:p>
          </table:table-cell>
          <table:table-cell table:formula="of:=([.A281]/86400)+25569+(+1/24)" office:value-type="date" office:date-value="2016-01-19T17:47:09" calcext:value-type="date">
            <text:p>19 17:47:09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30" calcext:value-type="float">
            <text:p>1453222030</text:p>
          </table:table-cell>
          <table:table-cell table:formula="of:=([.A282]/86400)+25569+(+1/24)" office:value-type="date" office:date-value="2016-01-19T17:47:10" calcext:value-type="date">
            <text:p>19 17:47:1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30" calcext:value-type="float">
            <text:p>1453222030</text:p>
          </table:table-cell>
          <table:table-cell table:formula="of:=([.A283]/86400)+25569+(+1/24)" office:value-type="date" office:date-value="2016-01-19T17:47:10" calcext:value-type="date">
            <text:p>19 17:47:1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31" calcext:value-type="float">
            <text:p>1453222031</text:p>
          </table:table-cell>
          <table:table-cell table:formula="of:=([.A284]/86400)+25569+(+1/24)" office:value-type="date" office:date-value="2016-01-19T17:47:11" calcext:value-type="date">
            <text:p>19 17:47:1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32" calcext:value-type="float">
            <text:p>1453222032</text:p>
          </table:table-cell>
          <table:table-cell table:formula="of:=([.A285]/86400)+25569+(+1/24)" office:value-type="date" office:date-value="2016-01-19T17:47:12" calcext:value-type="date">
            <text:p>19 17:47:1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33" calcext:value-type="float">
            <text:p>1453222033</text:p>
          </table:table-cell>
          <table:table-cell table:formula="of:=([.A286]/86400)+25569+(+1/24)" office:value-type="date" office:date-value="2016-01-19T17:47:13" calcext:value-type="date">
            <text:p>19 17:47:1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35" calcext:value-type="float">
            <text:p>1453222035</text:p>
          </table:table-cell>
          <table:table-cell table:formula="of:=([.A287]/86400)+25569+(+1/24)" office:value-type="date" office:date-value="2016-01-19T17:47:15" calcext:value-type="date">
            <text:p>19 17:47:1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35" calcext:value-type="float">
            <text:p>1453222035</text:p>
          </table:table-cell>
          <table:table-cell table:formula="of:=([.A288]/86400)+25569+(+1/24)" office:value-type="date" office:date-value="2016-01-19T17:47:15" calcext:value-type="date">
            <text:p>19 17:47:1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36" calcext:value-type="float">
            <text:p>1453222036</text:p>
          </table:table-cell>
          <table:table-cell table:formula="of:=([.A289]/86400)+25569+(+1/24)" office:value-type="date" office:date-value="2016-01-19T17:47:16" calcext:value-type="date">
            <text:p>19 17:47:16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38" calcext:value-type="float">
            <text:p>1453222038</text:p>
          </table:table-cell>
          <table:table-cell table:formula="of:=([.A290]/86400)+25569+(+1/24)" office:value-type="date" office:date-value="2016-01-19T17:47:18" calcext:value-type="date">
            <text:p>19 17:47:1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39" calcext:value-type="float">
            <text:p>1453222039</text:p>
          </table:table-cell>
          <table:table-cell table:formula="of:=([.A291]/86400)+25569+(+1/24)" office:value-type="date" office:date-value="2016-01-19T17:47:18.999999" calcext:value-type="date">
            <text:p>19 17:47:1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39" calcext:value-type="float">
            <text:p>1453222039</text:p>
          </table:table-cell>
          <table:table-cell table:formula="of:=([.A292]/86400)+25569+(+1/24)" office:value-type="date" office:date-value="2016-01-19T17:47:18.999999" calcext:value-type="date">
            <text:p>19 17:47:1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40" calcext:value-type="float">
            <text:p>1453222040</text:p>
          </table:table-cell>
          <table:table-cell table:formula="of:=([.A293]/86400)+25569+(+1/24)" office:value-type="date" office:date-value="2016-01-19T17:47:20" calcext:value-type="date">
            <text:p>19 17:47:2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41" calcext:value-type="float">
            <text:p>1453222041</text:p>
          </table:table-cell>
          <table:table-cell table:formula="of:=([.A294]/86400)+25569+(+1/24)" office:value-type="date" office:date-value="2016-01-19T17:47:21" calcext:value-type="date">
            <text:p>19 17:47:2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42" calcext:value-type="float">
            <text:p>1453222042</text:p>
          </table:table-cell>
          <table:table-cell table:formula="of:=([.A295]/86400)+25569+(+1/24)" office:value-type="date" office:date-value="2016-01-19T17:47:21.999999" calcext:value-type="date">
            <text:p>19 17:47:2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43" calcext:value-type="float">
            <text:p>1453222043</text:p>
          </table:table-cell>
          <table:table-cell table:formula="of:=([.A296]/86400)+25569+(+1/24)" office:value-type="date" office:date-value="2016-01-19T17:47:23" calcext:value-type="date">
            <text:p>19 17:47:2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44" calcext:value-type="float">
            <text:p>1453222044</text:p>
          </table:table-cell>
          <table:table-cell table:formula="of:=([.A297]/86400)+25569+(+1/24)" office:value-type="date" office:date-value="2016-01-19T17:47:24" calcext:value-type="date">
            <text:p>19 17:47:2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44" calcext:value-type="float">
            <text:p>1453222044</text:p>
          </table:table-cell>
          <table:table-cell table:formula="of:=([.A298]/86400)+25569+(+1/24)" office:value-type="date" office:date-value="2016-01-19T17:47:24" calcext:value-type="date">
            <text:p>19 17:47:2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45" calcext:value-type="float">
            <text:p>1453222045</text:p>
          </table:table-cell>
          <table:table-cell table:formula="of:=([.A299]/86400)+25569+(+1/24)" office:value-type="date" office:date-value="2016-01-19T17:47:25" calcext:value-type="date">
            <text:p>19 17:47:2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47" calcext:value-type="float">
            <text:p>1453222047</text:p>
          </table:table-cell>
          <table:table-cell table:formula="of:=([.A300]/86400)+25569+(+1/24)" office:value-type="date" office:date-value="2016-01-19T17:47:27" calcext:value-type="date">
            <text:p>19 17:47:27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47" calcext:value-type="float">
            <text:p>1453222047</text:p>
          </table:table-cell>
          <table:table-cell table:formula="of:=([.A301]/86400)+25569+(+1/24)" office:value-type="date" office:date-value="2016-01-19T17:47:27" calcext:value-type="date">
            <text:p>19 17:47:2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48" calcext:value-type="float">
            <text:p>1453222048</text:p>
          </table:table-cell>
          <table:table-cell table:formula="of:=([.A302]/86400)+25569+(+1/24)" office:value-type="date" office:date-value="2016-01-19T17:47:28" calcext:value-type="date">
            <text:p>19 17:47:28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48" calcext:value-type="float">
            <text:p>1453222048</text:p>
          </table:table-cell>
          <table:table-cell table:formula="of:=([.A303]/86400)+25569+(+1/24)" office:value-type="date" office:date-value="2016-01-19T17:47:28" calcext:value-type="date">
            <text:p>19 17:47:28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50" calcext:value-type="float">
            <text:p>1453222050</text:p>
          </table:table-cell>
          <table:table-cell table:formula="of:=([.A304]/86400)+25569+(+1/24)" office:value-type="date" office:date-value="2016-01-19T17:47:30" calcext:value-type="date">
            <text:p>19 17:47:3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51" calcext:value-type="float">
            <text:p>1453222051</text:p>
          </table:table-cell>
          <table:table-cell table:formula="of:=([.A305]/86400)+25569+(+1/24)" office:value-type="date" office:date-value="2016-01-19T17:47:31" calcext:value-type="date">
            <text:p>19 17:47:3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53" calcext:value-type="float">
            <text:p>1453222053</text:p>
          </table:table-cell>
          <table:table-cell table:formula="of:=([.A306]/86400)+25569+(+1/24)" office:value-type="date" office:date-value="2016-01-19T17:47:33" calcext:value-type="date">
            <text:p>19 17:47:3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53" calcext:value-type="float">
            <text:p>1453222053</text:p>
          </table:table-cell>
          <table:table-cell table:formula="of:=([.A307]/86400)+25569+(+1/24)" office:value-type="date" office:date-value="2016-01-19T17:47:33" calcext:value-type="date">
            <text:p>19 17:47:33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54" calcext:value-type="float">
            <text:p>1453222054</text:p>
          </table:table-cell>
          <table:table-cell table:formula="of:=([.A308]/86400)+25569+(+1/24)" office:value-type="date" office:date-value="2016-01-19T17:47:34" calcext:value-type="date">
            <text:p>19 17:47:3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54" calcext:value-type="float">
            <text:p>1453222054</text:p>
          </table:table-cell>
          <table:table-cell table:formula="of:=([.A309]/86400)+25569+(+1/24)" office:value-type="date" office:date-value="2016-01-19T17:47:34" calcext:value-type="date">
            <text:p>19 17:47:34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55" calcext:value-type="float">
            <text:p>1453222055</text:p>
          </table:table-cell>
          <table:table-cell table:formula="of:=([.A310]/86400)+25569+(+1/24)" office:value-type="date" office:date-value="2016-01-19T17:47:34.999999" calcext:value-type="date">
            <text:p>19 17:47:3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55" calcext:value-type="float">
            <text:p>1453222055</text:p>
          </table:table-cell>
          <table:table-cell table:formula="of:=([.A311]/86400)+25569+(+1/24)" office:value-type="date" office:date-value="2016-01-19T17:47:34.999999" calcext:value-type="date">
            <text:p>19 17:47:35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harging</text:p>
          </table:table-cell>
        </table:table-row>
        <table:table-row table:style-name="ro1">
          <table:table-cell office:value-type="float" office:value="1453222057" calcext:value-type="float">
            <text:p>1453222057</text:p>
          </table:table-cell>
          <table:table-cell table:formula="of:=([.A312]/86400)+25569+(+1/24)" office:value-type="date" office:date-value="2016-01-19T17:47:37" calcext:value-type="date">
            <text:p>19 17:47:3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ully-charge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7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7T10:29:17.444952472</dc:date>
    <meta:editing-duration>PT8M30S</meta:editing-duration>
    <meta:editing-cycles>1</meta:editing-cycles>
    <meta:document-statistic meta:table-count="1" meta:cell-count="1248" meta:object-count="1"/>
    <meta:generator>LibreOffice/5.0.2.2$Linux_X86_64 LibreOffice_project/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7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07">
      <style:chart-properties chart:display-label="true" chart:logarithmic="false" chart:interval-major="0.0833333333333333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6633" draw:fill-color="#ff6633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6.287cm" svg:height="19.218cm" xlink:href=".." xlink:type="simple" chart:class="chart:scatter" chart:style-name="ch1">
        <chart:title svg:x="16.353cm" svg:y="0.52cm" chart:style-name="ch2">
          <text:p>Charge over time</text:p>
        </chart:title>
        <chart:plot-area chart:style-name="ch3" table:cell-range-address="'history-charge-generic_id'.B1:'history-charge-generic_id'.C312" chart:data-source-has-labels="both" svg:x="1.736cm" svg:y="1.709cm" svg:width="33.826cm" svg:height="16.144cm">
          <chartooo:coordinate-region svg:x="2.636cm" svg:y="1.709cm" svg:width="32.272cm" svg:height="14.143cm"/>
          <chart:axis chart:dimension="x" chart:name="primary-x" chart:style-name="ch4" chartooo:axis-type="auto">
            <chart:title svg:x="17.031cm" svg:y="18.237cm" chart:style-name="ch5">
              <text:p>Date (DD HH:MM:SS)</text:p>
            </chart:title>
            <chart:categories table:cell-range-address="'history-charge-generic_id'.B2:'history-charge-generic_id'.B312"/>
            <chart:grid chart:style-name="ch6" chart:class="minor"/>
          </chart:axis>
          <chart:axis chart:dimension="y" chart:name="primary-y" chart:style-name="ch7">
            <chart:title svg:x="0.451cm" svg:y="10.672cm" chart:style-name="ch8">
              <text:p>Charge (%)</text:p>
            </chart:title>
            <chart:grid chart:style-name="ch9" chart:class="major"/>
          </chart:axis>
          <chart:series chart:style-name="ch10" chart:values-cell-range-address="'history-charge-generic_id'.C2:'history-charge-generic_id'.C312" chart:label-cell-address="'history-charge-generic_id'.C1:'history-charge-generic_id'.C1" chart:class="chart:scatter">
            <chart:domain table:cell-range-address="'history-charge-generic_id'.B2:'history-charge-generic_id'.B312"/>
            <chart:data-point chart:repeated="3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arge</text:p>
                <draw:g>
                  <svg:desc>'history-charge-generic_id'.C1:'history-charge-generic_id'.C1</svg:desc>
                </draw:g>
              </table:table-cell>
            </table:table-row>
          </table:table-header-rows>
          <table:table-rows>
            <table:table-row>
              <table:table-cell office:value-type="float" office:value="42381.9314351852">
                <text:p>42380</text:p>
                <draw:g>
                  <svg:desc>'history-charge-generic_id'.B2:'history-charge-generic_id'.B312</svg:desc>
                </draw:g>
              </table:table-cell>
              <table:table-cell office:value-type="float" office:value="98">
                <text:p>98</text:p>
                <draw:g>
                  <svg:desc>'history-charge-generic_id'.C2:'history-charge-generic_id'.C312</svg:desc>
                </draw:g>
              </table:table-cell>
            </table:table-row>
            <table:table-row>
              <table:table-cell office:value-type="float" office:value="42381.9314351852">
                <text:p>4238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2381.9314351852">
                <text:p>4238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42381.9314351852">
                <text:p>4238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2381.9314351852">
                <text:p>4238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2381.9314351852">
                <text:p>4238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2381.9314467593">
                <text:p>4238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2381.9314467593">
                <text:p>4238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2381.9314699074">
                <text:p>4238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2381.9314699074">
                <text:p>4238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2381.9314699074">
                <text:p>4238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2381.9314930555">
                <text:p>4238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2381.9314930555">
                <text:p>4238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2381.9315046296">
                <text:p>4238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2381.9315162037">
                <text:p>4238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2381.9315162037">
                <text:p>4238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2381.9315277778">
                <text:p>4238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2381.9315277778">
                <text:p>4238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2381.9315393518">
                <text:p>423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2381.9315509259">
                <text:p>423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2381.9315625">
                <text:p>423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2381.9315740741">
                <text:p>423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2381.9315856481">
                <text:p>4238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2381.9315972222">
                <text:p>423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2381.9316087963">
                <text:p>4238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2381.9316087963">
                <text:p>4238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2381.9316203704">
                <text:p>4238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2381.9316319444">
                <text:p>4238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2381.9316435185">
                <text:p>4238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2381.9316435185">
                <text:p>4238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2381.9316435185">
                <text:p>4238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2381.9316550926">
                <text:p>4238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2381.9316666667">
                <text:p>423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2381.9316666667">
                <text:p>4238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2381.9316666667">
                <text:p>4238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2381.9316782407">
                <text:p>4238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2381.9316782407">
                <text:p>4238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2381.9316898148">
                <text:p>4238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2381.9317013889">
                <text:p>4238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2381.931712963">
                <text:p>4238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2381.931724537">
                <text:p>4238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2381.9317476852">
                <text:p>4238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2381.9317476852">
                <text:p>4238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2381.9317824074">
                <text:p>4238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2381.9317939815">
                <text:p>4238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2381.9318055556">
                <text:p>4238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2381.9318171296">
                <text:p>4238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42381.9318287037">
                <text:p>4238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2381.9318402778">
                <text:p>4238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2381.9318634259">
                <text:p>4238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2381.9318981481">
                <text:p>4238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2381.9319097222">
                <text:p>4238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2381.9319328704">
                <text:p>4238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2381.9319675926">
                <text:p>4238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2381.9319675926">
                <text:p>4238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2381.9319907407">
                <text:p>4238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2381.9320138889">
                <text:p>4238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2381.932025463">
                <text:p>4238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2381.932025463">
                <text:p>4238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2381.932037037">
                <text:p>4238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2381.9320486111">
                <text:p>4238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2381.9320486111">
                <text:p>4238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2381.9320833333">
                <text:p>4238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2381.9320949074">
                <text:p>4238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2381.9321064815">
                <text:p>4238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2381.9322222222">
                <text:p>4238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2381.9322222222">
                <text:p>4238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2381.9322222222">
                <text:p>4238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2381.9326157407">
                <text:p>423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2381.9441782407">
                <text:p>4238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2381.9542939815">
                <text:p>423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2381.9637384259">
                <text:p>4238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2381.9739583333">
                <text:p>4238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2381.9796296296">
                <text:p>4238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2381.9803240741">
                <text:p>4238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2381.9859259259">
                <text:p>4238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2381.9956944444">
                <text:p>4238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2382.0046412037">
                <text:p>4238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2382.0125578704">
                <text:p>4238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2382.023275463">
                <text:p>4238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2382.0342476852">
                <text:p>4238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2382.0446064815">
                <text:p>4238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2382.0552893519">
                <text:p>4238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2382.0660763889">
                <text:p>4238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2382.0763425926">
                <text:p>4238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2382.0869791667">
                <text:p>4238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2382.0976851852">
                <text:p>4238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2382.1085648148">
                <text:p>4238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2382.1192592593">
                <text:p>423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2382.1297453704">
                <text:p>423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2382.1402893518">
                <text:p>4238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2382.1508912037">
                <text:p>4238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2382.1621875">
                <text:p>4238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2382.1724421296">
                <text:p>4238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2382.1826967593">
                <text:p>4238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2382.1935069444">
                <text:p>4238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2382.2040509259">
                <text:p>4238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2382.6292939815">
                <text:p>42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382.6293287037">
                <text:p>4238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2382.6807986111">
                <text:p>4238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2382.7397106482">
                <text:p>4238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2382.7743981482">
                <text:p>42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382.7743981482">
                <text:p>4238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2382.8616666667">
                <text:p>4238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42382.9237731481">
                <text:p>4238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2382.9912962963">
                <text:p>4238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2383.0583680556">
                <text:p>4238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2383.1194212963">
                <text:p>4238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2383.1872916667">
                <text:p>4238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2383.2467476852">
                <text:p>4238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2383.3058101852">
                <text:p>4238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2383.3653703704">
                <text:p>4238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2383.4262384259">
                <text:p>4238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2383.4862731481">
                <text:p>4238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2383.5456134259">
                <text:p>4238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2383.5933912037">
                <text:p>4238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2383.6525810185">
                <text:p>4238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2383.6815625">
                <text:p>4238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2383.7080555556">
                <text:p>4238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2383.7321643518">
                <text:p>423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2383.7668865741">
                <text:p>423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2383.7946759259">
                <text:p>423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2383.8309606481">
                <text:p>423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2383.862662037">
                <text:p>4238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2383.8884259259">
                <text:p>423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2383.9135069444">
                <text:p>4238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2383.9707523148">
                <text:p>42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383.9707523148">
                <text:p>4238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2383.9887847222">
                <text:p>42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383.9887962963">
                <text:p>4238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2384.0021527778">
                <text:p>423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2384.0086226852">
                <text:p>423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2384.0132986111">
                <text:p>423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2384.0153819444">
                <text:p>423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2384.0263078704">
                <text:p>42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384.0263194444">
                <text:p>4238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2384.1312268518">
                <text:p>4238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2384.1917939815">
                <text:p>4238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2384.2540509259">
                <text:p>4238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2384.3155902778">
                <text:p>4238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2384.3666898148">
                <text:p>4238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2384.4368055556">
                <text:p>4238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2384.4883564815">
                <text:p>4238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2384.5493402778">
                <text:p>4238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2384.615775463">
                <text:p>4238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2384.6320023148">
                <text:p>4238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2384.6429861111">
                <text:p>423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384.6429513889">
                <text:p>4238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2384.6836226852">
                <text:p>4238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2384.7512847222">
                <text:p>4238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2384.8117824074">
                <text:p>4238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2384.8825347222">
                <text:p>4238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2384.9478356482">
                <text:p>4238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2385.0186458333">
                <text:p>4239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2385.0893634259">
                <text:p>4239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2385.1553819444">
                <text:p>4239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2385.2282523148">
                <text:p>4239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2385.2870138889">
                <text:p>4239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2385.3443865741">
                <text:p>4239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2385.4140856481">
                <text:p>4239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2385.4725925926">
                <text:p>4239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2385.5388888889">
                <text:p>4239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2385.5919097222">
                <text:p>4239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2385.6514814815">
                <text:p>4239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2385.7094675926">
                <text:p>4239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2385.7675578704">
                <text:p>4239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2385.8255555556">
                <text:p>4239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2385.8822569444">
                <text:p>4239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2385.9390972222">
                <text:p>4239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42386.006087963">
                <text:p>4239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2386.0609143518">
                <text:p>4239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2386.1182523148">
                <text:p>4239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2386.1734722222">
                <text:p>4239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2386.2394907407">
                <text:p>4239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2386.2964467593">
                <text:p>4239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2386.3548958333">
                <text:p>4239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2386.4170833333">
                <text:p>4239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2386.472662037">
                <text:p>4239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2386.5290625">
                <text:p>4239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2386.5876851852">
                <text:p>4239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2386.6531134259">
                <text:p>4239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2386.7108449074">
                <text:p>4239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2386.765150463">
                <text:p>4239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2386.822650463">
                <text:p>4239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2386.8796296296">
                <text:p>4239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2386.9375694444">
                <text:p>4239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2387.0002893518">
                <text:p>4239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2387.067025463">
                <text:p>4239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2387.1223726852">
                <text:p>4239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2387.1798726852">
                <text:p>4239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2387.2364351852">
                <text:p>423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2387.2949421296">
                <text:p>4239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2387.3538078704">
                <text:p>4239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2387.408275463">
                <text:p>4239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2387.4670601852">
                <text:p>4239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2387.5315625">
                <text:p>4239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2387.5816319444">
                <text:p>4239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2387.6357986111">
                <text:p>4239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2387.6938657407">
                <text:p>4239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2387.7577314815">
                <text:p>4239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2387.8128935185">
                <text:p>423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2387.8678356482">
                <text:p>4239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2387.9277777778">
                <text:p>4239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2387.9843402778">
                <text:p>4239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2388.0457060185">
                <text:p>4239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2388.1015972222">
                <text:p>423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2388.1666087963">
                <text:p>4239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2388.2225115741">
                <text:p>423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2388.279849537">
                <text:p>4239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2388.3363888889">
                <text:p>4239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2388.3906481481">
                <text:p>423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2388.4428356481">
                <text:p>4239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2388.504525463">
                <text:p>4239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2388.5601157407">
                <text:p>4239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388.6249305556">
                <text:p>423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2388.6839814815">
                <text:p>42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388.6840046296">
                <text:p>4239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2388.7402430556">
                <text:p>4239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388.7402430556">
                <text:p>4239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2388.7402662037">
                <text:p>4239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42388.7402893519">
                <text:p>4239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2388.7403125">
                <text:p>4239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2388.7403240741">
                <text:p>4239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2388.7403356481">
                <text:p>4239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2388.7403587963">
                <text:p>4239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2388.7403703704">
                <text:p>4239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2388.7403819444">
                <text:p>4239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2388.7403935185">
                <text:p>4239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42388.7403935185">
                <text:p>4239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2388.7404050926">
                <text:p>4239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42388.7404398148">
                <text:p>423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42388.7404398148">
                <text:p>4239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2388.740462963">
                <text:p>4239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42388.740474537">
                <text:p>4239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42388.740474537">
                <text:p>4239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2388.7404976852">
                <text:p>4239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42388.7404976852">
                <text:p>4239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42388.7405092593">
                <text:p>4239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42388.7405324074">
                <text:p>4239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2388.7405439815">
                <text:p>4239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2388.7405555556">
                <text:p>4239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2388.7405671296">
                <text:p>4239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42388.7405671296">
                <text:p>4239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42388.7405787037">
                <text:p>4239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42388.7405902778">
                <text:p>4239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2388.7406365741">
                <text:p>4239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42388.7406481482">
                <text:p>4239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2388.7406597222">
                <text:p>4239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42388.7406597222">
                <text:p>4239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42388.7406944445">
                <text:p>4239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2388.7407060185">
                <text:p>4239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42388.7407291667">
                <text:p>4239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float" office:value="42388.7407407407">
                <text:p>4239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42388.7407407407">
                <text:p>4239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2388.7407523148">
                <text:p>4239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42388.740775463">
                <text:p>4239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42388.740775463">
                <text:p>4239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2388.7407986111">
                <text:p>4239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2388.7407986111">
                <text:p>42390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2388.7408217593">
                <text:p>4239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2388.7408217593">
                <text:p>4239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42388.7408333333">
                <text:p>42390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2388.7408449074">
                <text:p>4239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float" office:value="42388.7408449074">
                <text:p>4239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42388.7408796296">
                <text:p>4239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2388.7408912037">
                <text:p>4239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2388.7409027778">
                <text:p>4239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2388.7409143519">
                <text:p>4239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2388.7409375">
                <text:p>4239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float" office:value="42388.7409375">
                <text:p>4239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2388.7409606482">
                <text:p>4239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2388.7409722222">
                <text:p>4239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2388.7409953704">
                <text:p>4239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2388.7409953704">
                <text:p>4239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2388.7410069444">
                <text:p>4239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2388.7410185185">
                <text:p>4239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2388.7410416667">
                <text:p>4239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2388.7410532407">
                <text:p>4239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2388.7410648148">
                <text:p>4239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2388.7410763889">
                <text:p>4239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2388.741087963">
                <text:p>4239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2388.741087963">
                <text:p>4239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2388.741099537">
                <text:p>4239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2388.7411111111">
                <text:p>4239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2388.7411226852">
                <text:p>4239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2388.7411458333">
                <text:p>4239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2388.7411458333">
                <text:p>4239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2388.7411574074">
                <text:p>4239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2388.7411805556">
                <text:p>4239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2388.7411921296">
                <text:p>4239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2388.7411921296">
                <text:p>4239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2388.7412037037">
                <text:p>4239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2388.7412152778">
                <text:p>4239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2388.7412268519">
                <text:p>4239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42388.7412384259">
                <text:p>4239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42388.74125">
                <text:p>4239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42388.74125">
                <text:p>4239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42388.7412615741">
                <text:p>4239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42388.7412847222">
                <text:p>4239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2388.7412847222">
                <text:p>4239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42388.7412962963">
                <text:p>4239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42388.7412962963">
                <text:p>4239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2388.7413194445">
                <text:p>42390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2388.7413310185">
                <text:p>4239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2388.7413541667">
                <text:p>4239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42388.7413541667">
                <text:p>4239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2388.7413657407">
                <text:p>4239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42388.7413657407">
                <text:p>4239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2388.7413773148">
                <text:p>4239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2388.7413773148">
                <text:p>4239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42388.741400463">
                <text:p>4239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