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40000009241CBECD9CA1FB804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9.894cm" draw:z-index="0"><draw:image xlink:href="Pictures/1000000000001040000009241CBECD9CA1FB80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3:59:08.728369014</meta:creation-date>
    <dc:date>2015-10-09T00:01:53.759895813</dc:date>
    <meta:editing-duration>PT2M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Linux_X86_64 LibreOffice_project/00m0$Build-2</meta:generator>
  </office:meta>
</office:document-meta>
</file>