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5485" officeooo:paragraph-rsid="000a54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l@j-ubuntu:~$ sudo apt-get install read-edid</text:p>
      <text:p text:style-name="P1">[sudo] password for jl: </text:p>
      <text:p text:style-name="P1">Reading package lists... Done</text:p>
      <text:p text:style-name="P1">Building dependency tree <text:s text:c="6"/></text:p>
      <text:p text:style-name="P1">Reading state information... Done</text:p>
      <text:p text:style-name="P1">The following packages were automatically installed and are no longer required:</text:p>
      <text:p text:style-name="P1"><text:s text:c="2"/>enblend enfuse finger hugin hugin-data hugin-tools kipi-plugins-common</text:p>
      <text:p text:style-name="P1"><text:s text:c="2"/>libaudcore2 libboost-signals1.54.0 libksane-data libksane0 libpano13-2</text:p>
      <text:p text:style-name="P1"><text:s text:c="2"/>libpano13-bin libvigraimpex5 libzthread-2.3-2 linux-headers-3.13.0-45</text:p>
      <text:p text:style-name="P1"><text:s text:c="2"/>linux-headers-3.13.0-45-lowlatency linux-image-3.13.0-45-lowlatency</text:p>
      <text:p text:style-name="P1">Use 'apt-get autoremove' to remove them.</text:p>
      <text:p text:style-name="P1">The following NEW packages will be installed:</text:p>
      <text:p text:style-name="P1"><text:s text:c="2"/>read-edid</text:p>
      <text:p text:style-name="P1">0 upgraded, 1 newly installed, 0 to remove and 20 not upgraded.</text:p>
      <text:p text:style-name="P1">Need to get 18.1 kB of archives.</text:p>
      <text:p text:style-name="P1">After this operation, 87.0 kB of additional disk space will be used.</text:p>
      <text:p text:style-name="P1">Get:1 http://archive.ubuntu.com/ubuntu/ trusty/universe read-edid amd64 3.0.1-2 [18.1 kB]</text:p>
      <text:p text:style-name="P1">Fetched 18.1 kB in 0s (167 kB/s) <text:s text:c="4"/></text:p>
      <text:p text:style-name="P1">Selecting previously unselected package read-edid.</text:p>
      <text:p text:style-name="P1">(Reading database ... 432101 files and directories currently installed.)</text:p>
      <text:p text:style-name="P1">Preparing to unpack .../read-edid_3.0.1-2_amd64.deb ...</text:p>
      <text:p text:style-name="P1">Unpacking read-edid (3.0.1-2) ...</text:p>
      <text:p text:style-name="P1">Processing triggers for man-db (2.6.7.1-1ubuntu1) ...</text:p>
      <text:p text:style-name="P1">Setting up read-edid (3.0.1-2) ...</text:p>
      <text:p text:style-name="P1">jl@j-ubuntu:~$ sudo apt-get autoremove</text:p>
      <text:p text:style-name="P1">Reading package lists... Done</text:p>
      <text:p text:style-name="P1">Building dependency tree <text:s text:c="6"/></text:p>
      <text:p text:style-name="P1">Reading state information... Done</text:p>
      <text:p text:style-name="P1">The following packages will be REMOVED:</text:p>
      <text:p text:style-name="P1"><text:s text:c="2"/>enblend enfuse finger hugin hugin-data hugin-tools kipi-plugins-common</text:p>
      <text:p text:style-name="P1"><text:s text:c="2"/>libaudcore2 libboost-signals1.54.0 libksane-data libksane0 libpano13-2</text:p>
      <text:p text:style-name="P1"><text:s text:c="2"/>libpano13-bin libvigraimpex5 libzthread-2.3-2 linux-headers-3.13.0-45</text:p>
      <text:p text:style-name="P1"><text:s text:c="2"/>linux-headers-3.13.0-45-lowlatency linux-image-3.13.0-45-lowlatency</text:p>
      <text:p text:style-name="P1">0 upgraded, 0 newly installed, 18 to remove and 20 not upgraded.</text:p>
      <text:p text:style-name="P1">After this operation, 343 MB disk space will be freed.</text:p>
      <text:p text:style-name="P1">Do you want to continue? [Y/n] y</text:p>
      <text:p text:style-name="P1">(Reading database ... 432110 files and directories currently installed.)</text:p>
      <text:p text:style-name="P1">Removing hugin (2013.0.0+dfsg-1ubuntu2) ...</text:p>
      <text:p text:style-name="P1">Removing enblend (4.1.2+dfsg-2ubuntu2) ...</text:p>
      <text:p text:style-name="P1">Removing enfuse (4.1.2+dfsg-2ubuntu2) ...</text:p>
      <text:p text:style-name="P1">Removing finger (0.17-15) ...</text:p>
      <text:p text:style-name="P1">Removing hugin-tools (2013.0.0+dfsg-1ubuntu2) ...</text:p>
      <text:p text:style-name="P1">Removing hugin-data (2013.0.0+dfsg-1ubuntu2) ...</text:p>
      <text:p text:style-name="P1">Removing kipi-plugins-common (4:3.5.0-0ubuntu10) ...</text:p>
      <text:p text:style-name="P1">Removing libaudcore2:amd64 (3.5.2.really.3.5.2-1) ...</text:p>
      <text:p text:style-name="P1">Removing libboost-signals1.54.0:amd64 (1.54.0-4ubuntu3.1) ...</text:p>
      <text:p text:style-name="P1">Removing libksane0 (4:4.13.0-0ubuntu1) ...</text:p>
      <text:p text:style-name="P1">Removing libksane-data (4:4.13.0-0ubuntu1) ...</text:p>
      <text:p text:style-name="P1">Removing libpano13-bin (2.9.18+dfsg-6ubuntu2) ...</text:p>
      <text:p text:style-name="P1">Removing libpano13-2:amd64 (2.9.18+dfsg-6ubuntu2) ...</text:p>
      <text:p text:style-name="P1">Removing libvigraimpex5 (1.10.0+dfsg-3ubuntu2) ...</text:p>
      <text:p text:style-name="P1">Removing libzthread-2.3-2:amd64 (2.3.2-7ubuntu2) ...</text:p>
      <text:p text:style-name="P1"><text:soft-page-break/>Removing linux-headers-3.13.0-45-lowlatency (3.13.0-45.74) ...</text:p>
      <text:p text:style-name="P1">Removing linux-headers-3.13.0-45 (3.13.0-45.74) ...</text:p>
      <text:p text:style-name="P1">Removing linux-image-3.13.0-45-lowlatency (3.13.0-45.74) ...</text:p>
      <text:p text:style-name="P1">Examining /etc/kernel/prerm.d.</text:p>
      <text:p text:style-name="P1">run-parts: executing /etc/kernel/prerm.d/dkms 3.13.0-45-lowlatency /boot/vmlinuz-3.13.0-45-lowlatency</text:p>
      <text:p text:style-name="P1">dkms: removing: fglrx 13.350.1 (3.13.0-45-lowlatency) (x86_64)</text:p>
      <text:p text:style-name="P1"/>
      <text:p text:style-name="P1">-------- Uninstall Beginning --------</text:p>
      <text:p text:style-name="P1">Module: <text:s/>fglrx</text:p>
      <text:p text:style-name="P1">Version: 13.350.1</text:p>
      <text:p text:style-name="P1">Kernel: <text:s/>3.13.0-45-lowlatency (x86_64)</text:p>
      <text:p text:style-name="P1">-------------------------------------</text:p>
      <text:p text:style-name="P1"/>
      <text:p text:style-name="P1">Status: Before uninstall, this module version was ACTIVE on this kernel.</text:p>
      <text:p text:style-name="P1"/>
      <text:p text:style-name="P1">fglrx.ko:</text:p>
      <text:p text:style-name="P1"><text:s/>- Uninstallation</text:p>
      <text:p text:style-name="P1"><text:s text:c="3"/>- Deleting from: /lib/modules/3.13.0-45-lowlatency/updates/dkms/</text:p>
      <text:p text:style-name="P1"><text:s/>- Original module</text:p>
      <text:p text:style-name="P1"><text:s text:c="3"/>- No original module was found for this module on this kernel.</text:p>
      <text:p text:style-name="P1"><text:s text:c="3"/>- Use the dkms install command to reinstall any previous module version.</text:p>
      <text:p text:style-name="P1"/>
      <text:p text:style-name="P1">depmod....</text:p>
      <text:p text:style-name="P1"/>
      <text:p text:style-name="P1">DKMS: uninstall completed.</text:p>
      <text:p text:style-name="P1">dkms: removing: ndiswrapper 1.59 (3.13.0-45-lowlatency) (x86_64)</text:p>
      <text:p text:style-name="P1"/>
      <text:p text:style-name="P1">-------- Uninstall Beginning --------</text:p>
      <text:p text:style-name="P1">Module: <text:s/>ndiswrapper</text:p>
      <text:p text:style-name="P1">Version: 1.59</text:p>
      <text:p text:style-name="P1">Kernel: <text:s/>3.13.0-45-lowlatency (x86_64)</text:p>
      <text:p text:style-name="P1">-------------------------------------</text:p>
      <text:p text:style-name="P1"/>
      <text:p text:style-name="P1">Status: Before uninstall, this module version was ACTIVE on this kernel.</text:p>
      <text:p text:style-name="P1"/>
      <text:p text:style-name="P1">ndiswrapper.ko:</text:p>
      <text:p text:style-name="P1"><text:s/>- Uninstallation</text:p>
      <text:p text:style-name="P1"><text:s text:c="3"/>- Deleting from: /lib/modules/3.13.0-45-lowlatency/updates/dkms/</text:p>
      <text:p text:style-name="P1"><text:s/>- Original module</text:p>
      <text:p text:style-name="P1"><text:s text:c="3"/>- No original module was found for this module on this kernel.</text:p>
      <text:p text:style-name="P1"><text:s text:c="3"/>- Use the dkms install command to reinstall any previous module version.</text:p>
      <text:p text:style-name="P1"/>
      <text:p text:style-name="P1">depmod....</text:p>
      <text:p text:style-name="P1"/>
      <text:p text:style-name="P1">DKMS: uninstall completed.</text:p>
      <text:p text:style-name="P1">Examining /etc/kernel/postrm.d .</text:p>
      <text:p text:style-name="P1">run-parts: executing /etc/kernel/postrm.d/initramfs-tools 3.13.0-45-lowlatency /boot/vmlinuz-3.13.0-45-lowlatency</text:p>
      <text:p text:style-name="P1">update-initramfs: Deleting /boot/initrd.img-3.13.0-45-lowlatency</text:p>
      <text:p text:style-name="P1">run-parts: executing /etc/kernel/postrm.d/zz-update-grub 3.13.0-45-lowlatency /boot/vmlinuz-3.13.0-45-lowlatency</text:p>
      <text:p text:style-name="P1"><text:soft-page-break/>Generating grub configuration file ...</text:p>
      <text:p text:style-name="P1">Found linux image: /boot/vmlinuz-3.13.0-49-lowlatency</text:p>
      <text:p text:style-name="P1">Found initrd image: /boot/initrd.img-3.13.0-49-lowlatency</text:p>
      <text:p text:style-name="P1">Found linux image: /boot/vmlinuz-3.13.0-49-lowlatency</text:p>
      <text:p text:style-name="P1">Found initrd image: /boot/initrd.img-3.13.0-49-lowlatency</text:p>
      <text:p text:style-name="P1">Found linux image: /boot/vmlinuz-3.13.0-48-lowlatency</text:p>
      <text:p text:style-name="P1">Found initrd image: /boot/initrd.img-3.13.0-48-lowlatency</text:p>
      <text:p text:style-name="P1">Found linux image: /boot/vmlinuz-3.13.0-46-lowlatency</text:p>
      <text:p text:style-name="P1">Found initrd image: /boot/initrd.img-3.13.0-46-lowlatency</text:p>
      <text:p text:style-name="P1">Found linux image: /boot/vmlinuz-3.13.0-44-lowlatency</text:p>
      <text:p text:style-name="P1">Found initrd image: /boot/initrd.img-3.13.0-44-lowlatency</text:p>
      <text:p text:style-name="P1">Found memtest86+ image: /memtest86+.elf</text:p>
      <text:p text:style-name="P1">Found memtest86+ image: /memtest86+.bin</text:p>
      <text:p text:style-name="P1">Found Ubuntu 14.04 LTS (14.04) on /dev/sdc1</text:p>
      <text:p text:style-name="P1">Found Ubuntu 14.04.1 LTS (14.04) on /dev/sdd5</text:p>
      <text:p text:style-name="P1">done</text:p>
      <text:p text:style-name="P1">Processing triggers for bamfdaemon (0.5.1+14.04.20140409-0ubuntu1) ...</text:p>
      <text:p text:style-name="P1">Rebuilding /usr/share/applications/bamf-2.index...</text:p>
      <text:p text:style-name="P1">Processing triggers for mime-support (3.54ubuntu1.1) ...</text:p>
      <text:p text:style-name="P1">Processing triggers for desktop-file-utils (0.22-1ubuntu1) ...</text:p>
      <text:p text:style-name="P1">Processing triggers for gnome-menus (3.10.1-0ubuntu2) ...</text:p>
      <text:p text:style-name="P1">Processing triggers for man-db (2.6.7.1-1ubuntu1) ...</text:p>
      <text:p text:style-name="P1">Processing triggers for shared-mime-info (1.2-0ubuntu3) ...</text:p>
      <text:p text:style-name="P1">Processing triggers for menu (2.1.46ubuntu1) ...</text:p>
      <text:p text:style-name="P1">Processing triggers for doc-base (0.10.5) ...</text:p>
      <text:p text:style-name="P1">Processing 2 removed doc-base files...</text:p>
      <text:p text:style-name="P1">Registering documents with scrollkeeper...</text:p>
      <text:p text:style-name="P1">Processing triggers for install-info (5.2.0.dfsg.1-2) ...</text:p>
      <text:p text:style-name="P1">Processing triggers for gnome-icon-theme (3.10.0-0ubuntu2) ...</text:p>
      <text:p text:style-name="P1">Processing triggers for hicolor-icon-theme (0.13-1) ...</text:p>
      <text:p text:style-name="P1">Processing triggers for libc-bin (2.19-0ubuntu6.6) ...</text:p>
      <text:p text:style-name="P1">jl@j-ubuntu:~$ sudo get-edid ; echo $?</text:p>
      <text:p text:style-name="P1">This is read-edid version 3.0.1. Prepare for some fun.</text:p>
      <text:p text:style-name="P1">Attempting to use i2c interface</text:p>
      <text:p text:style-name="P1">Looks like no busses have an EDID. Sorry!</text:p>
      <text:p text:style-name="P1">Attempting to use the classical VBE interface</text:p>
      <text:p text:style-name="P1"/>
      <text:p text:style-name="P1"><text:tab/>Performing real mode VBE call</text:p>
      <text:p text:style-name="P1"><text:tab/>Interrupt 0x10 ax=0x4f00 bx=0x0 cx=0x0</text:p>
      <text:p text:style-name="P1"><text:tab/>Function supported</text:p>
      <text:p text:style-name="P1"><text:tab/>Call successful</text:p>
      <text:p text:style-name="P1"/>
      <text:p text:style-name="P1"><text:tab/>VBE version 300</text:p>
      <text:p text:style-name="P1"><text:tab/>VBE string at 0xc01d8 "ATI ATOMBIOS"</text:p>
      <text:p text:style-name="P1"/>
      <text:p text:style-name="P1">VBE/DDC service about to be called</text:p>
      <text:p text:style-name="P1"><text:tab/>Report DDC capabilities</text:p>
      <text:p text:style-name="P1"/>
      <text:p text:style-name="P1"><text:tab/>Performing real mode VBE call</text:p>
      <text:p text:style-name="P1"><text:tab/>Interrupt 0x10 ax=0x4f15 bx=0x0 cx=0x0</text:p>
      <text:p text:style-name="P1"><text:tab/>Function supported</text:p>
      <text:p text:style-name="P1"><text:tab/>Call successful</text:p>
      <text:p text:style-name="P1"><text:soft-page-break/></text:p>
      <text:p text:style-name="P1"><text:tab/>Monitor and video card combination does not support DDC1 transfers</text:p>
      <text:p text:style-name="P1"><text:tab/>Monitor and video card combination supports DDC2 transfers</text:p>
      <text:p text:style-name="P1"><text:tab/>0 seconds per 128 byte EDID block transfer</text:p>
      <text:p text:style-name="P1"><text:tab/>Screen is not blanked during DDC transfer</text:p>
      <text:p text:style-name="P1"/>
      <text:p text:style-name="P1">Reading next EDID block</text:p>
      <text:p text:style-name="P1"/>
      <text:p text:style-name="P1">VBE/DDC service about to be called</text:p>
      <text:p text:style-name="P1"><text:tab/>Read EDID</text:p>
      <text:p text:style-name="P1"/>
      <text:p text:style-name="P1"><text:tab/>Performing real mode VBE call</text:p>
      <text:p text:style-name="P1"><text:tab/>Interrupt 0x10 ax=0x4f15 bx=0x1 cx=0x0</text:p>
      <text:p text:style-name="P1"><text:tab/>Function supported</text:p>
      <text:p text:style-name="P1"><text:tab/>Call successful</text:p>
      <text:p text:style-name="P1"/>
      <text:p text:style-name="P1">������#i�$��#####�4#x**ŤVO�(PT�����@����qO���#:�#q8-@X,E<text:tab/>%!#�D4LMTF111039</text:p>
      <text:p text:style-name="P1">�2K#S#</text:p>
      <text:p text:style-name="P1"><text:s text:c="6"/>�ASUS VN247</text:p>
      <text:p text:style-name="P1">EDID claims 1 more blocks left</text:p>
      <text:p text:style-name="P1"/>
      <text:p text:style-name="P1"/>
      <text:p text:style-name="P1">*********** Something special has happened!</text:p>
      <text:p text:style-name="P1">This happens a lot with TV's, and other devices</text:p>
      <text:p text:style-name="P1">with extension blocks. If you have a TV, don't bother.</text:p>
      <text:p text:style-name="P1">Otherwise, please contact the author, Matthew Kern</text:p>
      <text:p text:style-name="P1">E-mail: pyrophobicman@gmail.com</text:p>
      <text:p text:style-name="P1">Please include full output from this program (especially that to stderr)</text:p>
      <text:p text:style-name="P1"/>
      <text:p text:style-name="P1"/>
      <text:p text:style-name="P1"/>
      <text:p text:style-name="P1">Reading next EDID block</text:p>
      <text:p text:style-name="P1"/>
      <text:p text:style-name="P1">VBE/DDC service about to be called</text:p>
      <text:p text:style-name="P1"><text:tab/>Read EDID</text:p>
      <text:p text:style-name="P1"/>
      <text:p text:style-name="P1"><text:tab/>Performing real mode VBE call</text:p>
      <text:p text:style-name="P1"><text:tab/>Interrupt 0x10 ax=0x4f15 bx=0x1 cx=0x0</text:p>
      <text:p text:style-name="P1"><text:tab/>Function supported</text:p>
      <text:p text:style-name="P1"><text:tab/>Call successful</text:p>
      <text:p text:style-name="P1"/>
      <text:p text:style-name="P1"><text:s text:c="2"/>#�������#i�$��#####�4#x**ŤVO�(PT�����@����qO���#:�#q8-@X,E<text:tab/>%!#�D4LMTF111039</text:p>
      <text:p text:style-name="P1">�2K#S#</text:p>
      <text:p text:style-name="P1"><text:s text:c="6"/>�ASUS VN247</text:p>
      <text:p text:style-name="P1">EDID claims 1 more blocks left</text:p>
      <text:p text:style-name="P1">EDID blocks left is wrong.</text:p>
      <text:p text:style-name="P1">Your EDID is probably invalid.</text:p>
      <text:p text:style-name="P1"><text:s text:c="2"/>#�Looks like VBE was successful. Have a good day.</text:p>
      <text:p text:style-name="P1">0</text:p>
      <text:p text:style-name="P1"><text:soft-page-break/>jl@j-ubuntu:~$ get-edid: get-edid version 2.0.0</text:p>
      <text:p text:style-name="P1">No command 'get-edid:' found, did you mean:</text:p>
      <text:p text:style-name="P1"><text:s/>Command 'get-edid' from package 'read-edid' (universe)</text:p>
      <text:p text:style-name="P1">get-edid:: command not found</text:p>
      <text:p text:style-name="P1">jl@j-ubuntu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20:40:16.435859690</meta:creation-date>
    <dc:date>2015-04-09T20:40:53.969861168</dc:date>
    <meta:editing-duration>PT38S</meta:editing-duration>
    <meta:editing-cycles>1</meta:editing-cycles>
    <meta:document-statistic meta:table-count="0" meta:image-count="0" meta:object-count="0" meta:page-count="5" meta:paragraph-count="180" meta:word-count="875" meta:character-count="7852" meta:non-whitespace-character-count="7050"/>
    <meta:generator>LibreOffice/4.3.6.2$Linux_X86_64 LibreOffice_project/430m0$Build-2</meta:generator>
  </office:meta>
</office:document-meta>
</file>