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BE0000005309FC2B27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graphics2" text:anchor-type="paragraph" svg:width="11.8cm" svg:height="2.196cm" draw:z-index="1"><draw:image xlink:href="Pictures/10000201000001BE0000005309FC2B27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1" text:anchor-type="as-char" svg:y="-2.196cm" svg:width="14.393cm" svg:height="3.916cm" draw:z-index="0"><draw:image xlink:href="https://launchpadlibrarian.net/150381942/lense-bar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Dixon</meta:initial-creator>
    <meta:creation-date>2013-09-16T08:59:24</meta:creation-date>
    <dc:date>2013-09-16T09:05:26</dc:date>
    <dc:creator>M Dixon</dc:creator>
    <meta:editing-duration>P0D</meta:editing-duration>
    <meta:editing-cycles>1</meta:editing-cycles>
    <meta:document-statistic meta:table-count="0" meta:image-count="2" meta:object-count="0" meta:page-count="1" meta:paragraph-count="1" meta:word-count="0" meta:character-count="0" meta:non-whitespace-character-count="0"/>
    <meta:generator>LibreOffice/4.0.2.2$Linux_x86 LibreOffice_project/400m0$Build-2</meta:generator>
  </office:meta>
</office:document-meta>
</file>